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WW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WW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1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7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8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49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P50" style:parent-style-name="TextbodyWW" style:list-style-name="LFO100" style:family="paragraph">
      <style:text-properties style:font-name="微軟正黑體" style:font-name-asian="微軟正黑體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WW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fo:font-size="12pt" style:font-size-asian="12pt"/>
    </style:style>
    <style:style style:name="P55" style:parent-style-name="TextbodyWW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5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WW" style:list-style-name="WWNum51" style:family="paragraph"/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P63" style:parent-style-name="TextbodyWW" style:list-style-name="WWNum51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51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51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TextbodyWW" style:list-style-name="WWNum51" style:family="paragraph"/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P71" style:parent-style-name="TextbodyWW" style:list-style-name="WWNum51" style:family="paragraph"/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P73" style:parent-style-name="TextbodyWW" style:list-style-name="WWNum51" style:family="paragraph"/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WW" style:list-style-name="WWNum51" style:family="paragraph"/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TextbodyWW" style:list-style-name="WWNum51" style:family="paragraph"/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P79" style:parent-style-name="TextbodyWW" style:list-style-name="WWNum51" style:family="paragraph"/>
    <style:style style:name="T80" style:parent-style-name="預設段落字型" style:family="text">
      <style:text-properties style:font-name="微軟正黑體" style:font-name-asian="微軟正黑體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WW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P85" style:parent-style-name="TextbodyWW" style:family="paragraph">
      <style:paragraph-properties fo:line-height="0.2777in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T87" style:parent-style-name="預設段落字型" style:family="text">
      <style:text-properties style:font-name="微軟正黑體" style:font-name-asian="微軟正黑體" fo:font-size="12pt" style:font-size-asian="12pt"/>
    </style:style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WW" style:list-style-name="WWNum51" style:family="paragraph"/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P92" style:parent-style-name="TextbodyWW" style:list-style-name="WWNum51" style:family="paragraph"/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WW" style:list-style-name="WWNum51" style:family="paragraph"/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P96" style:parent-style-name="TextbodyWW" style:list-style-name="WWNum51" style:family="paragraph"/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P98" style:parent-style-name="TextbodyWW" style:list-style-name="WWNum51" style:family="paragraph"/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P100" style:parent-style-name="TextbodyWW" style:list-style-name="WWNum51" style:family="paragraph"/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P102" style:parent-style-name="TextbodyWW" style:list-style-name="WWNum51" style:family="paragraph"/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P104" style:parent-style-name="TextbodyWW" style:list-style-name="WWNum51" style:family="paragraph"/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6" style:family="table-row">
      <style:table-row-properties style:min-row-height="0.3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WW" style:family="paragraph">
      <style:paragraph-properties fo:line-height="0.2777in"/>
    </style:style>
    <style:style style:name="T10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WW" style:list-style-name="WWNum50" style:family="paragraph"/>
    <style:style style:name="T112" style:parent-style-name="預設段落字型" style:family="text">
      <style:text-properties style:font-name="微軟正黑體" style:font-name-asian="微軟正黑體" fo:font-size="12pt" style:font-size-asian="12pt"/>
    </style:style>
    <style:style style:name="P113" style:parent-style-name="StandardWW" style:family="paragraph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TFB3R2745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協助西式料理烹飪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TextbodyWW"><text:span text:style-name="T27">休閒與觀光旅遊</text:span><text:span text:style-name="T28">/</text:span><text:span text:style-name="T29">餐飲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WW"><text:span text:style-name="T35">3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100" text:continue-numbering="true">
              <text:list-item>
                <text:p text:style-name="P40">餐點製作</text:p>
                <text:list text:continue-numbering="true">
                  <text:list-item>
                    <text:p text:style-name="P41">依標準食譜與廚師指示，選用適當烹飪技術法，進行西式餐點烹飪。</text:p>
                  </text:list-item>
                  <text:list-item>
                    <text:p text:style-name="P42">辨別烹飪過程問題，並運用烹飪技術法進行調整，或回報廚師及相關人員協助處理。</text:p>
                  </text:list-item>
                  <text:list-item>
                    <text:p text:style-name="P43">在烹飪過程將需貯存食材或廢棄物進行分類，並及時處理，避免食材交叉汙染。</text:p>
                  </text:list-item>
                  <text:list-item>
                    <text:p text:style-name="P44">依食品安全衛生相關法規，維持環境與相關設備、器具整潔。</text:p>
                  </text:list-item>
                </text:list>
              </text:list-item>
              <text:list-item>
                <text:p text:style-name="P45">餐點擺盤</text:p>
                <text:list text:continue-numbering="true">
                  <text:list-item>
                    <text:p text:style-name="P46">依標準食譜與廚師指示，選用適切的器皿。</text:p>
                  </text:list-item>
                  <text:list-item>
                    <text:p text:style-name="P47">依廚師指示，加入佐料、醬汁或裝飾品點綴。</text:p>
                  </text:list-item>
                </text:list>
              </text:list-item>
              <text:list-item>
                <text:p text:style-name="P48">協助品質管控</text:p>
                <text:list text:continue-numbering="true">
                  <text:list-item>
                    <text:p text:style-name="P49">採用視覺、嗅覺或味覺等方式，協助廚師進行餐點品質測試。</text:p>
                  </text:list-item>
                  <text:list-item>
                    <text:p text:style-name="P50">依廚師指示，調整餐點出餐流程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職能內涵</text:span></text:p>
            <text:p text:style-name="P55"><text:span text:style-name="T56">(K=</text:span><text:span text:style-name="T57">knowledge</text:span><text:span text:style-name="T58">知識</text:span><text:span text:style-name="T59">)</text:span></text:p>
          </table:table-cell>
          <table:table-cell table:style-name="TableCell60">
            <text:list text:style-name="WWNum51">
              <text:list-item>
                <text:p text:style-name="P61"><text:span text:style-name="T62">職業安全衛生相關規範</text:span></text:p>
              </text:list-item>
              <text:list-item>
                <text:p text:style-name="P63"><text:span text:style-name="T64">食品安全衛生相關法規</text:span></text:p>
              </text:list-item>
              <text:list-item>
                <text:p text:style-name="P65"><text:span text:style-name="T66">食材認識</text:span></text:p>
              </text:list-item>
              <text:list-item>
                <text:p text:style-name="P67"><text:span text:style-name="T68">調味品認識</text:span></text:p>
              </text:list-item>
              <text:list-item>
                <text:p text:style-name="P69"><text:span text:style-name="T70">產業專業用語</text:span></text:p>
              </text:list-item>
              <text:list-item>
                <text:p text:style-name="P71"><text:span text:style-name="T72">烹飪技術法</text:span></text:p>
              </text:list-item>
              <text:list-item>
                <text:p text:style-name="P73"><text:span text:style-name="T74">器皿認識</text:span></text:p>
              </text:list-item>
              <text:list-item>
                <text:p text:style-name="P75"><text:span text:style-name="T76">裝盤與擺盤方法</text:span></text:p>
              </text:list-item>
              <text:list-item>
                <text:p text:style-name="P77"><text:span text:style-name="T78">品質管理概念</text:span></text:p>
              </text:list-item>
              <text:list-item>
                <text:p text:style-name="P79"><text:span text:style-name="T80">出餐流程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S=skills</text:span><text:span text:style-name="T87">技能</text:span><text:span text:style-name="T88">)</text:span></text:p>
          </table:table-cell>
          <table:table-cell table:style-name="TableCell89">
            <text:list text:style-name="WWNum51" text:continue-numbering="true">
              <text:list-item>
                <text:p text:style-name="P90"><text:span text:style-name="T91">設備與器具選用及操作能力</text:span></text:p>
              </text:list-item>
              <text:list-item>
                <text:p text:style-name="P92"><text:span text:style-name="T93">食材烹飪能力</text:span></text:p>
              </text:list-item>
              <text:list-item>
                <text:p text:style-name="P94"><text:span text:style-name="T95">食材辨識能力</text:span></text:p>
              </text:list-item>
              <text:list-item>
                <text:p text:style-name="P96"><text:span text:style-name="T97">問題判斷與解決能力</text:span></text:p>
              </text:list-item>
              <text:list-item>
                <text:p text:style-name="P98"><text:span text:style-name="T99">餐點配色能力</text:span></text:p>
              </text:list-item>
              <text:list-item>
                <text:p text:style-name="P100"><text:span text:style-name="T101">擺盤能力</text:span></text:p>
              </text:list-item>
              <text:list-item>
                <text:p text:style-name="P102"><text:span text:style-name="T103">餐點品質測試能力</text:span></text:p>
              </text:list-item>
              <text:list-item>
                <text:p text:style-name="P104"><text:span text:style-name="T105">時間管理能力</text:span></text:p>
              </text:list-item>
            </text:list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說明與補充事項</text:span></text:p>
          </table:table-cell>
          <table:table-cell table:style-name="TableCell110">
            <text:list text:style-name="WWNum50">
              <text:list-item>
                <text:p text:style-name="P111"><text:span text:style-name="T112">適當烹飪技術法：如乾熱法，如烤、濕熱法，如炸、蒸、煮等、混合法，如燉。</text:span>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text:list-style style:name="WWNum51" style:display-name="WWNum51">
      <text:list-level-style-bullet text:level="1" text:style-name="WW_CharLFO9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TextbodyWW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4:00Z</meta:creation-date>
    <dc:date>2024-12-12T03:36:00Z</dc:date>
    <meta:print-date>2020-09-30T10:07:00Z</meta:print-date>
    <meta:template xlink:href="Normal.dotm" xlink:type="simple"/>
    <meta:editing-cycles>8</meta:editing-cycles>
    <meta:editing-duration>PT12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79" meta:character-count="534" meta:row-count="3" meta:non-whitespace-character-count="456"/>
  </office:meta>
</office:document-meta>
</file>