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4.9187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354in" fo:text-indent="-0.1986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3R3479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咖啡豆烘焙相關流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休閒與觀光遊憩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烘豆前置作業</text:p>
                <text:list text:continue-numbering="true">
                  <text:list-item>
                    <text:p text:style-name="P35">準備烘豆相關設備及器具，包括磅秤、烘豆機、冷卻托盤或濾網等。</text:p>
                  </text:list-item>
                  <text:list-item>
                    <text:p text:style-name="P36">使用設備秤取規定重量之生豆。</text:p>
                  </text:list-item>
                  <text:list-item>
                    <text:p text:style-name="P37">操作烘豆機進行預熱動作。</text:p>
                  </text:list-item>
                  <text:list-item>
                    <text:p text:style-name="P38">依咖啡烘焙人員工作指示，協助進行烘豆作業。</text:p>
                  </text:list-item>
                  <text:list-item>
                    <text:p text:style-name="P39">依相關規範指示，進行火災預防與逃生演練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p text:style-name="P44">烘豆設備檢查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工作場域火災預防與逃生知識</text:p>
              </text:list-item>
              <text:list-item>
                <text:p text:style-name="P51">咖啡生豆特性</text:p>
              </text:list-item>
              <text:list-item>
                <text:p text:style-name="P52">烘豆相關機具構造及安全操作知識</text:p>
              </text:list-item>
              <text:list-item>
                <text:p text:style-name="P53">咖啡烘焙知識</text:p>
              </text:list-item>
              <text:list-item>
                <text:p text:style-name="P54">咖啡豆品質管理知識</text:p>
              </text:list-item>
              <text:list-item>
                <text:p text:style-name="P55">咖啡豆烘焙條件</text:p>
              </text:list-item>
              <text:list-item>
                <text:p text:style-name="P56">職業安全衛生相關規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p text:style-name="P62">烘豆相關機具安全操作技巧</text:p>
              </text:list-item>
              <text:list-item>
                <text:p text:style-name="P63">咖啡生、熟豆保存包裝技巧</text:p>
              </text:list-item>
              <text:list-item>
                <text:p text:style-name="P64">咖啡烘焙機簡易維護能力</text:p>
              </text:list-item>
              <text:list-item>
                <text:p text:style-name="P65">火災預防與逃生要領</text:p>
              </text:list-item>
              <text:list-item>
                <text:p text:style-name="P66">咖啡烘焙操作能力</text:p>
              </text:list-item>
              <text:list-item>
                <text:p text:style-name="P67">咖啡豆烘焙條件設定與檢查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2:00Z</meta:creation-date>
    <dc:date>2025-09-11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