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535cm" style:rel-column-width="18664*"/>
    </style:style>
    <style:style style:name="表格1.B" style:family="table-column">
      <style:table-column-properties style:column-width="11.386cm" style:rel-column-width="4687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672cm" fo:margin-right="0cm" fo:line-height="0.706cm" fo:orphans="0" fo:widows="0" fo:text-indent="-1.672cm" style:auto-text-indent="false"/>
      <style:text-properties style:font-size-complex="12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5" style:family="paragraph" style:parent-style-name="Standard_20__28_user_29_">
      <style:paragraph-properties fo:line-height="0.706cm" fo:text-align="justify" style:justify-single-word="false"/>
    </style:style>
    <style:style style:name="P6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7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8" style:family="paragraph" style:parent-style-name="Standard">
      <style:paragraph-properties fo:margin-left="1.672cm" fo:margin-right="0cm" fo:line-height="0.706cm" fo:orphans="0" fo:widows="0" fo:text-indent="-1.672cm" style:auto-text-indent="false"/>
      <style:text-properties style:font-name="微軟正黑體" fo:language="en" fo:country="NZ" style:font-name-asian="微軟正黑體1" style:font-size-complex="12pt"/>
    </style:style>
    <style:style style:name="P9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10" style:family="paragraph" style:parent-style-name="List_20_Bullet" style:list-style-name="WWNum29">
      <style:paragraph-properties fo:margin-left="1.672cm" fo:margin-right="0cm" fo:margin-top="0cm" fo:margin-bottom="0cm" style:contextual-spacing="false" fo:line-height="0.706cm" fo:orphans="0" fo:widows="0" fo:text-indent="-1.75cm" style:auto-text-indent="false"/>
      <style:text-properties style:font-name="微軟正黑體" style:font-name-asian="微軟正黑體1" style:font-size-complex="12pt"/>
    </style:style>
    <style:style style:name="P11" style:family="paragraph" style:parent-style-name="List_20_Bullet" style:list-style-name="WWNum21a">
      <style:paragraph-properties fo:margin-left="1.672cm" fo:margin-right="0cm" fo:margin-top="0cm" fo:margin-bottom="0cm" style:contextual-spacing="false" fo:line-height="0.706cm" fo:orphans="0" fo:widows="0" fo:text-indent="-1.75cm" style:auto-text-indent="false"/>
      <style:text-properties style:font-name="微軟正黑體" style:font-name-asian="微軟正黑體1" style:font-size-complex="12pt"/>
    </style:style>
    <style:style style:name="P12" style:family="paragraph" style:parent-style-name="List_20_Bullet" style:list-style-name="WWNum21a">
      <style:paragraph-properties fo:margin-left="1.672cm" fo:margin-right="0cm" fo:margin-top="0cm" fo:margin-bottom="0cm" style:contextual-spacing="false" fo:line-height="0.706cm" fo:orphans="0" fo:widows="0" fo:text-indent="-1.672cm" style:auto-text-indent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25">
      <style:paragraph-properties fo:line-height="0.706cm" fo:orphans="0" fo:widows="0"/>
      <style:text-properties style:font-size-complex="12pt"/>
    </style:style>
    <style:style style:name="P14" style:family="paragraph" style:parent-style-name="List_20_Paragraph" style:list-style-name="WWNum26">
      <style:paragraph-properties fo:line-height="0.706cm" fo:orphans="0" fo:widows="0"/>
      <style:text-properties style:font-size-complex="12pt"/>
    </style:style>
    <style:style style:name="P15" style:family="paragraph" style:parent-style-name="List_20_Paragraph" style:list-style-name="WWNum17a">
      <style:paragraph-properties fo:line-height="0.706cm" fo:orphans="0" fo:widows="0"/>
      <style:text-properties style:font-size-complex="12pt"/>
    </style:style>
    <style:style style:name="P16" style:family="paragraph" style:parent-style-name="List_20_Paragraph" style:list-style-name="WWNum17a">
      <style:paragraph-properties fo:line-height="0.706cm" fo:orphans="0" fo:widows="0"/>
    </style:style>
    <style:style style:name="P17" style:family="paragraph" style:parent-style-name="List_20_Paragraph" style:list-style-name="WWNum27">
      <style:paragraph-properties fo:line-height="0.706cm" fo:orphans="0" fo:widows="0"/>
      <style:text-properties fo:language="en" fo:country="NZ" style:font-size-complex="12pt"/>
    </style:style>
    <style:style style:name="P18" style:family="paragraph" style:parent-style-name="List_20_Paragraph" style:list-style-name="WWNum17a">
      <style:paragraph-properties fo:margin-left="0.965cm" fo:margin-right="0cm" fo:line-height="0.706cm" fo:orphans="0" fo:widows="0" fo:text-indent="-0.965cm" style:auto-text-indent="false"/>
      <style:text-properties style:font-size-complex="12pt"/>
    </style:style>
    <style:style style:name="P19" style:family="paragraph" style:parent-style-name="List_20_Paragraph" style:list-style-name="L9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20" style:family="paragraph" style:parent-style-name="List_20_Paragraph" style:list-style-name="WWNum28">
      <style:paragraph-properties fo:margin-left="1.422cm" fo:margin-right="0cm" fo:line-height="0.706cm" fo:orphans="0" fo:widows="0" fo:text-indent="-0.499cm" style:auto-text-indent="false"/>
      <style:text-properties fo:language="en" fo:country="NZ" style:font-size-complex="12pt"/>
    </style:style>
    <style:style style:name="P21" style:family="paragraph" style:parent-style-name="List_20_Paragraph" style:list-style-name="WWNum22a">
      <style:paragraph-properties fo:margin-left="1.422cm" fo:margin-right="0cm" fo:line-height="0.706cm" fo:orphans="0" fo:widows="0" fo:text-indent="-0.499cm" style:auto-text-indent="false"/>
      <style:text-properties fo:language="en" fo:country="NZ" style:font-size-complex="12pt"/>
    </style:style>
    <style:style style:name="P22" style:family="paragraph" style:parent-style-name="List_20_Paragraph" style:list-style-name="L8">
      <style:paragraph-properties fo:margin-left="1.422cm" fo:margin-right="0cm" fo:line-height="0.706cm" fo:orphans="0" fo:widows="0" fo:text-indent="-0.499cm" style:auto-text-indent="false"/>
      <style:text-properties fo:language="en" fo:country="NZ" style:font-size-complex="12pt"/>
    </style:style>
    <style:style style:name="P23" style:family="paragraph" style:parent-style-name="List_20_Paragraph" style:list-style-name="L9">
      <style:paragraph-properties fo:margin-left="1.422cm" fo:margin-right="0cm" fo:line-height="0.706cm" fo:orphans="0" fo:widows="0" fo:text-indent="-0.499cm" style:auto-text-indent="false"/>
      <style:text-properties fo:language="en" fo:country="NZ" style:font-size-complex="12pt"/>
    </style:style>
    <style:style style:name="P24" style:family="paragraph" style:parent-style-name="List_20_Paragraph" style:list-style-name="WWNum13a">
      <style:paragraph-properties fo:margin-left="1.422cm" fo:margin-right="0cm" fo:line-height="0.706cm" fo:orphans="0" fo:widows="0" fo:text-indent="-1.422cm" style:auto-text-indent="false"/>
      <style:text-properties fo:language="en" fo:country="NZ" style:font-size-complex="12pt"/>
    </style:style>
    <style:style style:name="P25" style:family="paragraph" style:parent-style-name="List_20_Paragraph" style:list-style-name="WWNum13a">
      <style:paragraph-properties fo:margin-left="1.422cm" fo:margin-right="0cm" fo:line-height="0.706cm" fo:orphans="0" fo:widows="0" fo:text-indent="-1.499cm" style:auto-text-indent="false"/>
      <style:text-properties fo:color="#000000" loext:opacity="100%" style:font-name-complex="新細明體" style:font-size-complex="12pt"/>
    </style:style>
    <style:style style:name="P26" style:family="paragraph" style:parent-style-name="Standard_20__28_user_29_" style:list-style-name="WWNum24">
      <style:paragraph-properties fo:line-height="0.706cm" fo:orphans="0" fo:widows="0"/>
      <style:text-properties style:font-size-complex="12pt"/>
    </style:style>
    <style:style style:name="P27" style:family="paragraph" style:parent-style-name="Standard_20__28_user_29_" style:list-style-name="L2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28" style:family="paragraph" style:parent-style-name="Standard_20__28_user_29_" style:list-style-name="WWNum14a">
      <style:paragraph-properties fo:margin-left="1.422cm" fo:margin-right="0cm" fo:line-height="0.706cm" fo:orphans="0" fo:widows="0" fo:text-indent="-1.422cm" style:auto-text-indent="false"/>
      <style:text-properties fo:language="en" fo:country="AU" style:font-size-complex="12pt"/>
    </style:style>
    <style:style style:name="P29" style:family="paragraph" style:parent-style-name="Standard_20__28_user_29_" style:list-style-name="L7">
      <style:paragraph-properties fo:margin-left="0.847cm" fo:margin-right="0cm" fo:line-height="0.706cm" fo:orphans="0" fo:widows="0" fo:text-indent="-0.499cm" style:auto-text-indent="false"/>
      <style:text-properties style:font-size-complex="12pt"/>
    </style:style>
    <style:style style:name="T1" style:family="text">
      <style:text-properties style:font-name="微軟正黑體" fo:font-size="12pt" style:font-name-asian="微軟正黑體1" style:font-size-asian="12pt" style:font-size-complex="12pt"/>
    </style:style>
    <style:style style:name="T2" style:family="text">
      <style:text-properties style:font-name="微軟正黑體" fo:language="en" fo:country="AU" style:font-name-asian="微軟正黑體1"/>
    </style:style>
    <style:style style:name="T3" style:family="text">
      <style:text-properties style:font-name="微軟正黑體" style:font-name-asian="微軟正黑體1" style:font-name-complex="新細明體"/>
    </style:style>
    <style:style style:name="T4" style:family="text">
      <style:text-properties fo:language="en" fo:country="AU"/>
    </style:style>
    <style:style style:name="T5" style:family="text">
      <style:text-properties fo:language="en" fo:country="AU" style:text-underline-style="solid" style:text-underline-width="auto" style:text-underline-color="font-color"/>
    </style:style>
    <style:style style:name="T6" style:family="text">
      <style:text-properties fo:language="en" fo:country="AU" style:language-asian="zh" style:country-asian="TW"/>
    </style:style>
    <style:style style:name="T7" style:family="text">
      <style:text-properties fo:color="#000000" loext:opacity="100%" style:text-position="super 58%" fo:language="en" fo:country="NZ" style:font-name-complex="新細明體"/>
    </style:style>
    <style:style style:name="T8" style:family="text">
      <style:text-properties fo:color="#000000" loext:opacity="100%" fo:language="en" fo:country="NZ" style:font-name-complex="新細明體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letter-spacing="-0.018cm"/>
    </style:style>
    <style:style style:name="T11" style:family="text">
      <style:text-properties fo:language="en" fo:country="NZ"/>
    </style:style>
    <style:style style:name="T12" style:family="text">
      <style:text-properties style:language-asian="zh" style:country-asian="TW" style:font-name-complex="新細明體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職能單元代碼</text:p>
          </table:table-cell>
          <table:table-cell table:style-name="表格1.B1" office:value-type="string">
            <text:p text:style-name="P6">TFB2R2342v2</text:p>
          </table:table-cell>
        </table:table-row>
        <table:table-row table:style-name="表格1.1">
          <table:table-cell table:style-name="表格1.A1" office:value-type="string">
            <text:p text:style-name="P6">職能單元名稱</text:p>
          </table:table-cell>
          <table:table-cell table:style-name="表格1.B2" office:value-type="string">
            <text:p text:style-name="P7">包裝調製食品</text:p>
          </table:table-cell>
        </table:table-row>
        <table:table-row table:style-name="表格1.1">
          <table:table-cell table:style-name="表格1.A1" office:value-type="string">
            <text:p text:style-name="P6">領域類別</text:p>
          </table:table-cell>
          <table:table-cell table:style-name="表格1.B3" office:value-type="string">
            <text:p text:style-name="P7">休閒與觀光旅遊／餐飲管理</text:p>
          </table:table-cell>
        </table:table-row>
        <table:table-row table:style-name="表格1.1">
          <table:table-cell table:style-name="表格1.A1" office:value-type="string">
            <text:p text:style-name="P6">職能單元級別</text:p>
          </table:table-cell>
          <table:table-cell table:style-name="表格1.B4" office:value-type="string">
            <text:p text:style-name="P7">2</text:p>
          </table:table-cell>
        </table:table-row>
        <table:table-row table:style-name="表格1.1">
          <table:table-cell table:style-name="表格1.A1" office:value-type="string">
            <text:p text:style-name="P6">工作任務與行為指標</text:p>
          </table:table-cell>
          <table:table-cell table:style-name="表格1.B5" office:value-type="string">
            <text:list xml:id="list2212898054" text:style-name="WWNum24">
              <text:list-item text:start-value="1">
                <text:p text:style-name="P26"><text:span text:style-name="T4">選擇食品及</text:span><text:span text:style-name="T5">包裝材料</text:span><text:span text:style-name="T7">【註1】</text:span></text:p>
              </text:list-item>
            </text:list>
            <text:list xml:id="list1357804572" text:style-name="L7">
              <text:list-item>
                <text:list>
                  <text:list-item>
                    <text:list>
                      <text:list-item>
                        <text:p text:style-name="P29">檢查及選擇符合<text:span text:style-name="T9">包裝規定</text:span><text:span text:style-name="T7">【註2】</text:span>的食品。</text:p>
                      </text:list-item>
                      <text:list-item>
                        <text:p text:style-name="P29">向上級主管呈報食品問題，以採取行動。</text:p>
                      </text:list-item>
                      <text:list-item>
                        <text:p text:style-name="P29">選擇適用於特定食品、儲藏或運輸要求及組織程序的<text:span text:style-name="T9">適當包裝</text:span><text:span text:style-name="T7">【註3】</text:span>材料。</text:p>
                      </text:list-item>
                    </text:list>
                  </text:list-item>
                </text:list>
              </text:list-item>
            </text:list>
            <text:list xml:id="list120750156912088" text:continue-list="list2212898054" text:style-name="WWNum14a">
              <text:list-item>
                <text:p text:style-name="P28">包裝食品，並貼上標籤</text:p>
              </text:list-item>
            </text:list>
            <text:list xml:id="list498997631" text:style-name="L2">
              <text:list-item>
                <text:p text:style-name="P27">依照組織規範，使用適當包裝包裝食品。</text:p>
              </text:list-item>
              <text:list-item>
                <text:p text:style-name="P27">依照<text:span text:style-name="T9">標籤規範</text:span><text:span text:style-name="T7">【註4】</text:span>，將食品貼上標籤。</text:p>
              </text:list-item>
              <text:list-item>
                <text:p text:style-name="P27">遵循組織食品安全程序來包裝食品。</text:p>
              </text:list-item>
              <text:list-item>
                <text:p text:style-name="P27">確保食品在包裝過程中未受污染。</text:p>
              </text:list-item>
              <text:list-item>
                <text:p text:style-name="P27">堅守食品包裝區域的食品安全<text:span text:style-name="T9">環境規範</text:span><text:span text:style-name="T7">【註5】</text:span><text:span text:style-name="T8">。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6">職能內涵</text:p>
            <text:p text:style-name="P6">(K=<text:span text:style-name="T10">knowledge</text:span>知識)</text:p>
          </table:table-cell>
          <table:table-cell table:style-name="表格1.B6" office:value-type="string">
            <text:list xml:id="list208730489" text:style-name="WWNum25">
              <text:list-item text:start-value="1">
                <text:p text:style-name="P13">食品安全衛生相關規範</text:p>
              </text:list-item>
              <text:list-item>
                <text:p text:style-name="P13">職業安全衛生相關規範</text:p>
              </text:list-item>
              <text:list-item>
                <text:p text:style-name="P13">食品包裝品質標準 </text:p>
              </text:list-item>
              <text:list-item>
                <text:p text:style-name="P13">依據法規及組織標籤指示</text:p>
              </text:list-item>
              <text:list-item>
                <text:p text:style-name="P13">法規定義之污染物、污染食品及潛在危險食品</text:p>
              </text:list-item>
              <text:list-item>
                <text:p text:style-name="P13">避免食品污染之包裝區域環境規範</text:p>
              </text:list-item>
              <text:list-item>
                <text:p text:style-name="P13">包裝食品之組織食品安全程序</text:p>
              </text:list-item>
              <text:list-item>
                <text:p text:style-name="P13">不同包材之特性與使用方法</text:p>
              </text:list-item>
              <text:list-item>
                <text:p text:style-name="P13">特定類型食品之包裝要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6">職能內涵</text:p>
            <text:p text:style-name="P6">(S=skills技能)</text:p>
          </table:table-cell>
          <table:table-cell table:style-name="表格1.B7" office:value-type="string">
            <text:list xml:id="list1194314435" text:style-name="WWNum26">
              <text:list-item text:start-value="1">
                <text:p text:style-name="P14">溝通協調能力</text:p>
              </text:list-item>
              <text:list-item text:style-override="WWNum17a">
                <text:p text:style-name="P18">標籤規範及食品包裝安全程序解讀能力</text:p>
              </text:list-item>
              <text:list-item text:style-override="WWNum17a">
                <text:p text:style-name="P18">工作流程規劃與組織能力</text:p>
              </text:list-item>
              <text:list-item text:style-override="WWNum17a">
                <text:p text:style-name="P15">食品及包材數量計算能力</text:p>
              </text:list-item>
              <text:list-item text:style-override="WWNum17a">
                <text:p text:style-name="P15">食品品質問題辨識能力</text:p>
              </text:list-item>
              <text:list-item text:style-override="WWNum17a">
                <text:p text:style-name="P15">問題解決能力</text:p>
              </text:list-item>
              <text:list-item text:style-override="WWNum17a">
                <text:p text:style-name="P16">食品包裝及標籤設備操作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評量設計參考</text:p>
          </table:table-cell>
          <table:table-cell table:style-name="表格1.B8" office:value-type="string">
            <text:list xml:id="list1326222918" text:style-name="WWNum27">
              <text:list-item text:start-value="1">
                <text:p text:style-name="P17">評量證據</text:p>
              </text:list-item>
            </text:list>
            <text:list xml:id="list353925197" text:style-name="L8">
              <text:list-item>
                <text:p text:style-name="P22">能檢查各類型食品之品質，將其包裝並貼上標籤。</text:p>
              </text:list-item>
              <text:list-item>
                <text:p text:style-name="P22"><text:soft-page-break/>能針對各類型食品挑選及使用合適的包裝材料及方法。</text:p>
              </text:list-item>
              <text:list-item>
                <text:p text:style-name="P22">能依據對包裝區域環境規範、組織食品安全程序內容及包裝食品標籤規範。</text:p>
              </text:list-item>
              <text:list-item>
                <text:p text:style-name="P22">能在營業時間限制內完成包裝食品。</text:p>
              </text:list-item>
            </text:list>
            <text:list xml:id="list120750710724384" text:continue-list="list1326222918" text:style-name="WWNum13a">
              <text:list-item>
                <text:p text:style-name="P24">評量情境與資源</text:p>
              </text:list-item>
            </text:list>
            <text:list xml:id="list2731410649" text:style-name="L9">
              <text:list-item>
                <text:p text:style-name="P23">可作業的商用廚房，包含固定用具、大小型設備及工作文件。</text:p>
              </text:list-item>
              <text:list-item>
                <text:p text:style-name="P19"><text:span text:style-name="T11">如實務</text:span><text:bookmark text:name="_GoBack"/><text:span text:style-name="T11">的工作場域</text:span>、<text:span text:style-name="T11">模擬的業界環境及服務顧客的培訓廚房。</text:span></text:p>
              </text:list-item>
              <text:list-item>
                <text:p text:style-name="P23">包裝材料、標籤及餐飲設備。</text:p>
              </text:list-item>
              <text:list-item>
                <text:p text:style-name="P23">大量銷售且準備包裝的各類食品。</text:p>
              </text:list-item>
              <text:list-item>
                <text:p text:style-name="P23">符合業界現況的廚房人員與顧客比例。</text:p>
              </text:list-item>
              <text:list-item>
                <text:p text:style-name="P23">符合職業安全與衛生相關規範及作業程序。</text:p>
              </text:list-item>
            </text:list>
            <text:list xml:id="list120751073120039" text:continue-list="list120750710724384" text:style-name="WWNum13a">
              <text:list-item>
                <text:p text:style-name="P25">評量方法</text:p>
              </text:list-item>
            </text:list>
            <text:list xml:id="list2944638086" text:style-name="WWNum28">
              <text:list-item text:start-value="1">
                <text:p text:style-name="P20">直接觀察受評者包裝食品及貼標籤。</text:p>
              </text:list-item>
              <text:list-item text:style-override="WWNum22a">
                <text:p text:style-name="P21">檢查受評者所包裝的物品。</text:p>
              </text:list-item>
              <text:list-item text:style-override="WWNum22a">
                <text:p text:style-name="P21">以書面或口頭方式提問，評量受評者具備下包裝區域環境規範、包裝食品之食品安全程序、標籤規範、各種包材之特性與使用方法等知識。</text:p>
              </text:list-item>
              <text:list-item text:style-override="WWNum22a">
                <text:p text:style-name="P21">檢核作品及關於受評者在職表現的第三方報告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說明與補充事項</text:p>
          </table:table-cell>
          <table:table-cell table:style-name="表格1.B9" office:value-type="string">
            <text:list xml:id="list409560265" text:style-name="WWNum29">
              <text:list-item text:start-value="1">
                <text:p text:style-name="P10"><text:span text:style-name="T6">包裝材料：</text:span><text:span text:style-name="T12">如</text:span><text:span text:style-name="T6">無菌包裝、紙箱、金屬或塑膠托盤、塑膠保鮮膜、塑膠或錫箔容器、聚苯乙烯泡棉、可回收包裝材料</text:span><text:span text:style-name="T12">等。</text:span></text:p>
              </text:list-item>
              <text:list-item text:style-override="WWNum21a">
                <text:p text:style-name="P11"><text:span text:style-name="T6">包裝規定：</text:span><text:span text:style-name="T12">如</text:span><text:span text:style-name="T6">微生物條件、份量大小、品質、保存期限</text:span><text:span text:style-name="T12">等。</text:span></text:p>
              </text:list-item>
              <text:list-item text:style-override="WWNum21a">
                <text:p text:style-name="P12"><text:span text:style-name="T6">適當包裝：</text:span><text:span text:style-name="T12">如</text:span><text:span text:style-name="T6">無菌處理、可保護食品不受損傷、環保、無污染、適合所選食物的尺寸、方便堆疊及運送、視覺上符合功能需求</text:span><text:span text:style-name="T12">等。</text:span></text:p>
              </text:list-item>
            </text:list>
            <text:p text:style-name="P8">【註4】標籤規範：如台灣食品標準規範、中央與地方法規、組織等。</text:p>
            <text:p text:style-name="P2"><text:span text:style-name="T2">【註5】環境規範：</text:span><text:span text:style-name="T3">如</text:span><text:span text:style-name="T2">檢查及確保溫度控制；清潔與消毒：包裝區域、包裝設備、可回收包材；保護食品不受污染，包含蟲害及異物在內</text:span><text:span text:style-name="T3">等。</text:span></text:p>
          </table:table-cell>
        </table:table-row>
      </table:table>
      <text:p text:style-name="P5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更新紀錄</text:p>
          </table:table-cell>
        </table:table-row>
        <table:table-row table:style-name="表格2.2">
          <table:table-cell table:style-name="表格2.A2" office:value-type="string">
            <text:p text:style-name="P4">2022年修訂職能內容。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0pt" fo:language="en" fo:country="A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top="0.106cm" fo:margin-bottom="0.106cm" style:contextual-spacing="false" fo:keep-together="always" fo:orphans="2" fo:widows="2" fo:keep-with-next="always" style:snap-to-layout-grid="true">
        <style:tab-stops>
          <style:tab-stop style:position="2.577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ListLabel_20_6" style:display-name="ListLabel 6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use-window-font-color="true" loext:opacity="0%" fo:font-size="8pt" style:font-size-asian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bullet text:level="1" text:style-name="ListLabel_20_8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atrice</meta:initial-creator>
    <meta:editing-cycles>6</meta:editing-cycles>
    <meta:print-date>2018-12-03T12:59:00</meta:print-date>
    <meta:creation-date>2022-10-12T06:56:00</meta:creation-date>
    <dc:date>2022-12-16T12:07:48.731000000</dc:date>
    <meta:editing-duration>PT16M21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3" meta:paragraph-count="67" meta:word-count="1135" meta:character-count="1193" meta:non-whitespace-character-count="11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