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8" style:family="paragraph" style:parent-style-name="Standard_20__28_user_29_">
      <style:paragraph-properties fo:line-height="0.706cm" fo:orphans="0" fo:widows="0"/>
      <style:text-properties style:font-name-complex="新細明體" style:font-size-complex="12pt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Bullet" style:list-style-name="WWNum52">
      <style:paragraph-properties fo:margin-left="1.672cm" fo:margin-right="0cm" fo:margin-top="0cm" fo:margin-bottom="0cm" style:contextual-spacing="false" fo:line-height="0.706cm" fo:orphans="0" fo:widows="0" fo:text-indent="-1.7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Bullet" style:list-style-name="WWNum22a">
      <style:paragraph-properties fo:margin-left="1.672cm" fo:margin-right="0cm" fo:margin-top="0cm" fo:margin-bottom="0cm" style:contextual-spacing="false" fo:line-height="0.706cm" fo:orphans="0" fo:widows="0" fo:text-indent="-1.7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1">
      <style:paragraph-properties fo:line-height="0.706cm" fo:orphans="0" fo:widows="0"/>
      <style:text-properties style:font-name-complex="新細明體" style:font-size-complex="12pt"/>
    </style:style>
    <style:style style:name="P13" style:family="paragraph" style:parent-style-name="List_20_Paragraph" style:list-style-name="WWNum13a">
      <style:paragraph-properties fo:line-height="0.706cm" fo:orphans="0" fo:widows="0"/>
      <style:text-properties style:font-name-complex="新細明體" style:font-size-complex="12pt"/>
    </style:style>
    <style:style style:name="P14" style:family="paragraph" style:parent-style-name="List_20_Paragraph" style:list-style-name="WWNum48">
      <style:paragraph-properties fo:line-height="0.706cm" fo:orphans="0" fo:widows="0"/>
      <style:text-properties fo:language="en" fo:country="NZ" style:font-size-complex="12pt"/>
    </style:style>
    <style:style style:name="P15" style:family="paragraph" style:parent-style-name="List_20_Paragraph" style:list-style-name="WWNum19a">
      <style:paragraph-properties fo:line-height="0.706cm" fo:orphans="0" fo:widows="0"/>
      <style:text-properties fo:language="en" fo:country="NZ" style:font-size-complex="12pt"/>
    </style:style>
    <style:style style:name="P16" style:family="paragraph" style:parent-style-name="List_20_Paragraph" style:list-style-name="WWNum42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7" style:family="paragraph" style:parent-style-name="List_20_Paragraph" style:list-style-name="WWNum14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8" style:family="paragraph" style:parent-style-name="List_20_Paragraph" style:list-style-name="WWNum43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9" style:family="paragraph" style:parent-style-name="List_20_Paragraph" style:list-style-name="WWNum16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0" style:family="paragraph" style:parent-style-name="List_20_Paragraph" style:list-style-name="WWNum45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1" style:family="paragraph" style:parent-style-name="List_20_Paragraph" style:list-style-name="WWNum39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2" style:family="paragraph" style:parent-style-name="List_20_Paragraph" style:list-style-name="WWNum20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3" style:family="paragraph" style:parent-style-name="List_20_Paragraph" style:list-style-name="WWNum51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4" style:family="paragraph" style:parent-style-name="List_20_Paragraph" style:list-style-name="WWNum14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5" style:family="paragraph" style:parent-style-name="List_20_Paragraph" style:list-style-name="WWNum15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6" style:family="paragraph" style:parent-style-name="List_20_Paragraph" style:list-style-name="WWNum44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7" style:family="paragraph" style:parent-style-name="List_20_Paragraph" style:list-style-name="WWNum16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8" style:family="paragraph" style:parent-style-name="List_20_Paragraph" style:list-style-name="WWNum36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9" style:family="paragraph" style:parent-style-name="List_20_Paragraph" style:list-style-name="WWNum49">
      <style:paragraph-properties fo:margin-left="1.422cm" fo:margin-right="0cm" fo:line-height="0.706cm" fo:orphans="0" fo:widows="0" fo:text-indent="-0.499cm" style:auto-text-indent="false"/>
      <style:text-properties fo:language="en" fo:country="NZ" style:font-name-complex="新細明體" style:font-size-complex="12pt"/>
    </style:style>
    <style:style style:name="P30" style:family="paragraph" style:parent-style-name="List_20_Paragraph" style:list-style-name="WWNum20a">
      <style:paragraph-properties fo:margin-left="1.422cm" fo:margin-right="0cm" fo:line-height="0.706cm" fo:orphans="0" fo:widows="0" fo:text-indent="-0.499cm" style:auto-text-indent="false"/>
      <style:text-properties fo:language="en" fo:country="NZ" style:font-name-complex="新細明體" style:font-size-complex="12pt"/>
    </style:style>
    <style:style style:name="P31" style:family="paragraph" style:parent-style-name="List_20_Paragraph" style:list-style-name="WWNum35a">
      <style:paragraph-properties fo:margin-left="1.422cm" fo:margin-right="0cm" fo:line-height="0.706cm" fo:orphans="0" fo:widows="0" fo:text-indent="-0.499cm" style:auto-text-indent="false"/>
      <style:text-properties fo:language="en" fo:country="NZ" style:font-name-complex="新細明體" style:font-size-complex="12pt"/>
    </style:style>
    <style:style style:name="P32" style:family="paragraph" style:parent-style-name="List_20_Paragraph" style:list-style-name="WWNum50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33" style:family="paragraph" style:parent-style-name="List_20_Paragraph" style:list-style-name="WWNum35a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34" style:family="paragraph" style:parent-style-name="List_20_Paragraph" style:list-style-name="WWNum36a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35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P36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style:font-name-complex="新細明體" style:font-size-complex="12pt"/>
    </style:style>
    <style:style style:name="P37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新細明體"/>
    </style:style>
    <style:style style:name="T4" style:family="text">
      <style:text-properties style:font-name-complex="新細明體" style:font-size-complex="12pt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text-underline-style="solid" style:text-underline-width="auto" style:text-underline-color="font-color"/>
    </style:style>
    <style:style style:name="T7" style:family="text">
      <style:text-properties fo:language="en" fo:country="NZ" style:font-name-complex="新細明體"/>
    </style:style>
    <style:style style:name="T8" style:family="text">
      <style:text-properties fo:language="en" fo:country="NZ" style:language-asian="zh" style:country-asian="TW"/>
    </style:style>
    <style:style style:name="T9" style:family="text">
      <style:text-properties fo:language="en" fo:country="NZ" style:language-asian="zh" style:country-asian="TW" style:font-name-complex="新細明體"/>
    </style:style>
    <style:style style:name="T10" style:family="text">
      <style:text-properties fo:color="#000000" loext:opacity="100%" style:text-position="super 58%" fo:language="en" fo:country="NZ" style:font-name-complex="新細明體"/>
    </style:style>
    <style:style style:name="T11" style:family="text">
      <style:text-properties fo:color="#000000" loext:opacity="100%" fo:language="en" fo:country="NZ" style:font-name-complex="新細明體"/>
    </style:style>
    <style:style style:name="T12" style:family="text">
      <style:text-properties fo:letter-spacing="-0.018cm" style:font-name-complex="Times New Roman1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font-name-complex="新細明體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7">TFB4R2350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8">再加熱冷藏與冷凍食品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6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6">4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1203859025" text:style-name="WWNum41">
              <text:list-item text:start-value="1">
                <text:p text:style-name="P12">選擇冷凍與冷藏食品</text:p>
              </text:list-item>
            </text:list>
            <text:list xml:id="list1498487370" text:style-name="WWNum42">
              <text:list-item text:start-value="1">
                <text:p text:style-name="P16"><text:span text:style-name="T5">從食品準備清單確認</text:span><text:span text:style-name="T6">食品生產需求</text:span><text:span text:style-name="T10">【註1】</text:span><text:span text:style-name="T11">。</text:span></text:p>
              </text:list-item>
              <text:list-item text:style-override="WWNum14a">
                <text:p text:style-name="P17"><text:span text:style-name="T5">根據庫存周轉規定和標籤，從儲藏中識別並選擇</text:span><text:span text:style-name="T6">冷藏和冷凍食品</text:span><text:span text:style-name="T10">【註2】</text:span><text:span text:style-name="T5">。</text:span></text:p>
              </text:list-item>
              <text:list-item text:style-override="WWNum14a">
                <text:p text:style-name="P24">準備前，檢查預煮食品是否腐敗或被汙染。</text:p>
              </text:list-item>
              <text:list-item text:style-override="WWNum14a">
                <text:p text:style-name="P24">在職責範圍內，安全處理腐敗存貨並向當班主管回報損失。</text:p>
              </text:list-item>
            </text:list>
            <text:list xml:id="list125325447773201" text:continue-list="list1203859025" text:style-name="WWNum13a">
              <text:list-item>
                <text:p text:style-name="P13">準備待加熱的冷藏與冷凍食品</text:p>
              </text:list-item>
            </text:list>
            <text:list xml:id="list52389794" text:style-name="WWNum43">
              <text:list-item text:start-value="1">
                <text:p text:style-name="P18"><text:span text:style-name="T5">依照食品安全程序與標準，使用</text:span><text:span text:style-name="T6">適當方法解凍冷藏與冷凍食品</text:span><text:span text:style-name="T10">【註3】</text:span><text:span text:style-name="T11">。</text:span></text:p>
              </text:list-item>
              <text:list-item text:style-override="WWNum15a">
                <text:p text:style-name="P25">在烤盤間留間隙，讓空氣流通。</text:p>
              </text:list-item>
              <text:list-item text:style-override="WWNum15a">
                <text:p text:style-name="P25">在24小時內解凍產品至攝氏0-4度。</text:p>
              </text:list-item>
              <text:list-item text:style-override="WWNum15a">
                <text:p text:style-name="P25">將食品移至生產和服務點，並維持正確溫度。</text:p>
              </text:list-item>
            </text:list>
            <text:list xml:id="list125326590820864" text:continue-list="list125325447773201" text:style-name="WWNum13a">
              <text:list-item>
                <text:p text:style-name="P13">再加熱預煮食品</text:p>
              </text:list-item>
            </text:list>
            <text:list xml:id="list2070773307" text:style-name="WWNum44">
              <text:list-item text:start-value="1">
                <text:p text:style-name="P26">依照食品安全程序與標準，預熱烤箱至必要溫度。</text:p>
              </text:list-item>
              <text:list-item text:style-override="WWNum16a">
                <text:p text:style-name="P27">選擇並裝載適合烤箱類型和裝載程序的烤盤與容器。</text:p>
              </text:list-item>
              <text:list-item text:style-override="WWNum16a">
                <text:p text:style-name="P27">在烤盤和容器之間留間隙，讓空氣流通。</text:p>
              </text:list-item>
              <text:list-item text:style-override="WWNum16a">
                <text:p text:style-name="P19"><text:span text:style-name="T5">依照烹調說明、食品安全程序與標準，使用</text:span><text:span text:style-name="T6">適當方法再加熱預煮食品</text:span><text:span text:style-name="T10">【註4】</text:span><text:span text:style-name="T11">。</text:span></text:p>
              </text:list-item>
              <text:list-item text:style-override="WWNum16a">
                <text:p text:style-name="P27">依照食品安全程序與標準，檢查並記錄食品溫度。</text:p>
              </text:list-item>
              <text:list-item text:style-override="WWNum16a">
                <text:p text:style-name="P27">為每項食品檢查溫度前，皆須清潔溫度計。</text:p>
              </text:list-item>
              <text:list-item text:style-override="WWNum16a">
                <text:p text:style-name="P27">僅在供應短缺的緊急情況下，再加熱完全沒解凍的食品。</text:p>
              </text:list-item>
            </text:list>
            <text:list xml:id="list125327345171114" text:continue-list="list125326590820864" text:style-name="WWNum13a">
              <text:list-item>
                <text:p text:style-name="P13">保持、分配、呈現和供應再加熱食品</text:p>
              </text:list-item>
            </text:list>
            <text:list xml:id="list539070658" text:style-name="WWNum45">
              <text:list-item text:start-value="1">
                <text:p text:style-name="P20">安全地將再加熱食品移至已加熱的燉煮鍋。</text:p>
              </text:list-item>
              <text:list-item text:style-override="WWNum39a">
                <text:p text:style-name="P21">食品溫度維持在攝氏70度。</text:p>
              </text:list-item>
              <text:list-item text:style-override="WWNum39a">
                <text:p text:style-name="P21">盡量減少保溫。</text:p>
              </text:list-item>
              <text:list-item text:style-override="WWNum39a">
                <text:p text:style-name="P21">根據再加熱食品的品質指標評估食品，並在上菜前進行調整。</text:p>
              </text:list-item>
              <text:list-item text:style-override="WWNum39a">
                <text:p text:style-name="P21"><text:soft-page-break/>分裝食品以盡量減少浪費，並儘量提高食品的收益和獲利性。</text:p>
              </text:list-item>
              <text:list-item text:style-override="WWNum39a">
                <text:p text:style-name="P21">裝盤時，添加適合食品的附加物與裝飾。</text:p>
              </text:list-item>
              <text:list-item text:style-override="WWNum39a">
                <text:p text:style-name="P21">檢查外觀，並調整呈現方式<text:span text:style-name="T11">。</text:span></text:p>
              </text:list-item>
              <text:list-item text:style-override="WWNum39a">
                <text:p text:style-name="P21">以符合食品安全程序與標準的溫度下，供應或送達食品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職能內涵</text:p>
            <text:p text:style-name="P5"><text:span text:style-name="T2">(K=</text:span><text:span text:style-name="T12">knowledge</text:span><text:span text:style-name="T2">知識)</text:span></text:p>
          </table:table-cell>
          <table:table-cell table:style-name="表格1.B6" office:value-type="string">
            <text:list xml:id="list3116804892" text:style-name="L1">
              <text:list-item>
                <text:p text:style-name="P35">食品安全衛生相關規範</text:p>
              </text:list-item>
              <text:list-item>
                <text:p text:style-name="P35">職業安全衛生相關規範</text:p>
              </text:list-item>
              <text:list-item>
                <text:p text:style-name="P36">不同冷藏和冷凍預煮食品類型的特點與用途</text:p>
              </text:list-item>
              <text:list-item>
                <text:p text:style-name="P36">烹飪專業用語和商業名稱</text:p>
              </text:list-item>
              <text:list-item>
                <text:p text:style-name="P36">冷藏與冷凍食品庫存管理相關知識</text:p>
              </text:list-item>
              <text:list-item>
                <text:p text:style-name="P36">冷藏和冷凍食品腐敗及被汙染判斷標準</text:p>
              </text:list-item>
              <text:list-item>
                <text:p text:style-name="P36">再加熱冷藏與冷凍食品先備條件</text:p>
              </text:list-item>
              <text:list-item>
                <text:p text:style-name="P35">各種冷藏與冷凍食品的方法和溫度規格 </text:p>
              </text:list-item>
              <text:list-item>
                <text:p text:style-name="P35">冷卻食品解凍相關知識</text:p>
              </text:list-item>
              <text:list-item>
                <text:p text:style-name="P35">冷卻食品再加熱方法及流程</text:p>
              </text:list-item>
              <text:list-item>
                <text:p text:style-name="P35">再加熱食品的品質指標 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125327183720984" text:continue-list="list3116804892" text:style-name="L1">
              <text:list-item text:start-value="1">
                <text:p text:style-name="P37"><text:span text:style-name="T4">食譜、菜單、說明文件及訂單閱讀能力</text:span></text:p>
              </text:list-item>
              <text:list-item>
                <text:p text:style-name="P36">食品準備與再加熱工作階段規劃及組織能力</text:p>
              </text:list-item>
              <text:list-item>
                <text:p text:style-name="P35">解凍所需溫度與時間計算能力</text:p>
              </text:list-item>
              <text:list-item>
                <text:p text:style-name="P36">降低食材浪費能力</text:p>
              </text:list-item>
              <text:list-item>
                <text:p text:style-name="P36">各種食品及食材溫度測量能力</text:p>
              </text:list-item>
              <text:list-item>
                <text:p text:style-name="P36">食品腐敗及被汙染辨別及處理能力</text:p>
              </text:list-item>
              <text:list-item>
                <text:p text:style-name="P36">食品解凍和再加熱烹調設備使用技能力</text:p>
              </text:list-item>
              <text:list-item>
                <text:p text:style-name="P36">食品再加熱預煮能力</text:p>
              </text:list-item>
              <text:list-item>
                <text:p text:style-name="P36">食品解凍和再加熱烹調設備故障基本排除能力</text:p>
              </text:list-item>
              <text:list-item>
                <text:p text:style-name="P36">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475846091" text:style-name="WWNum48">
              <text:list-item text:start-value="1">
                <text:p text:style-name="P14">評量證據</text:p>
              </text:list-item>
            </text:list>
            <text:list xml:id="list1442022937" text:style-name="WWNum49">
              <text:list-item text:start-value="1">
                <text:p text:style-name="P29">能安全地再加熱大量已冷藏或冷凍的預煮食品。</text:p>
              </text:list-item>
              <text:list-item text:style-override="WWNum20a">
                <text:p text:style-name="P30">能準備並再加熱各種食品，以滿足各種食品服務需求。</text:p>
              </text:list-item>
              <text:list-item text:style-override="WWNum20a">
                <text:p text:style-name="P22"><text:span text:style-name="T5">能依食品安全程序進行</text:span><text:bookmark text:name="_GoBack"/><text:span text:style-name="T5">解凍、再加熱和保持再加熱食品；解凍、再加熱和保持再加熱食品的方法與溫度標準等相關知識。</text:span></text:p>
              </text:list-item>
            </text:list>
            <text:list xml:id="list125325989195961" text:continue-list="list475846091" text:style-name="WWNum19a">
              <text:list-item>
                <text:p text:style-name="P15"><text:soft-page-break/>評量情境與資源</text:p>
              </text:list-item>
            </text:list>
            <text:list xml:id="list4105274287" text:style-name="WWNum50">
              <text:list-item text:start-value="1">
                <text:p text:style-name="P32">符合實務工作的環境、用具、各型設備及工作場域文件，可以是真實產業工作場域或模擬產業環境，如服務顧客的培訓廚房。</text:p>
              </text:list-item>
              <text:list-item text:style-override="WWNum35a">
                <text:p text:style-name="P33">符合行業實際的廚房員工顧客比例。</text:p>
              </text:list-item>
              <text:list-item text:style-override="WWNum35a">
                <text:p text:style-name="P31">食品準備清單。</text:p>
              </text:list-item>
              <text:list-item text:style-override="WWNum35a">
                <text:p text:style-name="P31">大量的各種冷藏與冷凍預煮食品。</text:p>
              </text:list-item>
            </text:list>
            <text:list xml:id="list125325538046349" text:continue-list="list125325989195961" text:style-name="WWNum19a">
              <text:list-item>
                <text:p text:style-name="P15">評量方法</text:p>
              </text:list-item>
            </text:list>
            <text:list xml:id="list2292745829" text:style-name="WWNum51">
              <text:list-item text:start-value="1">
                <text:p text:style-name="P23"><text:span text:style-name="T7">直接觀察</text:span><text:span text:style-name="T3">受評者</text:span><text:span text:style-name="T7">準備和再加熱預煮冷藏或冷凍食品的過程。</text:span></text:p>
              </text:list-item>
              <text:list-item text:style-override="WWNum36a">
                <text:p text:style-name="P28">評量受評者完成的成品味道與視覺吸引力。</text:p>
              </text:list-item>
              <text:list-item text:style-override="WWNum36a">
                <text:p text:style-name="P34">透過專案，評估受評者在活動套餐上製作大量再熱食物的技能。</text:p>
              </text:list-item>
              <text:list-item text:style-override="WWNum36a">
                <text:p text:style-name="P28">書面或口頭詢問以評量受評者於不同預煮食品類型的特點與用途、食品安全程序、再加熱方法、溫度標準的理解程度。</text:p>
              </text:list-item>
              <text:list-item text:style-override="WWNum36a">
                <text:p text:style-name="P28">檢核作品集及關於受評者在職表現的第三方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list xml:id="list2623966647" text:style-name="WWNum52">
              <text:list-item text:start-value="1">
                <text:p text:style-name="P10"><text:span text:style-name="T8">食品生產需求</text:span><text:span text:style-name="T13">：</text:span><text:span text:style-name="T14">如</text:span><text:span text:style-name="T13">保存期限、份數控制、待生產數量、特殊顧客要求、特殊飲食需求、標準菜單項目</text:span><text:span text:style-name="T14">等。</text:span></text:p>
              </text:list-item>
              <text:list-item text:style-override="WWNum22a">
                <text:p text:style-name="P11"><text:span text:style-name="T9">冷藏和冷凍食品</text:span><text:span text:style-name="T13">：</text:span><text:span text:style-name="T14">如</text:span><text:span text:style-name="T13">散裝食品、整份餐點、個人食品、外送到家服務、裝盤餐點、真空低溫產品、外帶餐點</text:span><text:span text:style-name="T14">等。</text:span></text:p>
              </text:list-item>
              <text:list-item text:style-override="WWNum22a">
                <text:p text:style-name="P11"><text:span text:style-name="T8">適當方法解凍冷藏與冷凍食品：係指使用</text:span><text:span text:style-name="T9">冷卻器</text:span><text:span text:style-name="T8">、</text:span><text:span text:style-name="T9">冷室</text:span><text:span text:style-name="T8">、</text:span><text:span text:style-name="T9">冰箱</text:span><text:span text:style-name="T14">等。</text:span></text:p>
              </text:list-item>
              <text:list-item text:style-override="WWNum22a">
                <text:p text:style-name="P11"><text:span text:style-name="T8">適當方法再加熱預煮食品：</text:span><text:span text:style-name="T14">如利用</text:span><text:span text:style-name="T8">多功能烤箱、多功能蒸鍋、紅外線輻射、電熱水壺、低溫對流、微波爐、舒肥</text:span><text:span text:style-name="T14">等。</text:span></text:p>
              </text:list-item>
            </text:list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7</meta:editing-cycles>
    <meta:print-date>2018-12-03T13:20:00</meta:print-date>
    <meta:creation-date>2022-10-12T06:57:00</meta:creation-date>
    <dc:date>2022-12-16T12:53:25.158000000</dc:date>
    <meta:editing-duration>PT1H28M20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6" meta:word-count="1583" meta:character-count="1659" meta:non-whitespace-character-count="1657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