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5.0791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letter-spacing="-0.0069i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5" style:parent-style-name="Standard" style:list-style-name="LFO1" style:family="paragraph">
      <style:paragraph-properties fo:text-align="justify"/>
      <style:text-properties style:font-name="微軟正黑體" style:font-name-asian="微軟正黑體" style:font-name-complex="新細明體" style:font-size-complex="12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letter-spacing="-0.0069i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0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1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2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3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4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1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2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3" style:parent-style-name="內文" style:list-style-name="LFO2" style:family="paragraph">
      <style:paragraph-properties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2R053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依組織規範執行廚房相關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/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組織規範協助執行廚房相關作業</text:p>
                <text:list text:continue-numbering="true">
                  <text:list-item>
                    <text:p text:style-name="P35">依組織規範之標準作業流程，協助進行食物烹飪前、中、後之各項處理流程，確保食材及菜餚之安全衛生。</text:p>
                  </text:list-item>
                  <text:list-item>
                    <text:p text:style-name="P36"><text:span text:style-name="T37">依組織規範之標準作業流程，協助維護環境及人員之衛生與安全。</text:span>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p text:style-name="P42"><text:span text:style-name="T43">無。</text:span>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2" text:continue-numbering="true">
              <text:list-item>
                <text:p text:style-name="P49">職業安全衛生相關規範</text:p>
              </text:list-item>
              <text:list-item>
                <text:p text:style-name="P50">食品安全衛生相關法規</text:p>
              </text:list-item>
              <text:list-item>
                <text:p text:style-name="P51">食材/調味品相關知識</text:p>
              </text:list-item>
              <text:list-item>
                <text:p text:style-name="P52">產業專業用語</text:p>
              </text:list-item>
              <text:list-item>
                <text:p text:style-name="P53">食物性質與營養知識</text:p>
              </text:list-item>
              <text:list-item>
                <text:p text:style-name="P54">防火管理相關知識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2" text:continue-numbering="true">
              <text:list-item>
                <text:p text:style-name="P60">食材處理技巧</text:p>
              </text:list-item>
              <text:list-item>
                <text:p text:style-name="P61">盤存管理能力</text:p>
              </text:list-item>
              <text:list-item>
                <text:p text:style-name="P62">清潔整理技巧</text:p>
              </text:list-item>
              <text:list-item>
                <text:p text:style-name="P63">消防設備使用技巧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內文"><text:span text:style-name="T68">無。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2777in" fo:text-indent="-0.277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51" style:display-name="List Bullet 51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F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 style:font-name-complex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27:00Z</meta:creation-date>
    <dc:date>2025-07-15T09:27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7" meta:row-count="2" meta:non-whitespace-character-count="280"/>
  </office:meta>
</office:document-meta>
</file>