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383cm"/>
    </style:style>
    <style:style style:name="表格1.B" style:family="table-column">
      <style:table-column-properties style:column-width="11.6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36">
      <style:paragraph-properties fo:margin-top="0cm" fo:margin-bottom="0cm" style:contextual-spacing="false"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Bullet" style:list-style-name="WWNum18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Bullet" style:list-style-name="WWNum37">
      <style:paragraph-properties fo:margin-top="0cm" fo:margin-bottom="0cm" style:contextual-spacing="false"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Bullet" style:list-style-name="WWNum21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Bullet" style:list-style-name="WWNum21a">
      <style:paragraph-properties fo:margin-top="0cm" fo:margin-bottom="0cm" style:contextual-spacing="false" fo:line-height="0.706cm" fo:orphans="0" fo:widows="0"/>
      <style:text-properties style:font-name="微軟正黑體" style:font-name-asian="微軟正黑體1" style:language-asian="zh" style:country-asian="TW" style:font-size-complex="12pt"/>
    </style:style>
    <style:style style:name="P7" style:family="paragraph" style:parent-style-name="List_20_Paragraph" style:list-style-name="WWNum31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32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9" style:family="paragraph" style:parent-style-name="List_20_Paragraph" style:list-style-name="WWNum14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0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43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2" style:family="paragraph" style:parent-style-name="List_20_Paragraph" style:list-style-name="WWNum34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3" style:family="paragraph" style:parent-style-name="List_20_Paragraph" style:list-style-name="WWNum16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4" style:family="paragraph" style:parent-style-name="List_20_Paragraph" style:list-style-name="WWNum35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5" style:family="paragraph" style:parent-style-name="List_20_Paragraph" style:list-style-name="WWNum17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6" style:family="paragraph" style:parent-style-name="List_20_Paragraph" style:list-style-name="WWNum18a">
      <style:paragraph-properties fo:line-height="0.706cm" fo:orphans="0" fo:widows="0"/>
      <style:text-properties style:font-size-complex="12pt"/>
    </style:style>
    <style:style style:name="P17" style:family="paragraph" style:parent-style-name="List_20_Paragraph" style:list-style-name="WWNum39">
      <style:paragraph-properties fo:line-height="0.706cm" fo:orphans="0" fo:widows="0"/>
      <style:text-properties style:font-size-complex="12pt"/>
    </style:style>
    <style:style style:name="P18" style:family="paragraph" style:parent-style-name="List_20_Paragraph" style:list-style-name="WWNum40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19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0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21" style:family="paragraph" style:parent-style-name="List_20_Paragraph" style:list-style-name="WWNum41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2" style:family="paragraph" style:parent-style-name="List_20_Paragraph" style:list-style-name="WWNum23a">
      <style:paragraph-properties fo:margin-left="1.499cm" fo:margin-right="0cm" fo:line-height="0.706cm" fo:orphans="0" fo:widows="0" fo:text-indent="-0.651cm" style:auto-text-indent="false"/>
      <style:text-properties style:font-size-complex="12pt"/>
    </style:style>
    <style:style style:name="P23" style:family="paragraph" style:parent-style-name="List_20_Paragraph" style:list-style-name="WWNum44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24" style:family="paragraph" style:parent-style-name="List_20_Paragraph" style:list-style-name="WWNum45">
      <style:paragraph-properties fo:margin-left="1.6cm" fo:margin-right="0cm" fo:line-height="0.706cm" fo:orphans="0" fo:widows="0" fo:text-indent="-1.6cm" style:auto-text-indent="false" style:snap-to-layout-grid="true"/>
      <style:text-properties style:font-size-complex="12pt"/>
    </style:style>
    <style:style style:name="P25" style:family="paragraph" style:parent-style-name="Standard">
      <style:paragraph-properties fo:margin-left="0cm" fo:margin-right="0cm" fo:line-height="0.706cm" fo:orphans="0" fo:widows="0" fo:text-indent="0cm" style:auto-text-indent="false"/>
      <style:text-properties style:font-name="微軟正黑體" fo:language="en" fo:country="AU" style:font-size-complex="12pt"/>
    </style:style>
    <style:style style:name="P26" style:family="paragraph" style:parent-style-name="Standard">
      <style:paragraph-properties fo:margin-left="1.482cm" fo:margin-right="0.423cm" fo:margin-top="0cm" fo:margin-bottom="0cm" style:contextual-spacing="false" fo:line-height="0.706cm" fo:text-align="center" style:justify-single-word="false" fo:orphans="2" fo:widows="2" fo:hyphenation-ladder-count="no-limit" fo:text-indent="-1.482cm" style:auto-text-indent="false" style:vertical-align="auto"/>
      <style:text-properties style:font-name="微軟正黑體"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left="1.482cm" fo:margin-right="0.423cm" fo:margin-top="0cm" fo:margin-bottom="0cm" style:contextual-spacing="false" fo:line-height="0.706cm" fo:text-align="justify" style:justify-single-word="false" fo:orphans="2" fo:widows="2" fo:hyphenation-ladder-count="no-limit" fo:text-indent="-1.482cm" style:auto-text-indent="false" style:vertical-align="auto"/>
      <style:text-properties style:font-name="微軟正黑體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line-height="0.706cm" fo:text-align="justify" style:justify-single-word="false"/>
    </style:style>
    <style:style style:name="P2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1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language="en" fo:country="AU"/>
    </style:style>
    <style:style style:name="T3" style:family="text">
      <style:text-properties style:font-name="微軟正黑體" fo:language="en" fo:country="AU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weight-asian="bold" style:font-name-complex="Times New Roman1" style:font-size-complex="12pt"/>
    </style:style>
    <style:style style:name="T7" style:family="text">
      <style:text-properties style:font-name="微軟正黑體" style:font-name-complex="Times New Roman1" style:font-size-complex="12pt"/>
    </style:style>
    <style:style style:name="T8" style:family="text">
      <style:text-properties style:font-name="微軟正黑體" fo:font-size="12pt" style:font-name-asian="微軟正黑體1" style:font-size-asian="12pt" style:font-size-complex="12pt"/>
    </style:style>
    <style:style style:name="T9" style:family="text">
      <style:text-properties fo:letter-spacing="-0.018cm"/>
    </style:style>
    <style:style style:name="T10" style:family="text">
      <style:text-properties style:language-asian="zh" style:country-asian="TW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language-asian="zh" style:country-asian="TW"/>
    </style:style>
    <style:style style:name="T13" style:family="text">
      <style:text-properties fo:language="en" fo:country="NZ" style:text-underline-style="solid" style:text-underline-width="auto" style:text-underline-color="font-color" style:language-asian="zh" style:country-asian="TW"/>
    </style:style>
    <style:style style:name="T14" style:family="text">
      <style:text-properties style:text-position="super 58%" fo:language="en" fo:country="NZ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職能單元代碼</text:p>
          </table:table-cell>
          <table:table-cell table:style-name="表格1.B1" office:value-type="string">
            <text:p text:style-name="P30">TFB3R2315v2</text:p>
          </table:table-cell>
        </table:table-row>
        <table:table-row table:style-name="表格1.1">
          <table:table-cell table:style-name="表格1.A1" office:value-type="string">
            <text:p text:style-name="P30">職能單元名稱</text:p>
          </table:table-cell>
          <table:table-cell table:style-name="表格1.B2" office:value-type="string">
            <text:p text:style-name="P31">使用基本烹調方法準備食品</text:p>
          </table:table-cell>
        </table:table-row>
        <table:table-row table:style-name="表格1.1">
          <table:table-cell table:style-name="表格1.A1" office:value-type="string">
            <text:p text:style-name="P30">領域類別</text:p>
          </table:table-cell>
          <table:table-cell table:style-name="表格1.B3" office:value-type="string">
            <text:p text:style-name="P31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30">職能單元級別</text:p>
          </table:table-cell>
          <table:table-cell table:style-name="表格1.B4" office:value-type="string">
            <text:p text:style-name="P31">3</text:p>
          </table:table-cell>
        </table:table-row>
        <table:table-row table:style-name="表格1.1">
          <table:table-cell table:style-name="表格1.A1" office:value-type="string">
            <text:p text:style-name="P30">工作任務與行為指標</text:p>
          </table:table-cell>
          <table:table-cell table:style-name="表格1.B5" office:value-type="string">
            <text:list xml:id="list1066502127" text:style-name="WWNum31">
              <text:list-item text:start-value="1">
                <text:p text:style-name="P7"><text:span text:style-name="T2">選擇及操作烹調用具及設備</text:span></text:p>
              </text:list-item>
            </text:list>
            <text:list xml:id="list3301051481" text:style-name="WWNum32">
              <text:list-item text:start-value="1">
                <text:p text:style-name="P8"><text:span text:style-name="T2">準備可運作的工作場域並確認衛生標準。</text:span></text:p>
              </text:list-item>
              <text:list-item text:style-override="WWNum14a">
                <text:p text:style-name="P9"><text:span text:style-name="T2">穿戴適當的個人防護裝備並確保尺寸合宜。</text:span></text:p>
              </text:list-item>
              <text:list-item text:style-override="WWNum14a">
                <text:p text:style-name="P9"><text:span text:style-name="T2">依照工作場域程序，確認及準備烹調所需的器具和機器及烹調用具。</text:span></text:p>
              </text:list-item>
              <text:list-item text:style-override="WWNum14a">
                <text:p text:style-name="P9"><text:span text:style-name="T2">操作及使用烹調用具及設備時，須符合食品安全需求。</text:span></text:p>
              </text:list-item>
            </text:list>
            <text:list xml:id="list165723256769057" text:continue-list="list1066502127" text:style-name="WWNum13a">
              <text:list-item>
                <text:p text:style-name="P10"><text:span text:style-name="T2">準備原料</text:span></text:p>
              </text:list-item>
            </text:list>
            <text:list xml:id="list895306715" text:style-name="WWNum43">
              <text:list-item>
                <text:p text:style-name="P11"><text:span text:style-name="T2">檢查食譜並確認所需原料。</text:span></text:p>
              </text:list-item>
              <text:list-item>
                <text:p text:style-name="P11"><text:span text:style-name="T2">確定準備工作的順序。</text:span></text:p>
              </text:list-item>
              <text:list-item>
                <text:p text:style-name="P11"><text:span text:style-name="T2">依照食譜需求準備及組合原料。</text:span></text:p>
              </text:list-item>
              <text:list-item>
                <text:p text:style-name="P11"><text:span text:style-name="T2">依照工作場域程序貯藏原料。</text:span></text:p>
              </text:list-item>
            </text:list>
            <text:list xml:id="list165723546870723" text:continue-list="list165723256769057" text:style-name="WWNum13a">
              <text:list-item>
                <text:p text:style-name="P10"><text:span text:style-name="T2">使用基本烹調方法</text:span></text:p>
              </text:list-item>
            </text:list>
            <text:list xml:id="list3659739453" text:style-name="WWNum34">
              <text:list-item text:start-value="1">
                <text:p text:style-name="P12"><text:span text:style-name="T2">確認各類食物的烹調方法。</text:span></text:p>
              </text:list-item>
              <text:list-item text:style-override="WWNum16a">
                <text:p text:style-name="P13"><text:span text:style-name="T2">依照食譜確認烹調方法及確定順序。</text:span></text:p>
              </text:list-item>
              <text:list-item text:style-override="WWNum16a">
                <text:p text:style-name="P13"><text:span text:style-name="T2">應用烹調方法達成食品項目的品質標準。</text:span></text:p>
              </text:list-item>
              <text:list-item text:style-override="WWNum16a">
                <text:p text:style-name="P13"><text:span text:style-name="T2">依照製造商指引使用烹調用具及設備。</text:span></text:p>
              </text:list-item>
              <text:list-item text:style-override="WWNum16a">
                <text:p text:style-name="P13"><text:span text:style-name="T2">烹調過程將浪費減至最小，並考量環境問題。</text:span></text:p>
              </text:list-item>
              <text:list-item text:style-override="WWNum16a">
                <text:p text:style-name="P13"><text:span text:style-name="T2">依照工作場域標準，清理烹調區域、用具與設備。</text:span></text:p>
              </text:list-item>
            </text:list>
            <text:list xml:id="list165724683685351" text:continue-list="list165723546870723" text:style-name="WWNum13a">
              <text:list-item>
                <text:p text:style-name="P10"><text:span text:style-name="T2">完成產品</text:span></text:p>
              </text:list-item>
            </text:list>
            <text:list xml:id="list2884101013" text:style-name="WWNum35">
              <text:list-item text:start-value="1">
                <text:p text:style-name="P14"><text:span text:style-name="T2">將烹調過的原料，用於後續加工程序。</text:span></text:p>
              </text:list-item>
              <text:list-item text:style-override="WWNum17a">
                <text:p text:style-name="P15"><text:span text:style-name="T2">組合成品，並依照食譜或運作需求進行包裝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工作產出</text:p>
          </table:table-cell>
          <table:table-cell table:style-name="表格1.B6" office:value-type="string">
            <text:p text:style-name="P25">食品</text:p>
          </table:table-cell>
        </table:table-row>
        <table:table-row table:style-name="表格1.7">
          <table:table-cell table:style-name="表格1.A1" office:value-type="string">
            <text:p text:style-name="P30">職能內涵</text:p>
            <text:p text:style-name="P30">(K=<text:span text:style-name="T9">knowledge</text:span>知識)</text:p>
          </table:table-cell>
          <table:table-cell table:style-name="表格1.B7" office:value-type="string">
            <text:list xml:id="list1174906562" text:style-name="WWNum36">
              <text:list-item text:start-value="1">
                <text:p text:style-name="P2"><text:span text:style-name="T10">基本食物原料的使用及特性</text:span></text:p>
              </text:list-item>
              <text:list-item text:style-override="WWNum18a">
                <text:p text:style-name="P3"><text:span text:style-name="T10">主要食品類型</text:span></text:p>
              </text:list-item>
              <text:list-item text:style-override="WWNum18a">
                <text:p text:style-name="P3"><text:span text:style-name="T10">基本烹調原則</text:span></text:p>
              </text:list-item>
              <text:list-item text:style-override="WWNum18a">
                <text:p text:style-name="P3"><text:span text:style-name="T10">工作場域食品安全標準</text:span></text:p>
              </text:list-item>
              <text:list-item text:style-override="WWNum18a">
                <text:p text:style-name="P16">烹飪常用專業術語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30">職能內涵</text:p>
            <text:p text:style-name="P30">(S=skills技能)</text:p>
          </table:table-cell>
          <table:table-cell table:style-name="表格1.B8" office:value-type="string">
            <text:list xml:id="list162643407" text:style-name="WWNum37">
              <text:list-item text:start-value="1">
                <text:p text:style-name="P4"><text:span text:style-name="T12">材料評估能力</text:span></text:p>
              </text:list-item>
              <text:list-item text:style-override="WWNum21a">
                <text:p text:style-name="P5"><text:span text:style-name="T12">食品類型辨認能力</text:span></text:p>
              </text:list-item>
              <text:list-item text:style-override="WWNum21a">
                <text:p text:style-name="P5"><text:span text:style-name="T12">食譜解讀能力</text:span></text:p>
              </text:list-item>
              <text:list-item text:style-override="WWNum21a">
                <text:p text:style-name="P6"><text:span text:style-name="T11">器皿及設備正確使用能力</text:span></text:p>
              </text:list-item>
              <text:list-item text:style-override="WWNum21a">
                <text:p text:style-name="P6"><text:span text:style-name="T11">計算與測量能力</text:span></text:p>
              </text:list-item>
              <text:list-item text:style-override="WWNum21a">
                <text:p text:style-name="P6"><text:span text:style-name="T11">安全工作能力</text:span></text:p>
              </text:list-item>
              <text:list-item text:style-override="WWNum21a">
                <text:p text:style-name="P5"><text:span text:style-name="T13">烹飪問題及時修正能力</text:span><text:span text:style-name="T14">【註1】</text:span></text:p>
              </text:list-item>
              <text:list-item text:style-override="WWNum21a">
                <text:p text:style-name="P6"><text:span text:style-name="T11">工作區域維護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評量設計參考</text:p>
          </table:table-cell>
          <table:table-cell table:style-name="表格1.B9" office:value-type="string">
            <text:list xml:id="list1213178602" text:style-name="WWNum39">
              <text:list-item text:start-value="1">
                <text:p text:style-name="P17"><text:span text:style-name="T11">評量證據</text:span></text:p>
              </text:list-item>
            </text:list>
            <text:list xml:id="list808277910" text:style-name="WWNum40">
              <text:list-item text:start-value="1">
                <text:p text:style-name="P18"><text:span text:style-name="T11">能依照工作程序準備及安全使用器</text:span>皿<text:span text:style-name="T11">及設備。</text:span></text:p>
              </text:list-item>
              <text:list-item text:style-override="WWNum22a">
                <text:p text:style-name="P19"><text:span text:style-name="T11">能確認主要食品類型、使用方法、使用原料對食品的的影響。</text:span></text:p>
              </text:list-item>
              <text:list-item text:style-override="WWNum22a">
                <text:p text:style-name="P19"><text:span text:style-name="T11">能在一個以上場合使用基本烹調方法準備食品。</text:span></text:p>
              </text:list-item>
              <text:list-item text:style-override="WWNum22a">
                <text:p text:style-name="P19"><text:span text:style-name="T11">能確認及說明常見烹飪問題。</text:span></text:p>
              </text:list-item>
              <text:list-item text:style-override="WWNum22a">
                <text:p text:style-name="P19"><text:span text:style-name="T11">能應用工作安全常規及食品安全程序。</text:span></text:p>
              </text:list-item>
              <text:list-item text:style-override="WWNum22a">
                <text:p text:style-name="P19"><text:span text:style-name="T11">能依照工作場域標準維護烹飪區域。</text:span></text:p>
              </text:list-item>
            </text:list>
            <text:list xml:id="list165724310791228" text:continue-list="list1213178602" text:style-name="WWNum19a">
              <text:list-item>
                <text:p text:style-name="P20"><text:span text:style-name="T11">評量情境與資源</text:span></text:p>
              </text:list-item>
            </text:list>
            <text:list xml:id="list1711357954" text:style-name="WWNum41">
              <text:list-item text:start-value="1">
                <text:p text:style-name="P21"><text:span text:style-name="T11">食譜及工作指引。</text:span></text:p>
              </text:list-item>
              <text:list-item text:style-override="WWNum23a">
                <text:p text:style-name="P22"><text:span text:style-name="T11">原料、器</text:span>皿<text:span text:style-name="T11">與設備。</text:span></text:p>
              </text:list-item>
              <text:list-item text:style-override="WWNum23a">
                <text:p text:style-name="P22"><text:span text:style-name="T11">烹飪區域設施。</text:span></text:p>
              </text:list-item>
            </text:list>
            <text:list xml:id="list165723100557173" text:continue-list="list165724310791228" text:style-name="WWNum19a">
              <text:list-item>
                <text:p text:style-name="P20"><text:span text:style-name="T11">評量方法</text:span></text:p>
              </text:list-item>
            </text:list>
            <text:list xml:id="list449511397" text:style-name="WWNum44">
              <text:list-item>
                <text:p text:style-name="P23">評量者提供模擬情境，觀察受評者使用基本烹調方法準備食品之過程。</text:p>
              </text:list-item>
              <text:list-item>
                <text:p text:style-name="P23">評量受評者完成的食品。</text:p>
              </text:list-item>
              <text:list-item>
                <text:p text:style-name="P23">口頭或書面方式評估受評者對本單元職能內涵之了解。</text:p>
              </text:list-item>
              <text:list-item>
                <text:p text:style-name="P23">評量者設計情境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說明與補充事項</text:p>
          </table:table-cell>
          <table:table-cell table:style-name="表格1.B10" office:value-type="string">
            <text:list xml:id="list3942290660" text:style-name="WWNum45">
              <text:list-item>
                <text:p text:style-name="P24"><text:span text:style-name="T11">烹飪問題及時修正能力</text:span>：如<text:span text:style-name="T11">異常或問題、重複程序或視需求進行調整等</text:span>。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>更新紀錄</text:p>
          </table:table-cell>
        </table:table-row>
        <table:table-row table:style-name="表格2.2">
          <table:table-cell table:style-name="表格2.A2" office:value-type="string">
            <text:p text:style-name="P27">2023年修訂職能內容。<text:bookmark text:name="_Hlk136958965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17cm" fo:margin-right="0cm" fo:margin-top="0cm" fo:margin-bottom="0cm" style:contextual-spacing="false" fo:text-align="start" style:justify-single-word="false" fo:orphans="0" fo:widows="0" fo:hyphenation-ladder-count="no-limit" fo:text-indent="-0.617cm" style:auto-text-indent="false" style:vertical-align="baseline" style:writing-mode="lr-tb"/>
      <style:text-properties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0pt" style:font-size-asian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.617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-asian="微軟正黑體1" style:font-family-asian="微軟正黑體" style:font-family-generic-asian="system" style:font-pitch-asian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6</meta:editing-cycles>
    <meta:print-date>2015-08-03T07:53:00</meta:print-date>
    <meta:creation-date>2023-08-10T08:08:00</meta:creation-date>
    <dc:date>2023-12-06T07:07:00</dc:date>
    <meta:editing-duration>PT9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70" meta:word-count="877" meta:character-count="938" meta:non-whitespace-character-count="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