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17">
      <style:paragraph-properties fo:line-height="0.706cm"/>
    </style:style>
    <style:style style:name="P7" style:family="paragraph" style:parent-style-name="Standard" style:list-style-name="WWNum16">
      <style:paragraph-properties fo:line-height="0.706cm"/>
    </style:style>
    <style:style style:name="P8" style:family="paragraph" style:parent-style-name="Standard" style:list-style-name="WWNum15">
      <style:paragraph-properties fo:line-height="0.706cm"/>
    </style:style>
    <style:style style:name="P9" style:family="paragraph" style:parent-style-name="Standard" style:list-style-name="WWNum14">
      <style:paragraph-properties fo:line-height="0.706cm"/>
    </style:style>
    <style:style style:name="P10" style:family="paragraph" style:parent-style-name="Standard" style:list-style-name="WWNum13">
      <style:paragraph-properties fo:line-height="0.706cm"/>
    </style:style>
    <style:style style:name="P11" style:family="paragraph" style:parent-style-name="Standard" style:list-style-name="WWNum19">
      <style:paragraph-properties fo:line-height="0.706cm"/>
    </style:style>
    <style:style style:name="P12" style:family="paragraph" style:parent-style-name="Standard" style:list-style-name="WWNum18">
      <style:paragraph-properties fo:line-height="0.706cm"/>
    </style:style>
    <style:style style:name="P13" style:family="paragraph" style:parent-style-name="Standard" style:list-style-name="WWNum20">
      <style:paragraph-properties fo:line-height="0.706cm"/>
    </style:style>
    <style:style style:name="P14" style:family="paragraph" style:parent-style-name="Standard" style:list-style-name="WWNum21">
      <style:paragraph-properties fo:line-height="0.706cm"/>
    </style:style>
    <style:style style:name="P15" style:family="paragraph" style:parent-style-name="Standard" style:list-style-name="WWNum22">
      <style:paragraph-properties fo:line-height="0.706cm"/>
    </style:style>
    <style:style style:name="P16" style:family="paragraph" style:parent-style-name="Standard" style:list-style-name="WWNum23">
      <style:paragraph-properties fo:line-height="0.706cm"/>
    </style:style>
    <style:style style:name="P17" style:family="paragraph" style:parent-style-name="Standard" style:list-style-name="WWNum19">
      <style:paragraph-properties fo:margin-left="1.385cm" fo:margin-right="0cm" fo:line-height="0.706cm" fo:text-indent="-1.385cm" style:auto-text-indent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1">TFB2R232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P3">使用亞洲料理的基本方式準備菜餚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P3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2460821826" text:style-name="WWNum12">
              <text:list-item>
                <text:p text:style-name="P5">選擇食材</text:p>
              </text:list-item>
            </text:list>
            <text:list xml:id="list949451832" text:style-name="WWNum17">
              <text:list-item>
                <text:p text:style-name="P6">根據食材準備清單和標準食譜，確認<text:span text:style-name="T3">料理製作需求</text:span><text:span text:style-name="T4">【</text:span><text:span text:style-name="T5">註1</text:span><text:span text:style-name="T6">】</text:span></text:p>
              </text:list-item>
              <text:list-item>
                <text:p text:style-name="P6">根據需求，計算所需食材量</text:p>
              </text:list-item>
              <text:list-item>
                <text:p text:style-name="P6">依據食譜及食材品質、新鮮度和庫存調節需求，至賣場挑選食材</text:p>
              </text:list-item>
              <text:list-item>
                <text:p text:style-name="P6">在開始準備之前，檢查易腐品是否腐敗或受到污染</text:p>
              </text:list-item>
            </text:list>
            <text:list xml:id="list171709394345617" text:continue-list="list2460821826" text:style-name="WWNum12">
              <text:list-item>
                <text:p text:style-name="P5">分配和準備食材</text:p>
              </text:list-item>
            </text:list>
            <text:list xml:id="list3708137013" text:style-name="WWNum16">
              <text:list-item>
                <text:p text:style-name="P7">選擇正確類型和尺寸的<text:span text:style-name="T3">設備</text:span><text:span text:style-name="T4">【</text:span><text:span text:style-name="T5">註2</text:span><text:bookmark text:name="_GoBack"/><text:span text:style-name="T6">】</text:span></text:p>
              </text:list-item>
              <text:list-item>
                <text:p text:style-name="P7">使用前安全組裝，並確保設備清潔</text:p>
              </text:list-item>
              <text:list-item>
                <text:p text:style-name="P7">根據製造商的說明，安全使用設備並保持衛生</text:p>
              </text:list-item>
            </text:list>
            <text:list xml:id="list171708890607035" text:continue-list="list171709394345617" text:style-name="WWNum12">
              <text:list-item>
                <text:p text:style-name="P5">收集和準備食材</text:p>
              </text:list-item>
            </text:list>
            <text:list xml:id="list3878310732" text:style-name="WWNum15">
              <text:list-item>
                <text:p text:style-name="P8">根據料理製作順序，排序和收集食材</text:p>
              </text:list-item>
              <text:list-item>
                <text:p text:style-name="P8">根據食譜，秤重和測量食材</text:p>
              </text:list-item>
              <text:list-item>
                <text:p text:style-name="P8">根據食譜和料理方式準備食材，並切好、分好數量</text:p>
              </text:list-item>
              <text:list-item>
                <text:p text:style-name="P8">減少食材浪費，並保存可再利用的副產品</text:p>
              </text:list-item>
            </text:list>
            <text:list xml:id="list171708706532393" text:continue-list="list171708890607035" text:style-name="WWNum12">
              <text:list-item>
                <text:p text:style-name="P5">烹飪菜餚</text:p>
              </text:list-item>
            </text:list>
            <text:list xml:id="list2208438894" text:style-name="WWNum14">
              <text:list-item>
                <text:p text:style-name="P9">按照標準食譜，選擇亞洲菜餚的烹飪方式</text:p>
              </text:list-item>
              <text:list-item>
                <text:p text:style-name="P9">以合理、安全的方式，完成烹飪過程</text:p>
              </text:list-item>
              <text:list-item>
                <text:p text:style-name="P9">確認烹飪過程中的問題，並矯正措施</text:p>
              </text:list-item>
              <text:list-item>
                <text:p text:style-name="P9">與同事合作，確保及時完成料理</text:p>
              </text:list-item>
            </text:list>
            <text:list xml:id="list171708534007135" text:continue-list="list171708706532393" text:style-name="WWNum12">
              <text:list-item>
                <text:p text:style-name="P5">菜餚擺盤和存放</text:p>
              </text:list-item>
            </text:list>
            <text:list xml:id="list740552718" text:style-name="WWNum13">
              <text:list-item>
                <text:p text:style-name="P10">用合適的器皿盛裝菜餚</text:p>
              </text:list-item>
              <text:list-item>
                <text:p text:style-name="P10">根據標準食譜，添加裝飾和配料</text:p>
              </text:list-item>
              <text:list-item>
                <text:p text:style-name="P10">在合適的環境條件下，存放菜餚</text:p>
              </text:list-item>
              <text:list-item>
                <text:p text:style-name="P10">根據組織程序、環境考量和降低成本措施，清潔工作區域，並處理或存放剩餘和可重複使用的副產品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040188341" text:style-name="WWNum19">
              <text:list-item>
                <text:p text:style-name="P11">不同食材種類的特性，及其在不同亞洲料理的使用方式，和不同烹飪方法上的反應：乳製品、乾貨、蛋、水果、一般食品</text:p>
              </text:list-item>
              <text:list-item>
                <text:p text:style-name="P11">麵糊</text:p>
              </text:list-item>
              <text:list-item>
                <text:p text:style-name="P11">塗醬</text:p>
              </text:list-item>
              <text:list-item>
                <text:p text:style-name="P11">調味品</text:p>
              </text:list-item>
              <text:list-item>
                <text:p text:style-name="P11">配菜</text:p>
              </text:list-item>
              <text:list-item>
                <text:p text:style-name="P11">油</text:p>
              </text:list-item>
              <text:list-item>
                <text:p text:style-name="P11">醬汁</text:p>
              </text:list-item>
              <text:list-item>
                <text:p text:style-name="P11">符合文化特性的肉品</text:p>
              </text:list-item>
              <text:list-item>
                <text:p text:style-name="P11">家禽</text:p>
              </text:list-item>
              <text:list-item>
                <text:p text:style-name="P11">米和澱粉類食材</text:p>
              </text:list-item>
              <text:list-item>
                <text:p text:style-name="P11">海鮮</text:p>
              </text:list-item>
              <text:list-item>
                <text:p text:style-name="P11">蔬菜</text:p>
              </text:list-item>
              <text:list-item>
                <text:p text:style-name="P17">烹飪術語和不同烹飪方式的原則和做法，包括：烘焙、炭烤、水煮、燜、油炸、燒烤、油水汆燙、乾烤、淺煎、蒸、燉、炒</text:p>
              </text:list-item>
              <text:list-item>
                <text:p text:style-name="P11">庫存日期碼與翻動標籤內容</text:p>
              </text:list-item>
              <text:list-item>
                <text:p text:style-name="P17">用於不同烹飪方式的設備：基本特性和功能、安全的操作實務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367851646" text:style-name="WWNum18">
              <text:list-item>
                <text:p text:style-name="P12">主動積極將浪費降至最低之技能</text:p>
              </text:list-item>
              <text:list-item>
                <text:p text:style-name="P12">讀寫技能：閱讀及理解食品準備清單、標準食譜、日期碼、庫存翻動標籤、設備的製造商說明書；註記食譜要求與計算成果</text:p>
              </text:list-item>
              <text:list-item>
                <text:p text:style-name="P12">計算技能：計算份量；食材秤重與量測；決定烹煮時間與溫度</text:p>
              </text:list-item>
              <text:list-item>
                <text:p text:style-name="P12">規劃和組織技能，以有效安排料理準備與製作順序步驟</text:p>
              </text:list-item>
              <text:list-item>
                <text:p text:style-name="P12">解決問題的技巧，以應對烹飪過程中的問題</text:p>
              </text:list-item>
              <text:list-item>
                <text:p text:style-name="P12">管理個人速度、時間和生產力的自我管理技能</text:p>
              </text:list-item>
              <text:list-item>
                <text:p text:style-name="P12">使用食材準備和烹飪設備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1079405502" text:style-name="WWNum20">
              <text:list-item>
                <text:p text:style-name="P13"><text:span text:style-name="T8">評量證據</text:span></text:p>
              </text:list-item>
            </text:list>
            <text:list xml:id="list1331138602" text:style-name="WWNum21">
              <text:list-item>
                <text:p text:style-name="P14"><text:span text:style-name="T8">遵循用到下列食材的標準食譜製作料理：乳製品、乾貨、蛋、水果、一般食品、文化上適宜的肉類、家禽、米和澱粉類食材、海鮮、蔬菜</text:span></text:p>
              </text:list-item>
              <text:list-item>
                <text:p text:style-name="P14"><text:span text:style-name="T8">使用各種方式烹飪菜餚，包括：烘焙、炭烤、水煮、悶燉、油炸、燒、油水汆燙、乾烤、淺煎、蒸煮、炒</text:span></text:p>
              </text:list-item>
              <text:list-item>
                <text:p text:style-name="P14"><text:span text:style-name="T8">在實務時間限制內，為多個客戶製作料理</text:span></text:p>
              </text:list-item>
              <text:list-item>
                <text:p text:style-name="P14"><text:span text:style-name="T8">整合以下知識：與烹飪方式有關的主要食材類型、烹飪術語和設備；食品製備設備的特點、功能和安全使用方式；處理和儲存不同食材類型的食品安全措施</text:span></text:p>
              </text:list-item>
            </text:list>
            <text:list xml:id="list171709975423111" text:continue-list="list1079405502" text:style-name="WWNum20">
              <text:list-item>
                <text:p text:style-name="P13"><text:span text:style-name="T8">評量情境與資源</text:span></text:p>
              </text:list-item>
            </text:list>
            <text:list xml:id="list2949472398" text:style-name="WWNum22">
              <text:list-item>
                <text:p text:style-name="P15"><text:span text:style-name="T8">一個可作業的商用廚房內含評量指南規定的固定用具、各型設備及工作文件。其可以是：真實產業工作場域、模擬產業環境，例如：服務顧客的訓練用廚房</text:span></text:p>
              </text:list-item>
              <text:list-item>
                <text:p text:style-name="P15"><text:span text:style-name="T8">符合業界現況的廚房人員與顧客比例</text:span></text:p>
              </text:list-item>
              <text:list-item>
                <text:p text:style-name="P15"><text:span text:style-name="T8">餐飲製作清單及標準食譜</text:span></text:p>
              </text:list-item>
              <text:list-item>
                <text:p text:style-name="P15"><text:span text:style-name="T8">各種商用食材</text:span></text:p>
              </text:list-item>
            </text:list>
            <text:list xml:id="list171709632630674" text:continue-list="list171709975423111" text:style-name="WWNum20">
              <text:list-item>
                <text:p text:style-name="P13"><text:span text:style-name="T8">評量方法</text:span></text:p>
              </text:list-item>
            </text:list>
            <text:list xml:id="list2586818212" text:style-name="WWNum23">
              <text:list-item>
                <text:p text:style-name="P16"><text:span text:style-name="T8">直接觀察受評者烹飪菜餚之穩定度(標準化)</text:span></text:p>
              </text:list-item>
              <text:list-item>
                <text:p text:style-name="P16"><text:span text:style-name="T8">評估受評者準備的菜餚的口味、口感和視覺吸引力</text:span></text:p>
              </text:list-item>
              <text:list-item>
                <text:p text:style-name="P16"><text:span text:style-name="T8">使用專案來評估受評者在不同場合製作各種菜餚的能力</text:span></text:p>
              </text:list-item>
              <text:list-item>
                <text:p text:style-name="P16"><text:span text:style-name="T8">使用視覺和味覺識別練習，讓受評者識別成分和產品特徵</text:span></text:p>
              </text:list-item>
              <text:list-item>
                <text:p text:style-name="P16"><text:span text:style-name="T8">書面或口頭提問以評量其烹飪術語、料理的品質狀態、料理設備和烹飪方式等知識</text:span></text:p>
              </text:list-item>
              <text:list-item>
                <text:p text:style-name="P16"><text:span text:style-name="T8">檢核作品集及關於受評者在職表現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2897372713" text:style-name="WWNum24">
              <text:list-item>
                <text:p text:style-name="P2"><text:span text:style-name="T9">料理製作要求：如有效期限；份量控管；製作的數量；特殊客戶的需求；特殊飲食要求等。</text:span></text:p>
              </text:list-item>
              <text:list-item>
                <text:p text:style-name="P2"><text:span text:style-name="T9">設備：如烤肉用具；炭烤架；煮食爐灶、切、剁、片等工具；食品加工機；刀具；微波爐；絞肉機；烤盤；不鏽鋼磨刀棒和磨刀石；蒸鍋；過濾器；烤箱；餐具；炒鍋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8-12-03T15:38:00</meta:print-date>
    <meta:creation-date>2018-12-03T15:38:00</meta:creation-date>
    <dc:date>2018-12-03T15:3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1534" meta:character-count="1597" meta:non-whitespace-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