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30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4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樣式1" style:list-style-name="WWNum27">
      <style:paragraph-properties fo:margin-left="1.85cm" fo:margin-right="0cm" fo:line-height="0.706cm" fo:text-indent="-0.85cm" style:auto-text-indent="false"/>
    </style:style>
    <style:style style:name="P2" style:family="paragraph" style:parent-style-name="樣式1" style:list-style-name="WWNum37">
      <style:paragraph-properties fo:margin-left="1.85cm" fo:margin-right="0cm" fo:line-height="0.706cm" fo:text-indent="-0.85cm" style:auto-text-indent="false"/>
    </style:style>
    <style:style style:name="P3" style:family="paragraph" style:parent-style-name="樣式1" style:list-style-name="WWNum38">
      <style:paragraph-properties fo:margin-left="1.85cm" fo:margin-right="0cm" fo:line-height="0.706cm" fo:text-indent="-0.85cm" style:auto-text-indent="false"/>
    </style:style>
    <style:style style:name="P4" style:family="paragraph" style:parent-style-name="樣式1" style:list-style-name="WWNum39">
      <style:paragraph-properties fo:margin-left="1.85cm" fo:margin-right="0cm" fo:line-height="0.706cm" fo:text-indent="-0.85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25">
      <style:paragraph-properties fo:line-height="0.706cm"/>
    </style:style>
    <style:style style:name="P9" style:family="paragraph" style:parent-style-name="Standard" style:list-style-name="WWNum12">
      <style:paragraph-properties fo:line-height="0.706cm"/>
    </style:style>
    <style:style style:name="P10" style:family="paragraph" style:parent-style-name="Standard" style:list-style-name="WWNum31">
      <style:paragraph-properties fo:margin-left="0.949cm" fo:margin-right="0cm" fo:line-height="0.706cm" fo:text-indent="-0.949cm" style:auto-text-indent="false"/>
    </style:style>
    <style:style style:name="P11" style:family="paragraph" style:parent-style-name="Standard" style:list-style-name="WWNum30">
      <style:paragraph-properties fo:margin-left="0.924cm" fo:margin-right="0cm" fo:line-height="0.706cm" fo:text-indent="-0.924cm" style:auto-text-indent="false"/>
    </style:style>
    <style:style style:name="P12" style:family="paragraph" style:parent-style-name="Standard" style:list-style-name="WWNum12">
      <style:paragraph-properties fo:margin-left="0.981cm" fo:margin-right="0cm" fo:line-height="0.706cm" fo:text-indent="-0.981cm" style:auto-text-indent="false"/>
    </style:style>
    <style:style style:name="P13" style:family="paragraph" style:parent-style-name="List_20_Bullet" style:list-style-name="WWNum36">
      <style:paragraph-properties fo:margin-left="0.949cm" fo:margin-right="0cm" fo:margin-top="0cm" fo:margin-bottom="0cm" loext:contextual-spacing="true" fo:line-height="0.706cm" fo:text-indent="-0.949cm" style:auto-text-indent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 style:font-size-complex="12pt"/>
    </style:style>
    <style:style style:name="T4" style:family="text">
      <style:text-properties fo:language="en" fo:country="NZ"/>
    </style:style>
    <style:style style:name="T5" style:family="text">
      <style:text-properties style:font-name="微軟正黑體" fo:language="en" fo:country="AU" style:font-name-asian="微軟正黑體1" style:language-asian="zh" style:country-asian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bookmark text:name="_GoBack"/><text:span text:style-name="T1">職能單元代碼</text:span></text:p>
          </table:table-cell>
          <table:table-cell table:style-name="表格1.B1" office:value-type="string">
            <text:p text:style-name="P7"><text:span text:style-name="T1">TFB3R2377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名稱</text:span></text:p>
          </table:table-cell>
          <table:table-cell table:style-name="表格1.B2" office:value-type="string">
            <text:p text:style-name="P6"><text:span text:style-name="T1">以非華語的語言進行口語溝通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領域類別</text:span>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級別</text:span>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工作任務與行為指標</text:span></text:p>
          </table:table-cell>
          <table:table-cell table:style-name="表格1.B5" office:value-type="string">
            <text:list xml:id="list175812942" text:style-name="WWNum25">
              <text:list-item>
                <text:p text:style-name="P8">進行初次溝通</text:p>
              </text:list-item>
            </text:list>
            <text:list xml:id="list3875699748" text:style-name="WWNum27">
              <text:list-item>
                <text:list>
                  <text:list-item>
                    <text:p text:style-name="P1">確認進行基礎溝通所使用的語言</text:p>
                  </text:list-item>
                  <text:list-item>
                    <text:p text:style-name="P1">認識及觀察發言者的社會和文化習俗</text:p>
                  </text:list-item>
                </text:list>
              </text:list-item>
            </text:list>
            <text:list xml:id="list162945852559675" text:continue-list="list175812942" text:style-name="WWNum25">
              <text:list-item>
                <text:p text:style-name="P8">以非華語的語言進行溝通，支援工作場域例行活動</text:p>
              </text:list-item>
            </text:list>
            <text:list xml:id="list1540900263" text:style-name="WWNum37">
              <text:list-item>
                <text:list>
                  <text:list-item>
                    <text:p text:style-name="P2">使用適當、簡單與常用的禮貌用語以表達問候、告別、道歉和道謝。</text:p>
                  </text:list-item>
                </text:list>
              </text:list-item>
            </text:list>
            <text:list xml:id="list162944779024809" text:continue-list="list3875699748" text:style-name="WWNum27">
              <text:list-item>
                <text:list>
                  <text:list-item>
                    <text:p text:style-name="P1">如有語言隔閡，盡力以手勢或對方語言裡的基本單字進行溝通</text:p>
                  </text:list-item>
                  <text:list-item>
                    <text:p text:style-name="P1">使用例行所需的關鍵字、簡短片語與手勢</text:p>
                  </text:list-item>
                  <text:list-item>
                    <text:p text:style-name="P1">確認及使用適當的資源，並尋求具有合適語言技能者的協助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<text:span text:style-name="T1">職能內涵</text:span></text:p>
            <text:p text:style-name="P7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426074423" text:style-name="WWNum31">
              <text:list-item>
                <text:p text:style-name="P10">與被評量語言相關的文化價值和社會規範，包含：身體語言、正式稱呼、禁忌話題</text:p>
              </text:list-item>
              <text:list-item>
                <text:p text:style-name="P10">能意識到潛在的跨文化交流問題以避免冒犯他人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<text:span text:style-name="T1">職能內涵</text:span></text:p>
            <text:p text:style-name="P7"><text:span text:style-name="T1">(S=skills技能)</text:span></text:p>
          </table:table-cell>
          <table:table-cell table:style-name="表格1.B7" office:value-type="string">
            <text:list xml:id="list529404222" text:style-name="WWNum30">
              <text:list-item>
                <text:p text:style-name="P11"><text:span text:style-name="T1">具備使用華語以外語言進行溝通之技能：提供有禮且積極的互動、能使用並理解關鍵字、片語、簡單表達和數字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評量設計參考</text:span></text:p>
          </table:table-cell>
          <table:table-cell table:style-name="表格1.B8" office:value-type="string">
            <text:list xml:id="list1654097144" text:style-name="WWNum12">
              <text:list-item>
                <text:p text:style-name="P9"><text:span text:style-name="T4">評量證據</text:span></text:p>
              </text:list-item>
            </text:list>
            <text:list xml:id="list2894552023" text:style-name="WWNum38">
              <text:list-item>
                <text:list>
                  <text:list-item>
                    <text:p text:style-name="P3"><text:span text:style-name="T4">能使用華語以外的語言進行基本工作場域溝通：聆聽需求及評論、提供基本協助、提供極簡易指示</text:span></text:p>
                  </text:list-item>
                </text:list>
              </text:list-item>
            </text:list>
            <text:list xml:id="list162946129841126" text:continue-list="list162944779024809" text:style-name="WWNum27">
              <text:list-item>
                <text:list>
                  <text:list-item>
                    <text:p text:style-name="P1"><text:span text:style-name="T4">以符合社會和文化的方式展現儀態</text:span></text:p>
                  </text:list-item>
                </text:list>
              </text:list-item>
            </text:list>
            <text:list xml:id="list162946445326257" text:continue-list="list1654097144" text:style-name="WWNum12">
              <text:list-item>
                <text:p text:style-name="P9"><text:span text:style-name="T4">評量情境與資源</text:span></text:p>
              </text:list-item>
            </text:list>
            <text:list xml:id="list1418230155" text:style-name="WWNum39">
              <text:list-item>
                <text:list>
                  <text:list-item>
                    <text:p text:style-name="P4"><text:span text:style-name="T4">以華語以外的語言進行基本口語溝通的真實或模擬工作場域</text:span></text:p>
                  </text:list-item>
                </text:list>
              </text:list-item>
            </text:list>
            <text:list xml:id="list162944490970515" text:continue-list="list162946129841126" text:style-name="WWNum27">
              <text:list-item>
                <text:list>
                  <text:list-item>
                    <text:p text:style-name="P1"><text:span text:style-name="T4">能與受評者以相關語言互動的他人</text:span></text:p>
                  </text:list-item>
                  <text:list-item>
                    <text:p text:style-name="P1"><text:span text:style-name="T4">支援華語以外語言的資源：字典及常用語手冊、語言對照表、標示、產業材料，包含使用華語以外語言撰寫之菜單、時間表和手冊</text:span></text:p>
                  </text:list-item>
                </text:list>
              </text:list-item>
            </text:list>
            <text:list xml:id="list162946500004292" text:continue-list="list162946445326257" text:style-name="WWNum12">
              <text:list-item>
                <text:p text:style-name="P12"><text:span text:style-name="T4">評量方法：宜採用多種評量方式來評量實務技能與知識。以下範例適合本單元：以語言對話進行口頭評量；直接觀察受評者在標準工作場域中以華語進行交流情況；審查受評者所準備能協助口語溝通的視覺輔助工具；書面或口頭提問以評量受評者對文化相關知識及跨文化交流的瞭解；審查受評者工作表現作為證據，並參考同業第三方對受評者提出的評量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說明與補充事項</text:span></text:p>
          </table:table-cell>
          <table:table-cell table:style-name="表格1.B9" office:value-type="string">
            <text:list xml:id="list2260679337" text:style-name="WWNum36">
              <text:list-item>
                <text:p text:style-name="P13"><text:span text:style-name="T5">基本溝通包含：極簡易地回答有關產品與服務的問題：室內設備、交通站、計程車以及其他交通服務；介紹簡單產品以及服務：餐廳帳單付款方式、參考資料、告示以及基本條件、自菜單挑選餐點及飲品；聆聽需求與所提出評論；提供實際資訊，如：貨幣、營業時間、價格、安全守則；在職責範圍內提供基本協助；提供簡易指示</text:span></text:p>
              </text:list-item>
              <text:list-item>
                <text:p text:style-name="P13"><text:span text:style-name="T5">禮貌性的表達用語（基本話術）包含：早安、午安、再見、您好嗎？我現在可以打掃房間嗎？請問有什麼我可以為您服務？抱歉，我不太明白您的意思，請問您會說英文嗎？這邊請</text:span></text:p>
              </text:list-item>
              <text:list-item>
                <text:p text:style-name="P13"><text:span text:style-name="T5">資源包含：字典、國際標示，如“禁止吸煙”標誌、語言對照表、以特定語言撰寫的菜單、以特定語言撰寫的小手冊、常用語手冊、以特定語言撰寫的標示、具備翻譯功能的網站</text:span></text:p>
              </text:list-item>
              <text:list-item>
                <text:p text:style-name="P13"><text:span text:style-name="T5">視覺輔助技巧包含：圖形標示小手冊及時間表放置處、標示菜單上須額外收費項目、地圖標識、手勢、儀態及適當的身體語言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樣式1" style:family="paragraph" style:parent-style-name="Standard" style:default-outline-level="">
      <style:paragraph-properties fo:margin-left="1.85cm" fo:margin-right="0cm" fo:line-height="0.706cm" fo:text-indent="-0.85cm" style:auto-text-indent="false">
        <style:tab-stops>
          <style:tab-stop style:position="1.863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5:15:00</meta:creation-date>
    <dc:date>2018-10-02T05:1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40" meta:word-count="1101" meta:character-count="1142" meta:non-whitespace-character-count="1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