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2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34">
      <style:paragraph-properties fo:margin-left="0.974cm" fo:margin-right="0cm" fo:margin-top="0cm" fo:margin-bottom="0cm" loext:contextual-spacing="true" fo:line-height="0.706cm" fo:text-indent="-0.974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25">
      <style:paragraph-properties fo:line-height="0.706cm"/>
    </style:style>
    <style:style style:name="P5" style:family="paragraph" style:parent-style-name="Standard" style:list-style-name="WWNum12">
      <style:paragraph-properties fo:line-height="0.706cm"/>
    </style:style>
    <style:style style:name="P6" style:family="paragraph" style:parent-style-name="Standard" style:list-style-name="WWNum31">
      <style:paragraph-properties fo:margin-left="0.949cm" fo:margin-right="0cm" fo:line-height="0.706cm" fo:text-indent="-0.949cm" style:auto-text-indent="false"/>
    </style:style>
    <style:style style:name="P7" style:family="paragraph" style:parent-style-name="Standard" style:list-style-name="WWNum30">
      <style:paragraph-properties fo:margin-left="0.949cm" fo:margin-right="0cm" fo:margin-top="0cm" fo:margin-bottom="0cm" loext:contextual-spacing="true" fo:line-height="0.706cm" fo:keep-together="always" fo:orphans="2" fo:widows="2" fo:text-indent="-0.949cm" style:auto-text-indent="false" fo:keep-with-next="always" style:snap-to-layout-grid="true"/>
    </style:style>
    <style:style style:name="P8" style:family="paragraph" style:parent-style-name="Standard" style:list-style-name="WWNum12">
      <style:paragraph-properties fo:margin-left="0.931cm" fo:margin-right="0cm" fo:line-height="0.706cm" fo:text-indent="-0.931cm" style:auto-text-indent="false"/>
    </style:style>
    <style:style style:name="P9" style:family="paragraph" style:parent-style-name="樣式1" style:list-style-name="WWNum27">
      <style:paragraph-properties fo:margin-left="1.85cm" fo:margin-right="0cm" fo:line-height="0.706cm" fo:text-indent="-0.85cm" style:auto-text-indent="false"/>
    </style:style>
    <style:style style:name="P10" style:family="paragraph" style:parent-style-name="樣式1" style:list-style-name="WWNum35">
      <style:paragraph-properties fo:margin-left="1.85cm" fo:margin-right="0cm" fo:line-height="0.706cm" fo:text-indent="-0.85cm" style:auto-text-indent="false"/>
    </style:style>
    <style:style style:name="P11" style:family="paragraph" style:parent-style-name="樣式1" style:list-style-name="WWNum36">
      <style:paragraph-properties fo:margin-left="1.85cm" fo:margin-right="0cm" fo:line-height="0.706cm" fo:text-indent="-0.85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AU"/>
    </style:style>
    <style:style style:name="T4" style:family="text">
      <style:text-properties fo:letter-spacing="-0.018cm" style:font-size-complex="12pt"/>
    </style:style>
    <style:style style:name="T5" style:family="text">
      <style:text-properties fo:language="en" fo:country="NZ"/>
    </style:style>
    <style:style style:name="T6" style:family="text">
      <style:text-properties style:font-name="微軟正黑體" fo:language="en" fo:country="AU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bookmark text:name="_GoBack"/><text:span text:style-name="T1">職能單元代碼</text:span></text:p>
          </table:table-cell>
          <table:table-cell table:style-name="表格1.B1" office:value-type="string">
            <text:p text:style-name="P3"><text:span text:style-name="T1">TFB3R2378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2"><text:span text:style-name="T1">以非華語的語言進行例行口語溝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2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2">3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096780250" text:style-name="WWNum25">
              <text:list-item>
                <text:p text:style-name="P4"><text:span text:style-name="T3">以非華語的語言進行例行業務</text:span></text:p>
              </text:list-item>
            </text:list>
            <text:list xml:id="list3667149084" text:style-name="WWNum27">
              <text:list-item>
                <text:list>
                  <text:list-item>
                    <text:p text:style-name="P9">確認例行溝通及做介紹時所使用的語言</text:p>
                  </text:list-item>
                  <text:list-item>
                    <text:p text:style-name="P9">使用適當的禮貌表達方式</text:p>
                  </text:list-item>
                  <text:list-item>
                    <text:p text:style-name="P9">使用關鍵字、片語、手勢與完整句子</text:p>
                  </text:list-item>
                  <text:list-item>
                    <text:p text:style-name="P9">為工作場域活動、主題與熟悉的事項提供簡明的建議</text:p>
                  </text:list-item>
                  <text:list-item>
                    <text:p text:style-name="P9">為問題、起因做簡易的解釋，並視需求致歉</text:p>
                  </text:list-item>
                  <text:list-item>
                    <text:p text:style-name="P9">視需要，以簡易的用語請他人做說明</text:p>
                  </text:list-item>
                  <text:list-item>
                    <text:p text:style-name="P9">支援與工作場域材料及視覺資訊相關的溝通</text:p>
                  </text:list-item>
                  <text:list-item>
                    <text:p text:style-name="P9">以適當的語言技能確認需求及向他人尋求協助</text:p>
                  </text:list-item>
                </text:list>
              </text:list-item>
            </text:list>
            <text:list xml:id="list170045946628079" text:continue-list="list1096780250" text:style-name="WWNum25">
              <text:list-item>
                <text:p text:style-name="P4"><text:span text:style-name="T3">使用非華語的語言給予簡單的方向及指引</text:span></text:p>
              </text:list-item>
            </text:list>
            <text:list xml:id="list2847817372" text:style-name="WWNum35">
              <text:list-item>
                <text:list>
                  <text:list-item>
                    <text:p text:style-name="P10">使用適當的速度及正確的順序提供清楚、簡潔與簡單的方向及指引</text:p>
                  </text:list-item>
                </text:list>
              </text:list-item>
            </text:list>
            <text:list xml:id="list170045688312539" text:continue-list="list3667149084" text:style-name="WWNum27">
              <text:list-item>
                <text:list>
                  <text:list-item>
                    <text:p text:style-name="P9">使用適當的順序表達方式及提問進行溝通，以強調或釐清方向及指引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3556579850" text:style-name="WWNum31">
              <text:list-item>
                <text:p text:style-name="P6">與被評量語言相關的文化價值和社會規範：身體語言、正式稱呼、禁忌話題</text:p>
              </text:list-item>
              <text:list-item>
                <text:p text:style-name="P6">能意識到潛在的跨文化交流問題以避免冒犯他人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319741042" text:style-name="WWNum30">
              <text:list-item>
                <text:p text:style-name="P7"><text:span text:style-name="T1">具備溝通技能：禮貌且積極的互動、以華語之外的語言參與例行口語溝通並提供簡單的方向及指引，包含：使用並理解與數字、時間、地點、距離、份量的關鍵字、短語、句子以及單字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618499044" text:style-name="WWNum12">
              <text:list-item>
                <text:p text:style-name="P8"><text:span text:style-name="T5">評量證據：能使用華語以外的語言進行例行口語溝通：理解需求及建議、藉由提出簡單問題釐清資訊、回應實際資訊和簡單建議、提供例行性資訊並能持續溝通、提供方向與指引、遵循所使用語言的社會和文化習俗</text:span></text:p>
              </text:list-item>
              <text:list-item>
                <text:p text:style-name="P5"><text:span text:style-name="T5">評量情境與資源</text:span></text:p>
              </text:list-item>
            </text:list>
            <text:list xml:id="list1718718243" text:style-name="WWNum36">
              <text:list-item>
                <text:list>
                  <text:list-item>
                    <text:p text:style-name="P11"><text:span text:style-name="T5">以非華語的語言進行基本口語溝通的真實或模擬工作場域</text:span></text:p>
                  </text:list-item>
                </text:list>
              </text:list-item>
            </text:list>
            <text:list xml:id="list170044682459641" text:continue-list="list170045688312539" text:style-name="WWNum27">
              <text:list-item>
                <text:list>
                  <text:list-item>
                    <text:p text:style-name="P9"><text:span text:style-name="T5">能與受評者以相關語言互動的他人</text:span></text:p>
                  </text:list-item>
                  <text:list-item>
                    <text:p text:style-name="P9"><text:span text:style-name="T5">支援華語之外語言的資源：字典及常用語手冊、標示與地圖、語言對照表、產業材料，包含以英文以外語言撰寫之菜單、時間表和手冊</text:span></text:p>
                  </text:list-item>
                </text:list>
              </text:list-item>
            </text:list>
            <text:list xml:id="list170046365244519" text:continue-list="list2618499044" text:style-name="WWNum12">
              <text:list-item>
                <text:p text:style-name="P5"><text:span text:style-name="T5">評量方法：宜採用多種評量方式來評量實務技能與知識。以下範例適合本單元：以語言對話進行口頭評量；直接觀察受評者在標準工作場域中以英語進行溝通情況；審查受評者所準備能協助口頭溝通的視覺輔助工具；書面或口頭提問以評量受評者對文化相關知識及跨文化交流的瞭解；審查受評者工作表現作為證據，並參考同業第三方對受評者提出的評量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2591848067" text:style-name="WWNum34">
              <text:list-item>
                <text:p text:style-name="P1"><text:span text:style-name="T6">例行溝通包含：極簡易地回答有關產品與服務的問題：室內設備、交通站、計程車以及其他交通服務；介紹簡單產品以及服務：接受簡單預約、與他人以電話溝通、接受付款與購買：餐廳帳單、伴手禮；回應如菜單等需求；接受留言；接受訂單；提供實際資訊：產品及服務可供應狀態以及費用、解釋菜單或酒單、設備所在位置、營業和打烊時間、流程和遵守規則</text:span></text:p>
              </text:list-item>
              <text:list-item>
                <text:p text:style-name="P1"><text:span text:style-name="T6">禮貌性的表達用語包含：早安、午安、再見、您好嗎？請問有什麼我可以為您服務？抱歉，我不太明白您的意思，請問您會說英文嗎？這邊請</text:span></text:p>
              </text:list-item>
              <text:list-item>
                <text:p text:style-name="P1"><text:span text:style-name="T6">主題與熟悉的事項包含：慶祝、婚喪喜慶、展示、選舉、選拔、國定假日與慶典、運動或文化事件、臨時突發狀況、天氣條件</text:span></text:p>
              </text:list-item>
              <text:list-item>
                <text:p text:style-name="P1"><text:span text:style-name="T6">工作場域材料及視覺資訊包含：必要時以目標語言所製作的旅館資訊標識及標籤、國際標示，如：「禁止吸煙」標誌、以特定語言撰寫的菜單、以特定語言撰寫的小手冊、小手冊、時間表、表格、價格標籤及菜單、以特定語言撰寫的標示、標示、地圖、圖表、標籤和票卷</text:span></text:p>
              </text:list-item>
              <text:list-item>
                <text:p text:style-name="P1"><text:span text:style-name="T6">簡單的方向及指引涉及：設備及服務供應方式：器材、如何前往洗手間、停車場、餐廳、小餐館或酒吧、如何使用電話、巴士或計程車搭乘點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1" style:family="paragraph" style:parent-style-name="Standard" style:default-outline-level="">
      <style:paragraph-properties fo:margin-left="1.85cm" fo:margin-right="0cm" fo:line-height="0.706cm" fo:text-indent="-0.85cm" style:auto-text-indent="false">
        <style:tab-stops>
          <style:tab-stop style:position="1.863cm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5:15:00</meta:creation-date>
    <dc:date>2018-10-02T05:15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3" meta:word-count="1342" meta:character-count="1387" meta:non-whitespace-character-count="1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