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53cm" fo:margin-left="0.009cm" fo:margin-top="0cm" fo:margin-bottom="0cm" table:align="left" style:writing-mode="lr-tb"/>
    </style:style>
    <style:style style:name="表格1.A" style:family="table-column">
      <style:table-column-properties style:column-width="4.42cm"/>
    </style:style>
    <style:style style:name="表格1.B" style:family="table-column">
      <style:table-column-properties style:column-width="11.531cm"/>
    </style:style>
    <style:style style:name="表格1.1" style:family="table-row">
      <style:table-row-properties style:min-row-height="0.1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0">
      <style:paragraph-properties fo:orphans="0" fo:widows="0" style:snap-to-layout-grid="true"/>
      <style:text-properties style:font-name-complex="Times New Roman1" style:font-size-complex="12pt"/>
    </style:style>
    <style:style style:name="P3" style:family="paragraph" style:parent-style-name="List_20_Paragraph" style:list-style-name="WWNum5a">
      <style:paragraph-properties fo:margin-left="0.847cm" fo:margin-right="0cm" fo:line-height="0.706cm" fo:text-align="justify" style:justify-single-word="false" fo:orphans="0" fo:widows="0" fo:text-indent="-0.847cm" style:auto-text-indent="false" style:snap-to-layout-grid="true"/>
      <style:text-properties style:font-name-complex="Times New Roman1" style:font-size-complex="12pt" text:display="none"/>
    </style:style>
    <style:style style:name="P4" style:family="paragraph" style:parent-style-name="List_20_Paragraph" style:list-style-name="WWNum43">
      <style:paragraph-properties fo:margin-left="1.596cm" fo:margin-right="0cm" fo:line-height="0.706cm" fo:text-align="justify" style:justify-single-word="false" fo:orphans="0" fo:widows="0" fo:text-indent="-0.75cm" style:auto-text-indent="false" style:snap-to-layout-grid="true"/>
      <style:text-properties style:font-name-complex="Times New Roman1" style:font-size-complex="12pt"/>
    </style:style>
    <style:style style:name="P5" style:family="paragraph" style:parent-style-name="List_20_Paragraph" style:list-style-name="WWNum40">
      <style:paragraph-properties fo:orphans="0" fo:widows="0"/>
      <style:text-properties style:font-name-complex="F" style:font-size-complex="12pt"/>
    </style:style>
    <style:style style:name="P6" style:family="paragraph" style:parent-style-name="List_20_Paragraph" style:list-style-name="WWNum40">
      <style:paragraph-properties fo:orphans="0" fo:widows="0">
        <style:tab-stops>
          <style:tab-stop style:position="1.836cm"/>
        </style:tab-stops>
      </style:paragraph-properties>
      <style:text-properties style:font-name-complex="F" style:font-size-complex="12pt"/>
    </style:style>
    <style:style style:name="P7" style:family="paragraph" style:parent-style-name="List_20_Paragraph" style:list-style-name="WWNum29a">
      <style:paragraph-properties fo:margin-left="0.847cm" fo:margin-right="0cm" fo:orphans="0" fo:widows="0" fo:text-indent="-0.847cm" style:auto-text-indent="false" style:snap-to-layout-grid="true"/>
      <style:text-properties style:font-size-complex="12pt"/>
    </style:style>
    <style:style style:name="P8" style:family="paragraph" style:parent-style-name="List_20_Paragraph" style:list-style-name="WWNum41">
      <style:paragraph-properties fo:margin-left="0.995cm" fo:margin-right="0cm" fo:orphans="0" fo:widows="0" fo:hyphenation-ladder-count="no-limit" fo:text-indent="-0.995cm" style:auto-text-indent="false" style:vertical-align="auto"/>
      <style:text-properties style:font-size-complex="12pt" fo:hyphenate="true" fo:hyphenation-remain-char-count="2" fo:hyphenation-push-char-count="2" loext:hyphenation-no-caps="false"/>
    </style:style>
    <style:style style:name="P9" style:family="paragraph" style:parent-style-name="List_20_Paragraph" style:list-style-name="WWNum42">
      <style:paragraph-properties fo:margin-left="1.6cm" fo:margin-right="0cm" fo:line-height="0.706cm" fo:text-align="justify" style:justify-single-word="false" fo:orphans="0" fo:widows="0" fo:text-indent="-0.75cm" style:auto-text-indent="false" style:snap-to-layout-grid="true"/>
      <style:text-properties style:font-size-complex="12pt"/>
    </style:style>
    <style:style style:name="P10" style:family="paragraph" style:parent-style-name="List_20_Paragraph" style:list-style-name="WWNum44">
      <style:paragraph-properties fo:line-height="0.706cm" fo:text-align="justify" style:justify-single-word="false" fo:orphans="0" fo:widows="0" style:snap-to-layout-grid="true"/>
      <style:text-properties style:font-size-complex="12pt"/>
    </style:style>
    <style:style style:name="P11" style:family="paragraph" style:parent-style-name="List_20_Paragraph" style:list-style-name="WWNum43">
      <style:paragraph-properties fo:margin-left="1.596cm" fo:margin-right="0cm" fo:line-height="0.706cm" fo:text-align="justify" style:justify-single-word="false" fo:orphans="0" fo:widows="0" fo:text-indent="-0.75cm" style:auto-text-indent="false" style:snap-to-layout-grid="true"/>
      <style:text-properties style:font-size-complex="12pt"/>
    </style:style>
    <style:style style:name="P12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_20__28_user_29_">
      <style:paragraph-properties fo:line-height="0.706cm" fo:text-align="justify" style:justify-single-word="false"/>
    </style:style>
    <style:style style:name="P15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16" style:family="paragraph" style:parent-style-name="Standard_20__28_user_29_">
      <style:paragraph-properties fo:orphans="0" fo:widows="0"/>
      <style:text-properties style:font-name-complex="F" style:font-size-complex="12pt"/>
    </style:style>
    <style:style style:name="P17" style:family="paragraph" style:parent-style-name="Standard_20__28_user_29_" style:list-style-name="WWNum55">
      <style:paragraph-properties fo:margin-left="1.6cm" fo:margin-right="0cm" fo:orphans="0" fo:widows="0" fo:text-indent="-0.75cm" style:auto-text-indent="false"/>
      <style:text-properties style:font-name-complex="F" style:font-size-complex="12pt"/>
    </style:style>
    <style:style style:name="P18" style:family="paragraph" style:parent-style-name="Standard_20__28_user_29_" style:list-style-name="WWNum53">
      <style:paragraph-properties fo:margin-left="1.6cm" fo:margin-right="0cm" fo:orphans="0" fo:widows="0" fo:text-indent="-0.75cm" style:auto-text-indent="false"/>
      <style:text-properties style:font-name-complex="F" style:font-size-complex="12pt"/>
    </style:style>
    <style:style style:name="P19" style:family="paragraph" style:parent-style-name="Standard_20__28_user_29_" style:list-style-name="WWNum51">
      <style:paragraph-properties fo:margin-left="1.6cm" fo:margin-right="0cm" fo:orphans="0" fo:widows="0" fo:text-indent="-0.75cm" style:auto-text-indent="false"/>
      <style:text-properties style:font-name-complex="F" style:font-size-complex="12pt"/>
    </style:style>
    <style:style style:name="P20" style:family="paragraph" style:parent-style-name="Standard_20__28_user_29_" style:list-style-name="WWNum49">
      <style:paragraph-properties fo:margin-left="1.6cm" fo:margin-right="0cm" fo:orphans="0" fo:widows="0" fo:text-indent="-0.75cm" style:auto-text-indent="false"/>
      <style:text-properties style:font-name-complex="F" style:font-size-complex="12pt"/>
    </style:style>
    <style:style style:name="P21" style:family="paragraph" style:parent-style-name="Standard_20__28_user_29_" style:list-style-name="WWNum47">
      <style:paragraph-properties fo:margin-left="1.6cm" fo:margin-right="0cm" fo:orphans="0" fo:widows="0" fo:text-indent="-0.75cm" style:auto-text-indent="false"/>
      <style:text-properties style:font-name-complex="F" style:font-size-complex="12pt"/>
    </style:style>
    <style:style style:name="P22" style:family="paragraph" style:parent-style-name="Standard_20__28_user_29_" style:list-style-name="WWNum45">
      <style:paragraph-properties fo:margin-left="1.6cm" fo:margin-right="0cm" fo:orphans="0" fo:widows="0" fo:text-indent="-0.75cm" style:auto-text-indent="false"/>
      <style:text-properties style:font-name-complex="F" style:font-size-complex="12pt"/>
    </style:style>
    <style:style style:name="P23" style:family="paragraph" style:parent-style-name="Standard_20__28_user_29_" style:list-style-name="WWNum55">
      <style:paragraph-properties fo:margin-left="1.6cm" fo:margin-right="0cm" fo:orphans="0" fo:widows="0" fo:text-indent="-0.75cm" style:auto-text-indent="false"/>
      <style:text-properties style:font-size-complex="12pt"/>
    </style:style>
    <style:style style:name="P24" style:family="paragraph" style:parent-style-name="Standard_20__28_user_29_" style:list-style-name="WWNum58">
      <style:paragraph-properties fo:margin-left="1.6cm" fo:margin-right="0cm" fo:orphans="0" fo:widows="0" fo:text-indent="-1.6cm" style:auto-text-indent="false"/>
      <style:text-properties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complex="F"/>
    </style:style>
    <style:style style:name="T5" style:family="text">
      <style:text-properties style:font-name-complex="F" style:font-size-complex="12pt"/>
    </style:style>
    <style:style style:name="T6" style:family="text">
      <style:text-properties fo:background-color="#d8d8d8" loext:char-shading-value="0" style:font-name-complex="F" style:font-size-complex="12pt"/>
    </style:style>
    <style:style style:name="T7" style:family="text">
      <style:text-properties style:text-underline-style="solid" style:text-underline-width="auto" style:text-underline-color="font-color" style:font-name-complex="F"/>
    </style:style>
    <style:style style:name="T8" style:family="text">
      <style:text-properties style:text-position="super 58%" style:font-name-complex="F"/>
    </style:style>
    <style:style style:name="T9" style:family="text">
      <style:text-properties fo:letter-spacing="-0.018cm"/>
    </style:style>
    <style:style style:name="T10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11" style:family="text">
      <style:text-properties style:font-name="微軟正黑體" style:font-name-asian="微軟正黑體1" style:font-name-complex="Times New Roman1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職能單元代碼</text:p>
          </table:table-cell>
          <table:table-cell table:style-name="表格1.B1" office:value-type="string">
            <text:p text:style-name="P16">THM3R3117v2</text:p>
          </table:table-cell>
        </table:table-row>
        <table:table-row table:style-name="表格1.2">
          <table:table-cell table:style-name="表格1.A1" office:value-type="string">
            <text:p text:style-name="P15">職能單元名稱</text:p>
          </table:table-cell>
          <table:table-cell table:style-name="表格1.B2" office:value-type="string">
            <text:p text:style-name="P16">旅館櫃檯服務</text:p>
          </table:table-cell>
        </table:table-row>
        <table:table-row table:style-name="表格1.3">
          <table:table-cell table:style-name="表格1.A1" office:value-type="string">
            <text:p text:style-name="P15">領域類別</text:p>
          </table:table-cell>
          <table:table-cell table:style-name="表格1.B3" office:value-type="string">
            <text:p text:style-name="P16">休閒與觀光旅遊／旅館管理</text:p>
          </table:table-cell>
        </table:table-row>
        <table:table-row table:style-name="表格1.4">
          <table:table-cell table:style-name="表格1.A1" office:value-type="string">
            <text:p text:style-name="P15">職能單元級別</text:p>
          </table:table-cell>
          <table:table-cell table:style-name="表格1.B4" office:value-type="string">
            <text:p text:style-name="P16">3</text:p>
          </table:table-cell>
        </table:table-row>
        <table:table-row table:style-name="表格1.5">
          <table:table-cell table:style-name="表格1.A1" office:value-type="string">
            <text:p text:style-name="P15">工作任務與行為指標</text:p>
          </table:table-cell>
          <table:table-cell table:style-name="表格1.B5" office:value-type="string">
            <text:p text:style-name="P16">一、辦理入住</text:p>
            <text:list xml:id="list158876471" text:style-name="WWNum55">
              <text:list-item>
                <text:p text:style-name="P17">依組織政策及作業規定，檢視每日入住及退房顧客報表，完成客房分配、房卡製作、確認客房準備及處理特殊需求，如接送、停車、加床等。</text:p>
              </text:list-item>
              <text:list-item>
                <text:p text:style-name="P17">依組織政策及作業規定，在顧客辦理入住手續時確認預約細節，並完成入住登記。</text:p>
              </text:list-item>
              <text:list-item>
                <text:p text:style-name="P17">依組織政策，主動提供房客升等、旅遊或商務、餐飲及其他優惠資訊與購買價格，並介紹館內設施訊息。</text:p>
              </text:list-item>
              <text:list-item>
                <text:p text:style-name="P17">對顧客提出非預約項目之需求給予即時回應，並依作業程序進行現場預約修改、替代方案建議、其他服務或商務服務登記，並轉達相關部門。</text:p>
              </text:list-item>
              <text:list-item>
                <text:p text:style-name="P17">當客房無法立即提供時，依作業規定處理，將顧客之不便降至最低。</text:p>
              </text:list-item>
              <text:list-item>
                <text:p text:style-name="P23"><text:span text:style-name="T4">依組織作業規定，詢問顧客</text:span><text:span text:style-name="T7">其他客務服務需求</text:span><text:span text:style-name="T8">【註1】</text:span><text:span text:style-name="T4">，完成系統登記、設定並通知相關部門。</text:span></text:p>
              </text:list-item>
              <text:list-item>
                <text:p text:style-name="P17">提供適當的行李協助服務。</text:p>
              </text:list-item>
              <text:list-item>
                <text:p text:style-name="P17">完成預收房帳作業。</text:p>
              </text:list-item>
            </text:list>
            <text:p text:style-name="P16">二、辦理換房</text:p>
            <text:list xml:id="list2850827859" text:style-name="WWNum53">
              <text:list-item>
                <text:p text:style-name="P18">確認顧客換房需求，並詢問換房原因。</text:p>
              </text:list-item>
              <text:list-item>
                <text:p text:style-name="P18">依顧客需求尋找適合的房型。</text:p>
              </text:list-item>
              <text:list-item>
                <text:p text:style-name="P18">完成系統登記作業、確認帳目轉移，並通知相關部門提供必要協助。</text:p>
              </text:list-item>
              <text:list-item>
                <text:p text:style-name="P18">收回舊房卡並重新製作新房卡。</text:p>
              </text:list-item>
              <text:list-item>
                <text:p text:style-name="P18">修正顧客登記卡資料並歸檔。</text:p>
              </text:list-item>
            </text:list>
            <text:p text:style-name="P16">三、辦理退房</text:p>
            <text:list xml:id="list70063442" text:style-name="WWNum51">
              <text:list-item>
                <text:p text:style-name="P19">顧客離開時比對各部門資訊並確認房帳。</text:p>
              </text:list-item>
              <text:list-item>
                <text:p text:style-name="P19">提供適當的行李協助服務。</text:p>
              </text:list-item>
              <text:list-item>
                <text:p text:style-name="P19">依組織政策及作業規定，在顧客辦理退房手續時，完成收費、押金退還、取消信用卡預先授權及開立發票等作業。</text:p>
              </text:list-item>
            </text:list>
            <text:p text:style-name="P16">四、辦理寄物服務</text:p>
            <text:list xml:id="list2833312424" text:style-name="WWNum49">
              <text:list-item>
                <text:p text:style-name="P20">依作業規定辦理顧客寄物收取、存放與歸還作業。</text:p>
              </text:list-item>
            </text:list>
            <text:p text:style-name="P16"><text:soft-page-break/>五、辦理外幣或旅行支票兌換服務</text:p>
            <text:list xml:id="list1036456120" text:style-name="WWNum47">
              <text:list-item>
                <text:p text:style-name="P21">依作業規定核對顧客身分，告知當日兌換匯率。</text:p>
              </text:list-item>
              <text:list-item>
                <text:p text:style-name="P21">依作業規定收取外幣或旅行支票，進行驗鈔或旅行支票授權碼查詢，完成系統登記並列印水單。</text:p>
              </text:list-item>
              <text:list-item>
                <text:p text:style-name="P21">依作業規定，點算兌換現鈔交予顧客，並完成水單簽名、簽章及外幣或旅行支票收存。</text:p>
              </text:list-item>
            </text:list>
            <text:p text:style-name="P16">六、處理顧客緊急及特殊情況</text:p>
            <text:list xml:id="list841984497" text:style-name="WWNum45">
              <text:list-item>
                <text:p text:style-name="P22">顧客發生緊急及特殊狀況時，即時通報、尋求幫助及依作業規定提供適當協助，以減輕或解決緊急特殊狀況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5">工作產出</text:p>
          </table:table-cell>
          <table:table-cell table:style-name="表格1.B6" office:value-type="string">
            <text:p text:style-name="P16">顧客登記卡資料修正文件</text:p>
          </table:table-cell>
        </table:table-row>
        <table:table-row table:style-name="表格1.7">
          <table:table-cell table:style-name="表格1.A1" office:value-type="string">
            <text:p text:style-name="P15">職能內涵</text:p>
            <text:p text:style-name="P15">(K=<text:span text:style-name="T9">knowledge</text:span>知識)</text:p>
          </table:table-cell>
          <table:table-cell table:style-name="表格1.B7" office:value-type="string">
            <text:list xml:id="list749835717" text:style-name="WWNum40">
              <text:list-item>
                <text:p text:style-name="P2">職業安全衛生相關法規</text:p>
              </text:list-item>
              <text:list-item>
                <text:p text:style-name="P2">相關政策、法規、作業規範和國家標準</text:p>
              </text:list-item>
              <text:list-item>
                <text:p text:style-name="P5">消費者個人資料保護相關法規</text:p>
              </text:list-item>
              <text:list-item>
                <text:p text:style-name="P5">產品銷售與服務</text:p>
              </text:list-item>
              <text:list-item>
                <text:p text:style-name="P5">顧客關係與顧客服務</text:p>
              </text:list-item>
              <text:list-item>
                <text:p text:style-name="P5">房價計算方法</text:p>
              </text:list-item>
              <text:list-item>
                <text:p text:style-name="P6">常見緊急及特殊情況類型與應變策略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5">職能內涵</text:p>
            <text:p text:style-name="P15">(S=skills技能)</text:p>
          </table:table-cell>
          <table:table-cell table:style-name="表格1.B8" office:value-type="string">
            <text:list xml:id="list3989374489" text:style-name="WWNum29a">
              <text:list-item>
                <text:p text:style-name="P7">溝通協調能力</text:p>
              </text:list-item>
              <text:list-item>
                <text:p text:style-name="P7">旅館櫃檯服務之規劃能力</text:p>
              </text:list-item>
              <text:list-item>
                <text:p text:style-name="P7">顧客服務與銷售能力</text:p>
              </text:list-item>
              <text:list-item>
                <text:p text:style-name="P7">相關系統操作能力</text:p>
              </text:list-item>
              <text:list-item>
                <text:p text:style-name="P7">顧客緊急及特殊情況處理能力</text:p>
              </text:list-item>
              <text:list-item>
                <text:p text:style-name="P7">防災及基礎緊急救護能力</text:p>
              </text:list-item>
              <text:list-item>
                <text:p text:style-name="P7">專案紀錄撰寫與呈報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5">評量設計參考</text:p>
          </table:table-cell>
          <table:table-cell table:style-name="表格1.B9" office:value-type="string">
            <text:list xml:id="list2977558884" text:style-name="WWNum41">
              <text:list-item>
                <text:p text:style-name="P8">評量證據</text:p>
              </text:list-item>
            </text:list>
            <text:list xml:id="list3780076553" text:style-name="WWNum42">
              <text:list-item>
                <text:p text:style-name="P9">能遵守相關法規、標準、組織要求，制定並管理個人工作優先項目的安全做法和組織政策和程序。</text:p>
              </text:list-item>
              <text:list-item>
                <text:p text:style-name="P9">能執行<text:span text:style-name="T4">旅館櫃檯服務</text:span>作業。</text:p>
              </text:list-item>
              <text:list-item>
                <text:p text:style-name="P9">能了解本單元所應具備之職能內涵。</text:p>
              </text:list-item>
              <text:list-item>
                <text:p text:style-name="P9">能與相關人員進行溝通，含呈報問題及修正紀錄。</text:p>
              </text:list-item>
            </text:list>
            <text:list xml:id="list1687387531" text:style-name="WWNum5a">
              <text:list-item>
                <text:p text:style-name="P3"/>
              </text:list-item>
            </text:list>
            <text:list xml:id="list165737634838313" text:continue-list="list2977558884" text:style-name="WWNum41">
              <text:list-item>
                <text:p text:style-name="P8">評量情境與資源</text:p>
              </text:list-item>
            </text:list>
            <text:list xml:id="list802435128" text:style-name="WWNum44">
              <text:list-item>
                <text:p text:style-name="P10">通用領域及特定專業資料等相關文件。</text:p>
              </text:list-item>
              <text:list-item>
                <text:p text:style-name="P10">相關軟硬體設備。</text:p>
              </text:list-item>
              <text:list-item>
                <text:p text:style-name="P10">於實際工作中或適當的模擬環境內進行評量。</text:p>
              </text:list-item>
              <text:list-item>
                <text:p text:style-name="P10">視需要提供適當的學習、評量設備與支援協助。</text:p>
              </text:list-item>
              <text:list-item>
                <text:p text:style-name="P10">評量歷程需符合<text:span text:style-name="T1">個人資料保護法與隱私權、</text:span>職業安<text:soft-page-break/>全衛生相關法規及作業程序。</text:p>
              </text:list-item>
            </text:list>
            <text:list xml:id="list165738641396319" text:continue-list="list165737634838313" text:style-name="WWNum41">
              <text:list-item>
                <text:p text:style-name="P8">評量方法</text:p>
              </text:list-item>
            </text:list>
            <text:list xml:id="list4260986453" text:style-name="WWNum43">
              <text:list-item text:start-value="1">
                <text:p text:style-name="P11"><text:span text:style-name="T1">於真實或模擬工作條件下直接觀察受評者進行</text:span><text:span text:style-name="T4">旅館櫃檯服務</text:span><text:span text:style-name="T1">任務。</text:span></text:p>
              </text:list-item>
              <text:list-item>
                <text:p text:style-name="P4">口頭提問，確認受評者能持續辨認出並正確解讀實作時所需的基本基礎知識。</text:p>
              </text:list-item>
              <text:list-item>
                <text:p text:style-name="P4">評量者設計情境題庫，評估受評者之問題處理能力。</text:p>
              </text:list-item>
              <text:list-item>
                <text:p text:style-name="P4">評估受評者處理意外事件時，所提出的適當解決方案。</text:p>
              </text:list-item>
              <text:list-item>
                <text:p text:style-name="P4">檢視受評者製作的工作場域報告紀錄。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15">說明與補充事項</text:p>
          </table:table-cell>
          <table:table-cell table:style-name="表格1.B10" office:value-type="string">
            <text:list xml:id="list2652360730" text:style-name="WWNum58">
              <text:list-item>
                <text:p text:style-name="P24">其他客務服務需求：如晨喚、每日報紙、準備早餐盒等。</text:p>
              </text:list-item>
            </text:list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更新紀錄</text:p>
          </table:table-cell>
        </table:table-row>
        <table:table-row table:style-name="表格2.2">
          <table:table-cell table:style-name="表格2.A2" office:value-type="string">
            <text:p text:style-name="P13">2023年修訂職能內容。<text:bookmark text:name="_Hlk136958965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_20__28_user_29_" style:default-outline-level="1" style:class="text"/>
    <style:style style:name="Heading_20_2" style:display-name="Heading 2" style:family="paragraph" style:next-style-name="Standard_20__28_user_29_" style:default-outline-level="2" style:list-style-name="" style:class="text">
      <style:paragraph-properties fo:margin-left="1.203cm" fo:margin-right="0cm" fo:margin-top="0cm" fo:margin-bottom="0cm" style:contextual-spacing="false" fo:text-align="start" style:justify-single-word="false" fo:orphans="2" fo:widows="2" fo:hyphenation-ladder-count="no-limit" fo:text-indent="-0.85cm" style:auto-text-indent="false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_20__28_user_29_" style:default-outline-level="3" style:list-style-name="" style:class="text">
      <style:paragraph-properties fo:margin-left="1.379cm" fo:margin-right="0cm" fo:margin-top="0cm" fo:margin-bottom="0cm" style:contextual-spacing="false" fo:text-align="start" style:justify-single-word="false" fo:orphans="2" fo:widows="2" fo:hyphenation-ladder-count="no-limit" fo:text-indent="-0.85cm" style:auto-text-indent="false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_20__28_user_29_" style:default-outline-level="4" style:list-style-name="" style:class="text">
      <style:paragraph-properties fo:margin-left="0.85cm" fo:margin-right="0cm" fo:margin-top="0cm" fo:margin-bottom="0cm" style:contextual-spacing="false" fo:text-align="start" style:justify-single-word="false" fo:orphans="2" fo:widows="2" fo:hyphenation-ladder-count="no-limit" fo:text-indent="-0.85cm" style:auto-text-indent="false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next-style-name="Standard_20__28_user_29_" style:default-outline-level="5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next-style-name="Standard_20__28_user_29_" style:default-outline-level="6" style:list-style-name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-0.85cm" style:auto-text-indent="false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3a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 style:list-style-name="WWNum4a"/>
    <style:style style:name="List_20_Number" style:display-name="List Number" style:family="paragraph" style:parent-style-name="List" style:default-outline-level="" style:list-style-name="WWNum5a">
      <style:paragraph-properties fo:margin-top="0.106cm" fo:margin-bottom="0.106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 style:list-style-name="WWNum27a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name-asian="Palatino Linotype1" style:font-family-asian="'Palatino Linotype'" style:font-family-generic-asian="system" style:font-pitch-asian="variable" style:font-style-asian="normal" style:font-weight-asian="normal" style:font-name-complex="Palatino Linotype1" style:font-family-complex="'Palatino Linotype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use-window-font-color="true" loext:opacity="0%" fo:font-size="8pt" style:font-size-asian="8pt"/>
    </style:style>
    <style:style style:name="ListLabel_20_28" style:display-name="ListLabel 28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a">
      <text:list-level-style-bullet text:level="1" text:style-name="ListLabel_20_2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a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a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a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a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a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2a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4a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5a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6a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謝秉蓉</dc:creator>
    <meta:editing-cycles>7</meta:editing-cycles>
    <meta:print-date>2015-08-03T07:53:00</meta:print-date>
    <meta:creation-date>2023-08-11T05:59:00</meta:creation-date>
    <dc:date>2023-12-06T07:55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9" meta:word-count="1387" meta:character-count="1454" meta:non-whitespace-character-count="1454"/>
    <meta:user-defined meta:name="AppVersion">16.0000</meta:user-defined>
    <meta:template xlink:type="simple" xlink:actuate="onRequest" xlink:title="Normal" xlink:href=""/>
  </office:meta>
</office:document-meta>
</file>