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margin-left="0.847cm" fo:margin-right="0cm" fo:orphans="0" fo:widows="0" fo:text-indent="-0.847cm" style:auto-text-indent="false" style:snap-to-layout-grid="true"/>
      <style:text-properties style:font-name-complex="Times New Roman1" style:font-size-complex="12pt"/>
    </style:style>
    <style:style style:name="P3" style:family="paragraph" style:parent-style-name="List_20_Paragraph" style:list-style-name="WWNum5a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  <style:text-properties style:font-name-complex="Times New Roman1" style:font-size-complex="12pt" text:display="none"/>
    </style:style>
    <style:style style:name="P4" style:family="paragraph" style:parent-style-name="List_20_Paragraph" style:list-style-name="WWNum52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name-complex="Times New Roman1" style:font-size-complex="12pt"/>
    </style:style>
    <style:style style:name="P5" style:family="paragraph" style:parent-style-name="List_20_Paragraph" style:list-style-name="WWNum58">
      <style:paragraph-properties fo:margin-left="0.847cm" fo:margin-right="0cm" fo:orphans="0" fo:widows="0" fo:text-indent="-0.847cm" style:auto-text-indent="false" style:snap-to-layout-grid="true"/>
      <style:text-properties style:font-size-complex="12pt"/>
    </style:style>
    <style:style style:name="P6" style:family="paragraph" style:parent-style-name="List_20_Paragraph" style:list-style-name="WWNum48">
      <style:paragraph-properties fo:margin-left="0.995cm" fo:margin-right="0cm" fo:orphans="0" fo:widows="0" fo:hyphenation-ladder-count="no-limit" fo:text-indent="-0.995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P7" style:family="paragraph" style:parent-style-name="List_20_Paragraph" style:list-style-name="WWNum49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8" style:family="paragraph" style:parent-style-name="List_20_Paragraph" style:list-style-name="WWNum51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9" style:family="paragraph" style:parent-style-name="List_20_Paragraph" style:list-style-name="WWNum52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10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line-height="0.706cm" fo:text-align="justify" style:justify-single-word="false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4" style:family="paragraph" style:parent-style-name="Standard_20__28_user_29_">
      <style:paragraph-properties fo:orphans="0" fo:widows="0"/>
      <style:text-properties style:font-name-complex="F" style:font-size-complex="12pt"/>
    </style:style>
    <style:style style:name="P15" style:family="paragraph" style:parent-style-name="Standard_20__28_user_29_" style:list-style-name="WWNum54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16" style:family="paragraph" style:parent-style-name="Standard_20__28_user_29_" style:list-style-name="WWNum57">
      <style:paragraph-properties fo:orphans="0" fo:widows="0"/>
      <style:text-properties style:font-name-complex="F" style:font-size-complex="12pt"/>
    </style:style>
    <style:style style:name="P17" style:family="paragraph" style:parent-style-name="Standard_20__28_user_29_" style:list-style-name="WWNum56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18" style:family="paragraph" style:parent-style-name="Standard_20__28_user_29_">
      <style:paragraph-properties fo:margin-left="1.63cm" fo:margin-right="0cm" fo:orphans="0" fo:widows="0" fo:text-indent="-1.63cm" style:auto-text-indent="false"/>
      <style:text-properties style:font-name-complex="F" style:font-size-complex="12pt"/>
    </style:style>
    <style:style style:name="P19" style:family="paragraph" style:parent-style-name="Standard_20__28_user_29_" style:list-style-name="WWNum56">
      <style:paragraph-properties fo:margin-left="1.6cm" fo:margin-right="0cm" fo:orphans="0" fo:widows="0" fo:text-indent="-0.75cm" style:auto-text-indent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F"/>
    </style:style>
    <style:style style:name="T5" style:family="text">
      <style:text-properties style:font-name-complex="F" style:font-size-complex="12pt"/>
    </style:style>
    <style:style style:name="T6" style:family="text">
      <style:text-properties fo:background-color="#d8d8d8" loext:char-shading-value="0" style:font-name-complex="F" style:font-size-complex="12pt"/>
    </style:style>
    <style:style style:name="T7" style:family="text">
      <style:text-properties style:letter-kerning="false"/>
    </style:style>
    <style:style style:name="T8" style:family="text">
      <style:text-properties fo:letter-spacing="-0.018cm"/>
    </style:style>
    <style:style style:name="T9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0" style:family="text">
      <style:text-properties style:font-name="微軟正黑體" style:font-name-asian="微軟正黑體1" style:font-name-complex="Times New Roman1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THM3R3118v2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旅館客務關帳作業與營運報表上傳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休閒與觀光旅遊／旅館管理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p text:style-name="P14">一、辦理日常關帳作業</text:p>
            <text:list xml:id="list2975493778" text:style-name="WWNum54">
              <text:list-item>
                <text:p text:style-name="P15">依作業規定進行檢查交易、對帳、分帳及現金清點作業。</text:p>
              </text:list-item>
              <text:list-item>
                <text:p text:style-name="P15">正確操作系統，列印信用卡機明細、帳務報表及發票報表等工作表單。</text:p>
              </text:list-item>
              <text:list-item>
                <text:p text:style-name="P15">正確記載帳務紀錄於作業系統，並依作業規定進行帳務歸檔、帳單與發票移交、現金收存等日常關帳流程。</text:p>
              </text:list-item>
            </text:list>
            <text:list xml:id="list2658604391" text:style-name="WWNum57">
              <text:list-item>
                <text:p text:style-name="P16">上傳營運報表</text:p>
              </text:list-item>
            </text:list>
            <text:list xml:id="list793097456" text:style-name="WWNum56">
              <text:list-item>
                <text:p text:style-name="P19">依據作業程序確認顧客資料、住房情形、房價及房帳交易等項目。</text:p>
              </text:list-item>
              <text:list-item>
                <text:p text:style-name="P17">依據作業規定完成日常關帳或夜間稽核作業，並上傳營運報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7">工作產出</text:span></text:p>
          </table:table-cell>
          <table:table-cell table:style-name="表格1.B6" office:value-type="string">
            <text:p text:style-name="P14">帳務紀錄相關文件</text:p>
          </table:table-cell>
        </table:table-row>
        <table:table-row table:style-name="表格1.7">
          <table:table-cell table:style-name="表格1.A1" office:value-type="string">
            <text:p text:style-name="P13">職能內涵</text:p>
            <text:p text:style-name="P13">(K=<text:span text:style-name="T8">knowledge</text:span>知識)</text:p>
          </table:table-cell>
          <table:table-cell table:style-name="表格1.B7" office:value-type="string">
            <text:list xml:id="list3304735956" text:style-name="WWNum47">
              <text:list-item>
                <text:p text:style-name="P2">職業衛生安全相關法規</text:p>
              </text:list-item>
              <text:list-item>
                <text:p text:style-name="P2">相關政策、法規、作業規範和國家標準</text:p>
              </text:list-item>
              <text:list-item>
                <text:p text:style-name="P2">消費者個人資料保護相關法規</text:p>
              </text:list-item>
              <text:list-item>
                <text:p text:style-name="P2">會計學概要</text:p>
              </text:list-item>
              <text:list-item>
                <text:p text:style-name="P2">房價計算方法</text:p>
              </text:list-item>
              <text:list-item>
                <text:p text:style-name="P2">帳務作業流程相關規定</text:p>
              </text:list-item>
              <text:list-item>
                <text:p text:style-name="P2">櫃檯服務範圍、項目及服務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8" office:value-type="string">
            <text:list xml:id="list3919546606" text:style-name="WWNum58">
              <text:list-item>
                <text:p text:style-name="P5">溝通協調能力</text:p>
              </text:list-item>
              <text:list-item>
                <text:p text:style-name="P5"><text:span text:style-name="T4">旅館客務關帳作業與營運報表上傳工作</text:span>規劃能力</text:p>
              </text:list-item>
              <text:list-item>
                <text:p text:style-name="P5">顧客服務與商務用語能力</text:p>
              </text:list-item>
              <text:list-item>
                <text:p text:style-name="P5">相關系統操作能力</text:p>
              </text:list-item>
              <text:list-item>
                <text:p text:style-name="P5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9" office:value-type="string">
            <text:list xml:id="list4290315989" text:style-name="WWNum48">
              <text:list-item>
                <text:p text:style-name="P6">評量證據</text:p>
              </text:list-item>
            </text:list>
            <text:list xml:id="list3992073835" text:style-name="WWNum49">
              <text:list-item>
                <text:p text:style-name="P7">能遵守相關法規、標準、組織要求，制定並管理個人工作優先項目的安全做法和組織政策和程序。</text:p>
              </text:list-item>
              <text:list-item>
                <text:p text:style-name="P7">能執行<text:span text:style-name="T4">旅館客務關帳作業與營運報表上傳</text:span>作業。</text:p>
              </text:list-item>
              <text:list-item>
                <text:p text:style-name="P7">能了解本單元所應具備之職能內涵。</text:p>
              </text:list-item>
              <text:list-item>
                <text:p text:style-name="P7">能與相關人員進行溝通，含呈報問題及修正紀錄。</text:p>
              </text:list-item>
            </text:list>
            <text:list xml:id="list3148902714" text:style-name="WWNum5a">
              <text:list-item>
                <text:p text:style-name="P3"/>
              </text:list-item>
            </text:list>
            <text:list xml:id="list165738660291191" text:continue-list="list4290315989" text:style-name="WWNum48">
              <text:list-item>
                <text:p text:style-name="P6">評量情境與資源</text:p>
              </text:list-item>
            </text:list>
            <text:list xml:id="list2746222345" text:style-name="WWNum51">
              <text:list-item>
                <text:p text:style-name="P8"><text:soft-page-break/>通用領域及特定專業資料等相關文件。</text:p>
              </text:list-item>
              <text:list-item>
                <text:p text:style-name="P8">相關軟硬體設備。</text:p>
              </text:list-item>
              <text:list-item>
                <text:p text:style-name="P8">於實際工作中或適當的模擬環境內進行評量。</text:p>
              </text:list-item>
              <text:list-item>
                <text:p text:style-name="P8">視需要提供適當的學習、評量設備與支援協助。</text:p>
              </text:list-item>
              <text:list-item>
                <text:p text:style-name="P8">評量歷程需符合<text:span text:style-name="T1">個人資料保護法與隱私權、</text:span>職業安全衛生相關法規及作業程序。</text:p>
              </text:list-item>
            </text:list>
            <text:list xml:id="list165739466614304" text:continue-list="list165738660291191" text:style-name="WWNum48">
              <text:list-item>
                <text:p text:style-name="P6">評量方法</text:p>
              </text:list-item>
            </text:list>
            <text:list xml:id="list3892659710" text:style-name="WWNum52">
              <text:list-item>
                <text:p text:style-name="P9"><text:span text:style-name="T1">於真實或模擬工作條件下直接觀察受評者進行</text:span><text:span text:style-name="T4">旅館客務關帳作業與營運報表上傳</text:span><text:span text:style-name="T1">任務。</text:span></text:p>
              </text:list-item>
              <text:list-item>
                <text:p text:style-name="P4">口頭提問，確認受評者能持續辨認出並正確解讀實作時所需的基本基礎知識。</text:p>
              </text:list-item>
              <text:list-item>
                <text:p text:style-name="P4">評量者設計情境題庫，評估受評者之問題處理能力。</text:p>
              </text:list-item>
              <text:list-item>
                <text:p text:style-name="P4">評估受評者處理意外事件時，所提出的適當解決方案。</text:p>
              </text:list-item>
              <text:list-item>
                <text:p text:style-name="P4">檢視受評者製作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10" office:value-type="string">
            <text:p text:style-name="P18">無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3年修訂職能內容。<text:bookmark text:name="_Hlk136958965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_20__28_user_29_" style:default-outline-level="1" style:class="text"/>
    <style:style style:name="Heading_20_2" style:display-name="Heading 2" style:family="paragraph" style:next-style-name="Standard_20__28_user_29_" style:default-outline-level="2" style:list-style-name="" style:class="text">
      <style:paragraph-properties fo:margin-left="1.203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left="1.379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margin-left="0.85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3a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 style:list-style-name="WWNum4a"/>
    <style:style style:name="List_20_Number" style:display-name="List Number" style:family="paragraph" style:parent-style-name="List" style:default-outline-level="" style:list-style-name="WWNum5a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 style:list-style-name="WWNum27a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name-asian="Palatino Linotype1" style:font-family-asian="'Palatino Linotype'" style:font-family-generic-asian="system" style:font-pitch-asian="variable" style:font-style-asian="normal" style:font-weight-asian="normal" style:font-name-complex="Palatino Linotype1" style:font-family-complex="'Palatino Linotype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use-window-font-color="true" loext:opacity="0%" fo:font-size="8pt" style:font-size-asian="8pt"/>
    </style:style>
    <style:style style:name="ListLabel_20_28" style:display-name="ListLabel 28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a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a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7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7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15-08-03T07:53:00</meta:print-date>
    <meta:creation-date>2023-08-11T06:02:00</meta:creation-date>
    <dc:date>2023-12-06T07:56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7" meta:word-count="835" meta:character-count="886" meta:non-whitespace-character-count="886"/>
    <meta:user-defined meta:name="AppVersion">16.0000</meta:user-defined>
    <meta:template xlink:type="simple" xlink:actuate="onRequest" xlink:title="Normal" xlink:href=""/>
  </office:meta>
</office:document-meta>
</file>