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666in" style:use-optimal-column-width="false"/>
    </style:style>
    <style:style style:name="TableColumn3" style:family="table-column">
      <style:table-column-properties style:column-width="4.3215in" style:use-optimal-column-width="false"/>
    </style:style>
    <style:style style:name="Table1" style:family="table" style:master-page-name="MP0">
      <style:table-properties style:width="5.8881in" style:rel-width="94%" fo:margin-left="0.006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167" style:family="paragraph">
      <style:text-properties style:font-name="微軟正黑體" style:font-name-asian="微軟正黑體" style:font-size-complex="12pt"/>
    </style:style>
    <style:style style:name="P36" style:parent-style-name="Standard" style:list-style-name="LFO167" style:family="paragraph">
      <style:text-properties style:font-name="微軟正黑體" style:font-name-asian="微軟正黑體" style:font-size-complex="12pt"/>
    </style:style>
    <style:style style:name="P37" style:parent-style-name="Standard" style:list-style-name="LFO167" style:family="paragraph">
      <style:text-properties style:font-name="微軟正黑體" style:font-name-asian="微軟正黑體" style:font-size-complex="12pt"/>
    </style:style>
    <style:style style:name="P38" style:parent-style-name="Standard" style:list-style-name="LFO167" style:family="paragraph">
      <style:text-properties style:font-name="微軟正黑體" style:font-name-asian="微軟正黑體" style:font-size-complex="12pt"/>
    </style:style>
    <style:style style:name="P39" style:parent-style-name="Standard" style:list-style-name="LFO167" style:family="paragraph">
      <style:text-properties style:font-name="微軟正黑體" style:font-name-asian="微軟正黑體" style:font-size-complex="12pt"/>
    </style:style>
    <style:style style:name="P40" style:parent-style-name="Standard" style:list-style-name="LFO167" style:family="paragraph">
      <style:text-properties style:font-name="微軟正黑體" style:font-name-asian="微軟正黑體" style:font-size-complex="12pt"/>
    </style:style>
    <style:style style:name="P41" style:parent-style-name="Standard" style:list-style-name="LFO167" style:family="paragraph">
      <style:text-properties style:font-name="微軟正黑體" style:font-name-asian="微軟正黑體" style:font-size-complex="12pt"/>
    </style:style>
    <style:style style:name="P42" style:parent-style-name="Standard" style:list-style-name="LFO167" style:family="paragraph">
      <style:text-properties style:font-name="微軟正黑體" style:font-name-asian="微軟正黑體" style:font-size-complex="12pt"/>
    </style:style>
    <style:style style:name="P43" style:parent-style-name="Standard" style:list-style-name="LFO167" style:family="paragraph">
      <style:text-properties style:font-name="微軟正黑體" style:font-name-asian="微軟正黑體" style:font-size-complex="12pt"/>
    </style:style>
    <style:style style:name="P44" style:parent-style-name="Standard" style:list-style-name="LFO167" style:family="paragraph">
      <style:text-properties style:font-name="微軟正黑體" style:font-name-asian="微軟正黑體" style:font-size-complex="12pt"/>
    </style:style>
    <style:style style:name="P45" style:parent-style-name="Standard" style:list-style-name="LFO167" style:family="paragraph">
      <style:text-properties style:font-name="微軟正黑體" style:font-name-asian="微軟正黑體" style:font-size-complex="12pt"/>
    </style:style>
    <style:style style:name="P46" style:parent-style-name="Standard" style:list-style-name="LFO167" style:family="paragraph">
      <style:text-properties style:font-name="微軟正黑體" style:font-name-asian="微軟正黑體" style:font-size-complex="12pt"/>
    </style:style>
    <style:style style:name="P47" style:parent-style-name="Standard" style:list-style-name="LFO167" style:family="paragraph">
      <style:text-properties style:font-name="微軟正黑體" style:font-name-asian="微軟正黑體" style:font-size-complex="12pt"/>
    </style:style>
    <style:style style:name="P48" style:parent-style-name="Standard" style:list-style-name="LFO167" style:family="paragraph">
      <style:text-properties style:font-name="微軟正黑體" style:font-name-asian="微軟正黑體" style:font-size-complex="12pt"/>
    </style:style>
    <style:style style:name="P49" style:parent-style-name="Standard" style:list-style-name="LFO167" style:family="paragraph">
      <style:text-properties style:font-name="微軟正黑體" style:font-name-asian="微軟正黑體" style:font-size-complex="12pt"/>
    </style:style>
    <style:style style:name="P50" style:parent-style-name="Standard" style:list-style-name="LFO167" style:family="paragraph">
      <style:text-properties style:font-name="微軟正黑體" style:font-name-asian="微軟正黑體" style:font-size-complex="12pt"/>
    </style:style>
    <style:style style:name="P51" style:parent-style-name="Standard" style:list-style-name="LFO167" style:family="paragraph">
      <style:text-properties style:font-name="微軟正黑體" style:font-name-asian="微軟正黑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WWNum80" style:family="paragraph"/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WWNum80" style:family="paragraph"/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清單段落" style:list-style-name="WWNum80" style:family="paragraph"/>
    <style:style style:name="T61" style:parent-style-name="預設段落字型" style:family="text">
      <style:text-properties style:font-name="微軟正黑體" style:font-name-asian="微軟正黑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WWNum80" style:family="paragraph"/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清單段落" style:list-style-name="WWNum80" style:family="paragraph"/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清單段落" style:list-style-name="WWNum80" style:family="paragraph"/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清單段落" style:list-style-name="WWNum80" style:family="paragraph"/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WWNum80" style:family="paragraph"/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WWNum80" style:family="paragraph"/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清單段落" style:list-style-name="WWNum80" style:family="paragraph"/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清單段落" style:list-style-name="WWNum80" style:family="paragraph"/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清單段落" style:list-style-name="WWNum80" style:family="paragraph"/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清單段落" style:list-style-name="WWNum80" style:family="paragraph"/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清單段落" style:list-style-name="WWNum80" style:family="paragraph"/>
    <style:style style:name="T90" style:parent-style-name="預設段落字型" style:family="text">
      <style:text-properties style:font-name="微軟正黑體" style:font-name-asian="微軟正黑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" style:parent-style-name="清單段落" style:list-style-name="WWNum80" style:family="paragraph"/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清單段落" style:list-style-name="WWNum80" style:family="paragraph"/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清單段落" style:list-style-name="WWNum80" style:family="paragraph"/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清單段落" style:list-style-name="WWNum80" style:family="paragraph"/>
    <style:style style:name="T105" style:parent-style-name="預設段落字型" style:family="text">
      <style:text-properties style:font-name="微軟正黑體" style:font-name-asian="微軟正黑體"/>
    </style:style>
    <style:style style:name="P106" style:parent-style-name="清單段落" style:list-style-name="WWNum80" style:family="paragraph"/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清單段落" style:list-style-name="WWNum80" style:family="paragraph"/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清單段落" style:list-style-name="WWNum80" style:family="paragraph"/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清單段落" style:list-style-name="WWNum80" style:family="paragraph"/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清單段落" style:list-style-name="WWNum80" style:family="paragraph"/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清單段落" style:list-style-name="WWNum80" style:family="paragraph"/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清單段落" style:list-style-name="WWNum80" style:family="paragraph"/>
    <style:style style:name="T119" style:parent-style-name="預設段落字型" style:family="text">
      <style:text-properties style:font-name="微軟正黑體" style:font-name-asian="微軟正黑體"/>
    </style:style>
    <style:style style:name="P120" style:parent-style-name="清單段落" style:list-style-name="WWNum80" style:family="paragraph"/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清單段落" style:list-style-name="WWNum80" style:family="paragraph"/>
    <style:style style:name="T123" style:parent-style-name="預設段落字型" style:family="text">
      <style:text-properties style:font-name="微軟正黑體" style:font-name-asian="微軟正黑體"/>
    </style:style>
    <style:style style:name="P124" style:parent-style-name="清單段落" style:list-style-name="WWNum80" style:family="paragraph"/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清單段落" style:list-style-name="WWNum80" style:family="paragraph"/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清單段落" style:list-style-name="WWNum80" style:family="paragraph"/>
    <style:style style:name="T129" style:parent-style-name="預設段落字型" style:family="text">
      <style:text-properties style:font-name="微軟正黑體" style:font-name-asian="微軟正黑體"/>
    </style:style>
    <style:style style:name="P130" style:parent-style-name="清單段落" style:list-style-name="WWNum80" style:family="paragraph"/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清單段落" style:list-style-name="WWNum80" style:family="paragraph"/>
    <style:style style:name="T133" style:parent-style-name="預設段落字型" style:family="text">
      <style:text-properties style:font-name="微軟正黑體" style:font-name-asian="微軟正黑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6" style:parent-style-name="預設段落字型" style:family="text">
      <style:text-properties style:font-name="微軟正黑體" style:font-name-asian="微軟正黑體"/>
    </style:style>
    <style:style style:name="TableCell1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8" style:parent-style-name="清單段落" style:list-style-name="WWNum80" style:family="paragraph"/>
    <style:style style:name="T139" style:parent-style-name="預設段落字型" style:family="text">
      <style:text-properties style:font-name="微軟正黑體" style:font-name-asian="微軟正黑體"/>
    </style:style>
    <style:style style:name="P140" style:parent-style-name="清單段落" style:list-style-name="WWNum80" style:family="paragraph"/>
    <style:style style:name="T141" style:parent-style-name="預設段落字型" style:family="text">
      <style:text-properties style:font-name="微軟正黑體" style:font-name-asian="微軟正黑體"/>
    </style:style>
    <style:style style:name="P142" style:parent-style-name="Standarduser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TTM4R0303v3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私立就服機構招募及甄選作業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企業經營管理／人力資源管理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3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67" text:continue-numbering="true">
              <text:list-item>
                <text:p text:style-name="P35">進行招募作業</text:p>
                <text:list text:continue-numbering="true">
                  <text:list-item>
                    <text:p text:style-name="P36">評估客戶職缺特性、求職者慣用管道或平台，並進行招募作業。</text:p>
                  </text:list-item>
                  <text:list-item>
                    <text:p text:style-name="P37">依客戶需求或職缺特性，選用招募管道或平台，提升職缺訊息之能見度。</text:p>
                  </text:list-item>
                  <text:list-item>
                    <text:p text:style-name="P38">依不同招募管道屬性，規劃不同招募管理方式，以提升求職者對雇主品牌之認同感。</text:p>
                  </text:list-item>
                  <text:list-item>
                    <text:p text:style-name="P39">依客戶人才需求條件，揭露工作內容、勞動條件及相關福利事項，以利求職者瞭解徵才資訊。</text:p>
                  </text:list-item>
                </text:list>
              </text:list-item>
              <text:list-item>
                <text:p text:style-name="P40">進行甄選作業</text:p>
                <text:list text:continue-numbering="true">
                  <text:list-item>
                    <text:p text:style-name="P41">依客戶人才需求與職業特質，篩選求職者履歷表或相關資料，找出客戶所需人才。</text:p>
                  </text:list-item>
                  <text:list-item>
                    <text:p text:style-name="P42">運用適當方法或工具，分析求職者相關條件與特質，以供客戶任用參考。</text:p>
                  </text:list-item>
                  <text:list-item>
                    <text:p text:style-name="P43">依篩選結果並視客戶需求，進行面試安排。</text:p>
                  </text:list-item>
                  <text:list-item>
                    <text:p text:style-name="P44">依職缺屬性與求職者特質，協助客戶設計面試問題，並運用適切面談技巧，評估求職者適任性。</text:p>
                  </text:list-item>
                </text:list>
              </text:list-item>
              <text:list-item>
                <text:p text:style-name="P45">建立及維護人才資料庫</text:p>
                <text:list text:continue-numbering="true">
                  <text:list-item>
                    <text:p text:style-name="P46">蒐集與彙整求職者同意揭露資訊，並將求職者檔案登錄人才資料庫。</text:p>
                  </text:list-item>
                  <text:list-item>
                    <text:p text:style-name="P47">定期維護與更新組織人才資料庫，以利甄選作業。</text:p>
                  </text:list-item>
                  <text:list-item>
                    <text:p text:style-name="P48">視需要協助客戶定期更新人力資源相關事項。</text:p>
                  </text:list-item>
                </text:list>
              </text:list-item>
              <text:list-item>
                <text:p text:style-name="P49">檢討與改善</text:p>
                <text:list text:continue-numbering="true">
                  <text:list-item>
                    <text:p text:style-name="P50">依據招募工作計畫書，檢視招募甄選作業成效，並確認符合組織及客戶需求。</text:p>
                  </text:list-item>
                  <text:list-item>
                    <text:p text:style-name="P51">依據檢核結果，撰寫執行成果報告。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Standard"><text:span text:style-name="T54">工作產出</text:span></text:p>
          </table:table-cell>
          <table:table-cell table:style-name="TableCell55">
            <text:list text:style-name="WWNum80">
              <text:list-item>
                <text:p text:style-name="P56"><text:span text:style-name="T57">人才資料表</text:span></text:p>
              </text:list-item>
              <text:list-item>
                <text:p text:style-name="P58"><text:span text:style-name="T59">執行成果報告</text:span></text:p>
              </text:list-item>
              <text:list-item>
                <text:p text:style-name="P60"><text:span text:style-name="T61">面試評估表</text:span></text:p>
              </text:list-item>
            </text:list>
          </table:table-cell>
        </table:table-row>
        <text:soft-page-break/>
        <table:table-row table:style-name="TableRow62">
          <table:table-cell table:style-name="TableCell63">
            <text:p text:style-name="Standard"><text:span text:style-name="T64">職能內涵</text:span></text:p>
            <text:p text:style-name="Standard"><text:span text:style-name="T65">(K=knowledge</text:span><text:span text:style-name="T66">知識</text:span><text:span text:style-name="T67">)</text:span></text:p>
          </table:table-cell>
          <table:table-cell table:style-name="TableCell68">
            <text:list text:style-name="WWNum80" text:continue-numbering="true">
              <text:list-item>
                <text:p text:style-name="P69"><text:span text:style-name="T70">目標管理基礎概念</text:span></text:p>
              </text:list-item>
              <text:list-item>
                <text:p text:style-name="P71"><text:span text:style-name="T72">勞動相關法規</text:span></text:p>
              </text:list-item>
              <text:list-item>
                <text:p text:style-name="P73"><text:span text:style-name="T74">契約範本知識</text:span></text:p>
              </text:list-item>
              <text:list-item>
                <text:p text:style-name="P75"><text:span text:style-name="T76">面試評估方法</text:span></text:p>
              </text:list-item>
              <text:list-item>
                <text:p text:style-name="P77"><text:span text:style-name="T78">職業職務概念</text:span></text:p>
              </text:list-item>
              <text:list-item>
                <text:p text:style-name="P79"><text:span text:style-name="T80">招募流程與管道</text:span></text:p>
              </text:list-item>
              <text:list-item>
                <text:p text:style-name="P81"><text:span text:style-name="T82">招募流程與管道</text:span></text:p>
              </text:list-item>
              <text:list-item>
                <text:p text:style-name="P83"><text:span text:style-name="T84">人力資源規劃概念</text:span></text:p>
              </text:list-item>
              <text:list-item>
                <text:p text:style-name="P85"><text:span text:style-name="T86">甄選流程</text:span></text:p>
              </text:list-item>
              <text:list-item>
                <text:p text:style-name="P87"><text:span text:style-name="T88">改善流程</text:span></text:p>
              </text:list-item>
              <text:list-item>
                <text:p text:style-name="P89"><text:span text:style-name="T90">個人資料保護法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Standard"><text:span text:style-name="T93">職能內涵</text:span></text:p>
            <text:p text:style-name="Standard"><text:span text:style-name="T94">(S=skills</text:span><text:span text:style-name="T95">技能</text:span><text:span text:style-name="T96">)</text:span></text:p>
          </table:table-cell>
          <table:table-cell table:style-name="TableCell97">
            <text:list text:style-name="WWNum80" text:continue-numbering="true">
              <text:list-item>
                <text:p text:style-name="P98"><text:span text:style-name="T99">面試問題設計能力</text:span></text:p>
              </text:list-item>
              <text:list-item>
                <text:p text:style-name="P100"><text:span text:style-name="T101">說服能力</text:span></text:p>
              </text:list-item>
              <text:list-item>
                <text:p text:style-name="P102"><text:span text:style-name="T103">時間管理</text:span></text:p>
              </text:list-item>
              <text:list-item>
                <text:p text:style-name="P104"><text:span text:style-name="T105">資料庫運用與維護能力</text:span></text:p>
              </text:list-item>
              <text:list-item>
                <text:p text:style-name="P106"><text:span text:style-name="T107">檢核能力</text:span></text:p>
              </text:list-item>
              <text:list-item>
                <text:p text:style-name="P108"><text:span text:style-name="T109">社群網站經營能力</text:span></text:p>
              </text:list-item>
              <text:list-item>
                <text:p text:style-name="P110"><text:span text:style-name="T111">辨識人才能力</text:span></text:p>
              </text:list-item>
              <text:list-item>
                <text:p text:style-name="P112"><text:span text:style-name="T113">面試技巧</text:span></text:p>
              </text:list-item>
              <text:list-item>
                <text:p text:style-name="P114"><text:span text:style-name="T115">諮詢與助人技巧</text:span></text:p>
              </text:list-item>
              <text:list-item>
                <text:p text:style-name="P116"><text:span text:style-name="T117">成本效益分析能力</text:span></text:p>
              </text:list-item>
              <text:list-item>
                <text:p text:style-name="P118"><text:span text:style-name="T119">履歷表篩選技巧</text:span></text:p>
              </text:list-item>
              <text:list-item>
                <text:p text:style-name="P120"><text:span text:style-name="T121">資料蒐集能力</text:span></text:p>
              </text:list-item>
              <text:list-item>
                <text:p text:style-name="P122"><text:span text:style-name="T123">判斷力</text:span></text:p>
              </text:list-item>
              <text:list-item>
                <text:p text:style-name="P124"><text:span text:style-name="T125">招募管道運用技巧</text:span></text:p>
              </text:list-item>
              <text:list-item>
                <text:p text:style-name="P126"><text:span text:style-name="T127">甄選工具使用技巧</text:span></text:p>
              </text:list-item>
              <text:list-item>
                <text:p text:style-name="P128"><text:span text:style-name="T129">人際網絡運用技巧</text:span></text:p>
              </text:list-item>
              <text:list-item>
                <text:p text:style-name="P130"><text:span text:style-name="T131">表達能力</text:span></text:p>
              </text:list-item>
              <text:list-item>
                <text:p text:style-name="P132"><text:span text:style-name="T133">傾聽能力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Standard"><text:span text:style-name="T136">說明與補充事項</text:span></text:p>
          </table:table-cell>
          <table:table-cell table:style-name="TableCell137">
            <text:list text:style-name="WWNum80" text:continue-numbering="true">
              <text:list-item>
                <text:p text:style-name="P138"><text:span text:style-name="T139">執行成果報告：如招募活動紀錄、招募管道成效分析、招募績效分析、檢討與建議事項等。</text:span></text:p>
              </text:list-item>
              <text:list-item>
                <text:p text:style-name="P140"><text:span text:style-name="T141">人際網絡運用技巧：指主動尋求有利於工作的人際關係或聯繫網絡，積極建立並有效管理、維繫彼此的合作關係。</text:span></text:p>
              </text:list-item>
            </text:list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2" style:display-name="清單 2" style:family="paragraph" style:parent-style-name="Standarduser"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use-window-font-color="true" fo:font-size="8pt" style:font-size-asian="8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>
      <style:text-properties style:use-window-font-color="true" fo:font-size="8pt" style:font-size-asian="8pt"/>
    </style:style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>
      <style:text-properties style:font-name-asian="微軟正黑體" style:font-name-complex="F"/>
    </style:style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aa" style:display-name="WWNum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aa" style:display-name="WWNum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aa" style:display-name="WWNum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aa" style:display-name="WWNum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aa" style:display-name="WWNum8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aa" style:display-name="WWNum9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aa" style:display-name="WWNum10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aa" style:display-name="WWNum11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aa" style:display-name="WWNum1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aa" style:display-name="WWNum1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aa" style:display-name="WWNum1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aa" style:display-name="WWNum1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aa" style:display-name="WWNum1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aa" style:display-name="WWNum1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aa" style:display-name="WWNum18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aa" style:display-name="WWNum19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aa" style:display-name="WWNum20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aa" style:display-name="WWNum21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aa" style:display-name="WWNum2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aa" style:display-name="WWNum2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aa" style:display-name="WWNum2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aa" style:display-name="WWNum2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aa" style:display-name="WWNum2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aa" style:display-name="WWNum2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aa" style:display-name="WWNum28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aa" style:display-name="WWNum29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aa" style:display-name="WWNum30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a" style:display-name="WWNum33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6a" style:display-name="WWNum3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8a" style:display-name="WWNum38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9a" style:display-name="WWNum3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0a" style:display-name="WWNum4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1a" style:display-name="WWNum4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2a" style:display-name="WWNum4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3a" style:display-name="WWNum43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4a" style:display-name="WWNum44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5a" style:display-name="WWNum4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6a" style:display-name="WWNum46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0" style:display-name="WWNum50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4" style:display-name="WWNum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5" style:display-name="WWNum5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6" style:display-name="WWNum5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7" style:display-name="WWNum57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7LVL1" style:family="text">
      <style:text-properties style:use-window-font-color="true" fo:font-size="8pt" style:font-size-asian="8pt"/>
    </style:style>
    <text:list-style style:name="WWNum58" style:display-name="WWNum58">
      <text:list-level-style-bullet text:level="1" text:style-name="WW_CharLFO1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bullet text:level="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bullet>
      <text:list-level-style-bullet text:level="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bullet text:level="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bullet>
      <text:list-level-style-bullet text:level="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</text:list-style>
    <text:list-style style:name="WWNum61" style:display-name="WWNum61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62" style:display-name="WWNum6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3" style:display-name="WWNum6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4" style:display-name="WWNum6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9" style:display-name="WWNum6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0" style:display-name="WWNum7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1" style:display-name="WWNum7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5" style:display-name="WWNum7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6" style:display-name="WWNum7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7" style:display-name="WWNum77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8" style:display-name="WWNum78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9" style:display-name="WWNum79">
      <text:list-level-style-bullet text:level="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bullet>
      <text:list-level-style-bullet text:level="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bullet text:level="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bullet>
      <text:list-level-style-bullet text:level="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</text:list-style>
    <style:style style:name="WW_CharLFO159LVL1" style:family="text">
      <style:text-properties style:font-name="微軟正黑體" style:font-name-asian="微軟正黑體" style:font-name-complex="F"/>
    </style:style>
    <style:style style:name="WW_CharLFO159LVL2" style:family="text">
      <style:text-properties style:font-name="Wingdings"/>
    </style:style>
    <style:style style:name="WW_CharLFO159LVL3" style:family="text">
      <style:text-properties style:font-name="Wingdings"/>
    </style:style>
    <style:style style:name="WW_CharLFO159LVL4" style:family="text">
      <style:text-properties style:font-name="Wingdings"/>
    </style:style>
    <style:style style:name="WW_CharLFO159LVL5" style:family="text">
      <style:text-properties style:font-name="Wingdings"/>
    </style:style>
    <style:style style:name="WW_CharLFO159LVL6" style:family="text">
      <style:text-properties style:font-name="Wingdings"/>
    </style:style>
    <style:style style:name="WW_CharLFO159LVL7" style:family="text">
      <style:text-properties style:font-name="Wingdings"/>
    </style:style>
    <style:style style:name="WW_CharLFO159LVL8" style:family="text">
      <style:text-properties style:font-name="Wingdings"/>
    </style:style>
    <style:style style:name="WW_CharLFO159LVL9" style:family="text">
      <style:text-properties style:font-name="Wingdings"/>
    </style:style>
    <text:list-style style:name="WWNum80" style:display-name="WWNum80">
      <text:list-level-style-bullet text:level="1" text:style-name="WW_CharLFO159LVL1" text:bullet-char="•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微軟正黑體"/>
      </text:list-level-style-bullet>
      <text:list-level-style-bullet text:level="2" text:style-name="WW_CharLFO1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1" style:display-name="WWNum81">
      <text:list-level-style-number text:level="1" style:num-suffix="." style:num-format="1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style style:name="WW_CharLFO164LVL2" style:family="text">
      <style:text-properties style:font-name="Wingdings"/>
    </style:style>
    <style:style style:name="WW_CharLFO164LVL3" style:family="text">
      <style:text-properties style:font-name="Wingdings"/>
    </style:style>
    <style:style style:name="WW_CharLFO164LVL4" style:family="text">
      <style:text-properties style:font-name="Wingdings"/>
    </style:style>
    <style:style style:name="WW_CharLFO164LVL5" style:family="text">
      <style:text-properties style:font-name="Wingdings"/>
    </style:style>
    <style:style style:name="WW_CharLFO164LVL6" style:family="text">
      <style:text-properties style:font-name="Wingdings"/>
    </style:style>
    <style:style style:name="WW_CharLFO164LVL7" style:family="text">
      <style:text-properties style:font-name="Wingdings"/>
    </style:style>
    <style:style style:name="WW_CharLFO164LVL8" style:family="text">
      <style:text-properties style:font-name="Wingdings"/>
    </style:style>
    <style:style style:name="WW_CharLFO164LVL9" style:family="text">
      <style:text-properties style:font-name="Wingdings"/>
    </style:style>
    <text:list-style style:name="WWNum85" style:display-name="WWNum85">
      <text:list-level-style-number text:level="1" style:num-suffix="、" style:num-format="一, 二, 三, ...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bullet text:level="2" text:style-name="WW_CharLFO1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6" style:display-name="WWNum86">
      <text:list-level-style-number text:level="1" style:num-suffix="、" style:num-format="一, 二, 三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WW_CharLFO166LVL1" style:family="text">
      <style:text-properties style:font-name="Wingdings"/>
    </style:style>
    <style:style style:name="WW_CharLFO166LVL2" style:family="text">
      <style:text-properties style:font-name="Wingdings"/>
    </style:style>
    <style:style style:name="WW_CharLFO166LVL3" style:family="text">
      <style:text-properties style:font-name="Wingdings"/>
    </style:style>
    <style:style style:name="WW_CharLFO166LVL4" style:family="text">
      <style:text-properties style:font-name="Wingdings"/>
    </style:style>
    <style:style style:name="WW_CharLFO166LVL5" style:family="text">
      <style:text-properties style:font-name="Wingdings"/>
    </style:style>
    <style:style style:name="WW_CharLFO166LVL6" style:family="text">
      <style:text-properties style:font-name="Wingdings"/>
    </style:style>
    <style:style style:name="WW_CharLFO166LVL7" style:family="text">
      <style:text-properties style:font-name="Wingdings"/>
    </style:style>
    <style:style style:name="WW_CharLFO166LVL8" style:family="text">
      <style:text-properties style:font-name="Wingdings"/>
    </style:style>
    <style:style style:name="WW_CharLFO166LVL9" style:family="text">
      <style:text-properties style:font-name="Wingdings"/>
    </style:style>
    <text:list-style style:name="WWNum87" style:display-name="WWNum87">
      <text:list-level-style-bullet text:level="1" text:style-name="WW_CharLFO166LVL1" text:bullet-char="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  <style:text-properties style:font-name="Wingdings"/>
      </text:list-level-style-bullet>
      <text:list-level-style-bullet text:level="2" text:style-name="WW_CharLFO166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66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66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66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66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66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66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66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763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13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Beatrice</meta:initial-creator>
    <dc:creator>彭幸璇</dc:creator>
    <meta:creation-date>2024-05-06T04:07:00Z</meta:creation-date>
    <dc:date>2024-12-12T03:41:00Z</dc:date>
    <meta:print-date>2015-08-03T07:53:00Z</meta:print-date>
    <meta:template xlink:href="Normal.dotm" xlink:type="simple"/>
    <meta:editing-cycles>16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33" meta:character-count="891" meta:row-count="6" meta:non-whitespace-character-count="759"/>
  </office:meta>
</office:document-meta>
</file>