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2cm" fo:margin-left="0.078cm" fo:margin-top="0cm" fo:margin-bottom="0cm" table:align="left" style:writing-mode="lr-tb"/>
    </style:style>
    <style:style style:name="表格2.A" style:family="table-column">
      <style:table-column-properties style:column-width="16.9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" fo:font-size="12pt" fo:font-weight="bold" style:font-name-asian="微軟正黑體2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/>
      <style:text-properties officeooo:paragraph-rsid="0024d4c0"/>
    </style:style>
    <style:style style:name="P5" style:family="paragraph" style:parent-style-name="Standard">
      <style:text-properties officeooo:paragraph-rsid="0024d4c0"/>
    </style:style>
    <style:style style:name="P6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24d4c0" style:font-weight-asian="bold" style:font-name-complex="微軟正黑體2" style:font-size-complex="12pt"/>
    </style:style>
    <style:style style:name="P7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24d4c0" style:font-name-complex="微軟正黑體2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微軟正黑體1" fo:font-weight="bold" style:font-name-asian="微軟正黑體1" style:font-weight-asian="bold" style:font-name-complex="Times New Roman1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10" style:family="paragraph" style:parent-style-name="Standard" style:list-style-name="L5">
      <style:paragraph-properties fo:line-height="100%" fo:text-align="justify" style:justify-single-word="false"/>
      <style:text-properties style:font-name="微軟正黑體1" officeooo:paragraph-rsid="0019e7ec" style:font-name-asian="微軟正黑體1" style:font-name-complex="Times New Roman1" style:font-size-complex="12pt"/>
    </style:style>
    <style:style style:name="P11" style:family="paragraph" style:parent-style-name="Standard" style:list-style-name="L6">
      <style:paragraph-properties fo:line-height="100%" fo:text-align="justify" style:justify-single-word="false"/>
      <style:text-properties style:font-name="微軟正黑體1" officeooo:paragraph-rsid="001ec6b9" style:font-name-asian="微軟正黑體1" style:font-name-complex="Times New Roman1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微軟正黑體1" style:font-name-asian="微軟正黑體1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style:font-name="微軟正黑體1" style:font-name-asian="微軟正黑體1"/>
    </style:style>
    <style:style style:name="P14" style:family="paragraph" style:parent-style-name="Standard" style:list-style-name="L2">
      <style:paragraph-properties fo:line-height="100%" fo:text-align="justify" style:justify-single-word="false"/>
      <style:text-properties style:font-name="微軟正黑體1" style:font-name-asian="微軟正黑體1"/>
    </style:style>
    <style:style style:name="P15" style:family="paragraph" style:parent-style-name="Standard" style:list-style-name="L3">
      <style:paragraph-properties fo:line-height="100%" fo:text-align="justify" style:justify-single-word="false"/>
      <style:text-properties style:font-name="微軟正黑體1" style:font-name-asian="微軟正黑體1"/>
    </style:style>
    <style:style style:name="P16" style:family="paragraph" style:parent-style-name="Standard" style:list-style-name="L4">
      <style:paragraph-properties fo:line-height="100%" fo:text-align="justify" style:justify-single-word="false"/>
      <style:text-properties style:font-name="微軟正黑體1" style:font-name-asian="微軟正黑體1"/>
    </style:style>
    <style:style style:name="P17" style:family="paragraph" style:parent-style-name="List_20_Paragraph">
      <style:paragraph-properties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18" style:family="paragraph" style:parent-style-name="List_20_Paragraph" style:list-style-name="WWNum1">
      <style:paragraph-properties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19" style:family="paragraph" style:parent-style-name="List_20_Paragraph" style:list-style-name="WWNum19">
      <style:paragraph-properties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20" style:family="paragraph" style:parent-style-name="List_20_Paragraph" style:list-style-name="WWNum14">
      <style:paragraph-properties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21" style:family="paragraph" style:parent-style-name="List_20_Paragraph" style:list-style-name="WWNum15">
      <style:paragraph-properties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22" style:family="paragraph" style:parent-style-name="List_20_Paragraph" style:list-style-name="WWNum7">
      <style:paragraph-properties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23" style:family="paragraph" style:parent-style-name="List_20_Paragraph" style:list-style-name="WWNum2">
      <style:paragraph-properties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24" style:family="paragraph" style:parent-style-name="List_20_Paragraph" style:list-style-name="WWNum2">
      <style:paragraph-properties fo:line-height="100%" fo:text-align="justify" style:justify-single-word="false"/>
      <style:text-properties style:font-name="微軟正黑體1" officeooo:paragraph-rsid="0018b693" style:font-name-asian="微軟正黑體1" style:font-name-complex="Times New Roman1" style:font-size-complex="12pt"/>
    </style:style>
    <style:style style:name="P25" style:family="paragraph" style:parent-style-name="List_20_Paragraph" style:list-style-name="WWNum2">
      <style:paragraph-properties fo:line-height="100%" fo:text-align="justify" style:justify-single-word="false"/>
      <style:text-properties style:font-name="微軟正黑體1" officeooo:paragraph-rsid="001b7ab9" style:font-name-asian="微軟正黑體1" style:font-name-complex="Times New Roman1" style:font-size-complex="12pt"/>
    </style:style>
    <style:style style:name="P26" style:family="paragraph" style:parent-style-name="List_20_Paragraph" style:list-style-name="WWNum12">
      <style:paragraph-properties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27" style:family="paragraph" style:parent-style-name="List_20_Paragraph" style:list-style-name="WWNum3">
      <style:paragraph-properties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28" style:family="paragraph" style:parent-style-name="List_20_Paragraph" style:list-style-name="WWNum16">
      <style:paragraph-properties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29" style:family="paragraph" style:parent-style-name="List_20_Paragraph" style:list-style-name="WWNum20">
      <style:paragraph-properties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30" style:family="paragraph" style:parent-style-name="List_20_Paragraph" style:list-style-name="WWNum18">
      <style:paragraph-properties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style style:name="T2" style:family="text">
      <style:text-properties style:font-name="微軟正黑體" fo:language="zh" fo:country="TW" style:font-name-asian="微軟正黑體2" style:language-asian="zh" style:country-asian="TW" style:font-name-complex="新細明體"/>
    </style:style>
    <style:style style:name="T3" style:family="text">
      <style:text-properties style:font-name="微軟正黑體" fo:language="zh" fo:country="TW" style:font-name-asian="微軟正黑體2" style:font-name-complex="新細明體"/>
    </style:style>
    <style:style style:name="T4" style:family="text">
      <style:text-properties style:font-name="微軟正黑體" fo:language="zh" fo:country="TW" style:font-name-asian="微軟正黑體2" style:font-name-complex="新細明體" style:font-size-complex="12pt"/>
    </style:style>
    <style:style style:name="T5" style:family="text">
      <style:text-properties style:font-name="微軟正黑體" style:font-name-asian="微軟正黑體2" style:font-name-complex="Times New Roman1" style:font-size-complex="12pt"/>
    </style:style>
    <style:style style:name="T6" style:family="text">
      <style:text-properties style:text-position="super 58%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language="zh" fo:country="TW" style:font-name-complex="新細明體"/>
    </style:style>
    <style:style style:name="T9" style:family="text">
      <style:text-properties fo:language="zh" fo:country="TW" style:font-name-complex="新細明體" style:font-size-complex="12pt"/>
    </style:style>
    <style:style style:name="T10" style:family="text">
      <style:text-properties fo:language="zh" fo:country="TW" style:language-asian="zh" style:country-asian="TW" style:font-name-complex="新細明體"/>
    </style:style>
    <style:style style:name="T11" style:family="text">
      <style:text-properties style:text-position="0% 100%" style:text-underline-style="none"/>
    </style:style>
    <style:style style:name="T12" style:family="text">
      <style:text-properties officeooo:rsid="0024d4c0"/>
    </style:style>
    <style:style style:name="T13" style:family="text">
      <style:text-properties style:font-name-complex="Times New Roman1" style:font-size-complex="12pt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9cm" fo:margin-left="0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9cm" fo:margin-left="0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9cm" fo:margin-left="0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9cm" fo:margin-left="0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9cm" fo:margin-left="0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9cm" fo:margin-left="0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9cm" fo:margin-left="0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9cm" fo:margin-left="0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0.69cm" fo:margin-left="0.69cm"/>
        </style:list-level-properties>
      </text:list-level-style-number>
    </text:list-style>
    <text:list-style style:name="L2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  <text:list-style style:name="L3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90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3.17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3.81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4.44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5.08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5.71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6.35cm" fo:margin-left="6.35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6.985cm" fo:margin-left="6.985cm"/>
        </style:list-level-properties>
      </text:list-level-style-number>
    </text:list-style>
    <text:list-style style:name="L4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  <text:list-style style:name="L5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  <text:list-style style:name="L6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722975992" text:id="ct722975992">
          <text:format-change>
            <office:change-info>
              <dc:creator>作者不明</dc:creator>
              <dc:date>2020-11-26T14:38:01</dc:date>
            </office:change-info>
          </text:format-change>
        </text:changed-region>
        <text:changed-region xml:id="ct722975736" text:id="ct722975736">
          <text:format-change>
            <office:change-info>
              <dc:creator>作者不明</dc:creator>
              <dc:date>2020-11-26T14:38:01</dc:date>
            </office:change-info>
          </text:format-change>
        </text:changed-region>
        <text:changed-region xml:id="ct648030848" text:id="ct648030848">
          <text:insertion>
            <office:change-info>
              <dc:creator>作者不明</dc:creator>
              <dc:date>2020-11-26T10:41:30</dc:date>
            </office:change-info>
          </text:insertion>
        </text:changed-region>
        <text:changed-region xml:id="ct722972280" text:id="ct722972280">
          <text:format-change>
            <office:change-info>
              <dc:creator>作者不明</dc:creator>
              <dc:date>2020-11-26T14:38:01</dc:date>
            </office:change-info>
          </text:format-change>
        </text:changed-region>
        <text:changed-region xml:id="ct722975480" text:id="ct722975480">
          <text:format-change>
            <office:change-info>
              <dc:creator>作者不明</dc:creator>
              <dc:date>2020-11-26T14:38:01</dc:date>
            </office:change-info>
          </text:format-change>
        </text:changed-region>
        <text:changed-region xml:id="ct722972408" text:id="ct722972408">
          <text:format-change>
            <office:change-info>
              <dc:creator>作者不明</dc:creator>
              <dc:date>2020-11-26T14:38:01</dc:date>
            </office:change-info>
          </text:format-change>
        </text:changed-region>
        <text:changed-region xml:id="ct722976120" text:id="ct722976120">
          <text:format-change>
            <office:change-info>
              <dc:creator>作者不明</dc:creator>
              <dc:date>2020-11-26T14:38:01</dc:date>
            </office:change-info>
          </text:format-change>
        </text:changed-region>
        <text:changed-region xml:id="ct722974328" text:id="ct722974328">
          <text:format-change>
            <office:change-info>
              <dc:creator>作者不明</dc:creator>
              <dc:date>2020-11-26T14:38:01</dc:date>
            </office:change-info>
          </text:format-change>
        </text:changed-region>
        <text:changed-region xml:id="ct722975608" text:id="ct722975608">
          <text:format-change>
            <office:change-info>
              <dc:creator>作者不明</dc:creator>
              <dc:date>2020-11-26T14:38:01</dc:date>
            </office:change-info>
          </text:format-change>
        </text:changed-region>
        <text:changed-region xml:id="ct722972792" text:id="ct722972792">
          <text:format-change>
            <office:change-info>
              <dc:creator>作者不明</dc:creator>
              <dc:date>2020-11-26T14:38:01</dc:date>
            </office:change-info>
          </text:format-change>
        </text:changed-region>
        <text:changed-region xml:id="ct722973688" text:id="ct722973688">
          <text:format-change>
            <office:change-info>
              <dc:creator>作者不明</dc:creator>
              <dc:date>2020-11-26T14:38:01</dc:date>
            </office:change-info>
          </text:format-change>
        </text:changed-region>
        <text:changed-region xml:id="ct722972920" text:id="ct722972920">
          <text:format-change>
            <office:change-info>
              <dc:creator>作者不明</dc:creator>
              <dc:date>2020-11-26T14:38:01</dc:date>
            </office:change-info>
          </text:format-change>
        </text:changed-region>
        <text:changed-region xml:id="ct722973048" text:id="ct722973048">
          <text:format-change>
            <office:change-info>
              <dc:creator>作者不明</dc:creator>
              <dc:date>2020-11-26T14:38:01</dc:date>
            </office:change-info>
          </text:format-change>
        </text:changed-region>
        <text:changed-region xml:id="ct648031104" text:id="ct648031104">
          <text:deletion>
            <office:change-info>
              <dc:creator>作者不明</dc:creator>
              <dc:date>2020-08-19T11:22:45</dc:date>
            </office:change-info>
            <text:p text:style-name="P17">業者</text:p>
          </text:deletion>
        </text:changed-region>
        <text:changed-region xml:id="ct648036736" text:id="ct648036736">
          <text:insertion>
            <office:change-info>
              <dc:creator>作者不明</dc:creator>
              <dc:date>2020-08-19T11:22:50</dc:date>
            </office:change-info>
          </text:insertion>
        </text:changed-region>
        <text:changed-region xml:id="ct722974584" text:id="ct722974584">
          <text:format-change>
            <office:change-info>
              <dc:creator>作者不明</dc:creator>
              <dc:date>2020-11-26T14:38:01</dc:date>
            </office:change-info>
          </text:format-change>
        </text:changed-region>
        <text:changed-region xml:id="ct648035968" text:id="ct648035968">
          <text:deletion>
            <office:change-info>
              <dc:creator>作者不明</dc:creator>
              <dc:date>2020-08-19T11:22:57</dc:date>
            </office:change-info>
            <text:p text:style-name="P17">技術</text:p>
          </text:deletion>
        </text:changed-region>
        <text:changed-region xml:id="ct648034048" text:id="ct648034048">
          <text:insertion>
            <office:change-info>
              <dc:creator>作者不明</dc:creator>
              <dc:date>2020-08-19T11:23:02</dc:date>
            </office:change-info>
          </text:insertion>
        </text:changed-region>
        <text:changed-region xml:id="ct722975864" text:id="ct722975864">
          <text:format-change>
            <office:change-info>
              <dc:creator>作者不明</dc:creator>
              <dc:date>2020-11-26T14:38:01</dc:date>
            </office:change-info>
          </text:format-change>
        </text:changed-region>
        <text:changed-region xml:id="ct722973176" text:id="ct722973176">
          <text:format-change>
            <office:change-info>
              <dc:creator>作者不明</dc:creator>
              <dc:date>2020-11-26T14:38:01</dc:date>
            </office:change-info>
          </text:format-change>
        </text:changed-region>
        <text:changed-region xml:id="ct722973304" text:id="ct722973304">
          <text:format-change>
            <office:change-info>
              <dc:creator>作者不明</dc:creator>
              <dc:date>2020-11-26T14:38:01</dc:date>
            </office:change-info>
          </text:format-change>
        </text:changed-region>
        <text:changed-region xml:id="ct722974712" text:id="ct722974712">
          <text:format-change>
            <office:change-info>
              <dc:creator>作者不明</dc:creator>
              <dc:date>2020-11-26T14:38:01</dc:date>
            </office:change-info>
          </text:format-change>
        </text:changed-region>
        <text:changed-region xml:id="ct722973432" text:id="ct722973432">
          <text:format-change>
            <office:change-info>
              <dc:creator>作者不明</dc:creator>
              <dc:date>2020-11-26T14:38:01</dc:date>
            </office:change-info>
          </text:format-change>
        </text:changed-region>
        <text:changed-region xml:id="ct648036864" text:id="ct648036864">
          <text:insertion>
            <office:change-info>
              <dc:creator>作者不明</dc:creator>
              <dc:date>2020-08-19T11:23:30</dc:date>
            </office:change-info>
          </text:insertion>
        </text:changed-region>
        <text:changed-region xml:id="ct722973560" text:id="ct722973560">
          <text:format-change>
            <office:change-info>
              <dc:creator>作者不明</dc:creator>
              <dc:date>2020-11-26T14:38:01</dc:date>
            </office:change-info>
          </text:format-change>
        </text:changed-region>
        <text:changed-region xml:id="ct722974456" text:id="ct722974456">
          <text:format-change>
            <office:change-info>
              <dc:creator>作者不明</dc:creator>
              <dc:date>2020-11-26T14:38:01</dc:date>
            </office:change-info>
          </text:format-change>
        </text:changed-region>
        <text:changed-region xml:id="ct722974968" text:id="ct722974968">
          <text:format-change>
            <office:change-info>
              <dc:creator>作者不明</dc:creator>
              <dc:date>2020-11-26T14:38:01</dc:date>
            </office:change-info>
          </text:format-change>
        </text:changed-region>
        <text:changed-region xml:id="ct648036480" text:id="ct648036480">
          <text:deletion>
            <office:change-info>
              <dc:creator>作者不明</dc:creator>
              <dc:date>2020-08-19T11:25:24</dc:date>
            </office:change-info>
            <text:p text:style-name="P12"><text:span text:style-name="T13">案頭調研、</text:span></text:p>
          </text:deletion>
        </text:changed-region>
        <text:changed-region xml:id="ct722979320" text:id="ct722979320">
          <text:format-change>
            <office:change-info>
              <dc:creator>作者不明</dc:creator>
              <dc:date>2020-11-26T14:38:01</dc:date>
            </office:change-info>
          </text:format-change>
        </text:changed-region>
        <text:changed-region xml:id="ct648036608" text:id="ct648036608">
          <text:insertion>
            <office:change-info>
              <dc:creator>作者不明</dc:creator>
              <dc:date>2020-08-19T11:24:39</dc:date>
            </office:change-info>
          </text:insertion>
        </text:changed-region>
        <text:changed-region xml:id="ct722980344" text:id="ct722980344">
          <text:format-change>
            <office:change-info>
              <dc:creator>作者不明</dc:creator>
              <dc:date>2020-11-26T14:38:01</dc:date>
            </office:change-info>
          </text:format-change>
        </text:changed-region>
        <text:changed-region xml:id="ct648035200" text:id="ct648035200">
          <text:insertion>
            <office:change-info>
              <dc:creator>作者不明</dc:creator>
              <dc:date>2020-11-26T10:41:38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change-start text:change-id="ct722975992"/>職能單元代碼<text:change-end text:change-id="ct722975992"/></text:p>
          </table:table-cell>
          <table:table-cell table:style-name="表格1.B1" office:value-type="string">
            <text:p text:style-name="P9"><text:change-start text:change-id="ct722975736"/>TTM5R0314<text:change-end text:change-id="ct722975736"/><text:change-start text:change-id="ct648030848"/><text:span text:style-name="T12">v</text:span>2<text:change-end text:change-id="ct648030848"/></text:p>
          </table:table-cell>
        </table:table-row>
        <table:table-row table:style-name="表格1.1">
          <table:table-cell table:style-name="表格1.A1" office:value-type="string">
            <text:p text:style-name="P8"><text:change-start text:change-id="ct722972280"/>職能單元名稱<text:change-end text:change-id="ct722972280"/></text:p>
          </table:table-cell>
          <table:table-cell table:style-name="表格1.B2" office:value-type="string">
            <text:p text:style-name="P9"><text:change-start text:change-id="ct722975480"/>研究與分析觀光業資料<text:change-end text:change-id="ct722975480"/></text:p>
          </table:table-cell>
        </table:table-row>
        <table:table-row table:style-name="表格1.1">
          <table:table-cell table:style-name="表格1.A1" office:value-type="string">
            <text:p text:style-name="P8"><text:change-start text:change-id="ct722972408"/>領域類別<text:change-end text:change-id="ct722972408"/></text:p>
          </table:table-cell>
          <table:table-cell table:style-name="表格1.B3" office:value-type="string">
            <text:p text:style-name="P9"><text:change-start text:change-id="ct722976120"/>休閒與觀光旅遊/旅遊管理<text:change-end text:change-id="ct722976120"/></text:p>
          </table:table-cell>
        </table:table-row>
        <table:table-row table:style-name="表格1.1">
          <table:table-cell table:style-name="表格1.A1" office:value-type="string">
            <text:p text:style-name="P8"><text:change-start text:change-id="ct722974328"/>職能單元級別<text:change-end text:change-id="ct722974328"/></text:p>
          </table:table-cell>
          <table:table-cell table:style-name="表格1.B4" office:value-type="string">
            <text:p text:style-name="P9"><text:change-start text:change-id="ct722975608"/>5<text:change-end text:change-id="ct722975608"/></text:p>
          </table:table-cell>
        </table:table-row>
        <table:table-row table:style-name="表格1.1">
          <table:table-cell table:style-name="表格1.A1" office:value-type="string">
            <text:p text:style-name="P8"><text:change-start text:change-id="ct722972792"/>工作任務與行為指標<text:change-end text:change-id="ct722972792"/></text:p>
          </table:table-cell>
          <table:table-cell table:style-name="表格1.B5" office:value-type="string">
            <text:list xml:id="list3341005254" text:style-name="WWNum1">
              <text:list-item>
                <text:p text:style-name="P18"><text:change-start text:change-id="ct722973688"/>辨識研究需求</text:p>
              </text:list-item>
            </text:list>
            <text:list xml:id="list1702949557" text:style-name="WWNum19">
              <text:list-item>
                <text:p text:style-name="P19">以組織或情況分析為基礎，辨識研究需求。</text:p>
              </text:list-item>
              <text:list-item>
                <text:p text:style-name="P19">與相關同仁與主管單位商討，發展與定義<text:span text:style-name="T7">研究目標</text:span><text:span text:style-name="T6">【註1】</text:span>。</text:p>
              </text:list-item>
            </text:list>
            <text:list xml:id="list143812749538632" text:continue-list="list3341005254" text:style-name="WWNum1">
              <text:list-item>
                <text:p text:style-name="P18">進行研究</text:p>
              </text:list-item>
            </text:list>
            <text:list xml:id="list3451421873" text:style-name="WWNum14">
              <text:list-item>
                <text:p text:style-name="P20">根據目標和可獲得的資源挑選研究和<text:span text:style-name="T7">資料蒐集方法</text:span><text:span text:style-name="T6">【註2】</text:span>。</text:p>
              </text:list-item>
              <text:list-item>
                <text:p text:style-name="P20">評估專家協助的需求。</text:p>
              </text:list-item>
              <text:list-item>
                <text:p text:style-name="P20">辨識並使用適當<text:span text:style-name="T7">資訊來源</text:span><text:span text:style-name="T6">【註3】</text:span>與技術，協助研究過程。</text:p>
              </text:list-item>
              <text:list-item>
                <text:p text:style-name="P20">在時間範圍內，以核准的方法進行研究。</text:p>
              </text:list-item>
              <text:list-item>
                <text:p text:style-name="P20">辨識研究過程所需要的調整，並採取行動。</text:p>
              </text:list-item>
            </text:list>
            <text:list xml:id="list143812396030917" text:continue-list="list143812749538632" text:style-name="WWNum1">
              <text:list-item>
                <text:p text:style-name="P18">分析資訊</text:p>
              </text:list-item>
            </text:list>
            <text:list xml:id="list2694317061" text:style-name="WWNum15">
              <text:list-item>
                <text:p text:style-name="P21">利用可靠的<text:span text:style-name="T7">資料分析方法</text:span><text:span text:style-name="T6">【註4】</text:span>分析與詮釋資料，取得關鍵訊息與資訊。</text:p>
              </text:list-item>
              <text:list-item>
                <text:p text:style-name="P21">確保分析的假設與結論清楚、合理、可驗證，並符合研究和組織目標。</text:p>
              </text:list-item>
            </text:list>
            <text:list xml:id="list143813683196707" text:continue-list="list143812396030917" text:style-name="WWNum1">
              <text:list-item>
                <text:p text:style-name="P18">提出與應用研究結果</text:p>
              </text:list-item>
            </text:list>
            <text:list xml:id="list682717218" text:style-name="WWNum7">
              <text:list-item>
                <text:p text:style-name="P22">使用適合的組織技術，以適當的格式、風格與結構提出建議方案與議題。</text:p>
              </text:list-item>
              <text:list-item>
                <text:p text:style-name="P22">使用研究結果為目前活動與未來規劃提供資訊。</text:p>
              </text:list-item>
              <text:list-item>
                <text:p text:style-name="P22">將建議與觀察結果傳達給適當的內部與外部單位<text:bookmark text:name="_GoBack"/>。<text:change-end text:change-id="ct72297368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change-start text:change-id="ct722972920"/>職能內涵</text:p>
            <text:p text:style-name="P8">(K=knowledge知識)<text:change-end text:change-id="ct722972920"/></text:p>
          </table:table-cell>
          <table:table-cell table:style-name="表格1.B6" office:value-type="string">
            <text:list xml:id="list1273295024" text:style-name="WWNum2">
              <text:list-item>
                <text:p text:style-name="P24"><text:change-start text:change-id="ct722973048"/>在觀光業的產業情境中，研究為<text:span text:style-name="T7">不同目的</text:span><text:span text:style-name="T6">【註5】</text:span>所扮演的角色</text:p>
              </text:list-item>
              <text:list-item>
                <text:p text:style-name="P23">倫理研究實務，包括與智慧財產權、營業秘密與個人資料保護有關的研究</text:p>
              </text:list-item>
              <text:list-item>
                <text:p text:style-name="P25">針對不同目的特色與適合程度，<text:span text:style-name="T11">研究與資訊蒐集選項</text:span></text:p>
              </text:list-item>
              <text:list-item>
                <text:p text:style-name="P23">主要觀光業研究團體，這些單位產生的研究種類，以及對於不同觀光<text:change-end text:change-id="ct722973048"/><text:change text:change-id="ct648031104"/><text:change-start text:change-id="ct648036736"/>產業<text:change-end text:change-id="ct648036736"/><text:change-start text:change-id="ct722974584"/>的價值</text:p>
              </text:list-item>
              <text:list-item>
                <text:p text:style-name="P23">進行研究計畫使用的<text:change-end text:change-id="ct722974584"/><text:change text:change-id="ct648035968"/><text:change-start text:change-id="ct648034048"/>旅遊產品<text:change-end text:change-id="ct648034048"/><text:change-start text:change-id="ct722975864"/>種類<text:change-end text:change-id="ct72297586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change-start text:change-id="ct722973176"/>職能內涵</text:p>
            <text:p text:style-name="P8">(S=skills技能)<text:change-end text:change-id="ct722973176"/></text:p>
          </table:table-cell>
          <table:table-cell table:style-name="表格1.B7" office:value-type="string">
            <text:list xml:id="list4247036331" text:style-name="WWNum12">
              <text:list-item>
                <text:p text:style-name="P26"><text:change-start text:change-id="ct722973304"/>分析與詮釋複雜的資訊，並對其重要性發展建議與觀察結果的批判性<text:span text:style-name="T7">思考技能</text:span><text:span text:style-name="T6">【註6】</text:span></text:p>
              </text:list-item>
              <text:list-item>
                <text:p text:style-name="P26">詮釋與分析複雜的觀光業資料的計算技能</text:p>
              </text:list-item>
              <text:list-item>
                <text:p text:style-name="P26">協調研究過程中的實際層面的組織與規劃技能</text:p>
              </text:list-item>
              <text:list-item>
                <text:p text:style-name="P26">使用現行研究技術的技術技能<text:change-end text:change-id="ct722973304"/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8"><text:change-start text:change-id="ct722974712"/>評量設計參考<text:change-end text:change-id="ct722974712"/></text:p>
          </table:table-cell>
          <table:table-cell table:style-name="表格1.B8" office:value-type="string">
            <text:list xml:id="list2149744428" text:style-name="WWNum3">
              <text:list-item>
                <text:p text:style-name="P27"><text:change-start text:change-id="ct722973432"/>評量之關鍵面向/能力證明之證據：</text:p>
              </text:list-item>
            </text:list>
            <text:list xml:id="list1225531165" text:style-name="WWNum16">
              <text:list-item>
                <text:p text:style-name="P28">進行觀光研究計畫，並顯示能有效應用研究和資料蒐集方法、可靠的資料分析及研究呈現技巧。</text:p>
              </text:list-item>
              <text:list-item>
                <text:p text:style-name="P28">展示對研究技巧和方法的知識，以及應用在不同<text:change-end text:change-id="ct722973432"/><text:change-start text:change-id="ct648036864"/>觀光<text:change-end text:change-id="ct648036864"/><text:change-start text:change-id="ct722973560"/>產業情況的知識。</text:p>
              </text:list-item>
            </text:list>
            <text:list xml:id="list143813021021843" text:continue-list="list2149744428" text:style-name="WWNum3">
              <text:list-item>
                <text:p text:style-name="P27">評量所需情境與特定資源：</text:p>
              </text:list-item>
            </text:list>
            <text:list xml:id="list3852624539" text:style-name="WWNum20">
              <text:list-item>
                <text:p text:style-name="P29">當前的資訊與通訊科技。</text:p>
              </text:list-item>
              <text:list-item>
                <text:p text:style-name="P29">當前的觀光業資料與資訊來源。</text:p>
              </text:list-item>
            </text:list>
            <text:list xml:id="list143813830166420" text:continue-list="list143813021021843" text:style-name="WWNum3">
              <text:list-item>
                <text:p text:style-name="P27">評量方法：</text:p>
              </text:list-item>
            </text:list>
            <text:list xml:id="list3796632498" text:style-name="WWNum18">
              <text:list-item>
                <text:p text:style-name="P30">評估受評者進行的觀光業研究計畫。</text:p>
              </text:list-item>
              <text:list-item>
                <text:p text:style-name="P30">使用案例研究，評估受評者在不同觀光業活動應用不同研究和資訊蒐集方法的能力。</text:p>
              </text:list-item>
              <text:list-item>
                <text:p text:style-name="P30">書面或口頭提問，評估受評者對研究方法與觀光業資料來源的知識。</text:p>
              </text:list-item>
              <text:list-item>
                <text:p text:style-name="P30">綜合審查受評者提供的績效證據及第三方提供的工作表現報告。<text:change-end text:change-id="ct72297356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change-start text:change-id="ct722974456"/>說明與補充事項<text:change-end text:change-id="ct722974456"/></text:p>
          </table:table-cell>
          <table:table-cell table:style-name="表格1.B9" office:value-type="string">
            <text:list xml:id="list1142245441" text:style-name="L1">
              <text:list-item>
                <text:p text:style-name="P13"><text:change-start text:change-id="ct722974968"/><text:span text:style-name="T13">【註1】研究目標可能與下列相關：</text:span><text:span text:style-name="T10">比較</text:span><text:span text:style-name="T8">分析、競爭者活動、顧客偏好、經銷網絡、假設測試、辨識趨勢、業界定價政策及</text:span><text:span text:style-name="T9">探訪模式。</text:span></text:p>
              </text:list-item>
            </text:list>
            <text:list xml:id="list1315963427" text:style-name="L2">
              <text:list-item>
                <text:p text:style-name="P14"><text:span text:style-name="T13">【註2】研究與資料蒐集方法可能包括：</text:span><text:change-end text:change-id="ct722974968"/><text:change text:change-id="ct648036480"/><text:change-start text:change-id="ct722979320"/><text:span text:style-name="T13">次級資料評估、面談(面對面、電話、虛擬)、焦點團體、來自其他組織的資訊、觀察與傾聽、網路研究、問卷與調查。</text:span></text:p>
              </text:list-item>
            </text:list>
            <text:list xml:id="list641985612" text:style-name="L3">
              <text:list-item>
                <text:p text:style-name="P15"><text:span text:style-name="T13">【註3】資訊來源可能包括：</text:span><text:span text:style-name="T8">政府單位網站與工具、</text:span><text:change-end text:change-id="ct722979320"/><text:change-start text:change-id="ct648036608"/><text:span text:style-name="T8">各國</text:span><text:change-end text:change-id="ct648036608"/><text:change-start text:change-id="ct722980344"/><text:span text:style-name="T8">產業協會及</text:span><text:span text:style-name="T9">觀光行銷相關組織。</text:span></text:p>
              </text:list-item>
            </text:list>
            <text:list xml:id="list2229928351" text:style-name="L4">
              <text:list-item>
                <text:p text:style-name="P16"><text:span text:style-name="T13">【註4】資料分析方法可能包括：</text:span><text:span text:style-name="T8">資料採樣、結果的回饋意見、同儕審查、回顧過去研究及</text:span><text:span text:style-name="T9">統計分析。</text:span></text:p>
              </text:list-item>
            </text:list>
            <text:list xml:id="list3114857330" text:style-name="L5">
              <text:list-item>
                <text:p text:style-name="P10">【註5】不同目的可能包括：產品發展與創新、行銷及<text:span text:style-name="T8">銷售。</text:span></text:p>
              </text:list-item>
            </text:list>
            <text:list xml:id="list1151471440" text:style-name="L6">
              <text:list-item>
                <text:p text:style-name="P11"><text:span text:style-name="T11">【註6】思考技能可能包括：</text:span>解釋複雜的觀光研究文件與統計數據及<text:span text:style-name="T8">以清楚易懂的中文傳達研究發現。</text:span><text:change-end text:change-id="ct722980344"/></text:p>
              </text:list-item>
            </text:list>
          </table:table-cell>
        </table:table-row>
      </table:table>
      <text:p text:style-name="P3"><text:change-start text:change-id="ct648035200"/></text:p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更新紀錄</text:p>
          </table:table-cell>
        </table:table-row>
        <table:table-row table:style-name="表格2.2">
          <table:table-cell table:style-name="表格2.A2" office:value-type="string">
            <text:p text:style-name="P7">2020年修訂職能內容。</text:p>
          </table:table-cell>
        </table:table-row>
      </table:table>
      <text:p text:style-name="P5"><text:change-end text:change-id="ct6480352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06cm" fo:margin-bottom="0cm" loext:contextual-spacing="false" fo:orphans="2" fo:widows="2" fo:keep-with-next="always"/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loext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新細明體" style:font-family-asian="新細明體" style:font-family-generic-asian="system" style:font-pitch-asian="variable" style:language-asian="en" style:country-asian="US" style:font-name-complex="Times New Roman2" style:font-family-complex="'Times New Roman'" style:font-size-complex="12pt"/>
    </style:style>
    <style:style style:name="List_20_Number_20_5" style:display-name="List Number 5" style:family="paragraph" style:parent-style-name="List_20_5" style:default-outline-level="">
      <style:paragraph-properties fo:margin-left="3.175cm" fo:margin-right="0cm" fo:margin-top="0.106cm" fo:margin-bottom="0.106cm" loext:contextual-spacing="false" fo:keep-together="always" fo:orphans="2" fo:widows="2" fo:text-indent="-0.847cm" style:auto-text-indent="false" fo:keep-with-next="always">
        <style:tab-stops>
          <style:tab-stop style:position="3cm"/>
          <style:tab-stop style:position="3.175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新細明體" style:font-family-asian="新細明體" style:font-family-generic-asian="system" style:font-pitch-asian="variable" style:language-asian="en" style:country-asian="US" style:font-name-complex="Times New Roman2" style:font-family-complex="'Times New Roman'" style:font-size-complex="12pt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6_20_字元" style:display-name="標題 6 字元" style:family="text" style:parent-style-name="Default_20_Paragraph_20_Font"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use-window-font-color="true"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2" style:display-name="ListLabel 2" style:family="text">
      <style:text-properties style:use-window-font-color="true" fo:font-size="8pt" style:font-size-asian="8pt" style:font-name-complex="Symbol" style:font-family-complex="Symbol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2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84</meta:editing-cycles>
    <meta:print-date>2020-08-18T15:35:11.572000000</meta:print-date>
    <meta:creation-date>2015-08-03T07:07:00</meta:creation-date>
    <dc:date>2020-11-26T14:38:11.576000000</dc:date>
    <meta:editing-duration>PT3H14M4S</meta:editing-duration>
    <meta:generator>NDC_ODF_Application_Tools/2.0.3$Windows_x86 LibreOffice_project/54cf7324c4a2efdf36c5efbb1fcbec2120c1d70e</meta:generator>
    <meta:document-statistic meta:table-count="2" meta:image-count="0" meta:object-count="0" meta:page-count="2" meta:paragraph-count="61" meta:word-count="1239" meta:character-count="1294" meta:non-whitespace-character-count="12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