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19">
      <style:paragraph-properties fo:line-height="0.706cm" fo:text-align="justify" style:justify-single-word="false"/>
    </style:style>
    <style:style style:name="P3" style:family="paragraph" style:parent-style-name="List_20_Paragraph" style:list-style-name="WWNum14">
      <style:paragraph-properties fo:line-height="0.706cm" fo:text-align="justify" style:justify-single-word="false"/>
    </style:style>
    <style:style style:name="P4" style:family="paragraph" style:parent-style-name="List_20_Paragraph" style:list-style-name="WWNum15">
      <style:paragraph-properties fo:line-height="0.706cm" fo:text-align="justify" style:justify-single-word="false"/>
    </style:style>
    <style:style style:name="P5" style:family="paragraph" style:parent-style-name="List_20_Paragraph" style:list-style-name="WWNum2">
      <style:paragraph-properties fo:line-height="0.706cm" fo:text-align="justify" style:justify-single-word="false"/>
    </style:style>
    <style:style style:name="P6" style:family="paragraph" style:parent-style-name="List_20_Paragraph" style:list-style-name="WWNum22">
      <style:paragraph-properties fo:line-height="0.706cm" fo:text-align="justify" style:justify-single-word="false"/>
    </style:style>
    <style:style style:name="P7" style:family="paragraph" style:parent-style-name="List_20_Paragraph" style:list-style-name="WWNum23">
      <style:paragraph-properties fo:line-height="0.706cm" fo:text-align="justify" style:justify-single-word="false"/>
    </style:style>
    <style:style style:name="P8" style:family="paragraph" style:parent-style-name="List_20_Paragraph" style:list-style-name="WWNum12">
      <style:paragraph-properties fo:line-height="0.706cm" fo:text-align="justify" style:justify-single-word="false"/>
    </style:style>
    <style:style style:name="P9" style:family="paragraph" style:parent-style-name="List_20_Paragraph" style:list-style-name="WWNum21">
      <style:paragraph-properties fo:line-height="0.706cm" fo:text-align="justify" style:justify-single-word="false"/>
    </style:style>
    <style:style style:name="P10" style:family="paragraph" style:parent-style-name="List_20_Paragraph" style:list-style-name="WWNum3">
      <style:paragraph-properties fo:line-height="0.706cm" fo:text-align="justify" style:justify-single-word="false"/>
    </style:style>
    <style:style style:name="P11" style:family="paragraph" style:parent-style-name="List_20_Paragraph" style:list-style-name="WWNum16">
      <style:paragraph-properties fo:line-height="0.706cm" fo:text-align="justify" style:justify-single-word="false"/>
    </style:style>
    <style:style style:name="P12" style:family="paragraph" style:parent-style-name="List_20_Paragraph" style:list-style-name="WWNum20">
      <style:paragraph-properties fo:line-height="0.706cm" fo:text-align="justify" style:justify-single-word="false"/>
    </style:style>
    <style:style style:name="P13" style:family="paragraph" style:parent-style-name="List_20_Paragraph" style:list-style-name="WWNum18">
      <style:paragraph-properties fo:line-height="0.706cm" fo:text-align="justify" style:justify-single-word="false"/>
    </style:style>
    <style:style style:name="P14" style:family="paragraph" style:parent-style-name="List_20_Paragraph" style:list-style-name="WWNum27">
      <style:paragraph-properties fo:line-height="0.706cm" fo:text-align="justify" style:justify-single-word="false"/>
    </style:style>
    <style:style style:name="P15" style:family="paragraph" style:parent-style-name="List_20_Paragraph" style:list-style-name="WWNum5">
      <style:paragraph-properties fo:line-height="0.706cm" fo:text-align="justify" style:justify-single-wor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List_20_Bullet" style:list-style-name="WWNum5">
      <style:paragraph-properties fo:line-height="0.706cm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6" style:family="text">
      <style:text-properties style:font-name="微軟正黑體" fo:language="en" fo:country="NZ" style:font-name-asian="微軟正黑體1" style:font-size-complex="12pt"/>
    </style:style>
    <style:style style:name="T7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">職能單元代碼</text:span></text:p>
          </table:table-cell>
          <table:table-cell table:style-name="表格1.B1" office:value-type="string">
            <text:p text:style-name="P17"><text:span text:style-name="T2">TTM3R0304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P17"><text:span text:style-name="T2">監督員工績效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P17"><text:span text:style-name="T2">休閒與觀光旅遊/旅遊管理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P17"><text:span text:style-name="T2">3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工作任務與行為指標</text:span></text:p>
          </table:table-cell>
          <table:table-cell table:style-name="表格1.B5" office:value-type="string">
            <text:list xml:id="list315898315" text:style-name="WWNum1">
              <text:list-item>
                <text:p text:style-name="P1"><text:span text:style-name="T2">監督員工績效並提供回覆意見</text:span></text:p>
              </text:list-item>
            </text:list>
            <text:list xml:id="list944242844" text:style-name="WWNum19">
              <text:list-item>
                <text:p text:style-name="P2"><text:span text:style-name="T2">運用適當溝通機制，與同事討論並告知預期績效標準【註1】</text:span></text:p>
              </text:list-item>
              <text:list-item>
                <text:p text:style-name="P2"><text:span text:style-name="T2">藉由與工作場域和同事密切聯絡，監督績效</text:span></text:p>
              </text:list-item>
              <text:list-item>
                <text:p text:style-name="P2"><text:span text:style-name="T2">定期提供同事正面和正確的意見與訊見</text:span></text:p>
              </text:list-item>
              <text:list-item>
                <text:p text:style-name="P2"><text:span text:style-name="T2">提供同事指導與支援【註2】</text:span></text:p>
              </text:list-item>
              <text:list-item>
                <text:p text:style-name="P2"><text:span text:style-name="T2">肯定成績和出色表現並予以獎勵【註3】</text:span></text:p>
              </text:list-item>
              <text:list-item>
                <text:p text:style-name="P2"><text:span text:style-name="T2">辨識未來指導或培訓需求，並依公司政策加以安排</text:span></text:p>
              </text:list-item>
            </text:list>
            <text:list xml:id="list163853080003784" text:continue-list="list315898315" text:style-name="WWNum1">
              <text:list-item>
                <text:p text:style-name="P1"><text:span text:style-name="T2">承認並解決績效問題</text:span></text:p>
              </text:list-item>
            </text:list>
            <text:list xml:id="list3402539280" text:style-name="WWNum14">
              <text:list-item>
                <text:p text:style-name="P3"><text:span text:style-name="T2">辨識並調查績效問題</text:span></text:p>
              </text:list-item>
              <text:list-item>
                <text:p text:style-name="P3"><text:span text:style-name="T2">運用意見調查與指導解決績效問題</text:span></text:p>
              </text:list-item>
              <text:list-item>
                <text:p text:style-name="P3"><text:span text:style-name="T2">與同事討論可能解決方案【註4】的並取得共識</text:span></text:p>
              </text:list-item>
              <text:list-item>
                <text:p text:style-name="P3"><text:span text:style-name="T2">透過工作場所考核，追蹤輔導後續發展</text:span></text:p>
              </text:list-item>
              <text:list-item>
                <text:p text:style-name="P3"><text:span text:style-name="T2">必要時依公司規定程序【註5】進行正式討論</text:span></text:p>
              </text:list-item>
            </text:list>
            <text:list xml:id="list163854103242726" text:continue-list="list163853080003784" text:style-name="WWNum1">
              <text:list-item>
                <text:p text:style-name="P1"><text:span text:style-name="T2">執行績效管理系統【註6】</text:span></text:p>
              </text:list-item>
            </text:list>
            <text:list xml:id="list528805221" text:style-name="WWNum15">
              <text:list-item>
                <text:p text:style-name="P4"><text:span text:style-name="T2">執行正式有效的管理系統</text:span></text:p>
              </text:list-item>
              <text:list-item>
                <text:p text:style-name="P4"><text:span text:style-name="T2">公開且公平地實施個人績效評估</text:span></text:p>
              </text:list-item>
              <text:list-item>
                <text:p text:style-name="P4"><text:span text:style-name="T2">完成並歸檔績效管理紀錄</text:span></text:p>
              </text:list-item>
              <text:list-item>
                <text:p text:style-name="P4"><text:span text:style-name="T2">與同事就行動方針取得共識，並在工作職場追蹤後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K=knowledge知識)</text:span></text:p>
          </table:table-cell>
          <table:table-cell table:style-name="表格1.B6" office:value-type="string">
            <text:list xml:id="list1696870469" text:style-name="WWNum2">
              <text:list-item>
                <text:p text:style-name="P5"><text:span text:style-name="T2">所扮演的角色與監督員工績效與提供回饋意見與輔導的重要性</text:span></text:p>
              </text:list-item>
              <text:list-item>
                <text:p text:style-name="P5"><text:span text:style-name="T2">績效標準與績效管理系統的關鍵因素</text:span></text:p>
              </text:list-item>
              <text:list-item>
                <text:p text:style-name="P5"><text:span text:style-name="T2">績效考核實務，包括：</text:span></text:p>
              </text:list-item>
            </text:list>
            <text:list xml:id="list741340089" text:style-name="WWNum22">
              <text:list-item>
                <text:list>
                  <text:list-item>
                    <text:list>
                      <text:list-item>
                        <text:p text:style-name="P6"><text:span text:style-name="T2">績效考核的原因</text:span></text:p>
                      </text:list-item>
                      <text:list-item>
                        <text:p text:style-name="P6"><text:span text:style-name="T2">績效考核文件格式與內容</text:span></text:p>
                      </text:list-item>
                      <text:list-item>
                        <text:p text:style-name="P6"><text:span text:style-name="T2">考核績效的方式</text:span></text:p>
                      </text:list-item>
                    </text:list>
                  </text:list-item>
                </text:list>
              </text:list-item>
            </text:list>
            <text:list xml:id="list163854572869213" text:continue-list="list1696870469" text:style-name="WWNum2">
              <text:list-item>
                <text:p text:style-name="P5"><text:span text:style-name="T2">針對特定組織：</text:span></text:p>
              </text:list-item>
            </text:list>
            <text:list xml:id="list2410709185" text:style-name="WWNum23">
              <text:list-item>
                <text:list>
                  <text:list-item>
                    <text:list>
                      <text:list-item>
                        <text:p text:style-name="P7"><text:span text:style-name="T2">績效考核面談程序</text:span></text:p>
                      </text:list-item>
                      <text:list-item>
                        <text:p text:style-name="P7"><text:span text:style-name="T2">正式輔導會議程序</text:span></text:p>
                      </text:list-item>
                      <text:list-item>
                        <text:p text:style-name="P7"><text:span text:style-name="T2">申訴程序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S=skills技能)</text:span></text:p>
          </table:table-cell>
          <table:table-cell table:style-name="表格1.B7" office:value-type="string">
            <text:list xml:id="list992109037" text:style-name="WWNum12">
              <text:list-item>
                <text:p text:style-name="P8"><text:span text:style-name="T2">提供團隊成員有效回饋意見，指導與輔導的溝通技能</text:span></text:p>
              </text:list-item>
              <text:list-item>
                <text:p text:style-name="P8"><text:span text:style-name="T2">提供團隊成員有建設性之意見調查結果，指導與輔導的溝通技能</text:span></text:p>
              </text:list-item>
              <text:list-item>
                <text:p text:style-name="P8"><text:span text:style-name="T2">評估員工績效不佳的原因的批判思考技能]</text:span></text:p>
              </text:list-item>
              <text:list-item>
                <text:p text:style-name="P8"><text:span text:style-name="T2">評估員工績效不佳的原因的及正確的思考技能</text:span></text:p>
              </text:list-item>
              <text:list-item>
                <text:p text:style-name="P8"><text:span text:style-name="T2">主動提供同事適當指導與支援，加強同事工作績效的主動性與企業技能</text:span></text:p>
              </text:list-item>
              <text:list-item>
                <text:p text:style-name="P8"><text:span text:style-name="T2">讀寫技能：</text:span></text:p>
              </text:list-item>
            </text:list>
            <text:list xml:id="list3837849347" text:style-name="WWNum21">
              <text:list-item>
                <text:list>
                  <text:list-item>
                    <text:list>
                      <text:list-item>
                        <text:p text:style-name="P9"><text:span text:style-name="T2">閱讀並解讀員工紀錄與績效管理文件</text:span></text:p>
                      </text:list-item>
                      <text:list-item>
                        <text:p text:style-name="P9"><text:span text:style-name="T2">撰寫可能複雜且敏感的員工績效資訊</text:span></text:p>
                      </text:list-item>
                    </text:list>
                  </text:list-item>
                </text:list>
              </text:list-item>
            </text:list>
            <text:list xml:id="list163852748858609" text:continue-list="list992109037" text:style-name="WWNum12">
              <text:list-item>
                <text:p text:style-name="P8"><text:span text:style-name="T2">協調定期績效考核與協調並運作正式輔導的規劃與組織技能</text:span></text:p>
              </text:list-item>
              <text:list-item>
                <text:p text:style-name="P8"><text:span text:style-name="T2">辨識員工績效議題並給予回應的問題解決技能</text:span></text:p>
              </text:list-item>
              <text:list-item>
                <text:p text:style-name="P8"><text:span text:style-name="T2">肩負監督員工之責的自我管理技能</text:span></text:p>
              </text:list-item>
              <text:list-item>
                <text:p text:style-name="P8"><text:span text:style-name="T2">監督個人績效與其對團隊的影響，採取糾正行動以提升團隊整體績效的團隊工作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8" office:value-type="string">
            <text:list xml:id="list25216684" text:style-name="WWNum3">
              <text:list-item>
                <text:p text:style-name="P10"><text:span text:style-name="T2">評量之關鍵面向/能力證明之證據：</text:span></text:p>
              </text:list-item>
            </text:list>
            <text:list xml:id="list1353548072" text:style-name="WWNum16">
              <text:list-item>
                <text:p text:style-name="P11"><text:span text:style-name="T2">監督員工日常效能，提供支持性的回饋意見與改善指導監督員工日常效能，提供支持性的意見接納與改善指導</text:span></text:p>
              </text:list-item>
              <text:list-item>
                <text:p text:style-name="P11"><text:span text:style-name="T2">針對不同效能層級工作的各員工，執行結構性績效考核與正式輔導會議</text:span></text:p>
              </text:list-item>
              <text:list-item>
                <text:p text:style-name="P11"><text:span text:style-name="T2">整合正式績效管理與諮詢程序的知識</text:span></text:p>
              </text:list-item>
            </text:list>
            <text:list xml:id="list163853000920124" text:continue-list="list25216684" text:style-name="WWNum3">
              <text:list-item>
                <text:p text:style-name="P10"><text:span text:style-name="T2">評量所需情境與特定資源：</text:span></text:p>
              </text:list-item>
            </text:list>
            <text:list xml:id="list3728934353" text:style-name="WWNum20">
              <text:list-item>
                <text:p text:style-name="P12"><text:span text:style-name="T2">可監督員工績效的實際或模擬之觀光餐旅業或活動產業運作</text:span></text:p>
              </text:list-item>
              <text:list-item>
                <text:p text:style-name="P12"><text:span text:style-name="T2">執行績效考核或正式輔導會議的商業程序</text:span></text:p>
              </text:list-item>
              <text:list-item>
                <text:p text:style-name="P12"><text:span text:style-name="T2">現行績效考核與諮詢文件</text:span></text:p>
              </text:list-item>
              <text:list-item>
                <text:p text:style-name="P12"><text:span text:style-name="T2">可互動的團隊成員</text:span></text:p>
              </text:list-item>
            </text:list>
            <text:list xml:id="list163854216210560" text:continue-list="list163853000920124" text:style-name="WWNum3">
              <text:list-item>
                <text:p text:style-name="P10"><text:span text:style-name="T2">評量方法：</text:span></text:p>
              </text:list-item>
            </text:list>
            <text:list xml:id="list4078303646" text:style-name="WWNum18">
              <text:list-item>
                <text:p text:style-name="P13"><text:span text:style-name="T2">可評估以下能力的專案或工作活動：</text:span></text:p>
              </text:list-item>
            </text:list>
            <text:list xml:id="list163852690014179" text:continue-list="list3837849347" text:style-name="WWNum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2">處理問題績效的管理議題</text:span></text:p>
                          </text:list-item>
                          <text:list-item>
                            <text:p text:style-name="P9"><text:span text:style-name="T2">通報績效管理議題的處理方式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63854274183544" text:continue-list="list4078303646" text:style-name="WWNum18">
              <text:list-item>
                <text:p text:style-name="P13"><text:span text:style-name="T2">運用角色扮演以執行：</text:span></text:p>
              </text:list-item>
            </text:list>
            <text:list xml:id="list659645153" text:style-name="WWNum27">
              <text:list-item>
                <text:p text:style-name="P14"><text:span text:style-name="T2">績效考核</text:span></text:p>
              </text:list-item>
              <text:list-item>
                <text:p text:style-name="P14"><text:span text:style-name="T2">正式輔導會議</text:span></text:p>
              </text:list-item>
            </text:list>
            <text:list xml:id="list163854308397780" text:continue-list="list163854274183544" text:style-name="WWNum18">
              <text:list-item>
                <text:p text:style-name="P13"><text:span text:style-name="T2">書面或口頭提問，以評估關於正式績效管理與諮詢程序的知識</text:span></text:p>
              </text:list-item>
              <text:list-item>
                <text:p text:style-name="P13"><text:span text:style-name="T2">綜合審查受評者提供的績效證據及第三方提供的工作表現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9" office:value-type="string">
            <text:p text:style-name="P17"><text:span text:style-name="T2">【註1】預期績效標準及績效問題可能係指：</text:span></text:p>
            <text:list xml:id="list3424524974" text:style-name="WWNum5">
              <text:list-item>
                <text:p text:style-name="P18"><text:span text:style-name="T3">遵守程序</text:span></text:p>
              </text:list-item>
              <text:list-item>
                <text:p text:style-name="P18"><text:span text:style-name="T3">成本極小化</text:span></text:p>
              </text:list-item>
              <text:list-item>
                <text:p text:style-name="P18"><text:span text:style-name="T3">顧客服務標準</text:span></text:p>
              </text:list-item>
              <text:list-item>
                <text:p text:style-name="P18"><text:span text:style-name="T3">工作精準度</text:span></text:p>
              </text:list-item>
              <text:list-item>
                <text:p text:style-name="P18"><text:span text:style-name="T3">個人簡報</text:span></text:p>
              </text:list-item>
              <text:list-item>
                <text:p text:style-name="P18"><text:span text:style-name="T3">生產力</text:span></text:p>
              </text:list-item>
              <text:list-item>
                <text:p text:style-name="P18"><text:span text:style-name="T3">準時性</text:span></text:p>
              </text:list-item>
              <text:list-item>
                <text:p text:style-name="P18"><text:span text:style-name="T3">回應時間</text:span></text:p>
              </text:list-item>
              <text:list-item>
                <text:p text:style-name="P18"><text:span text:style-name="T3">團隊互動</text:span></text:p>
              </text:list-item>
              <text:list-item>
                <text:p text:style-name="P18"><text:span text:style-name="T3">廢料極小化</text:span></text:p>
              </text:list-item>
            </text:list>
            <text:p text:style-name="P17"><text:span text:style-name="T2">【註2】指導與支援可能包含：</text:span></text:p>
            <text:list xml:id="list163852852068371" text:continue-numbering="true" text:style-name="WWNum5">
              <text:list-item>
                <text:p text:style-name="P18"><text:span text:style-name="T3">建議訓練與發展機會</text:span></text:p>
              </text:list-item>
              <text:list-item>
                <text:p text:style-name="P18"><text:span text:style-name="T3">確認組織目標與關鍵績效規定</text:span></text:p>
              </text:list-item>
              <text:list-item>
                <text:p text:style-name="P18"><text:span text:style-name="T3">確保已運用足夠資源</text:span></text:p>
              </text:list-item>
              <text:list-item>
                <text:p text:style-name="P18"><text:span text:style-name="T3">討論工作挑戰的機會</text:span></text:p>
              </text:list-item>
              <text:list-item>
                <text:p text:style-name="P18"><text:span text:style-name="T3">在其他論壇代表人員利益</text:span></text:p>
              </text:list-item>
              <text:list-item>
                <text:p text:style-name="P15"><text:span text:style-name="T4">支援有困境的人際狀況</text:span></text:p>
              </text:list-item>
            </text:list>
            <text:p text:style-name="P17"><text:span text:style-name="T2">【註3】肯定與獎勵可能包含：</text:span></text:p>
            <text:list xml:id="list163852704534168" text:continue-numbering="true" text:style-name="WWNum5">
              <text:list-item>
                <text:p text:style-name="P18"><text:span text:style-name="T3">向團隊肯定個人優良表現</text:span></text:p>
              </text:list-item>
              <text:list-item>
                <text:p text:style-name="P18"><text:span text:style-name="T3">非正式肯定方式</text:span></text:p>
              </text:list-item>
              <text:list-item>
                <text:p text:style-name="P18"><text:span text:style-name="T3">獎勵</text:span></text:p>
              </text:list-item>
              <text:list-item>
                <text:p text:style-name="P18"><text:span text:style-name="T3">提供管理階層書面報告</text:span></text:p>
              </text:list-item>
            </text:list>
            <text:p text:style-name="P17"><text:span text:style-name="T2">【註4】績效的可能解決方案可能包含：</text:span></text:p>
            <text:list xml:id="list163853021488698" text:continue-numbering="true" text:style-name="WWNum5">
              <text:list-item>
                <text:p text:style-name="P18"><text:span text:style-name="T3">額外訓練</text:span></text:p>
              </text:list-item>
              <text:list-item>
                <text:p text:style-name="P18"><text:span text:style-name="T3">調整工作量</text:span></text:p>
              </text:list-item>
              <text:list-item>
                <text:p text:style-name="P18"><text:span text:style-name="T3">短期改善目標取得共識</text:span></text:p>
              </text:list-item>
              <text:list-item>
                <text:p text:style-name="P18"><text:span text:style-name="T3">協助工作場域外發生的問題</text:span></text:p>
              </text:list-item>
              <text:list-item>
                <text:p text:style-name="P15"><text:span text:style-name="T4">工作作業重新組織</text:span></text:p>
              </text:list-item>
            </text:list>
            <text:p text:style-name="P17"><text:span text:style-name="T2">【註5】正式輔導會議規定程序可能包含：</text:span></text:p>
            <text:list xml:id="list163853576500892" text:continue-numbering="true" text:style-name="WWNum5">
              <text:list-item>
                <text:p text:style-name="P18"><text:span text:style-name="T3">正式通知員工與管理階層</text:span></text:p>
              </text:list-item>
              <text:list-item>
                <text:p text:style-name="P18"><text:span text:style-name="T3">邀請適當人員參與</text:span></text:p>
              </text:list-item>
              <text:list-item>
                <text:p text:style-name="P18"><text:span text:style-name="T3">為輔導會議安排適當地點</text:span></text:p>
              </text:list-item>
            </text:list>
            <text:p text:style-name="P17"><text:span text:style-name="T2">【註6】績效管理系統可能包含：</text:span></text:p>
            <text:list xml:id="list163853485992912" text:continue-numbering="true" text:style-name="WWNum5">
              <text:list-item>
                <text:p text:style-name="P15"><text:span text:style-name="T2">蒐集績效數據的方式</text:span></text:p>
              </text:list-item>
              <text:list-item>
                <text:p text:style-name="P15"><text:span text:style-name="T2">解讀績效數據的方式</text:span></text:p>
              </text:list-item>
              <text:list-item>
                <text:p text:style-name="P15"><text:span text:style-name="T2">績效考核面談的流程</text:span></text:p>
              </text:list-item>
              <text:list-item>
                <text:p text:style-name="P15"><text:span text:style-name="T2">評估類型：</text:span></text:p>
                <text:list>
                  <text:list-item>
                    <text:p text:style-name="P15"><text:span text:style-name="T2">自我</text:span></text:p>
                  </text:list-item>
                  <text:list-item>
                    <text:p text:style-name="P15"><text:span text:style-name="T2">同儕</text:span></text:p>
                  </text:list-item>
                  <text:list-item>
                    <text:p text:style-name="P15"><text:span text:style-name="T2">團隊</text:span></text:p>
                  </text:list-item>
                  <text:list-item>
                    <text:p text:style-name="P15"><text:span text:style-name="T2">生產力指標</text:span></text:p>
                  </text:list-item>
                </text:list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3" style:display-name="List Number 3" style:family="paragraph" style:parent-style-name="List_20_3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69</meta:editing-cycles>
    <meta:print-date>2015-08-03T07:53:00</meta:print-date>
    <meta:creation-date>2015-08-03T07:07:00</meta:creation-date>
    <dc:date>2015-12-28T02:41:00</dc:date>
    <meta:editing-duration>PT2H5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7" meta:word-count="1529" meta:character-count="1601" meta:non-whitespace-character-count="16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