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officeooo:paragraph-rsid="002e517a"/>
    </style:style>
    <style:style style:name="P5" style:family="paragraph" style:parent-style-name="Standard">
      <style:text-properties officeooo:paragraph-rsid="002e517a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e517a" style:font-weight-asian="bold" style:font-name-complex="微軟正黑體2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e517a" style:font-name-complex="微軟正黑體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2" style:family="paragraph" style:parent-style-name="Standard" style:list-style-name="L7">
      <style:paragraph-properties fo:line-height="100%" fo:text-align="justify" style:justify-single-word="false"/>
      <style:text-properties style:font-name="微軟正黑體1" officeooo:paragraph-rsid="001c84fc" style:font-name-asian="微軟正黑體1" style:font-name-complex="Times New Roman1" style:font-size-complex="12pt"/>
    </style:style>
    <style:style style:name="P13" style:family="paragraph" style:parent-style-name="Standard" style:list-style-name="L8">
      <style:paragraph-properties fo:line-height="100%" fo:text-align="justify" style:justify-single-word="false"/>
      <style:text-properties style:font-name="微軟正黑體1" officeooo:paragraph-rsid="001dacb5" style:font-name-asian="微軟正黑體1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微軟正黑體1" officeooo:paragraph-rsid="001dacb5" style:font-name-asian="微軟正黑體1" style:font-name-complex="Times New Roman1" style:font-size-complex="12pt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微軟正黑體1" style:font-name-asian="微軟正黑體1"/>
    </style:style>
    <style:style style:name="P16" style:family="paragraph" style:parent-style-name="Standard" style:list-style-name="L4">
      <style:paragraph-properties fo:line-height="100%" fo:text-align="justify" style:justify-single-word="false"/>
      <style:text-properties style:font-name="微軟正黑體1" style:font-name-asian="微軟正黑體1"/>
    </style:style>
    <style:style style:name="P17" style:family="paragraph" style:parent-style-name="Standard" style:list-style-name="L5">
      <style:paragraph-properties fo:line-height="100%" fo:text-align="justify" style:justify-single-word="false"/>
      <style:text-properties style:font-name="微軟正黑體1" style:font-name-asian="微軟正黑體1"/>
    </style:style>
    <style:style style:name="P18" style:family="paragraph" style:parent-style-name="Standard" style:list-style-name="L6">
      <style:paragraph-properties fo:line-height="100%" fo:text-align="justify" style:justify-single-word="false"/>
      <style:text-properties style:font-name="微軟正黑體1" officeooo:paragraph-rsid="001b9db2" style:font-name-asian="微軟正黑體1"/>
    </style:style>
    <style:style style:name="P19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0" style:family="paragraph" style:parent-style-name="List_20_Paragraph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1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2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3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4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officeooo:paragraph-rsid="002b1743" style:font-name-asian="微軟正黑體1" style:font-name-complex="Times New Roman1" style:font-size-complex="12pt"/>
    </style:style>
    <style:style style:name="P25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6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7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officeooo:paragraph-rsid="001b9db2" style:font-name-asian="微軟正黑體1" style:font-name-complex="Times New Roman1" style:font-size-complex="12pt"/>
    </style:style>
    <style:style style:name="P28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9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officeooo:paragraph-rsid="001c84fc" style:font-name-asian="微軟正黑體1" style:font-name-complex="Times New Roman1" style:font-size-complex="12pt"/>
    </style:style>
    <style:style style:name="P30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1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2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3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微軟正黑體1" officeooo:paragraph-rsid="002b1743" style:font-name-asian="微軟正黑體1" style:font-name-complex="Times New Roman1" style:font-size-complex="12pt"/>
    </style:style>
    <style:style style:name="P35" style:family="paragraph" style:parent-style-name="List_20_Paragraph">
      <style:paragraph-properties fo:line-height="100%" fo:text-align="justify" style:justify-single-word="false"/>
      <style:text-properties style:font-name="微軟正黑體1" officeooo:paragraph-rsid="001b9db2" style:font-name-asian="微軟正黑體1" style:font-name-complex="Times New Roman1" style:font-size-complex="12pt"/>
    </style:style>
    <style:style style:name="P36" style:family="paragraph" style:parent-style-name="List_20_Paragraph">
      <style:paragraph-properties fo:line-height="100%" fo:text-align="justify" style:justify-single-word="false"/>
      <style:text-properties style:font-name="微軟正黑體1" officeooo:paragraph-rsid="001c84fc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2" style:font-name-complex="Times New Roman1" style:font-size-complex="12pt"/>
    </style:style>
    <style:style style:name="T3" style:family="text">
      <style:text-properties style:font-name="微軟正黑體" fo:language="zh" fo:country="TW" style:font-name-asian="微軟正黑體2" style:font-name-complex="Times New Roman1" style:font-size-complex="12pt"/>
    </style:style>
    <style:style style:name="T4" style:family="text">
      <style:text-properties style:font-name="微軟正黑體" fo:language="zh" fo:country="TW" style:font-name-asian="微軟正黑體2" style:font-name-complex="新細明體"/>
    </style:style>
    <style:style style:name="T5" style:family="text">
      <style:text-properties style:font-name="微軟正黑體" fo:language="zh" fo:country="TW" style:font-name-asian="微軟正黑體2" style:font-name-complex="新細明體" style:font-size-complex="12pt"/>
    </style:style>
    <style:style style:name="T6" style:family="text">
      <style:text-properties style:font-name="微軟正黑體" fo:language="zh" fo:country="TW" style:font-name-asian="微軟正黑體2" style:language-asian="zh" style:country-asian="TW" style:font-name-complex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b1743"/>
    </style:style>
    <style:style style:name="T9" style:family="text">
      <style:text-properties fo:language="zh" fo:country="TW"/>
    </style:style>
    <style:style style:name="T10" style:family="text">
      <style:text-properties fo:language="zh" fo:country="TW" style:font-name-complex="新細明體"/>
    </style:style>
    <style:style style:name="T11" style:family="text">
      <style:text-properties fo:language="zh" fo:country="TW" style:font-name-complex="新細明體" style:font-size-complex="12pt"/>
    </style:style>
    <style:style style:name="T12" style:family="text">
      <style:text-properties fo:language="zh" fo:country="TW" style:language-asian="zh" style:country-asian="TW" style:font-name-complex="新細明體"/>
    </style:style>
    <style:style style:name="T13" style:family="text">
      <style:text-properties fo:language="zh" fo:country="TW" style:font-name-complex="Times New Roman1" style:font-size-complex="12pt"/>
    </style:style>
    <style:style style:name="T14" style:family="text">
      <style:text-properties style:text-position="super 58%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text-underline-style="none"/>
    </style:style>
    <style:style style:name="T17" style:family="text">
      <style:text-properties officeooo:rsid="002cc599"/>
    </style:style>
    <style:style style:name="T18" style:family="text">
      <style:text-properties style:font-name-complex="Times New Roman1" style:font-size-complex="12pt"/>
    </style:style>
    <text:list-style style:name="L1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6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7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8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130238384" text:id="ct113023838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38896" text:id="ct1130238896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3088" text:id="ct1130263088">
          <text:insertion>
            <office:change-info>
              <dc:creator>作者不明</dc:creator>
              <dc:date>2020-11-26T10:47:58</dc:date>
            </office:change-info>
          </text:insertion>
        </text:changed-region>
        <text:changed-region xml:id="ct1130240432" text:id="ct113024043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37232" text:id="ct113023723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39024" text:id="ct113023902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39664" text:id="ct113023966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1840" text:id="ct1130241840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3504" text:id="ct113024350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2992" text:id="ct113024299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1968" text:id="ct1130241968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3216" text:id="ct1130263216">
          <text:insertion>
            <office:change-info>
              <dc:creator>作者不明</dc:creator>
              <dc:date>2020-08-19T11:06:44</dc:date>
            </office:change-info>
          </text:insertion>
        </text:changed-region>
        <text:changed-region xml:id="ct1130263600" text:id="ct1130263600">
          <text:deletion>
            <office:change-info>
              <dc:creator>作者不明</dc:creator>
              <dc:date>2020-08-19T11:06:44</dc:date>
            </office:change-info>
            <text:p text:style-name="P34">瞭解</text:p>
          </text:deletion>
        </text:changed-region>
        <text:changed-region xml:id="ct1130242352" text:id="ct113024235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3728" text:id="ct1130263728">
          <text:deletion>
            <office:change-info>
              <dc:creator>作者不明</dc:creator>
              <dc:date>2020-08-19T11:06:47</dc:date>
            </office:change-info>
            <text:list xml:id="list166824122" text:style-name="WWNum14">
              <text:list-item>
                <text:p text:style-name="P23"/>
              </text:list-item>
              <text:list-item>
                <text:p text:style-name="P19">蒐集並維護關於利益關係人的相關資訊。</text:p>
              </text:list-item>
            </text:list>
          </text:deletion>
        </text:changed-region>
        <text:changed-region xml:id="ct1130241200" text:id="ct1130241200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3888" text:id="ct1130243888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2096" text:id="ct1130242096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1552" text:id="ct1130261552">
          <text:deletion>
            <office:change-info>
              <dc:creator>作者不明</dc:creator>
              <dc:date>2020-08-19T11:09:35</dc:date>
            </office:change-info>
            <text:p text:style-name="P35">出現的與</text:p>
          </text:deletion>
        </text:changed-region>
        <text:changed-region xml:id="ct1130263856" text:id="ct1130263856">
          <text:insertion>
            <office:change-info>
              <dc:creator>作者不明</dc:creator>
              <dc:date>2020-08-19T11:09:36</dc:date>
            </office:change-info>
          </text:insertion>
        </text:changed-region>
        <text:changed-region xml:id="ct1130242864" text:id="ct113024286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1936" text:id="ct1130261936">
          <text:deletion>
            <office:change-info>
              <dc:creator>作者不明</dc:creator>
              <dc:date>2020-08-19T11:08:43</dc:date>
            </office:change-info>
            <text:p text:style-name="P20">，他們</text:p>
          </text:deletion>
        </text:changed-region>
        <text:changed-region xml:id="ct1130244912" text:id="ct113024491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3984" text:id="ct1130263984">
          <text:deletion>
            <office:change-info>
              <dc:creator>作者不明</dc:creator>
              <dc:date>2020-08-19T11:08:44</dc:date>
            </office:change-info>
            <text:p text:style-name="P20">他們</text:p>
          </text:deletion>
        </text:changed-region>
        <text:changed-region xml:id="ct1130244144" text:id="ct113024414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4272" text:id="ct113024427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2224" text:id="ct1130242224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4112" text:id="ct1130264112">
          <text:insertion>
            <office:change-info>
              <dc:creator>作者不明</dc:creator>
              <dc:date>2020-08-19T11:07:02</dc:date>
            </office:change-info>
          </text:insertion>
        </text:changed-region>
        <text:changed-region xml:id="ct1130264240" text:id="ct1130264240">
          <text:deletion>
            <office:change-info>
              <dc:creator>作者不明</dc:creator>
              <dc:date>2020-08-19T11:06:59</dc:date>
            </office:change-info>
            <text:p text:style-name="P36"><text:span text:style-name="T8">讀寫</text:span></text:p>
          </text:deletion>
        </text:changed-region>
        <text:changed-region xml:id="ct1130241712" text:id="ct113024171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1456" text:id="ct1130241456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3632" text:id="ct1130243632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68976" text:id="ct1130268976">
          <text:deletion>
            <office:change-info>
              <dc:creator>作者不明</dc:creator>
              <dc:date>2020-08-19T11:07:54</dc:date>
            </office:change-info>
            <text:p text:style-name="P20">社區橋樑</text:p>
          </text:deletion>
        </text:changed-region>
        <text:changed-region xml:id="ct1130265776" text:id="ct1130265776">
          <text:insertion>
            <office:change-info>
              <dc:creator>作者不明</dc:creator>
              <dc:date>2020-08-19T11:07:55</dc:date>
            </office:change-info>
          </text:insertion>
        </text:changed-region>
        <text:changed-region xml:id="ct1130242480" text:id="ct1130242480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4400" text:id="ct1130244400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44528" text:id="ct1130244528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95216" text:id="ct1130295216">
          <text:insertion>
            <office:change-info>
              <dc:creator>作者不明</dc:creator>
              <dc:date>2020-08-19T11:07:10</dc:date>
            </office:change-info>
          </text:insertion>
        </text:changed-region>
        <text:changed-region xml:id="ct1130298288" text:id="ct1130298288">
          <text:deletion>
            <office:change-info>
              <dc:creator>作者不明</dc:creator>
              <dc:date>2020-08-19T11:07:08</dc:date>
            </office:change-info>
            <text:p text:style-name="P14"><text:span text:style-name="T10">讀寫</text:span></text:p>
          </text:deletion>
        </text:changed-region>
        <text:changed-region xml:id="ct1130245040" text:id="ct1130245040">
          <text:format-change>
            <office:change-info>
              <dc:creator>作者不明</dc:creator>
              <dc:date>2020-11-26T14:35:57</dc:date>
            </office:change-info>
          </text:format-change>
        </text:changed-region>
        <text:changed-region xml:id="ct1130296624" text:id="ct1130296624">
          <text:insertion>
            <office:change-info>
              <dc:creator>作者不明</dc:creator>
              <dc:date>2020-11-26T10:48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change-start text:change-id="ct1130238384"/>職能單元代碼<text:change-end text:change-id="ct1130238384"/></text:p>
          </table:table-cell>
          <table:table-cell table:style-name="表格1.B1" office:value-type="string">
            <text:p text:style-name="P9"><text:change-start text:change-id="ct1130238896"/>TTM3R0302<text:change-end text:change-id="ct1130238896"/><text:change-start text:change-id="ct1130263088"/><text:span text:style-name="T17">v2</text:span><text:change-end text:change-id="ct113026308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0432"/>職能單元名稱<text:change-end text:change-id="ct1130240432"/></text:p>
          </table:table-cell>
          <table:table-cell table:style-name="表格1.B2" office:value-type="string">
            <text:p text:style-name="P9"><text:change-start text:change-id="ct1130237232"/>發展社區及地域之觀光意識<text:change-end text:change-id="ct1130237232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39024"/>領域類別<text:change-end text:change-id="ct1130239024"/></text:p>
          </table:table-cell>
          <table:table-cell table:style-name="表格1.B3" office:value-type="string">
            <text:p text:style-name="P9"><text:change-start text:change-id="ct1130239664"/>休閒與觀光旅遊/旅遊管理<text:change-end text:change-id="ct1130239664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1840"/>職能單元級別<text:change-end text:change-id="ct1130241840"/></text:p>
          </table:table-cell>
          <table:table-cell table:style-name="表格1.B4" office:value-type="string">
            <text:p text:style-name="P9"><text:change-start text:change-id="ct1130243504"/>3<text:change-end text:change-id="ct1130243504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2992"/>工作任務與行為指標<text:change-end text:change-id="ct1130242992"/></text:p>
          </table:table-cell>
          <table:table-cell table:style-name="表格1.B5" office:value-type="string">
            <text:list xml:id="list4059831538" text:style-name="WWNum1">
              <text:list-item>
                <text:p text:style-name="P21"><text:change-start text:change-id="ct1130241968"/>教育及提供社區觀光資訊</text:p>
              </text:list-item>
            </text:list>
            <text:list xml:id="list1827634937" text:style-name="WWNum19">
              <text:list-item>
                <text:p text:style-name="P22">根據相關單位的需求方向，將社區發展成本質教育目標。</text:p>
              </text:list-item>
              <text:list-item>
                <text:p text:style-name="P22">評估與挑選適當的溝通方式，設計與執行策略和計畫，使提供<text:span text:style-name="T7">社區觀光資訊的機會最大化</text:span><text:span text:style-name="T14">【註1】</text:span>。</text:p>
              </text:list-item>
              <text:list-item>
                <text:p text:style-name="P22">積極尋找並採用新的或創新方法，進行社區教育。</text:p>
              </text:list-item>
              <text:list-item>
                <text:p text:style-name="P22">積極向<text:span text:style-name="T7">社區宣導觀光的成本與好處</text:span><text:span text:style-name="T14">【註2】</text:span>。</text:p>
              </text:list-item>
            </text:list>
            <text:list xml:id="list143606782742907" text:continue-list="list4059831538" text:style-name="WWNum1">
              <text:list-item>
                <text:p text:style-name="P21">發展利害關係人網絡</text:p>
              </text:list-item>
            </text:list>
            <text:list xml:id="list143605998821680" text:continue-list="list166824122" text:style-name="WWNum14">
              <text:list-item>
                <text:p text:style-name="P23">審視與評量現在與潛在的社區領袖與<text:span text:style-name="T7">利益關係人</text:span><text:span text:style-name="T14">【註3】</text:span>，判斷需求、利益、優先順序和相關趨勢。</text:p>
              </text:list-item>
              <text:list-item>
                <text:p text:style-name="P24"><text:change-end text:change-id="ct1130241968"/><text:change-start text:change-id="ct1130263216"/>蒐集並維護<text:change-end text:change-id="ct1130263216"/><text:change text:change-id="ct1130263600"/><text:change-start text:change-id="ct1130242352"/>關鍵社區領袖與利益關係人，以<text:span text:style-name="T7">建立與維持關係</text:span><text:span text:style-name="T14">【註4】</text:span>。</text:p>
              </text:list-item>
              <text:list-item>
                <text:p text:style-name="P23">分享網絡資訊與資源及其專業知識與利益關係人加強關係。<text:change-end text:change-id="ct1130242352"/><text:change text:change-id="ct1130263728"/><text:change-start text:change-id="ct1130241200"/></text:p>
              </text:list-item>
            </text:list>
            <text:list xml:id="list143607663053359" text:continue-list="list143606782742907" text:style-name="WWNum1">
              <text:list-item>
                <text:p text:style-name="P21">與利害關係人聯繫</text:p>
              </text:list-item>
            </text:list>
            <text:list xml:id="list756484636" text:style-name="WWNum15">
              <text:list-item>
                <text:p text:style-name="P25">持續調查利益關係人對於觀光活動的看法與意見。</text:p>
              </text:list-item>
              <text:list-item>
                <text:p text:style-name="P25">評估與整合利益關係人對於規劃與組織觀光活動的意見。</text:p>
              </text:list-item>
              <text:list-item>
                <text:p text:style-name="P25">辨識瞭解<text:span text:style-name="T7">潛在的社區衝突</text:span><text:span text:style-name="T14">【註5】</text:span>並與相關團體諮詢，尋求解決方法。<text:change-end text:change-id="ct11302412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3888"/>職能內涵</text:p>
            <text:p text:style-name="P8">(K=knowledge知識)<text:change-end text:change-id="ct1130243888"/></text:p>
          </table:table-cell>
          <table:table-cell table:style-name="表格1.B6" office:value-type="string">
            <text:list xml:id="list1470657163" text:style-name="WWNum2">
              <text:list-item>
                <text:p text:style-name="P26"><text:change-start text:change-id="ct1130242096"/>觀光業對社區的潛在影響(經濟、社會、環境影響方面的成本與好處)</text:p>
              </text:list-item>
              <text:list-item>
                <text:p text:style-name="P27">社區內<text:change-end text:change-id="ct1130242096"/><text:change text:change-id="ct1130261552"/><text:change-start text:change-id="ct1130263856"/>對<text:change-end text:change-id="ct1130263856"/><text:change-start text:change-id="ct1130242864"/><text:span text:style-name="T15">觀光業相關的憂慮</text:span><text:span text:style-name="T14">【註6】</text:span></text:p>
              </text:list-item>
              <text:list-item>
                <text:p text:style-name="P26">區域內的關鍵利益關係人<text:change-end text:change-id="ct1130242864"/><text:change text:change-id="ct1130261936"/><text:change-start text:change-id="ct1130244912"/>在社區裡的角色以及<text:change-end text:change-id="ct1130244912"/><text:change text:change-id="ct1130263984"/><text:change-start text:change-id="ct1130244144"/>對觀光業的看法</text:p>
              </text:list-item>
              <text:list-item>
                <text:p text:style-name="P27"><text:span text:style-name="T7">社區諮詢與建立關係的方法</text:span><text:span text:style-name="T14">【註7】</text:span></text:p>
              </text:list-item>
              <text:list-item>
                <text:p text:style-name="P27">利益關係人的參與<text:change-end text:change-id="ct11302441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4272"/>職能內涵</text:p>
            <text:p text:style-name="P8">(S=skills技能)<text:change-end text:change-id="ct1130244272"/></text:p>
          </table:table-cell>
          <table:table-cell table:style-name="表格1.B7" office:value-type="string">
            <text:list xml:id="list466110102" text:style-name="WWNum12">
              <text:list-item>
                <text:p text:style-name="P28"><text:change-start text:change-id="ct1130242224"/>諮詢地區利益關係人的溝通技能 </text:p>
              </text:list-item>
              <text:list-item>
                <text:p text:style-name="P28">在策略層級分析與回應複雜的觀光相關議題的批判性思考技能</text:p>
              </text:list-item>
              <text:list-item>
                <text:p text:style-name="P28">尋求新的與創新方法的主動性與企業技能</text:p>
              </text:list-item>
              <text:list-item>
                <text:p text:style-name="P29"><text:change-end text:change-id="ct1130242224"/><text:change-start text:change-id="ct1130264112"/><text:span text:style-name="T8">文書</text:span><text:change-end text:change-id="ct1130264112"/><text:change text:change-id="ct1130264240"/><text:change-start text:change-id="ct1130241712"/><text:span text:style-name="T7">技能</text:span><text:span text:style-name="T14">【註8】</text:span></text:p>
              </text:list-item>
              <text:list-item>
                <text:p text:style-name="P28">處理觀光業的經濟成本與好處相關資料的計算技能</text:p>
              </text:list-item>
              <text:list-item>
                <text:p text:style-name="P28">發展與組織多元化資訊和諮詢計畫的問題解決技巧，用以和利害關係人在潛在的複雜議題或問題方面進行合作的規劃與<text:soft-page-break/>組織技能<text:change-end text:change-id="ct1130241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1456"/>評量設計參考<text:change-end text:change-id="ct1130241456"/></text:p>
          </table:table-cell>
          <table:table-cell table:style-name="表格1.B8" office:value-type="string">
            <text:list xml:id="list2513865444" text:style-name="WWNum3">
              <text:list-item>
                <text:p text:style-name="P30"><text:change-start text:change-id="ct1130243632"/>評量之關鍵面向/能力證明之證據：</text:p>
              </text:list-item>
            </text:list>
            <text:list xml:id="list3914280760" text:style-name="WWNum16">
              <text:list-item>
                <text:p text:style-name="P31">發展與實施能有效與當地社區溝通觀光業議題的策略方向。</text:p>
              </text:list-item>
              <text:list-item>
                <text:p text:style-name="P31">與社區團體進行諮詢與聯繫溝通。</text:p>
              </text:list-item>
              <text:list-item>
                <text:p text:style-name="P31">瞭解觀光業在當地社區裡扮演的角色、觀光業的影響以及主要利益關係人的角色。</text:p>
              </text:list-item>
            </text:list>
            <text:list xml:id="list143606484142855" text:continue-list="list2513865444" text:style-name="WWNum3">
              <text:list-item>
                <text:p text:style-name="P30">評量所需情境與特定資源：</text:p>
              </text:list-item>
            </text:list>
            <text:list xml:id="list3192380154" text:style-name="WWNum20">
              <text:list-item>
                <text:p text:style-name="P32">可發展計畫的主辦社區。</text:p>
              </text:list-item>
              <text:list-item>
                <text:p text:style-name="P32">支援溝通活動的現行資訊/資源與溝通技術 。</text:p>
              </text:list-item>
              <text:list-item>
                <text:p text:style-name="P32">受評者可諮詢的社區利益關係人。</text:p>
              </text:list-item>
            </text:list>
            <text:list xml:id="list143606465325587" text:continue-list="list143606484142855" text:style-name="WWNum3">
              <text:list-item>
                <text:p text:style-name="P30">評量方法：</text:p>
              </text:list-item>
            </text:list>
            <text:list xml:id="list668521114" text:style-name="WWNum18">
              <text:list-item>
                <text:p text:style-name="P33">評估由受評者為特定地方社區發展的社區意識計畫。</text:p>
              </text:list-item>
              <text:list-item>
                <text:p text:style-name="P33">使用案例研究來評量受評者在不同情境中，處理社區危機意識議題的能力。</text:p>
              </text:list-item>
              <text:list-item>
                <text:p text:style-name="P33">書面或口頭提問，以評量受評者是否理解觀光業造成的社區影響、策略性與戰略性<text:change-end text:change-id="ct1130243632"/><text:change text:change-id="ct1130268976"/><text:change-start text:change-id="ct1130265776"/>的<text:change-end text:change-id="ct1130265776"/><text:change-start text:change-id="ct1130242480"/>溝通過程，以及觀光管理組織的結構實例。</text:p>
              </text:list-item>
              <text:list-item>
                <text:p text:style-name="P33">綜合審查受評者提供的績效證據及第三方提供的工作表現報告。<text:change-end text:change-id="ct11302424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244400"/>說明與補充事項<text:change-end text:change-id="ct1130244400"/></text:p>
          </table:table-cell>
          <table:table-cell table:style-name="表格1.B9" office:value-type="string">
            <text:list xml:id="list1095524681" text:style-name="L1">
              <text:list-item>
                <text:p text:style-name="P10"><text:change-start text:change-id="ct1130244528"/>【註1】提供社區觀光資訊的機會最大化的策略和計畫可能包括：教育活動(在地方學校演講、網路資訊)、媒體策略(公共關係、在地方報紙的固定觀光專欄、社群媒體)、網絡連結活動(觀光業者與社區之間的集會活動、特殊利益網絡 )、和地方社區定期規劃活動、贊助(觀光業贊助地方社區活動、觀光活動的商業贊助及地方民意代表的協助)。</text:p>
              </text:list-item>
            </text:list>
            <text:list xml:id="list1484491137" text:style-name="L2">
              <text:list-item>
                <text:p text:style-name="P11">【註2】觀光對社區的成本與好處可能包括：成本(對環境或文化敏感地區的傷害、對社會結構的影響、文化輕視)，好處(文化古蹟保存、對地方社區的經濟好處、工作機會、更了解當地與訪客各自的文化、改善地方設施、觀光客教育)。</text:p>
              </text:list-item>
            </text:list>
            <text:list xml:id="list3909069920" text:style-name="L3">
              <text:list-item>
                <text:p text:style-name="P15"><text:span text:style-name="T18">【註3】利益關係人可能包括：</text:span><text:span text:style-name="T10">社區團體、原住民社群的長者、</text:span><text:span text:style-name="T12">民意代表、</text:span><text:span text:style-name="T10">一般大眾、政府官員</text:span><text:bookmark text:name="_GoBack"/><text:span text:style-name="T10">、</text:span><text:span text:style-name="T12">土地管理與保護有關單位、</text:span><text:span text:style-name="T10">媒體、觀光業者協會、觀光業者及</text:span><text:span text:style-name="T11">商會。</text:span></text:p>
              </text:list-item>
            </text:list>
            <text:list xml:id="list2859885576" text:style-name="L4">
              <text:list-item>
                <text:p text:style-name="P16"><text:span text:style-name="T18">【註4】建立與維持關係的方法可能包括：</text:span><text:span text:style-name="T10">外部委員會、正式諮詢團體、非正式溝通與意見回饋、</text:span><text:span text:style-name="T12">時事通訊或其他定期</text:span><text:soft-page-break/><text:span text:style-name="T12">或特殊資訊提供方式、</text:span><text:span text:style-name="T10">定期聯繫活動、調查、</text:span><text:span text:style-name="T11">工作團體或工作小組。</text:span></text:p>
              </text:list-item>
            </text:list>
            <text:list xml:id="list47888426" text:style-name="L5">
              <text:list-item>
                <text:p text:style-name="P17"><text:span text:style-name="T18">【註5】潛在社區衝突可能來自：</text:span><text:span text:style-name="T10">社區團體、原住民社群的長者、</text:span><text:span text:style-name="T12">民意代表、</text:span><text:span text:style-name="T10">一般大眾、政府官員、</text:span><text:span text:style-name="T12">土地管理與保護有關單位、</text:span><text:span text:style-name="T10">媒體、觀光業者協會、觀光業者及</text:span><text:span text:style-name="T11">商會。</text:span></text:p>
              </text:list-item>
            </text:list>
            <text:list xml:id="list2587293701" text:style-name="L6">
              <text:list-item>
                <text:p text:style-name="P18"><text:span text:style-name="T11">【註6】</text:span><text:span text:style-name="T13">觀光業相關的憂慮可能包括：</text:span><text:span text:style-name="T18">永續性、空間的競爭、過於擁擠、資源的競爭及</text:span><text:span text:style-name="T11">居住品質下降的觀感。</text:span></text:p>
              </text:list-item>
            </text:list>
            <text:list xml:id="list4039209158" text:style-name="L7">
              <text:list-item>
                <text:p text:style-name="P12">【註7】<text:span text:style-name="T16">社區諮詢與建立關係的方法</text:span>可能包括：媒體策略、數位策略及<text:span text:style-name="T10">諮詢方法。</text:span></text:p>
              </text:list-item>
            </text:list>
            <text:list xml:id="list412024226" text:style-name="L8">
              <text:list-item>
                <text:p text:style-name="P13"><text:span text:style-name="T10">【註8】</text:span><text:change-end text:change-id="ct1130244528"/><text:change-start text:change-id="ct1130295216"/><text:span text:style-name="T10">文書</text:span><text:change-end text:change-id="ct1130295216"/><text:change text:change-id="ct1130298288"/><text:change-start text:change-id="ct1130245040"/><text:span text:style-name="T10">技能可能包括</text:span><text:span text:style-name="T9">：</text:span>分析各種不同境界且可能是陌生主題的大範圍資訊(統計資料)、<text:span text:style-name="T10">發展資訊資料（書面或數位），以平易近人的方式傳達複雜的訊息 。</text:span><text:change-end text:change-id="ct1130245040"/></text:p>
              </text:list-item>
            </text:list>
          </table:table-cell>
        </table:table-row>
      </table:table>
      <text:p text:style-name="P3"><text:change-start text:change-id="ct1130296624"/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1130296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" style:num-format="" text:start-value="0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90</meta:editing-cycles>
    <meta:print-date>2020-08-18T15:32:38.781000000</meta:print-date>
    <meta:creation-date>2015-08-03T07:07:00</meta:creation-date>
    <dc:date>2020-11-26T14:36:05.546000000</dc:date>
    <meta:editing-duration>PT3H21M2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4" meta:word-count="1688" meta:character-count="1747" meta:non-whitespace-character-count="1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