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officeooo:paragraph-rsid="001e0c96"/>
    </style:style>
    <style:style style:name="P5" style:family="paragraph" style:parent-style-name="Standard">
      <style:text-properties officeooo:paragraph-rsid="001e0c96"/>
    </style:style>
    <style:style style:name="P6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e0c96" style:font-name-complex="微軟正黑體2" style:font-size-complex="12pt"/>
    </style:style>
    <style:style style:name="P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e0c96" style:font-weight-asian="bold" style:font-name-complex="微軟正黑體2" style:font-size-complex="12pt"/>
    </style:style>
    <style:style style:name="P8" style:family="paragraph" style:parent-style-name="Standard" style:list-style-name="L5">
      <style:paragraph-properties fo:line-height="100%" fo:text-align="justify" style:justify-single-word="false"/>
      <style:text-properties style:text-position="0% 100%" style:font-name="微軟正黑體1" style:text-underline-style="none" officeooo:paragraph-rsid="001726d9" style:font-name-asian="微軟正黑體1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微軟正黑體1" fo:font-weight="bold" style:font-name-asian="微軟正黑體1" style:font-weight-asian="bold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12" style:family="paragraph" style:parent-style-name="Standard" style:list-style-name="L4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13" style:family="paragraph" style:parent-style-name="Standard" style:list-style-name="L6">
      <style:paragraph-properties fo:line-height="100%" fo:text-align="justify" style:justify-single-word="false"/>
      <style:text-properties style:font-name="微軟正黑體1" officeooo:paragraph-rsid="001726d9" style:font-name-asian="微軟正黑體1" style:font-name-complex="Times New Roman1" style:font-size-complex="12pt"/>
    </style:style>
    <style:style style:name="P14" style:family="paragraph" style:parent-style-name="Standard" style:list-style-name="L2">
      <style:paragraph-properties fo:line-height="100%" fo:text-align="justify" style:justify-single-word="false"/>
      <style:text-properties style:font-name="微軟正黑體1" style:font-name-asian="微軟正黑體1"/>
    </style:style>
    <style:style style:name="P15" style:family="paragraph" style:parent-style-name="Standard" style:list-style-name="L3">
      <style:paragraph-properties fo:line-height="100%" fo:text-align="justify" style:justify-single-word="false"/>
      <style:text-properties style:font-name="微軟正黑體1" style:font-name-asian="微軟正黑體1"/>
    </style:style>
    <style:style style:name="P16" style:family="paragraph" style:parent-style-name="List_20_Paragraph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17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18" style:family="paragraph" style:parent-style-name="List_20_Paragraph" style:list-style-name="WWNum19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19" style:family="paragraph" style:parent-style-name="List_20_Paragraph" style:list-style-name="WWNum14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0" style:family="paragraph" style:parent-style-name="List_20_Paragraph" style:list-style-name="WWNum15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1" style:family="paragraph" style:parent-style-name="List_20_Paragraph" style:list-style-name="WWNum2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2" style:family="paragraph" style:parent-style-name="List_20_Paragraph" style:list-style-name="WWNum2">
      <style:paragraph-properties fo:line-height="100%" fo:text-align="justify" style:justify-single-word="false"/>
      <style:text-properties style:font-name="微軟正黑體1" officeooo:paragraph-rsid="001726d9" style:font-name-asian="微軟正黑體1" style:font-name-complex="Times New Roman1" style:font-size-complex="12pt"/>
    </style:style>
    <style:style style:name="P23" style:family="paragraph" style:parent-style-name="List_20_Paragraph" style:list-style-name="WWNum2">
      <style:paragraph-properties fo:line-height="100%" fo:text-align="justify" style:justify-single-word="false"/>
      <style:text-properties style:font-name="微軟正黑體1" officeooo:paragraph-rsid="0014f415" style:font-name-asian="微軟正黑體1" style:font-name-complex="Times New Roman1" style:font-size-complex="12pt"/>
    </style:style>
    <style:style style:name="P24" style:family="paragraph" style:parent-style-name="List_20_Paragraph" style:list-style-name="WWNum12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5" style:family="paragraph" style:parent-style-name="List_20_Paragraph" style:list-style-name="WWNum3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6" style:family="paragraph" style:parent-style-name="List_20_Paragraph" style:list-style-name="WWNum16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7" style:family="paragraph" style:parent-style-name="List_20_Paragraph" style:list-style-name="WWNum16">
      <style:paragraph-properties fo:line-height="100%" fo:text-align="justify" style:justify-single-word="false"/>
      <style:text-properties style:font-name="微軟正黑體1" officeooo:paragraph-rsid="0018a0cb" style:font-name-asian="微軟正黑體1" style:font-name-complex="Times New Roman1" style:font-size-complex="12pt"/>
    </style:style>
    <style:style style:name="P28" style:family="paragraph" style:parent-style-name="List_20_Paragraph" style:list-style-name="WWNum20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29" style:family="paragraph" style:parent-style-name="List_20_Paragraph" style:list-style-name="WWNum18">
      <style:paragraph-properties fo:line-height="100%" fo:text-align="justify" style:justify-single-word="false"/>
      <style:text-properties style:font-name="微軟正黑體1" style:font-name-asian="微軟正黑體1" style:font-name-complex="Times New Roman1" style:font-size-complex="12pt"/>
    </style:style>
    <style:style style:name="P30" style:family="paragraph" style:parent-style-name="List_20_Paragraph" style:list-style-name="WWNum2">
      <style:paragraph-properties fo:line-height="100%" fo:text-align="justify" style:justify-single-word="false"/>
      <style:text-properties style:font-name="微軟正黑體1" officeooo:paragraph-rsid="0014f415" style:font-name-asian="微軟正黑體1"/>
    </style:style>
    <style:style style:name="P31" style:family="paragraph" style:parent-style-name="List_20_Paragraph" style:list-style-name="WWNum12">
      <style:paragraph-properties fo:line-height="100%" fo:text-align="justify" style:justify-single-word="false"/>
      <style:text-properties style:font-name="微軟正黑體1" officeooo:paragraph-rsid="00154f58" style:font-name-asian="微軟正黑體1"/>
    </style:style>
    <style:style style:name="P32" style:family="paragraph" style:parent-style-name="List_20_Paragraph" style:list-style-name="L7">
      <style:paragraph-properties fo:line-height="100%" fo:text-align="justify" style:justify-single-word="false"/>
      <style:text-properties style:font-name="微軟正黑體1" officeooo:paragraph-rsid="0014f415" style:font-name-asian="微軟正黑體1"/>
    </style:style>
    <style:style style:name="P33" style:family="paragraph" style:parent-style-name="List_20_Paragraph" style:list-style-name="L8">
      <style:paragraph-properties fo:line-height="100%" fo:text-align="justify" style:justify-single-word="false"/>
      <style:text-properties style:font-name="微軟正黑體1" officeooo:paragraph-rsid="00154f58" style:font-name-asian="微軟正黑體1"/>
    </style:style>
    <style:style style:name="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2" style:font-name-complex="Times New Roman1" style:font-size-complex="12pt"/>
    </style:style>
    <style:style style:name="T3" style:family="text">
      <style:text-properties style:font-name="微軟正黑體" fo:language="zh" fo:country="TW" style:font-name-asian="微軟正黑體2" style:language-asian="zh" style:country-asian="TW" style:font-name-complex="新細明體"/>
    </style:style>
    <style:style style:name="T4" style:family="text">
      <style:text-properties style:font-name="微軟正黑體" fo:language="zh" fo:country="TW" style:font-name-asian="微軟正黑體2" style:font-name-complex="新細明體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 style:font-size-complex="12pt"/>
    </style:style>
    <style:style style:name="T6" style:family="text">
      <style:text-properties style:text-position="0% 100%" style:text-underline-style="solid" style:text-underline-width="auto" style:text-underline-color="font-color"/>
    </style:style>
    <style:style style:name="T7" style:family="text">
      <style:text-properties style:text-position="0% 100%" style:text-underline-style="none"/>
    </style:style>
    <style:style style:name="T8" style:family="text">
      <style:text-properties style:text-position="0% 100%" style:font-name="微軟正黑體" style:font-name-asian="微軟正黑體2" style:font-name-complex="Times New Roman1" style:font-size-complex="12pt"/>
    </style:style>
    <style:style style:name="T9" style:family="text">
      <style:text-properties style:text-position="0% 100%" style:font-name-complex="Times New Roman1" style:font-size-complex="12pt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微軟正黑體" style:font-name-asian="微軟正黑體2" style:font-name-complex="Times New Roman1" style:font-size-complex="12pt"/>
    </style:style>
    <style:style style:name="T12" style:family="text">
      <style:text-properties style:text-position="super 58%" style:font-name-complex="Times New Roman1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15" style:family="text">
      <style:text-properties style:text-underline-style="none"/>
    </style:style>
    <style:style style:name="T16" style:family="text">
      <style:text-properties officeooo:rsid="001d4da4"/>
    </style:style>
    <style:style style:name="T17" style:family="text">
      <style:text-properties style:font-name-complex="Times New Roman1" style:font-size-complex="12pt"/>
    </style:style>
    <style:style style:name="T18" style:family="text">
      <style:text-properties fo:language="zh" fo:country="TW" style:font-name-complex="新細明體"/>
    </style:style>
    <style:style style:name="T19" style:family="text">
      <style:text-properties fo:language="zh" fo:country="TW" style:language-asian="zh" style:country-asian="TW" style:font-name-complex="新細明體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3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4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5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6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7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  <text:list-style style:name="L8">
      <text:list-level-style-number text:level="1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text-indent="-1.69cm" fo:margin-left="1.6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210373896" text:id="ct1210373896">
          <text:format-change>
            <office:change-info>
              <dc:creator>作者不明</dc:creator>
              <dc:date>2020-11-26T14:36:24</dc:date>
            </office:change-info>
          </text:format-change>
        </text:changed-region>
        <text:changed-region xml:id="ct1210371848" text:id="ct1210371848">
          <text:format-change>
            <office:change-info>
              <dc:creator>作者不明</dc:creator>
              <dc:date>2020-11-26T14:36:24</dc:date>
            </office:change-info>
          </text:format-change>
        </text:changed-region>
        <text:changed-region xml:id="ct1295036152" text:id="ct1295036152">
          <text:insertion>
            <office:change-info>
              <dc:creator>作者不明</dc:creator>
              <dc:date>2020-11-26T10:47:30</dc:date>
            </office:change-info>
          </text:insertion>
        </text:changed-region>
        <text:changed-region xml:id="ct1210373000" text:id="ct1210373000">
          <text:format-change>
            <office:change-info>
              <dc:creator>作者不明</dc:creator>
              <dc:date>2020-11-26T14:36:24</dc:date>
            </office:change-info>
          </text:format-change>
        </text:changed-region>
        <text:changed-region xml:id="ct1210372360" text:id="ct1210372360">
          <text:format-change>
            <office:change-info>
              <dc:creator>作者不明</dc:creator>
              <dc:date>2020-11-26T14:36:24</dc:date>
            </office:change-info>
          </text:format-change>
        </text:changed-region>
        <text:changed-region xml:id="ct1295034744" text:id="ct1295034744">
          <text:insertion>
            <office:change-info>
              <dc:creator>作者不明</dc:creator>
              <dc:date>2020-08-19T11:12:04</dc:date>
            </office:change-info>
          </text:insertion>
        </text:changed-region>
        <text:changed-region xml:id="ct1210374920" text:id="ct1210374920">
          <text:format-change>
            <office:change-info>
              <dc:creator>作者不明</dc:creator>
              <dc:date>2020-11-26T14:36:24</dc:date>
            </office:change-info>
          </text:format-change>
        </text:changed-region>
        <text:changed-region xml:id="ct1295036280" text:id="ct1295036280">
          <text:deletion>
            <office:change-info>
              <dc:creator>作者不明</dc:creator>
              <dc:date>2020-08-19T11:12:08</dc:date>
            </office:change-info>
            <text:p text:style-name="P10">協調</text:p>
          </text:deletion>
        </text:changed-region>
        <text:changed-region xml:id="ct1210373256" text:id="ct1210373256">
          <text:format-change>
            <office:change-info>
              <dc:creator>作者不明</dc:creator>
              <dc:date>2020-11-26T14:36:24</dc:date>
            </office:change-info>
          </text:format-change>
        </text:changed-region>
        <text:changed-region xml:id="ct1210374024" text:id="ct1210374024">
          <text:format-change>
            <office:change-info>
              <dc:creator>作者不明</dc:creator>
              <dc:date>2020-11-26T14:36:24</dc:date>
            </office:change-info>
          </text:format-change>
        </text:changed-region>
        <text:changed-region xml:id="ct1210374152" text:id="ct1210374152">
          <text:format-change>
            <office:change-info>
              <dc:creator>作者不明</dc:creator>
              <dc:date>2020-11-26T14:36:24</dc:date>
            </office:change-info>
          </text:format-change>
        </text:changed-region>
        <text:changed-region xml:id="ct1210372488" text:id="ct1210372488">
          <text:format-change>
            <office:change-info>
              <dc:creator>作者不明</dc:creator>
              <dc:date>2020-11-26T14:36:24</dc:date>
            </office:change-info>
          </text:format-change>
        </text:changed-region>
        <text:changed-region xml:id="ct1210372616" text:id="ct1210372616">
          <text:format-change>
            <office:change-info>
              <dc:creator>作者不明</dc:creator>
              <dc:date>2020-11-26T14:36:24</dc:date>
            </office:change-info>
          </text:format-change>
        </text:changed-region>
        <text:changed-region xml:id="ct1210373640" text:id="ct1210373640">
          <text:format-change>
            <office:change-info>
              <dc:creator>作者不明</dc:creator>
              <dc:date>2020-11-26T14:36:24</dc:date>
            </office:change-info>
          </text:format-change>
        </text:changed-region>
        <text:changed-region xml:id="ct1210373384" text:id="ct1210373384">
          <text:format-change>
            <office:change-info>
              <dc:creator>作者不明</dc:creator>
              <dc:date>2020-11-26T14:36:24</dc:date>
            </office:change-info>
          </text:format-change>
        </text:changed-region>
        <text:changed-region xml:id="ct1210373512" text:id="ct1210373512">
          <text:format-change>
            <office:change-info>
              <dc:creator>作者不明</dc:creator>
              <dc:date>2020-11-26T14:36:24</dc:date>
            </office:change-info>
          </text:format-change>
        </text:changed-region>
        <text:changed-region xml:id="ct1210375176" text:id="ct1210375176">
          <text:format-change>
            <office:change-info>
              <dc:creator>作者不明</dc:creator>
              <dc:date>2020-11-26T14:36:24</dc:date>
            </office:change-info>
          </text:format-change>
        </text:changed-region>
        <text:changed-region xml:id="ct1210374280" text:id="ct1210374280">
          <text:format-change>
            <office:change-info>
              <dc:creator>作者不明</dc:creator>
              <dc:date>2020-11-26T14:36:24</dc:date>
            </office:change-info>
          </text:format-change>
        </text:changed-region>
        <text:changed-region xml:id="ct1210375432" text:id="ct1210375432">
          <text:format-change>
            <office:change-info>
              <dc:creator>作者不明</dc:creator>
              <dc:date>2020-11-26T14:36:24</dc:date>
            </office:change-info>
          </text:format-change>
        </text:changed-region>
        <text:changed-region xml:id="ct1295034872" text:id="ct1295034872">
          <text:deletion>
            <office:change-info>
              <dc:creator>作者不明</dc:creator>
              <dc:date>2020-08-19T11:14:58</dc:date>
            </office:change-info>
            <text:p text:style-name="P16">讀寫</text:p>
          </text:deletion>
        </text:changed-region>
        <text:changed-region xml:id="ct1295032568" text:id="ct1295032568">
          <text:insertion>
            <office:change-info>
              <dc:creator>作者不明</dc:creator>
              <dc:date>2020-08-19T11:14:59</dc:date>
            </office:change-info>
          </text:insertion>
        </text:changed-region>
        <text:changed-region xml:id="ct1210374664" text:id="ct1210374664">
          <text:format-change>
            <office:change-info>
              <dc:creator>作者不明</dc:creator>
              <dc:date>2020-11-26T14:36:24</dc:date>
            </office:change-info>
          </text:format-change>
        </text:changed-region>
        <text:changed-region xml:id="ct1295035128" text:id="ct1295035128">
          <text:insertion>
            <office:change-info>
              <dc:creator>作者不明</dc:creator>
              <dc:date>2020-08-19T11:15:16</dc:date>
            </office:change-info>
          </text:insertion>
        </text:changed-region>
        <text:changed-region xml:id="ct1295035896" text:id="ct1295035896">
          <text:deletion>
            <office:change-info>
              <dc:creator>作者不明</dc:creator>
              <dc:date>2020-08-19T11:15:13</dc:date>
            </office:change-info>
            <text:p text:style-name="P16">及</text:p>
          </text:deletion>
        </text:changed-region>
        <text:changed-region xml:id="ct1210374792" text:id="ct1210374792">
          <text:format-change>
            <office:change-info>
              <dc:creator>作者不明</dc:creator>
              <dc:date>2020-11-26T14:36:24</dc:date>
            </office:change-info>
          </text:format-change>
        </text:changed-region>
        <text:changed-region xml:id="ct1210374536" text:id="ct1210374536">
          <text:format-change>
            <office:change-info>
              <dc:creator>作者不明</dc:creator>
              <dc:date>2020-11-26T14:36:24</dc:date>
            </office:change-info>
          </text:format-change>
        </text:changed-region>
        <text:changed-region xml:id="ct1210375560" text:id="ct1210375560">
          <text:format-change>
            <office:change-info>
              <dc:creator>作者不明</dc:creator>
              <dc:date>2020-11-26T14:36:24</dc:date>
            </office:change-info>
          </text:format-change>
        </text:changed-region>
        <text:changed-region xml:id="ct1210375304" text:id="ct1210375304">
          <text:format-change>
            <office:change-info>
              <dc:creator>作者不明</dc:creator>
              <dc:date>2020-11-26T14:36:24</dc:date>
            </office:change-info>
          </text:format-change>
        </text:changed-region>
        <text:changed-region xml:id="ct1210375688" text:id="ct1210375688">
          <text:format-change>
            <office:change-info>
              <dc:creator>作者不明</dc:creator>
              <dc:date>2020-11-26T14:36:24</dc:date>
            </office:change-info>
          </text:format-change>
        </text:changed-region>
        <text:changed-region xml:id="ct1295035256" text:id="ct1295035256">
          <text:insertion>
            <office:change-info>
              <dc:creator>作者不明</dc:creator>
              <dc:date>2020-11-26T10:47:4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change-start text:change-id="ct1210373896"/>職能單元代碼<text:change-end text:change-id="ct1210373896"/></text:p>
          </table:table-cell>
          <table:table-cell table:style-name="表格1.B1" office:value-type="string">
            <text:p text:style-name="P10"><text:change-start text:change-id="ct1210371848"/>TTM4R0301<text:change-end text:change-id="ct1210371848"/><text:change-start text:change-id="ct1295036152"/><text:span text:style-name="T16">v2</text:span><text:change-end text:change-id="ct1295036152"/></text:p>
          </table:table-cell>
        </table:table-row>
        <table:table-row table:style-name="表格1.1">
          <table:table-cell table:style-name="表格1.A1" office:value-type="string">
            <text:p text:style-name="P9"><text:change-start text:change-id="ct1210373000"/>職能單元名稱<text:change-end text:change-id="ct1210373000"/></text:p>
          </table:table-cell>
          <table:table-cell table:style-name="表格1.B2" office:value-type="string">
            <text:p text:style-name="P10"><text:change-start text:change-id="ct1210372360"/>旅遊業<text:change-end text:change-id="ct1210372360"/><text:change-start text:change-id="ct1295034744"/>對社區觀光<text:change-end text:change-id="ct1295034744"/><text:change-start text:change-id="ct1210374920"/>的營運<text:change-end text:change-id="ct1210374920"/><text:change text:change-id="ct1295036280"/><text:change-start text:change-id="ct1210373256"/>及永續經營<text:change-end text:change-id="ct1210373256"/></text:p>
          </table:table-cell>
        </table:table-row>
        <table:table-row table:style-name="表格1.1">
          <table:table-cell table:style-name="表格1.A1" office:value-type="string">
            <text:p text:style-name="P9"><text:change-start text:change-id="ct1210374024"/>領域類別<text:change-end text:change-id="ct1210374024"/></text:p>
          </table:table-cell>
          <table:table-cell table:style-name="表格1.B3" office:value-type="string">
            <text:p text:style-name="P10"><text:change-start text:change-id="ct1210374152"/>休閒與觀光旅遊/旅遊管理<text:change-end text:change-id="ct1210374152"/></text:p>
          </table:table-cell>
        </table:table-row>
        <table:table-row table:style-name="表格1.1">
          <table:table-cell table:style-name="表格1.A1" office:value-type="string">
            <text:p text:style-name="P9"><text:change-start text:change-id="ct1210372488"/>職能單元級別<text:change-end text:change-id="ct1210372488"/></text:p>
          </table:table-cell>
          <table:table-cell table:style-name="表格1.B4" office:value-type="string">
            <text:p text:style-name="P10"><text:change-start text:change-id="ct1210372616"/>4<text:bookmark text:name="_GoBack"/><text:change-end text:change-id="ct1210372616"/></text:p>
          </table:table-cell>
        </table:table-row>
        <table:table-row table:style-name="表格1.1">
          <table:table-cell table:style-name="表格1.A1" office:value-type="string">
            <text:p text:style-name="P9"><text:change-start text:change-id="ct1210373640"/>工作任務與行為指標<text:change-end text:change-id="ct1210373640"/></text:p>
          </table:table-cell>
          <table:table-cell table:style-name="表格1.B5" office:value-type="string">
            <text:list xml:id="list2067973626" text:style-name="WWNum1">
              <text:list-item>
                <text:p text:style-name="P17"><text:change-start text:change-id="ct1210373384"/>研訂組織永續發展目標</text:p>
              </text:list-item>
            </text:list>
            <text:list xml:id="list1210937521" text:style-name="WWNum19">
              <text:list-item>
                <text:p text:style-name="P18">結合教育與實務經驗，發展營運策略。</text:p>
              </text:list-item>
              <text:list-item>
                <text:p text:style-name="P18">確保營運策略對旅遊社區和環境有正面的永續發展結果。</text:p>
              </text:list-item>
              <text:list-item>
                <text:p text:style-name="P18">諮詢同仁與其他利益關係人<text:span text:style-name="T13">環境與社會永續性的責任議題</text:span><text:span text:style-name="T10">【註1】</text:span>。</text:p>
              </text:list-item>
              <text:list-item>
                <text:p text:style-name="P18">根據相關的組織作業規範發展營運策略。</text:p>
              </text:list-item>
            </text:list>
            <text:list xml:id="list143633234854968" text:continue-list="list2067973626" text:style-name="WWNum1">
              <text:list-item>
                <text:p text:style-name="P17">以影響<text:span text:style-name="T6">最少</text:span><text:span text:style-name="T10">【註2】</text:span>的方式來進行相關活動</text:p>
              </text:list-item>
            </text:list>
            <text:list xml:id="list4035339446" text:style-name="WWNum14">
              <text:list-item>
                <text:p text:style-name="P19">在進入旅遊區域之前，提供顧客適合的資訊。</text:p>
              </text:list-item>
              <text:list-item>
                <text:p text:style-name="P19">為顧客和同仁提供正面典範。</text:p>
              </text:list-item>
              <text:list-item>
                <text:p text:style-name="P19">處理不適當的顧客行為。</text:p>
              </text:list-item>
            </text:list>
            <text:list xml:id="list143633535779461" text:continue-list="list143633234854968" text:style-name="WWNum1">
              <text:list-item>
                <text:p text:style-name="P17">監督影響與改變</text:p>
              </text:list-item>
            </text:list>
            <text:list xml:id="list1518625109" text:style-name="WWNum15">
              <text:list-item>
                <text:p text:style-name="P20">使用適當的技術管控與記錄<text:span text:style-name="T13">自然環境的改變</text:span><text:span text:style-name="T10">【註3】</text:span>。</text:p>
              </text:list-item>
              <text:list-item>
                <text:p text:style-name="P20">依照要求，代表環境與社會機關<text:span text:style-name="T13">蒐集彙整環境資訊</text:span><text:span text:style-name="T10">【註4】</text:span>。</text:p>
              </text:list-item>
              <text:list-item>
                <text:p text:style-name="P20">即時向所屬的主管機關提出環境與社會的改變。<text:change-end text:change-id="ct121037338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change-start text:change-id="ct1210373512"/>職能內涵</text:p>
            <text:p text:style-name="P9">(K=knowledge知識)<text:change-end text:change-id="ct1210373512"/></text:p>
          </table:table-cell>
          <table:table-cell table:style-name="表格1.B6" office:value-type="string">
            <text:list xml:id="list4112839978" text:style-name="WWNum2">
              <text:list-item>
                <text:p text:style-name="P22"><text:change-start text:change-id="ct1210375176"/>全球環境議題<text:span text:style-name="T10">【註5】</text:span></text:p>
              </text:list-item>
              <text:list-item>
                <text:p text:style-name="P21">旅遊活動對環境與社會的影響</text:p>
              </text:list-item>
              <text:list-item>
                <text:p text:style-name="P23">旅遊業運作的<text:span text:style-name="T13">永續性考量</text:span><text:span text:style-name="T10">【註6】</text:span></text:p>
              </text:list-item>
              <text:list-item>
                <text:p text:style-name="P30"><text:span text:style-name="T17">法律、規範，以及土地管理之</text:span><text:span text:style-name="T14">要求及指導綱領</text:span><text:span text:style-name="T12">【註7】</text:span><text:change-end text:change-id="ct121037517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change-start text:change-id="ct1210374280"/>職能內涵</text:p>
            <text:p text:style-name="P9">(S=skills技能)<text:change-end text:change-id="ct1210374280"/></text:p>
          </table:table-cell>
          <table:table-cell table:style-name="表格1.B7" office:value-type="string">
            <text:list xml:id="list1744220477" text:style-name="WWNum12">
              <text:list-item>
                <text:p text:style-name="P31"><text:change-start text:change-id="ct1210375432"/><text:span text:style-name="T14">溝通技能</text:span><text:span text:style-name="T12">【註8】</text:span></text:p>
              </text:list-item>
              <text:list-item>
                <text:p text:style-name="P24">利用關鍵性思考技能，評鑑潛在環境與社會影響，並在公司辦理活動時提出適當回應的批判思考技能</text:p>
              </text:list-item>
              <text:list-item>
                <text:p text:style-name="P24">環境規範要求與綱領描述文件的<text:change-end text:change-id="ct1210375432"/><text:change text:change-id="ct1295034872"/><text:change-start text:change-id="ct1295032568"/>文書<text:change-end text:change-id="ct1295032568"/><text:change-start text:change-id="ct1210374664"/>技能</text:p>
              </text:list-item>
              <text:list-item>
                <text:p text:style-name="P24">簡單計算及簡易測量的計算技能</text:p>
              </text:list-item>
              <text:list-item>
                <text:p text:style-name="P24"><text:change-end text:change-id="ct1210374664"/><text:change-start text:change-id="ct1295035128"/>即<text:change-end text:change-id="ct1295035128"/><text:change text:change-id="ct1295035896"/><text:change-start text:change-id="ct1210374792"/>時分辨與回應將影響減到最少的問題解決技能<text:change-end text:change-id="ct121037479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change-start text:change-id="ct1210374536"/>評量設計參考<text:change-end text:change-id="ct1210374536"/></text:p>
          </table:table-cell>
          <table:table-cell table:style-name="表格1.B8" office:value-type="string">
            <text:list xml:id="list2010590354" text:style-name="WWNum3">
              <text:list-item>
                <text:p text:style-name="P25"><text:change-start text:change-id="ct1210375560"/>評量之關鍵面向/能力證明之證據：</text:p>
              </text:list-item>
            </text:list>
            <text:list xml:id="list495117035" text:style-name="WWNum16">
              <text:list-item>
                <text:p text:style-name="P26">在多樣化環境當中開發觀光活動，將環境與社會之負面影響減到最少點 。</text:p>
              </text:list-item>
              <text:list-item>
                <text:p text:style-name="P26">對全球環境議題的瞭解，尤其與觀光業相關之特定營運環境。</text:p>
              </text:list-item>
              <text:list-item>
                <text:p text:style-name="P27">展現及時分辨與回應將影響減到最少的問題因應方式。</text:p>
              </text:list-item>
            </text:list>
            <text:list xml:id="list143634234473912" text:continue-list="list2010590354" text:style-name="WWNum3">
              <text:list-item>
                <text:p text:style-name="P25">評量所需情境與特定資源：</text:p>
              </text:list-item>
            </text:list>
            <text:list xml:id="list361348114" text:style-name="WWNum20">
              <text:list-item>
                <text:p text:style-name="P28">可進行活動的特殊區域。</text:p>
              </text:list-item>
              <text:list-item>
                <text:p text:style-name="P28"><text:soft-page-break/>真實或摸擬的觀光業活動。</text:p>
              </text:list-item>
              <text:list-item>
                <text:p text:style-name="P28">關於環境實務做法的相關資訊，例如法條、指導綱領和業界作業規範。</text:p>
              </text:list-item>
            </text:list>
            <text:list xml:id="list143632513306121" text:continue-list="list143634234473912" text:style-name="WWNum3">
              <text:list-item>
                <text:p text:style-name="P25">評量方法：</text:p>
              </text:list-item>
            </text:list>
            <text:list xml:id="list207491472" text:style-name="WWNum18">
              <text:list-item>
                <text:p text:style-name="P29">直接參與觀察受評者在特定區域域進行導覽或活動。</text:p>
              </text:list-item>
              <text:list-item>
                <text:p text:style-name="P29">評鑑受評者從事的導覽規劃與營運活動。</text:p>
              </text:list-item>
              <text:list-item>
                <text:p text:style-name="P29">使用案例研究，評量受評者在不同環境中以對組織影響最少的問題處理方式。</text:p>
              </text:list-item>
              <text:list-item>
                <text:p text:style-name="P29">書面或口頭提問，評量受評者對觀光業的環境與社會影響、當地環境議題、最少影響技巧以及法規要求的瞭解程度。</text:p>
              </text:list-item>
              <text:list-item>
                <text:p text:style-name="P29">綜合審查受評者提供的績效證據及第三方提供的工作表現報告。<text:change-end text:change-id="ct121037556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change-start text:change-id="ct1210375304"/>說明與補充事項<text:change-end text:change-id="ct1210375304"/></text:p>
          </table:table-cell>
          <table:table-cell table:style-name="表格1.B9" office:value-type="string">
            <text:list xml:id="list699667280" text:style-name="L1">
              <text:list-item>
                <text:p text:style-name="P11"><text:change-start text:change-id="ct1210375688"/>【註1】環境與社會永續性責任相關議題可能與下列事項相關： <text:s text:c="7"/>負面環境影響(干擾動植物群、帶來(進)外來與野生物種、實體破壞、污染、視覺影響)；負面社會影響(文化輕視)；正面環境影響(觀光客道德觀及文化教育、改善已經受影響的地點、保育和保護機會)；正面社會影響(對地方社區的經濟好處、就業機會、更了解當地與訪客各自的文化、改善地方設施、觀光客道德觀及文化教育)。</text:p>
              </text:list-item>
            </text:list>
            <text:list xml:id="list797854526" text:style-name="L2">
              <text:list-item>
                <text:p text:style-name="P14"><text:span text:style-name="T17">【註2】最少影響技巧與程序可能包括：</text:span><text:span text:style-name="T18">教育、</text:span><text:span text:style-name="T19">限制進出或設定上（下）限、</text:span><text:span text:style-name="T18">地點加固、舞台化的真實性及技術解決方案。</text:span></text:p>
              </text:list-item>
            </text:list>
            <text:list xml:id="list2285659588" text:style-name="L3">
              <text:list-item>
                <text:p text:style-name="P15"><text:span text:style-name="T17">【註3】自然環境的改變可能包括：</text:span><text:span text:style-name="T18">繁殖事件、動物群的改變、植物群的改變、侵蝕及物種目擊。</text:span></text:p>
              </text:list-item>
            </text:list>
            <text:list xml:id="list3571246387" text:style-name="L4">
              <text:list-item>
                <text:p text:style-name="P12">【註4】蒐集環境資訊的方法可能涉及：基本測量(估計遮蔽物和水的比例、溫度差異、氣候環境條件)、記錄本、攝影及目擊表格。</text:p>
              </text:list-item>
            </text:list>
            <text:list xml:id="list964756475" text:style-name="L5">
              <text:list-item>
                <text:p text:style-name="P8">【註5】全球環境議題包括：氣候變遷、能源供需、土地管理、廢棄物處理及水資源議題。</text:p>
              </text:list-item>
            </text:list>
            <text:list xml:id="list1025812100" text:style-name="L6">
              <text:list-item>
                <text:p text:style-name="P13"><text:span text:style-name="T7">【註6】永</text:span><text:span text:style-name="T15">續性考量可能</text:span>包括：環境或文化上之特殊區域以及相關的最少影響做法、處理與棄置廢棄物、業界作業規範與程序、水資源的使用與分配。</text:p>
              </text:list-item>
            </text:list>
            <text:list xml:id="list3459469016" text:style-name="L7">
              <text:list-item>
                <text:p text:style-name="P32"><text:span text:style-name="T9">【註7】</text:span><text:span text:style-name="T17">要求及指導綱領可能包括：在國家公園內或在傳統擁有者控制的土地之進入許可要求、露營地運作和使用開放爐火的限制、監督環境與社會衝擊的資訊蒐集彙整技能(觀察結果與測量結果以及特定資料的記錄方式)。</text:span></text:p>
              </text:list-item>
            </text:list>
            <text:list xml:id="list3017919389" text:style-name="L8">
              <text:list-item>
                <text:p text:style-name="P33"><text:soft-page-break/><text:span text:style-name="T9">【註8】</text:span><text:span text:style-name="T17">溝通技能可能包括：環境與社會責任議題可向同事及所屬關係人做諮詢、讓顧客知道他們的責任是對環境造成最少的影響。</text:span><text:change-end text:change-id="ct1210375688"/></text:p>
              </text:list-item>
            </text:list>
          </table:table-cell>
        </table:table-row>
      </table:table>
      <text:p text:style-name="P3"><text:change-start text:change-id="ct1295035256"/></text:p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6">2020年修訂職能內容。</text:p>
          </table:table-cell>
        </table:table-row>
      </table:table>
      <text:p text:style-name="P5"><text:change-end text:change-id="ct12950352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" style:num-format="" text:start-value="0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81</meta:editing-cycles>
    <meta:print-date>2020-08-18T15:33:14.401000000</meta:print-date>
    <meta:creation-date>2015-08-03T07:07:00</meta:creation-date>
    <dc:date>2020-11-26T14:36:32.015000000</dc:date>
    <meta:editing-duration>PT3H39M11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63" meta:word-count="1516" meta:character-count="1581" meta:non-whitespace-character-count="15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