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officeooo:paragraph-rsid="00332082"/>
    </style:style>
    <style:style style:name="P5" style:family="paragraph" style:parent-style-name="Standard">
      <style:text-properties officeooo:paragraph-rsid="00332082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32082" style:font-weight-asian="bold" style:font-name-complex="微軟正黑體2" style:font-size-complex="12pt"/>
    </style:style>
    <style:style style:name="P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332082" style:font-name-complex="微軟正黑體2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1" style:family="paragraph" style:parent-style-name="Standard" style:list-style-name="L2">
      <style:paragraph-properties fo:line-height="0.706cm" fo:text-align="justify" style:justify-single-word="false"/>
      <style:text-properties style:font-name="微軟正黑體1" officeooo:paragraph-rsid="002d5144" style:font-name-asian="微軟正黑體1" style:font-name-complex="Times New Roman1" style:font-size-complex="12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微軟正黑體1" officeooo:paragraph-rsid="002d5144" style:font-name-asian="微軟正黑體1" style:font-name-complex="Times New Roman1" style:font-size-complex="12pt"/>
    </style:style>
    <style:style style:name="P13" style:family="paragraph" style:parent-style-name="Standard" style:list-style-name="L6">
      <style:paragraph-properties fo:line-height="0.706cm" fo:text-align="justify" style:justify-single-word="false"/>
      <style:text-properties style:font-name="微軟正黑體1" officeooo:paragraph-rsid="002cff63" style:font-name-asian="微軟正黑體1"/>
    </style:style>
    <style:style style:name="P14" style:family="paragraph" style:parent-style-name="Standard" style:list-style-name="L1">
      <style:paragraph-properties fo:line-height="0.706cm" fo:text-align="justify" style:justify-single-word="false"/>
      <style:text-properties style:font-name="微軟正黑體1" officeooo:paragraph-rsid="002b0698" style:font-name-asian="微軟正黑體1"/>
    </style:style>
    <style:style style:name="P15" style:family="paragraph" style:parent-style-name="Standard" style:list-style-name="L7">
      <style:paragraph-properties fo:line-height="0.706cm" fo:text-align="justify" style:justify-single-word="false"/>
      <style:text-properties style:font-name="微軟正黑體1" officeooo:paragraph-rsid="002b0698" style:font-name-asian="微軟正黑體1"/>
    </style:style>
    <style:style style:name="P16" style:family="paragraph" style:parent-style-name="Standard" style:list-style-name="L8">
      <style:paragraph-properties fo:line-height="0.706cm" fo:text-align="justify" style:justify-single-word="false"/>
      <style:text-properties style:font-name="微軟正黑體1" officeooo:paragraph-rsid="002b0698" style:font-name-asian="微軟正黑體1"/>
    </style:style>
    <style:style style:name="P17" style:family="paragraph" style:parent-style-name="Standard" style:list-style-name="L9">
      <style:paragraph-properties fo:line-height="0.706cm" fo:text-align="justify" style:justify-single-word="false"/>
      <style:text-properties style:font-name="微軟正黑體1" officeooo:paragraph-rsid="002b0698" style:font-name-asian="微軟正黑體1"/>
    </style:style>
    <style:style style:name="P18" style:family="paragraph" style:parent-style-name="Standard" style:list-style-name="L2">
      <style:paragraph-properties fo:line-height="0.706cm" fo:text-align="justify" style:justify-single-word="false"/>
      <style:text-properties style:font-name="微軟正黑體1" officeooo:paragraph-rsid="002d5144" style:font-name-asian="微軟正黑體1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微軟正黑體1" officeooo:paragraph-rsid="002cff63" style:font-name-asian="微軟正黑體1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微軟正黑體1" officeooo:paragraph-rsid="002b0698" style:font-name-asian="微軟正黑體1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微軟正黑體1" officeooo:paragraph-rsid="002d5144" style:font-name-asian="微軟正黑體1"/>
    </style:style>
    <style:style style:name="P22" style:family="paragraph" style:parent-style-name="Standard" style:list-style-name="L3">
      <style:paragraph-properties fo:margin-left="0cm" fo:margin-right="0cm" fo:line-height="0.706cm" fo:text-align="justify" style:justify-single-word="false" fo:text-indent="0cm" style:auto-text-indent="false"/>
      <style:text-properties style:font-name="微軟正黑體" officeooo:paragraph-rsid="001a31ec" style:font-name-asian="微軟正黑體2" style:font-name-complex="Times New Roman1" style:font-size-complex="12pt"/>
    </style:style>
    <style:style style:name="P23" style:family="paragraph" style:parent-style-name="List_20_Paragraph">
      <style:paragraph-properties fo:line-height="0.706cm" fo:text-align="justify" style:justify-single-word="false"/>
      <style:text-properties style:font-name="微軟正黑體1" style:font-name-asian="微軟正黑體1"/>
    </style:style>
    <style:style style:name="P24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1" style:font-name-asian="微軟正黑體1"/>
    </style:style>
    <style:style style:name="P25" style:family="paragraph" style:parent-style-name="List_20_Paragraph" style:list-style-name="L10">
      <style:paragraph-properties fo:line-height="0.706cm" fo:text-align="justify" style:justify-single-word="false"/>
      <style:text-properties style:font-name="微軟正黑體1" officeooo:paragraph-rsid="002cff63" style:font-name-asian="微軟正黑體1"/>
    </style:style>
    <style:style style:name="P26" style:family="paragraph" style:parent-style-name="List_20_Paragraph" style:list-style-name="L4">
      <style:paragraph-properties fo:line-height="0.706cm" fo:text-align="justify" style:justify-single-word="false"/>
      <style:text-properties style:font-name="微軟正黑體1" officeooo:paragraph-rsid="002cff63" style:font-name-asian="微軟正黑體1"/>
    </style:style>
    <style:style style:name="P27" style:family="paragraph" style:parent-style-name="List_20_Paragraph">
      <style:paragraph-properties fo:line-height="0.706cm" fo:text-align="justify" style:justify-single-word="false"/>
      <style:text-properties style:font-name="微軟正黑體1" officeooo:paragraph-rsid="002cff63" style:font-name-asian="微軟正黑體1"/>
    </style:style>
    <style:style style:name="P28" style:family="paragraph" style:parent-style-name="List_20_Paragraph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9" style:family="paragraph" style:parent-style-name="List_20_Paragraph" style:list-style-name="WWNum19">
      <style:paragraph-properties fo:line-height="0.706cm" fo:text-align="justify" style:justify-single-word="false"/>
      <style:text-properties style:font-name="微軟正黑體1" officeooo:paragraph-rsid="002b0698" style:font-name-asian="微軟正黑體1" style:font-name-complex="Times New Roman1" style:font-size-complex="12pt"/>
    </style:style>
    <style:style style:name="P30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31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1" officeooo:paragraph-rsid="002b0698" style:font-name-asian="微軟正黑體1" style:font-name-complex="Times New Roman1" style:font-size-complex="12pt"/>
    </style:style>
    <style:style style:name="P32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33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1" officeooo:paragraph-rsid="00281cff" style:font-name-asian="微軟正黑體1" style:font-name-complex="Times New Roman1" style:font-size-complex="12pt"/>
    </style:style>
    <style:style style:name="P34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1" officeooo:paragraph-rsid="002cff63" style:font-name-asian="微軟正黑體1" style:font-name-complex="Times New Roman1" style:font-size-complex="12pt"/>
    </style:style>
    <style:style style:name="P35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1" officeooo:paragraph-rsid="002b0698" style:font-name-asian="微軟正黑體1" style:font-name-complex="Times New Roman1" style:font-size-complex="12pt"/>
    </style:style>
    <style:style style:name="P36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37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1" officeooo:paragraph-rsid="002cff63" style:font-name-asian="微軟正黑體1" style:font-name-complex="Times New Roman1" style:font-size-complex="12pt"/>
    </style:style>
    <style:style style:name="P38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1" officeooo:paragraph-rsid="0016e54a" style:font-name-asian="微軟正黑體1" style:font-name-complex="Times New Roman1" style:font-size-complex="12pt"/>
    </style:style>
    <style:style style:name="P39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1" officeooo:paragraph-rsid="001c3f81" style:font-name-asian="微軟正黑體1" style:font-name-complex="Times New Roman1" style:font-size-complex="12pt"/>
    </style:style>
    <style:style style:name="P40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41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1" officeooo:paragraph-rsid="001e1bf0" style:font-name-asian="微軟正黑體1" style:font-name-complex="Times New Roman1" style:font-size-complex="12pt"/>
    </style:style>
    <style:style style:name="P42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1" officeooo:paragraph-rsid="002cff63" style:font-name-asian="微軟正黑體1" style:font-name-complex="Times New Roman1" style:font-size-complex="12pt"/>
    </style:style>
    <style:style style:name="P43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44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45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1" officeooo:paragraph-rsid="002cff63" style:font-name-asian="微軟正黑體1" style:font-name-complex="Times New Roman1" style:font-size-complex="12pt"/>
    </style:style>
    <style:style style:name="P46" style:family="paragraph" style:parent-style-name="List_20_Paragraph" style:list-style-name="WWNum20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47" style:family="paragraph" style:parent-style-name="List_20_Paragraph" style:list-style-name="WWNum20">
      <style:paragraph-properties fo:line-height="0.706cm" fo:text-align="justify" style:justify-single-word="false"/>
      <style:text-properties style:font-name="微軟正黑體1" officeooo:paragraph-rsid="002cff63" style:font-name-asian="微軟正黑體1" style:font-name-complex="Times New Roman1" style:font-size-complex="12pt"/>
    </style:style>
    <style:style style:name="P48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49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1" officeooo:paragraph-rsid="002d5144" style:font-name-asian="微軟正黑體1" style:font-name-complex="Times New Roman1" style:font-size-complex="12pt"/>
    </style:style>
    <style:style style:name="P50" style:family="paragraph" style:parent-style-name="List_20_Paragraph" style:list-style-name="L5">
      <style:paragraph-properties fo:line-height="0.706cm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51" style:family="paragraph" style:parent-style-name="List_20_Paragraph" style:list-style-name="L4">
      <style:paragraph-properties fo:line-height="0.706cm" fo:text-align="justify" style:justify-single-word="false"/>
      <style:text-properties style:font-name="微軟正黑體1" officeooo:paragraph-rsid="002cff63" style:font-name-asian="微軟正黑體1" style:font-name-complex="Times New Roman1" style:font-size-complex="12pt"/>
    </style:style>
    <style:style style:name="P52" style:family="paragraph" style:parent-style-name="List_20_Paragraph">
      <style:paragraph-properties fo:line-height="0.706cm" fo:text-align="justify" style:justify-single-word="false"/>
      <style:text-properties style:font-name="微軟正黑體1" officeooo:paragraph-rsid="002b0698" style:font-name-asian="微軟正黑體1" style:font-name-complex="Times New Roman1" style:font-size-complex="12pt"/>
    </style:style>
    <style:style style:name="P53" style:family="paragraph" style:parent-style-name="List_20_Paragraph">
      <style:paragraph-properties fo:line-height="0.706cm" fo:text-align="justify" style:justify-single-word="false"/>
      <style:text-properties style:font-name="微軟正黑體1" officeooo:paragraph-rsid="00281cff" style:font-name-asian="微軟正黑體1" style:font-name-complex="Times New Roman1" style:font-size-complex="12pt"/>
    </style:style>
    <style:style style:name="P54" style:family="paragraph" style:parent-style-name="List_20_Paragraph">
      <style:paragraph-properties fo:line-height="0.706cm" fo:text-align="justify" style:justify-single-word="false"/>
      <style:text-properties style:font-name="微軟正黑體1" officeooo:paragraph-rsid="002cff63" style:font-name-asian="微軟正黑體1" style:font-name-complex="Times New Roman1" style:font-size-complex="12pt"/>
    </style:style>
    <style:style style:name="P55" style:family="paragraph" style:parent-style-name="List_20_Paragraph">
      <style:paragraph-properties fo:line-height="0.706cm" fo:text-align="justify" style:justify-single-word="false"/>
      <style:text-properties style:font-name="微軟正黑體1" officeooo:paragraph-rsid="001c3f81" style:font-name-asian="微軟正黑體1" style:font-name-complex="Times New Roman1" style:font-size-complex="12pt"/>
    </style:style>
    <style:style style:name="P56" style:family="paragraph" style:parent-style-name="List_20_Paragraph">
      <style:paragraph-properties fo:line-height="0.706cm" fo:text-align="justify" style:justify-single-word="false"/>
      <style:text-properties style:font-name="微軟正黑體1" officeooo:paragraph-rsid="001e1bf0" style:font-name-asian="微軟正黑體1" style:font-name-complex="Times New Roman1" style:font-size-complex="12pt"/>
    </style:style>
    <style:style style:name="P57" style:family="paragraph" style:parent-style-name="List_20_Paragraph">
      <style:paragraph-properties fo:line-height="0.706cm" fo:text-align="justify" style:justify-single-word="false"/>
      <style:text-properties style:font-name="微軟正黑體1" officeooo:paragraph-rsid="002d5144" style:font-name-asian="微軟正黑體1" style:font-name-complex="Times New Roman1" style:font-size-complex="12pt"/>
    </style:style>
    <style:style style:name="P58" style:family="paragraph" style:parent-style-name="List_20_Paragraph" style:list-style-name="L11">
      <style:paragraph-properties fo:line-height="0.706cm" fo:text-align="start" style:justify-single-word="false"/>
      <style:text-properties style:font-name="微軟正黑體1" officeooo:paragraph-rsid="002cff63" style:font-name-asian="微軟正黑體1" style:font-name-complex="Times New Roman1" style:font-size-complex="12pt"/>
    </style:style>
    <style:style style:name="P59" style:family="paragraph" style:parent-style-name="List_20_Paragraph" style:list-style-name="L12">
      <style:paragraph-properties fo:line-height="0.706cm" fo:text-align="start" style:justify-single-word="false"/>
      <style:text-properties style:font-name="微軟正黑體1" officeooo:paragraph-rsid="002cff63" style:font-name-asian="微軟正黑體1" style:font-name-complex="Times New Roman1" style:font-size-complex="12pt"/>
    </style:style>
    <style:style style:name="P60" style:family="paragraph" style:parent-style-name="List_20_Paragraph">
      <style:paragraph-properties fo:line-height="0.706cm" fo:text-align="start" style:justify-single-word="false"/>
      <style:text-properties style:font-name="微軟正黑體1" officeooo:paragraph-rsid="002cff63" style:font-name-asian="微軟正黑體1" style:font-name-complex="Times New Roman1" style:font-size-complex="12pt"/>
    </style:style>
    <style:style style:name="P61" style:family="paragraph" style:parent-style-name="List_20_Paragraph">
      <style:paragraph-properties fo:line-height="0.706cm" fo:text-align="justify" style:justify-single-word="false"/>
      <style:text-properties style:font-name="微軟正黑體1" style:text-underline-style="none" style:font-name-asian="微軟正黑體1" style:font-name-complex="Times New Roman1" style:font-size-complex="12pt"/>
    </style:style>
    <style:style style:name="P62" style:family="paragraph" style:parent-style-name="List_20_Paragraph" style:list-style-name="WWNum19">
      <style:paragraph-properties fo:line-height="0.706cm" fo:text-align="justify" style:justify-single-word="false"/>
      <style:text-properties style:font-name="微軟正黑體1" style:text-underline-style="none" style:font-name-asian="微軟正黑體1" style:font-name-complex="Times New Roman1" style:font-size-complex="12pt"/>
    </style:style>
    <style:style style:name="P63" style:family="paragraph" style:parent-style-name="List_20_Paragraph" style:list-style-name="WWNum19">
      <style:paragraph-properties fo:line-height="0.706cm" fo:text-align="justify" style:justify-single-word="false"/>
      <style:text-properties style:font-name="微軟正黑體1" style:text-underline-style="none" officeooo:paragraph-rsid="002b0698" style:font-name-asian="微軟正黑體1" style:font-name-complex="Times New Roman1" style:font-size-complex="12pt"/>
    </style:style>
    <style:style style:name="P64" style:family="paragraph" style:parent-style-name="List_20_Paragraph">
      <style:paragraph-properties fo:line-height="0.706cm" fo:text-align="justify" style:justify-single-word="false"/>
      <style:text-properties style:font-name="微軟正黑體1" style:text-underline-style="none" officeooo:paragraph-rsid="002b0698" style:font-name-asian="微軟正黑體1" style:font-name-complex="Times New Roman1" style:font-size-complex="12pt"/>
    </style:style>
    <style:style style:name="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2" style:font-name-complex="Times New Roman1" style:font-size-complex="12pt"/>
    </style:style>
    <style:style style:name="T3" style:family="text">
      <style:text-properties style:font-name="微軟正黑體" officeooo:rsid="002ee557" style:font-name-asian="微軟正黑體2" style:font-name-complex="Times New Roman1" style:font-size-complex="12pt"/>
    </style:style>
    <style:style style:name="T4" style:family="text">
      <style:text-properties style:font-name="微軟正黑體" fo:language="zh" fo:country="TW" style:font-name-asian="微軟正黑體2" style:font-name-complex="新細明體"/>
    </style:style>
    <style:style style:name="T5" style:family="text">
      <style:text-properties style:font-name="微軟正黑體" fo:language="zh" fo:country="TW" style:font-name-asian="微軟正黑體2" style:font-name-complex="新細明體" style:font-size-complex="12pt"/>
    </style:style>
    <style:style style:name="T6" style:family="text">
      <style:text-properties style:font-name="微軟正黑體" fo:language="zh" fo:country="TW" style:font-name-asian="微軟正黑體2" style:language-asian="zh" style:country-asian="TW" style:font-name-complex="新細明體"/>
    </style:style>
    <style:style style:name="T7" style:family="text">
      <style:text-properties style:font-name="微軟正黑體" fo:language="zh" fo:country="TW" style:font-name-asian="微軟正黑體2" style:language-asian="zh" style:country-asian="TW" style:font-name-complex="新細明體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2" style:font-name-complex="Times New Roman1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officeooo:rsid="002b0698" style:font-name-asian="微軟正黑體2" style:font-name-complex="Times New Roman1" style:font-size-complex="12pt"/>
    </style:style>
    <style:style style:name="T10" style:family="text">
      <style:text-properties style:font-name="微軟正黑體" style:text-underline-style="none" style:font-name-asian="微軟正黑體2" style:font-name-complex="Times New Roman1" style:font-size-complex="12pt"/>
    </style:style>
    <style:style style:name="T11" style:family="text">
      <style:text-properties style:font-name="微軟正黑體" style:text-underline-style="none" officeooo:rsid="002b0698" style:font-name-asian="微軟正黑體2" style:font-name-complex="Times New Roman1" style:font-size-complex="12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text-underline-style="none"/>
    </style:style>
    <style:style style:name="T14" style:family="text">
      <style:text-properties style:text-position="super 58%" style:text-underline-style="none" officeooo:rsid="002ee557"/>
    </style:style>
    <style:style style:name="T15" style:family="text">
      <style:text-properties style:text-position="super 58%" style:text-underline-style="none" style:font-name-complex="Times New Roman1" style:font-size-complex="12pt"/>
    </style:style>
    <style:style style:name="T16" style:family="text">
      <style:text-properties style:text-position="super 58%" style:font-name="微軟正黑體" style:text-underline-style="none" style:font-name-asian="微軟正黑體2" style:font-name-complex="Times New Roman1" style:font-size-complex="12pt"/>
    </style:style>
    <style:style style:name="T17" style:family="text">
      <style:text-properties style:text-position="super 58%" officeooo:rsid="002ee557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2b0698"/>
    </style:style>
    <style:style style:name="T20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21" style:family="text">
      <style:text-properties style:text-underline-style="solid" style:text-underline-width="auto" style:text-underline-color="font-color" officeooo:rsid="002b0698" style:font-name-complex="Times New Roman1" style:font-size-complex="12pt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="微軟正黑體" style:text-underline-style="none" style:font-name-asian="微軟正黑體2" style:font-name-complex="Times New Roman1" style:font-size-complex="12pt"/>
    </style:style>
    <style:style style:name="T24" style:family="text">
      <style:text-properties style:text-position="0% 100%" style:font-name="微軟正黑體" style:text-underline-style="none" officeooo:rsid="002ee557" style:font-name-asian="微軟正黑體2" style:font-name-complex="Times New Roman1" style:font-size-complex="12pt"/>
    </style:style>
    <style:style style:name="T25" style:family="text">
      <style:text-properties style:text-position="0% 100%" style:text-underline-style="none" style:font-name-complex="Times New Roman1" style:font-size-complex="12pt"/>
    </style:style>
    <style:style style:name="T26" style:family="text">
      <style:text-properties style:text-position="0% 100%" style:text-underline-style="none" officeooo:rsid="002ee557" style:font-name-complex="Times New Roman1" style:font-size-complex="12pt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2b0698"/>
    </style:style>
    <style:style style:name="T29" style:family="text">
      <style:text-properties style:text-underline-style="none" style:font-name-complex="Times New Roman1" style:font-size-complex="12pt"/>
    </style:style>
    <style:style style:name="T30" style:family="text">
      <style:text-properties style:text-underline-style="none" officeooo:rsid="002b0698" style:font-name-complex="Times New Roman1" style:font-size-complex="12pt"/>
    </style:style>
    <style:style style:name="T31" style:family="text">
      <style:text-properties officeooo:rsid="002b0698"/>
    </style:style>
    <style:style style:name="T32" style:family="text">
      <style:text-properties officeooo:rsid="002ee557"/>
    </style:style>
    <style:style style:name="T33" style:family="text">
      <style:text-properties officeooo:rsid="00332082"/>
    </style:style>
    <style:style style:name="T34" style:family="text">
      <style:text-properties style:font-name-complex="Times New Roman1" style:font-size-complex="12pt"/>
    </style:style>
    <style:style style:name="T35" style:family="text">
      <style:text-properties officeooo:rsid="002ee557" style:font-name-complex="Times New Roman1" style:font-size-complex="12pt"/>
    </style:style>
    <style:style style:name="T36" style:family="text">
      <style:text-properties fo:language="zh" fo:country="TW" style:font-name-complex="新細明體"/>
    </style:style>
    <style:style style:name="T37" style:family="text">
      <style:text-properties fo:language="zh" fo:country="TW" style:font-name-complex="新細明體" style:font-size-complex="12pt"/>
    </style:style>
    <style:style style:name="T38" style:family="text">
      <style:text-properties fo:language="zh" fo:country="TW" style:language-asian="zh" style:country-asian="TW" style:font-name-complex="新細明體"/>
    </style:style>
    <style:style style:name="T39" style:family="text">
      <style:text-properties fo:language="zh" fo:country="TW" style:language-asian="zh" style:country-asian="TW" style:font-name-complex="新細明體" style:font-size-complex="12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5">
      <text:list-level-style-number text:level="1" style:num-format="">
        <style:list-level-properties text:list-level-position-and-space-mode="label-alignment">
          <style:list-level-label-alignment text:label-followed-by="nothing" fo:text-indent="-0.75cm" fo:margin-left="1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list-style style:name="L6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7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8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9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10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1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1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21568944" text:id="ct102156894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569584" text:id="ct102156958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84272" text:id="ct1021684272">
          <text:insertion>
            <office:change-info>
              <dc:creator>作者不明</dc:creator>
              <dc:date>2020-11-26T10:48:17</dc:date>
            </office:change-info>
          </text:insertion>
        </text:changed-region>
        <text:changed-region xml:id="ct1021575344" text:id="ct102157534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574320" text:id="ct102157432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571504" text:id="ct102157150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573168" text:id="ct102157316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573296" text:id="ct102157329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574192" text:id="ct102157419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574064" text:id="ct102157406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574448" text:id="ct10215744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84784" text:id="ct1021684784">
          <text:deletion>
            <office:change-info>
              <dc:creator>作者不明</dc:creator>
              <dc:date>2020-08-19T10:39:57</dc:date>
            </office:change-info>
            <text:p text:style-name="P23"><text:span text:style-name="T20">顧</text:span></text:p>
          </text:deletion>
        </text:changed-region>
        <text:changed-region xml:id="ct1021574576" text:id="ct102157457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82352" text:id="ct1021682352">
          <text:insertion>
            <office:change-info>
              <dc:creator>作者不明</dc:creator>
              <dc:date>2020-08-19T10:40:04</dc:date>
            </office:change-info>
          </text:insertion>
        </text:changed-region>
        <text:changed-region xml:id="ct1021682224" text:id="ct102168222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89136" text:id="ct1021689136">
          <text:deletion>
            <office:change-info>
              <dc:creator>作者不明</dc:creator>
              <dc:date>2020-08-19T10:40:13</dc:date>
            </office:change-info>
            <text:p text:style-name="P64">顧</text:p>
          </text:deletion>
        </text:changed-region>
        <text:changed-region xml:id="ct1021689648" text:id="ct10216896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88624" text:id="ct1021688624">
          <text:insertion>
            <office:change-info>
              <dc:creator>作者不明</dc:creator>
              <dc:date>2020-08-19T10:40:12</dc:date>
            </office:change-info>
          </text:insertion>
        </text:changed-region>
        <text:changed-region xml:id="ct1021687856" text:id="ct102168785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88752" text:id="ct1021688752">
          <text:deletion>
            <office:change-info>
              <dc:creator>作者不明</dc:creator>
              <dc:date>2020-08-19T10:42:36</dc:date>
            </office:change-info>
            <text:p text:style-name="P61">正式與非正式</text:p>
          </text:deletion>
        </text:changed-region>
        <text:changed-region xml:id="ct1021688880" text:id="ct1021688880">
          <text:insertion>
            <office:change-info>
              <dc:creator>作者不明</dc:creator>
              <dc:date>2020-08-19T10:42:39</dc:date>
            </office:change-info>
          </text:insertion>
        </text:changed-region>
        <text:changed-region xml:id="ct1021740848" text:id="ct10217408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4000" text:id="ct1021694000">
          <text:deletion>
            <office:change-info>
              <dc:creator>作者不明</dc:creator>
              <dc:date>2020-08-19T10:50:39</dc:date>
            </office:change-info>
            <text:p text:style-name="P61">顧</text:p>
          </text:deletion>
        </text:changed-region>
        <text:changed-region xml:id="ct1021686704" text:id="ct102168670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1568" text:id="ct1021691568">
          <text:insertion>
            <office:change-info>
              <dc:creator>作者不明</dc:creator>
              <dc:date>2020-08-19T10:50:42</dc:date>
            </office:change-info>
          </text:insertion>
        </text:changed-region>
        <text:changed-region xml:id="ct1021690160" text:id="ct102169016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0288" text:id="ct1021690288">
          <text:deletion>
            <office:change-info>
              <dc:creator>作者不明</dc:creator>
              <dc:date>2020-08-19T10:40:18</dc:date>
            </office:change-info>
            <text:p text:style-name="P52"><text:span text:style-name="T27">顧</text:span></text:p>
          </text:deletion>
        </text:changed-region>
        <text:changed-region xml:id="ct1021692592" text:id="ct102169259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1696" text:id="ct1021691696">
          <text:insertion>
            <office:change-info>
              <dc:creator>作者不明</dc:creator>
              <dc:date>2020-08-19T10:40:17</dc:date>
            </office:change-info>
          </text:insertion>
        </text:changed-region>
        <text:changed-region xml:id="ct1021692080" text:id="ct102169208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1440" text:id="ct1021691440">
          <text:deletion>
            <office:change-info>
              <dc:creator>作者不明</dc:creator>
              <dc:date>2020-08-19T10:47:57</dc:date>
            </office:change-info>
            <text:list xml:id="list2788710446" text:style-name="WWNum19">
              <text:list-item>
                <text:p text:style-name="P29"/>
              </text:list-item>
              <text:list-item>
                <text:p text:style-name="P29">評估市場<text:span text:style-name="T18">內外的環境變化</text:span><text:span text:style-name="T12">【註3】</text:span>，評估優勢與專長，整合到服務規劃中。</text:p>
              </text:list-item>
            </text:list>
          </text:deletion>
        </text:changed-region>
        <text:changed-region xml:id="ct1021692720" text:id="ct102169272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0800" text:id="ct1021690800">
          <text:deletion>
            <office:change-info>
              <dc:creator>作者不明</dc:creator>
              <dc:date>2020-08-19T10:49:32</dc:date>
            </office:change-info>
            <text:p text:style-name="P28">優質</text:p>
          </text:deletion>
        </text:changed-region>
        <text:changed-region xml:id="ct1021742896" text:id="ct102174289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0672" text:id="ct1021690672">
          <text:insertion>
            <office:change-info>
              <dc:creator>作者不明</dc:creator>
              <dc:date>2020-08-19T11:01:49</dc:date>
            </office:change-info>
          </text:insertion>
        </text:changed-region>
        <text:changed-region xml:id="ct1021690928" text:id="ct1021690928">
          <text:deletion>
            <office:change-info>
              <dc:creator>作者不明</dc:creator>
              <dc:date>2020-08-19T11:01:49</dc:date>
            </office:change-info>
            <text:p text:style-name="P53"><text:span text:style-name="T17">4</text:span></text:p>
          </text:deletion>
        </text:changed-region>
        <text:changed-region xml:id="ct1021741360" text:id="ct102174136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0544" text:id="ct1021690544">
          <text:deletion>
            <office:change-info>
              <dc:creator>作者不明</dc:creator>
              <dc:date>2020-08-19T10:50:06</dc:date>
            </office:change-info>
            <text:p text:style-name="P28">增進員工解決爭議的能力，</text:p>
          </text:deletion>
        </text:changed-region>
        <text:changed-region xml:id="ct1021743024" text:id="ct102174302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3360" text:id="ct1021693360">
          <text:deletion>
            <office:change-info>
              <dc:creator>作者不明</dc:creator>
              <dc:date>2020-08-19T10:40:28</dc:date>
            </office:change-info>
            <text:p text:style-name="P52"><text:span text:style-name="T18">顧</text:span></text:p>
          </text:deletion>
        </text:changed-region>
        <text:changed-region xml:id="ct1021741872" text:id="ct102174187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2976" text:id="ct1021692976">
          <text:insertion>
            <office:change-info>
              <dc:creator>作者不明</dc:creator>
              <dc:date>2020-08-19T10:40:27</dc:date>
            </office:change-info>
          </text:insertion>
        </text:changed-region>
        <text:changed-region xml:id="ct1021740336" text:id="ct102174033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3488" text:id="ct1021693488">
          <text:deletion>
            <office:change-info>
              <dc:creator>作者不明</dc:creator>
              <dc:date>2020-08-19T11:02:19</dc:date>
            </office:change-info>
            <text:p text:style-name="P52"><text:span text:style-name="T12">5</text:span></text:p>
          </text:deletion>
        </text:changed-region>
        <text:changed-region xml:id="ct1021693616" text:id="ct1021693616">
          <text:insertion>
            <office:change-info>
              <dc:creator>作者不明</dc:creator>
              <dc:date>2020-08-19T11:02:19</dc:date>
            </office:change-info>
          </text:insertion>
        </text:changed-region>
        <text:changed-region xml:id="ct1021741616" text:id="ct102174161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1056" text:id="ct1021691056">
          <text:deletion>
            <office:change-info>
              <dc:creator>作者不明</dc:creator>
              <dc:date>2020-08-19T10:46:17</dc:date>
            </office:change-info>
            <text:p text:style-name="P54">顧</text:p>
          </text:deletion>
        </text:changed-region>
        <text:changed-region xml:id="ct1021743280" text:id="ct102174328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0416" text:id="ct1021690416">
          <text:insertion>
            <office:change-info>
              <dc:creator>作者不明</dc:creator>
              <dc:date>2020-08-19T10:46:16</dc:date>
            </office:change-info>
          </text:insertion>
        </text:changed-region>
        <text:changed-region xml:id="ct1021740464" text:id="ct102174046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1824" text:id="ct1021691824">
          <text:deletion>
            <office:change-info>
              <dc:creator>作者不明</dc:creator>
              <dc:date>2020-08-19T11:02:21</dc:date>
            </office:change-info>
            <text:p text:style-name="P54"><text:span text:style-name="T12">6</text:span></text:p>
          </text:deletion>
        </text:changed-region>
        <text:changed-region xml:id="ct1021691184" text:id="ct1021691184">
          <text:insertion>
            <office:change-info>
              <dc:creator>作者不明</dc:creator>
              <dc:date>2020-08-19T11:02:21</dc:date>
            </office:change-info>
          </text:insertion>
        </text:changed-region>
        <text:changed-region xml:id="ct1021739440" text:id="ct102173944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2336" text:id="ct1021692336">
          <text:deletion>
            <office:change-info>
              <dc:creator>作者不明</dc:creator>
              <dc:date>2020-08-19T10:40:34</dc:date>
            </office:change-info>
            <text:p text:style-name="P52">顧</text:p>
          </text:deletion>
        </text:changed-region>
        <text:changed-region xml:id="ct1021740592" text:id="ct102174059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1952" text:id="ct1021691952">
          <text:insertion>
            <office:change-info>
              <dc:creator>作者不明</dc:creator>
              <dc:date>2020-08-19T10:40:32</dc:date>
            </office:change-info>
          </text:insertion>
        </text:changed-region>
        <text:changed-region xml:id="ct1021740720" text:id="ct102174072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3104" text:id="ct1021693104">
          <text:insertion>
            <office:change-info>
              <dc:creator>作者不明</dc:creator>
              <dc:date>2020-08-19T10:51:13</dc:date>
            </office:change-info>
          </text:insertion>
        </text:changed-region>
        <text:changed-region xml:id="ct1021691312" text:id="ct1021691312">
          <text:deletion>
            <office:change-info>
              <dc:creator>作者不明</dc:creator>
              <dc:date>2020-08-19T10:51:09</dc:date>
            </office:change-info>
            <text:p text:style-name="P52">規</text:p>
          </text:deletion>
        </text:changed-region>
        <text:changed-region xml:id="ct1021741744" text:id="ct102174174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2208" text:id="ct1021692208">
          <text:deletion>
            <office:change-info>
              <dc:creator>作者不明</dc:creator>
              <dc:date>2020-08-19T11:02:27</dc:date>
            </office:change-info>
            <text:p text:style-name="P52"><text:span text:style-name="T13">7</text:span></text:p>
          </text:deletion>
        </text:changed-region>
        <text:changed-region xml:id="ct1021692464" text:id="ct1021692464">
          <text:insertion>
            <office:change-info>
              <dc:creator>作者不明</dc:creator>
              <dc:date>2020-08-19T11:02:27</dc:date>
            </office:change-info>
          </text:insertion>
        </text:changed-region>
        <text:changed-region xml:id="ct1021744688" text:id="ct102174468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3232" text:id="ct1021693232">
          <text:deletion>
            <office:change-info>
              <dc:creator>作者不明</dc:creator>
              <dc:date>2020-08-19T10:40:36</dc:date>
            </office:change-info>
            <text:p text:style-name="P52"><text:span text:style-name="T27">顧</text:span></text:p>
          </text:deletion>
        </text:changed-region>
        <text:changed-region xml:id="ct1021743408" text:id="ct102174340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3744" text:id="ct1021693744">
          <text:insertion>
            <office:change-info>
              <dc:creator>作者不明</dc:creator>
              <dc:date>2020-08-19T10:40:35</dc:date>
            </office:change-info>
          </text:insertion>
        </text:changed-region>
        <text:changed-region xml:id="ct1021747248" text:id="ct10217472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3872" text:id="ct1021693872">
          <text:deletion>
            <office:change-info>
              <dc:creator>作者不明</dc:creator>
              <dc:date>2020-08-19T10:48:27</dc:date>
            </office:change-info>
            <text:p text:style-name="P52">果</text:p>
          </text:deletion>
        </text:changed-region>
        <text:changed-region xml:id="ct1021745840" text:id="ct102174584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5408" text:id="ct1021695408">
          <text:insertion>
            <office:change-info>
              <dc:creator>作者不明</dc:creator>
              <dc:date>2020-08-19T10:48:29</dc:date>
            </office:change-info>
          </text:insertion>
        </text:changed-region>
        <text:changed-region xml:id="ct1021745072" text:id="ct102174507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7456" text:id="ct1021697456">
          <text:deletion>
            <office:change-info>
              <dc:creator>作者不明</dc:creator>
              <dc:date>2020-08-19T10:40:40</dc:date>
            </office:change-info>
            <text:p text:style-name="P52">顧</text:p>
          </text:deletion>
        </text:changed-region>
        <text:changed-region xml:id="ct1021745712" text:id="ct102174571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5536" text:id="ct1021695536">
          <text:insertion>
            <office:change-info>
              <dc:creator>作者不明</dc:creator>
              <dc:date>2020-08-19T10:40:39</dc:date>
            </office:change-info>
          </text:insertion>
        </text:changed-region>
        <text:changed-region xml:id="ct1021746736" text:id="ct102174673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5664" text:id="ct1021695664">
          <text:deletion>
            <office:change-info>
              <dc:creator>作者不明</dc:creator>
              <dc:date>2020-08-19T10:46:24</dc:date>
            </office:change-info>
            <text:p text:style-name="P54">顧</text:p>
          </text:deletion>
        </text:changed-region>
        <text:changed-region xml:id="ct1021745200" text:id="ct102174520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8096" text:id="ct1021698096">
          <text:insertion>
            <office:change-info>
              <dc:creator>作者不明</dc:creator>
              <dc:date>2020-08-19T10:46:23</dc:date>
            </office:change-info>
          </text:insertion>
        </text:changed-region>
        <text:changed-region xml:id="ct1021743792" text:id="ct102174379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89904" text:id="ct102168990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42000" text:id="ct102174200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8224" text:id="ct1021698224">
          <text:deletion>
            <office:change-info>
              <dc:creator>作者不明</dc:creator>
              <dc:date>2020-08-19T10:46:29</dc:date>
            </office:change-info>
            <text:p text:style-name="P54">顧</text:p>
          </text:deletion>
        </text:changed-region>
        <text:changed-region xml:id="ct1021743152" text:id="ct102174315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6688" text:id="ct1021696688">
          <text:insertion>
            <office:change-info>
              <dc:creator>作者不明</dc:creator>
              <dc:date>2020-08-19T10:46:28</dc:date>
            </office:change-info>
          </text:insertion>
        </text:changed-region>
        <text:changed-region xml:id="ct1021739312" text:id="ct102173931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6944" text:id="ct1021696944">
          <text:deletion>
            <office:change-info>
              <dc:creator>作者不明</dc:creator>
              <dc:date>2020-08-19T10:53:13</dc:date>
            </office:change-info>
            <text:list xml:id="list3118136669" text:style-name="WWNum2">
              <text:list-item>
                <text:p text:style-name="P38"><text:span text:style-name="T18">特定產業部門</text:span><text:span text:style-name="T12">【註8】</text:span></text:p>
              </text:list-item>
              <text:list-item>
                <text:p text:style-name="P38"><text:span text:style-name="T12"/></text:p>
              </text:list-item>
            </text:list>
          </text:deletion>
        </text:changed-region>
        <text:changed-region xml:id="ct1021741488" text:id="ct102174148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4640" text:id="ct1021694640">
          <text:deletion>
            <office:change-info>
              <dc:creator>作者不明</dc:creator>
              <dc:date>2020-08-19T11:02:29</dc:date>
            </office:change-info>
            <text:p text:style-name="P55"><text:span text:style-name="T12">9</text:span></text:p>
          </text:deletion>
        </text:changed-region>
        <text:changed-region xml:id="ct1021694768" text:id="ct1021694768">
          <text:insertion>
            <office:change-info>
              <dc:creator>作者不明</dc:creator>
              <dc:date>2020-08-19T11:02:29</dc:date>
            </office:change-info>
          </text:insertion>
        </text:changed-region>
        <text:changed-region xml:id="ct1021747120" text:id="ct102174712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6432" text:id="ct1021696432">
          <text:deletion>
            <office:change-info>
              <dc:creator>作者不明</dc:creator>
              <dc:date>2020-08-19T11:02:31</dc:date>
            </office:change-info>
            <text:p text:style-name="P55"><text:span text:style-name="T12">10</text:span></text:p>
          </text:deletion>
        </text:changed-region>
        <text:changed-region xml:id="ct1021694512" text:id="ct1021694512">
          <text:insertion>
            <office:change-info>
              <dc:creator>作者不明</dc:creator>
              <dc:date>2020-08-19T11:02:31</dc:date>
            </office:change-info>
          </text:insertion>
        </text:changed-region>
        <text:changed-region xml:id="ct1021744048" text:id="ct10217440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7200" text:id="ct1021697200">
          <text:deletion>
            <office:change-info>
              <dc:creator>作者不明</dc:creator>
              <dc:date>2020-08-19T10:46:36</dc:date>
            </office:change-info>
            <text:p text:style-name="P54">顧</text:p>
          </text:deletion>
        </text:changed-region>
        <text:changed-region xml:id="ct1021746992" text:id="ct102174699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4256" text:id="ct1021694256">
          <text:insertion>
            <office:change-info>
              <dc:creator>作者不明</dc:creator>
              <dc:date>2020-08-19T10:46:33</dc:date>
            </office:change-info>
          </text:insertion>
        </text:changed-region>
        <text:changed-region xml:id="ct1021746864" text:id="ct102174686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6560" text:id="ct1021696560">
          <text:deletion>
            <office:change-info>
              <dc:creator>作者不明</dc:creator>
              <dc:date>2020-08-19T10:54:44</dc:date>
            </office:change-info>
            <text:p text:style-name="P54">，包括認證計畫與行為重點為準則</text:p>
          </text:deletion>
        </text:changed-region>
        <text:changed-region xml:id="ct1021745328" text:id="ct102174532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5792" text:id="ct1021695792">
          <text:deletion>
            <office:change-info>
              <dc:creator>作者不明</dc:creator>
              <dc:date>2020-08-19T10:58:26</dc:date>
            </office:change-info>
            <text:p text:style-name="P54">中，</text:p>
          </text:deletion>
        </text:changed-region>
        <text:changed-region xml:id="ct1021696816" text:id="ct1021696816">
          <text:deletion>
            <office:change-info>
              <dc:creator>作者不明</dc:creator>
              <dc:date>2020-08-19T11:02:11</dc:date>
            </office:change-info>
            <text:p text:style-name="P54">與</text:p>
          </text:deletion>
        </text:changed-region>
        <text:changed-region xml:id="ct1021697584" text:id="ct1021697584">
          <text:deletion>
            <office:change-info>
              <dc:creator>作者不明</dc:creator>
              <dc:date>2020-08-19T10:46:41</dc:date>
            </office:change-info>
            <text:p text:style-name="P54">顧</text:p>
          </text:deletion>
        </text:changed-region>
        <text:changed-region xml:id="ct1021695920" text:id="ct1021695920">
          <text:insertion>
            <office:change-info>
              <dc:creator>作者不明</dc:creator>
              <dc:date>2020-08-19T10:59:29</dc:date>
            </office:change-info>
          </text:insertion>
        </text:changed-region>
        <text:changed-region xml:id="ct1021696176" text:id="ct1021696176">
          <text:insertion>
            <office:change-info>
              <dc:creator>作者不明</dc:creator>
              <dc:date>2020-08-19T10:58:39</dc:date>
            </office:change-info>
          </text:insertion>
        </text:changed-region>
        <text:changed-region xml:id="ct1021694896" text:id="ct1021694896">
          <text:deletion>
            <office:change-info>
              <dc:creator>作者不明</dc:creator>
              <dc:date>2020-08-19T10:58:53</dc:date>
            </office:change-info>
            <text:p text:style-name="P54">客服務相關的法條之目標、要素以及全面的<text:span text:style-name="T18">細節</text:span><text:span text:style-name="T12">【註11】</text:span></text:p>
          </text:deletion>
        </text:changed-region>
        <text:changed-region xml:id="ct1021696048" text:id="ct1021696048">
          <text:deletion>
            <office:change-info>
              <dc:creator>作者不明</dc:creator>
              <dc:date>2020-08-19T10:54:42</dc:date>
            </office:change-info>
            <text:list xml:id="list143537733231965" text:continue-numbering="true" text:style-name="WWNum2">
              <text:list-item>
                <text:p text:style-name="P37"><text:span text:style-name="T12"/></text:p>
              </text:list-item>
              <text:list-item>
                <text:p text:style-name="P37">針對並包含政策與程序的各種格式</text:p>
              </text:list-item>
            </text:list>
          </text:deletion>
        </text:changed-region>
        <text:changed-region xml:id="ct1021739568" text:id="ct102173956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45968" text:id="ct102174596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7712" text:id="ct1021697712">
          <text:deletion>
            <office:change-info>
              <dc:creator>作者不明</dc:creator>
              <dc:date>2020-08-19T11:02:35</dc:date>
            </office:change-info>
            <text:p text:style-name="P56"><text:span text:style-name="T12">12</text:span></text:p>
          </text:deletion>
        </text:changed-region>
        <text:changed-region xml:id="ct1021695024" text:id="ct1021695024">
          <text:insertion>
            <office:change-info>
              <dc:creator>作者不明</dc:creator>
              <dc:date>2020-08-19T11:02:35</dc:date>
            </office:change-info>
          </text:insertion>
        </text:changed-region>
        <text:changed-region xml:id="ct1021746480" text:id="ct102174648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7072" text:id="ct1021697072">
          <text:deletion>
            <office:change-info>
              <dc:creator>作者不明</dc:creator>
              <dc:date>2020-08-19T10:46:47</dc:date>
            </office:change-info>
            <text:p text:style-name="P54">顧</text:p>
          </text:deletion>
        </text:changed-region>
        <text:changed-region xml:id="ct1021743664" text:id="ct102174366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6304" text:id="ct1021696304">
          <text:insertion>
            <office:change-info>
              <dc:creator>作者不明</dc:creator>
              <dc:date>2020-08-19T10:46:46</dc:date>
            </office:change-info>
          </text:insertion>
        </text:changed-region>
        <text:changed-region xml:id="ct1021745456" text:id="ct102174545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7328" text:id="ct1021697328">
          <text:insertion>
            <office:change-info>
              <dc:creator>作者不明</dc:creator>
              <dc:date>2020-08-19T11:00:16</dc:date>
            </office:change-info>
          </text:insertion>
        </text:changed-region>
        <text:changed-region xml:id="ct1021697968" text:id="ct1021697968">
          <text:deletion>
            <office:change-info>
              <dc:creator>作者不明</dc:creator>
              <dc:date>2020-08-19T11:00:15</dc:date>
            </office:change-info>
            <text:p text:style-name="P56"><text:span text:style-name="T18">讀寫</text:span></text:p>
          </text:deletion>
        </text:changed-region>
        <text:changed-region xml:id="ct1021746096" text:id="ct102174609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4384" text:id="ct1021694384">
          <text:deletion>
            <office:change-info>
              <dc:creator>作者不明</dc:creator>
              <dc:date>2020-08-19T11:02:37</dc:date>
            </office:change-info>
            <text:p text:style-name="P56"><text:span text:style-name="T12">3</text:span></text:p>
          </text:deletion>
        </text:changed-region>
        <text:changed-region xml:id="ct1021695152" text:id="ct1021695152">
          <text:insertion>
            <office:change-info>
              <dc:creator>作者不明</dc:creator>
              <dc:date>2020-08-19T11:02:37</dc:date>
            </office:change-info>
          </text:insertion>
        </text:changed-region>
        <text:changed-region xml:id="ct1021743536" text:id="ct102174353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5280" text:id="ct1021695280">
          <text:deletion>
            <office:change-info>
              <dc:creator>作者不明</dc:creator>
              <dc:date>2020-08-19T10:46:52</dc:date>
            </office:change-info>
            <text:p text:style-name="P54">顧</text:p>
          </text:deletion>
        </text:changed-region>
        <text:changed-region xml:id="ct1021746224" text:id="ct102174622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7840" text:id="ct1021697840">
          <text:insertion>
            <office:change-info>
              <dc:creator>作者不明</dc:creator>
              <dc:date>2020-08-19T10:46:51</dc:date>
            </office:change-info>
          </text:insertion>
        </text:changed-region>
        <text:changed-region xml:id="ct1021746352" text:id="ct102174635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0784" text:id="ct1021700784">
          <text:deletion>
            <office:change-info>
              <dc:creator>作者不明</dc:creator>
              <dc:date>2020-08-19T10:46:57</dc:date>
            </office:change-info>
            <text:p text:style-name="P54">顧</text:p>
          </text:deletion>
        </text:changed-region>
        <text:changed-region xml:id="ct1021744816" text:id="ct102174481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9120" text:id="ct1021699120">
          <text:insertion>
            <office:change-info>
              <dc:creator>作者不明</dc:creator>
              <dc:date>2020-08-19T10:46:56</dc:date>
            </office:change-info>
          </text:insertion>
        </text:changed-region>
        <text:changed-region xml:id="ct1021744176" text:id="ct102174417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9248" text:id="ct1021699248">
          <text:deletion>
            <office:change-info>
              <dc:creator>作者不明</dc:creator>
              <dc:date>2020-08-19T10:47:06</dc:date>
            </office:change-info>
            <text:p text:style-name="P54">顧</text:p>
          </text:deletion>
        </text:changed-region>
        <text:changed-region xml:id="ct1021744304" text:id="ct102174430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9376" text:id="ct1021699376">
          <text:insertion>
            <office:change-info>
              <dc:creator>作者不明</dc:creator>
              <dc:date>2020-08-19T10:47:06</dc:date>
            </office:change-info>
          </text:insertion>
        </text:changed-region>
        <text:changed-region xml:id="ct1021744432" text:id="ct102174443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1168" text:id="ct1021701168">
          <text:deletion>
            <office:change-info>
              <dc:creator>作者不明</dc:creator>
              <dc:date>2020-08-19T10:47:14</dc:date>
            </office:change-info>
            <text:p text:style-name="P54">顧</text:p>
          </text:deletion>
        </text:changed-region>
        <text:changed-region xml:id="ct1021744944" text:id="ct102174494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8864" text:id="ct1021698864">
          <text:insertion>
            <office:change-info>
              <dc:creator>作者不明</dc:creator>
              <dc:date>2020-08-19T10:47:11</dc:date>
            </office:change-info>
          </text:insertion>
        </text:changed-region>
        <text:changed-region xml:id="ct1021745584" text:id="ct102174558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0912" text:id="ct1021700912">
          <text:deletion>
            <office:change-info>
              <dc:creator>作者不明</dc:creator>
              <dc:date>2020-08-19T10:47:17</dc:date>
            </office:change-info>
            <text:p text:style-name="P54">顧</text:p>
          </text:deletion>
        </text:changed-region>
        <text:changed-region xml:id="ct1021746608" text:id="ct102174660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9888" text:id="ct1021699888">
          <text:insertion>
            <office:change-info>
              <dc:creator>作者不明</dc:creator>
              <dc:date>2020-08-19T10:47:16</dc:date>
            </office:change-info>
          </text:insertion>
        </text:changed-region>
        <text:changed-region xml:id="ct1021749168" text:id="ct102174916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47376" text:id="ct102174737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43920" text:id="ct102174392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0528" text:id="ct1021700528">
          <text:deletion>
            <office:change-info>
              <dc:creator>作者不明</dc:creator>
              <dc:date>2020-08-19T10:47:21</dc:date>
            </office:change-info>
            <text:p text:style-name="P54">顧</text:p>
          </text:deletion>
        </text:changed-region>
        <text:changed-region xml:id="ct1021744560" text:id="ct102174456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8480" text:id="ct1021698480">
          <text:insertion>
            <office:change-info>
              <dc:creator>作者不明</dc:creator>
              <dc:date>2020-08-19T10:47:20</dc:date>
            </office:change-info>
          </text:insertion>
        </text:changed-region>
        <text:changed-region xml:id="ct1021749040" text:id="ct102174904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0656" text:id="ct1021700656">
          <text:deletion>
            <office:change-info>
              <dc:creator>作者不明</dc:creator>
              <dc:date>2020-08-19T10:47:25</dc:date>
            </office:change-info>
            <text:p text:style-name="P54">顧</text:p>
          </text:deletion>
        </text:changed-region>
        <text:changed-region xml:id="ct1021750064" text:id="ct102175006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0400" text:id="ct1021700400">
          <text:insertion>
            <office:change-info>
              <dc:creator>作者不明</dc:creator>
              <dc:date>2020-08-19T10:47:23</dc:date>
            </office:change-info>
          </text:insertion>
        </text:changed-region>
        <text:changed-region xml:id="ct1021748400" text:id="ct102174840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9504" text:id="ct1021699504">
          <text:deletion>
            <office:change-info>
              <dc:creator>作者不明</dc:creator>
              <dc:date>2020-08-19T10:47:28</dc:date>
            </office:change-info>
            <text:p text:style-name="P54">顧</text:p>
          </text:deletion>
        </text:changed-region>
        <text:changed-region xml:id="ct1021750320" text:id="ct102175032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9760" text:id="ct1021699760">
          <text:insertion>
            <office:change-info>
              <dc:creator>作者不明</dc:creator>
              <dc:date>2020-08-19T10:47:27</dc:date>
            </office:change-info>
          </text:insertion>
        </text:changed-region>
        <text:changed-region xml:id="ct1021749424" text:id="ct102174942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8352" text:id="ct1021698352">
          <text:deletion>
            <office:change-info>
              <dc:creator>作者不明</dc:creator>
              <dc:date>2020-08-19T10:47:32</dc:date>
            </office:change-info>
            <text:p text:style-name="P54">顧</text:p>
          </text:deletion>
        </text:changed-region>
        <text:changed-region xml:id="ct1021750704" text:id="ct102175070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2320" text:id="ct1021702320">
          <text:insertion>
            <office:change-info>
              <dc:creator>作者不明</dc:creator>
              <dc:date>2020-08-19T10:47:31</dc:date>
            </office:change-info>
          </text:insertion>
        </text:changed-region>
        <text:changed-region xml:id="ct1021748528" text:id="ct102174852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1040" text:id="ct1021701040">
          <text:deletion>
            <office:change-info>
              <dc:creator>作者不明</dc:creator>
              <dc:date>2020-08-19T10:47:36</dc:date>
            </office:change-info>
            <text:p text:style-name="P54">顧</text:p>
          </text:deletion>
        </text:changed-region>
        <text:changed-region xml:id="ct1021748912" text:id="ct102174891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1552" text:id="ct1021701552">
          <text:insertion>
            <office:change-info>
              <dc:creator>作者不明</dc:creator>
              <dc:date>2020-08-19T10:47:35</dc:date>
            </office:change-info>
          </text:insertion>
        </text:changed-region>
        <text:changed-region xml:id="ct1021747760" text:id="ct102174776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1296" text:id="ct1021701296">
          <text:insertion>
            <office:change-info>
              <dc:creator>作者不明</dc:creator>
              <dc:date>2020-08-19T11:04:27</dc:date>
            </office:change-info>
          </text:insertion>
        </text:changed-region>
        <text:changed-region xml:id="ct1021701424" text:id="ct1021701424">
          <text:deletion>
            <office:change-info>
              <dc:creator>作者不明</dc:creator>
              <dc:date>2020-08-19T11:04:26</dc:date>
            </office:change-info>
            <text:p text:style-name="P28">政府</text:p>
          </text:deletion>
        </text:changed-region>
        <text:changed-region xml:id="ct1021701680" text:id="ct1021701680">
          <text:insertion>
            <office:change-info>
              <dc:creator>作者不明</dc:creator>
              <dc:date>2020-08-19T11:04:07</dc:date>
            </office:change-info>
          </text:insertion>
        </text:changed-region>
        <text:changed-region xml:id="ct1021701808" text:id="ct1021701808">
          <text:deletion>
            <office:change-info>
              <dc:creator>作者不明</dc:creator>
              <dc:date>2020-08-19T11:03:58</dc:date>
            </office:change-info>
            <text:p text:style-name="P28">消費者保護主管單位</text:p>
          </text:deletion>
        </text:changed-region>
        <text:changed-region xml:id="ct1021701936" text:id="ct1021701936">
          <text:insertion>
            <office:change-info>
              <dc:creator>作者不明</dc:creator>
              <dc:date>2020-08-19T11:04:32</dc:date>
            </office:change-info>
          </text:insertion>
        </text:changed-region>
        <text:changed-region xml:id="ct1021749936" text:id="ct102174993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8736" text:id="ct1021698736">
          <text:deletion>
            <office:change-info>
              <dc:creator>作者不明</dc:creator>
              <dc:date>2020-08-19T11:04:38</dc:date>
            </office:change-info>
            <text:p text:style-name="P28">且清楚的規範文件</text:p>
          </text:deletion>
        </text:changed-region>
        <text:changed-region xml:id="ct1021700016" text:id="ct1021700016">
          <text:insertion>
            <office:change-info>
              <dc:creator>作者不明</dc:creator>
              <dc:date>2020-08-19T11:04:40</dc:date>
            </office:change-info>
          </text:insertion>
        </text:changed-region>
        <text:changed-region xml:id="ct1021749680" text:id="ct102174968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0144" text:id="ct1021700144">
          <text:deletion>
            <office:change-info>
              <dc:creator>作者不明</dc:creator>
              <dc:date>2020-08-19T10:50:48</dc:date>
            </office:change-info>
            <text:p text:style-name="P57">顧</text:p>
          </text:deletion>
        </text:changed-region>
        <text:changed-region xml:id="ct1021749296" text:id="ct102174929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8608" text:id="ct1021698608">
          <text:insertion>
            <office:change-info>
              <dc:creator>作者不明</dc:creator>
              <dc:date>2020-08-19T10:50:47</dc:date>
            </office:change-info>
          </text:insertion>
        </text:changed-region>
        <text:changed-region xml:id="ct1021750448" text:id="ct10217504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2064" text:id="ct1021702064">
          <text:deletion>
            <office:change-info>
              <dc:creator>作者不明</dc:creator>
              <dc:date>2020-08-19T10:51:00</dc:date>
            </office:change-info>
            <text:p text:style-name="P57">顧</text:p>
          </text:deletion>
        </text:changed-region>
        <text:changed-region xml:id="ct1021747504" text:id="ct102174750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2192" text:id="ct1021702192">
          <text:insertion>
            <office:change-info>
              <dc:creator>作者不明</dc:creator>
              <dc:date>2020-08-19T10:50:59</dc:date>
            </office:change-info>
          </text:insertion>
        </text:changed-region>
        <text:changed-region xml:id="ct1021747632" text:id="ct102174763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0272" text:id="ct1021700272">
          <text:deletion>
            <office:change-info>
              <dc:creator>作者不明</dc:creator>
              <dc:date>2020-08-19T10:51:05</dc:date>
            </office:change-info>
            <text:p text:style-name="P57">顧</text:p>
          </text:deletion>
        </text:changed-region>
        <text:changed-region xml:id="ct1021748784" text:id="ct102174878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8992" text:id="ct1021698992">
          <text:insertion>
            <office:change-info>
              <dc:creator>作者不明</dc:creator>
              <dc:date>2020-08-19T10:51:04</dc:date>
            </office:change-info>
          </text:insertion>
        </text:changed-region>
        <text:changed-region xml:id="ct1021747888" text:id="ct102174788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699632" text:id="ct1021699632">
          <text:deletion>
            <office:change-info>
              <dc:creator>作者不明</dc:creator>
              <dc:date>2020-08-19T10:51:38</dc:date>
            </office:change-info>
            <text:p text:style-name="P57">顧</text:p>
          </text:deletion>
        </text:changed-region>
        <text:changed-region xml:id="ct1021748016" text:id="ct102174801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3216" text:id="ct1021703216">
          <text:insertion>
            <office:change-info>
              <dc:creator>作者不明</dc:creator>
              <dc:date>2020-08-19T10:51:37</dc:date>
            </office:change-info>
          </text:insertion>
        </text:changed-region>
        <text:changed-region xml:id="ct1021748144" text:id="ct102174814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3600" text:id="ct1021703600">
          <text:deletion>
            <office:change-info>
              <dc:creator>作者不明</dc:creator>
              <dc:date>2020-08-19T10:51:51</dc:date>
            </office:change-info>
            <text:p text:style-name="P57">顧</text:p>
          </text:deletion>
        </text:changed-region>
        <text:changed-region xml:id="ct1021748272" text:id="ct102174827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4752" text:id="ct1021704752">
          <text:insertion>
            <office:change-info>
              <dc:creator>作者不明</dc:creator>
              <dc:date>2020-08-19T10:51:49</dc:date>
            </office:change-info>
          </text:insertion>
        </text:changed-region>
        <text:changed-region xml:id="ct1021748656" text:id="ct102174865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3472" text:id="ct1021703472">
          <text:deletion>
            <office:change-info>
              <dc:creator>作者不明</dc:creator>
              <dc:date>2020-08-19T10:51:55</dc:date>
            </office:change-info>
            <text:p text:style-name="P57">顧</text:p>
          </text:deletion>
        </text:changed-region>
        <text:changed-region xml:id="ct1021749552" text:id="ct102174955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2832" text:id="ct1021702832">
          <text:insertion>
            <office:change-info>
              <dc:creator>作者不明</dc:creator>
              <dc:date>2020-08-19T10:51:54</dc:date>
            </office:change-info>
          </text:insertion>
        </text:changed-region>
        <text:changed-region xml:id="ct1021749808" text:id="ct102174980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3344" text:id="ct1021703344">
          <text:insertion>
            <office:change-info>
              <dc:creator>作者不明</dc:creator>
              <dc:date>2020-08-19T11:05:31</dc:date>
            </office:change-info>
          </text:insertion>
        </text:changed-region>
        <text:changed-region xml:id="ct1021487920" text:id="ct102148792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4368" text:id="ct1021704368">
          <text:deletion>
            <office:change-info>
              <dc:creator>作者不明</dc:creator>
              <dc:date>2020-08-19T11:05:28</dc:date>
            </office:change-info>
            <text:p text:style-name="P28">證據</text:p>
          </text:deletion>
        </text:changed-region>
        <text:changed-region xml:id="ct1021486384" text:id="ct102148638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50192" text:id="ct102175019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50832" text:id="ct102175083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2448" text:id="ct1021702448">
          <text:deletion>
            <office:change-info>
              <dc:creator>作者不明</dc:creator>
              <dc:date>2020-08-19T10:47:48</dc:date>
            </office:change-info>
            <text:p text:style-name="P19"><text:span text:style-name="T34">顧</text:span></text:p>
          </text:deletion>
        </text:changed-region>
        <text:changed-region xml:id="ct1021750576" text:id="ct102175057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4496" text:id="ct1021704496">
          <text:insertion>
            <office:change-info>
              <dc:creator>作者不明</dc:creator>
              <dc:date>2020-08-19T10:47:47</dc:date>
            </office:change-info>
          </text:insertion>
        </text:changed-region>
        <text:changed-region xml:id="ct1021750960" text:id="ct102175096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2576" text:id="ct1021702576">
          <text:deletion>
            <office:change-info>
              <dc:creator>作者不明</dc:creator>
              <dc:date>2020-08-19T10:41:46</dc:date>
            </office:change-info>
            <text:p text:style-name="P20"><text:span text:style-name="T34">顧</text:span></text:p>
          </text:deletion>
        </text:changed-region>
        <text:changed-region xml:id="ct1021751088" text:id="ct102175108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3984" text:id="ct1021703984">
          <text:insertion>
            <office:change-info>
              <dc:creator>作者不明</dc:creator>
              <dc:date>2020-08-19T10:41:45</dc:date>
            </office:change-info>
          </text:insertion>
        </text:changed-region>
        <text:changed-region xml:id="ct1021488688" text:id="ct102148868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3728" text:id="ct1021703728">
          <text:deletion>
            <office:change-info>
              <dc:creator>作者不明</dc:creator>
              <dc:date>2020-08-19T10:41:53</dc:date>
            </office:change-info>
            <text:p text:style-name="P20"><text:span text:style-name="T34">正式與非正式</text:span></text:p>
          </text:deletion>
        </text:changed-region>
        <text:changed-region xml:id="ct1021704624" text:id="ct1021704624">
          <text:insertion>
            <office:change-info>
              <dc:creator>作者不明</dc:creator>
              <dc:date>2020-08-19T10:42:50</dc:date>
            </office:change-info>
          </text:insertion>
        </text:changed-region>
        <text:changed-region xml:id="ct1021485744" text:id="ct102148574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5136" text:id="ct1021705136">
          <text:deletion>
            <office:change-info>
              <dc:creator>作者不明</dc:creator>
              <dc:date>2020-08-19T10:43:08</dc:date>
            </office:change-info>
            <text:p text:style-name="P20"><text:span text:style-name="T34">顧</text:span></text:p>
          </text:deletion>
        </text:changed-region>
        <text:changed-region xml:id="ct1021489200" text:id="ct102148920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4880" text:id="ct1021704880">
          <text:insertion>
            <office:change-info>
              <dc:creator>作者不明</dc:creator>
              <dc:date>2020-08-19T10:43:07</dc:date>
            </office:change-info>
          </text:insertion>
        </text:changed-region>
        <text:changed-region xml:id="ct1021489328" text:id="ct102148932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3856" text:id="ct1021703856">
          <text:deletion>
            <office:change-info>
              <dc:creator>作者不明</dc:creator>
              <dc:date>2020-08-19T10:41:23</dc:date>
            </office:change-info>
            <text:p text:style-name="P20"><text:span text:style-name="T34">顧</text:span></text:p>
          </text:deletion>
        </text:changed-region>
        <text:changed-region xml:id="ct1021487536" text:id="ct102148753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4112" text:id="ct1021704112">
          <text:insertion>
            <office:change-info>
              <dc:creator>作者不明</dc:creator>
              <dc:date>2020-08-19T10:41:22</dc:date>
            </office:change-info>
          </text:insertion>
        </text:changed-region>
        <text:changed-region xml:id="ct1021485872" text:id="ct102148587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4240" text:id="ct1021704240">
          <text:deletion>
            <office:change-info>
              <dc:creator>作者不明</dc:creator>
              <dc:date>2020-08-19T10:43:13</dc:date>
            </office:change-info>
            <text:p text:style-name="P20"><text:span text:style-name="T34">顧</text:span></text:p>
          </text:deletion>
        </text:changed-region>
        <text:changed-region xml:id="ct1021486512" text:id="ct102148651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5264" text:id="ct1021705264">
          <text:insertion>
            <office:change-info>
              <dc:creator>作者不明</dc:creator>
              <dc:date>2020-08-19T10:43:12</dc:date>
            </office:change-info>
          </text:insertion>
        </text:changed-region>
        <text:changed-region xml:id="ct1021487152" text:id="ct102148715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5008" text:id="ct1021705008">
          <text:deletion>
            <office:change-info>
              <dc:creator>作者不明</dc:creator>
              <dc:date>2020-08-19T10:40:59</dc:date>
            </office:change-info>
            <text:p text:style-name="P20"><text:span text:style-name="T34">、質與量化的研究</text:span></text:p>
          </text:deletion>
        </text:changed-region>
        <text:changed-region xml:id="ct1021485360" text:id="ct102148536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2960" text:id="ct1021702960">
          <text:deletion>
            <office:change-info>
              <dc:creator>作者不明</dc:creator>
              <dc:date>2020-08-19T10:41:06</dc:date>
            </office:change-info>
            <text:p text:style-name="P20"><text:span text:style-name="T34">顧</text:span></text:p>
          </text:deletion>
        </text:changed-region>
        <text:changed-region xml:id="ct1021487408" text:id="ct102148740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5648" text:id="ct1021705648">
          <text:insertion>
            <office:change-info>
              <dc:creator>作者不明</dc:creator>
              <dc:date>2020-08-19T10:41:05</dc:date>
            </office:change-info>
          </text:insertion>
        </text:changed-region>
        <text:changed-region xml:id="ct1021487280" text:id="ct102148728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5776" text:id="ct1021705776">
          <text:deletion>
            <office:change-info>
              <dc:creator>作者不明</dc:creator>
              <dc:date>2020-08-19T10:48:04</dc:date>
            </office:change-info>
            <text:list xml:id="list2647089737" text:style-name="L1">
              <text:list-item>
                <text:p text:style-name="P14"><text:span text:style-name="T39"/></text:p>
              </text:list-item>
              <text:list-item>
                <text:p text:style-name="P14"><text:span text:style-name="T34">【註3】影響優質服務規劃的內部與外部環境改變可能包括：</text:span><text:span text:style-name="T36">競爭環境的改變、經濟環境、新技術的引進、管理階層的改變、組織重整、招募員工的做法、</text:span><text:span text:style-name="T38">影響服務執行的技術改變、</text:span></text:p>
              </text:list-item>
            </text:list>
          </text:deletion>
        </text:changed-region>
        <text:changed-region xml:id="ct1021705520" text:id="ct1021705520">
          <text:deletion>
            <office:change-info>
              <dc:creator>作者不明</dc:creator>
              <dc:date>2020-08-19T10:41:12</dc:date>
            </office:change-info>
            <text:p text:style-name="P20"><text:span text:style-name="T39">顧</text:span></text:p>
          </text:deletion>
        </text:changed-region>
        <text:changed-region xml:id="ct1021705392" text:id="ct1021705392">
          <text:deletion>
            <office:change-info>
              <dc:creator>作者不明</dc:creator>
              <dc:date>2020-08-19T10:48:04</dc:date>
            </office:change-info>
            <text:p text:style-name="P20"><text:span text:style-name="T39">客服務偏好的趨勢與天時、地利、人合的改變。</text:span></text:p>
          </text:deletion>
        </text:changed-region>
        <text:changed-region xml:id="ct1021488048" text:id="ct10214880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5904" text:id="ct1021705904">
          <text:insertion>
            <office:change-info>
              <dc:creator>作者不明</dc:creator>
              <dc:date>2020-08-19T11:01:54</dc:date>
            </office:change-info>
          </text:insertion>
        </text:changed-region>
        <text:changed-region xml:id="ct1021706032" text:id="ct1021706032">
          <text:deletion>
            <office:change-info>
              <dc:creator>作者不明</dc:creator>
              <dc:date>2020-08-19T11:01:54</dc:date>
            </office:change-info>
            <text:p text:style-name="P20"><text:span text:style-name="T35">4</text:span></text:p>
          </text:deletion>
        </text:changed-region>
        <text:changed-region xml:id="ct1021485488" text:id="ct102148548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6160" text:id="ct1021706160">
          <text:deletion>
            <office:change-info>
              <dc:creator>作者不明</dc:creator>
              <dc:date>2020-08-19T10:41:16</dc:date>
            </office:change-info>
            <text:p text:style-name="P20"><text:span text:style-name="T34">顧</text:span></text:p>
          </text:deletion>
        </text:changed-region>
        <text:changed-region xml:id="ct1021489072" text:id="ct102148907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6288" text:id="ct1021706288">
          <text:insertion>
            <office:change-info>
              <dc:creator>作者不明</dc:creator>
              <dc:date>2020-08-19T10:41:15</dc:date>
            </office:change-info>
          </text:insertion>
        </text:changed-region>
        <text:changed-region xml:id="ct1021488816" text:id="ct102148881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6416" text:id="ct1021706416">
          <text:deletion>
            <office:change-info>
              <dc:creator>作者不明</dc:creator>
              <dc:date>2020-08-19T10:41:27</dc:date>
            </office:change-info>
            <text:p text:style-name="P20"><text:span text:style-name="T34">顧</text:span></text:p>
          </text:deletion>
        </text:changed-region>
        <text:changed-region xml:id="ct1021488944" text:id="ct102148894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2704" text:id="ct1021702704">
          <text:insertion>
            <office:change-info>
              <dc:creator>作者不明</dc:creator>
              <dc:date>2020-08-19T10:41:26</dc:date>
            </office:change-info>
          </text:insertion>
        </text:changed-region>
        <text:changed-region xml:id="ct1021488304" text:id="ct102148830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3088" text:id="ct1021703088">
          <text:deletion>
            <office:change-info>
              <dc:creator>作者不明</dc:creator>
              <dc:date>2020-08-19T10:41:31</dc:date>
            </office:change-info>
            <text:p text:style-name="P20"><text:span text:style-name="T34">顧</text:span></text:p>
          </text:deletion>
        </text:changed-region>
        <text:changed-region xml:id="ct1021485616" text:id="ct102148561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8848" text:id="ct1021708848">
          <text:insertion>
            <office:change-info>
              <dc:creator>作者不明</dc:creator>
              <dc:date>2020-08-19T10:41:30</dc:date>
            </office:change-info>
          </text:insertion>
        </text:changed-region>
        <text:changed-region xml:id="ct1021487792" text:id="ct102148779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8080" text:id="ct1021708080">
          <text:deletion>
            <office:change-info>
              <dc:creator>作者不明</dc:creator>
              <dc:date>2020-08-19T10:41:35</dc:date>
            </office:change-info>
            <text:p text:style-name="P20"><text:span text:style-name="T34">顧</text:span></text:p>
          </text:deletion>
        </text:changed-region>
        <text:changed-region xml:id="ct1021486256" text:id="ct102148625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8976" text:id="ct1021708976">
          <text:insertion>
            <office:change-info>
              <dc:creator>作者不明</dc:creator>
              <dc:date>2020-08-19T10:41:34</dc:date>
            </office:change-info>
          </text:insertion>
        </text:changed-region>
        <text:changed-region xml:id="ct1021486000" text:id="ct102148600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8464" text:id="ct1021708464">
          <text:deletion>
            <office:change-info>
              <dc:creator>作者不明</dc:creator>
              <dc:date>2020-08-19T10:43:25</dc:date>
            </office:change-info>
            <text:p text:style-name="P20"><text:span text:style-name="T34">顧</text:span></text:p>
          </text:deletion>
        </text:changed-region>
        <text:changed-region xml:id="ct1021488432" text:id="ct102148843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6672" text:id="ct1021706672">
          <text:insertion>
            <office:change-info>
              <dc:creator>作者不明</dc:creator>
              <dc:date>2020-08-19T10:43:23</dc:date>
            </office:change-info>
          </text:insertion>
        </text:changed-region>
        <text:changed-region xml:id="ct1021486768" text:id="ct102148676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9104" text:id="ct1021709104">
          <text:deletion>
            <office:change-info>
              <dc:creator>作者不明</dc:creator>
              <dc:date>2020-08-19T11:02:46</dc:date>
            </office:change-info>
            <text:p text:style-name="P20"><text:span text:style-name="T34">5</text:span></text:p>
          </text:deletion>
        </text:changed-region>
        <text:changed-region xml:id="ct1021709232" text:id="ct1021709232">
          <text:insertion>
            <office:change-info>
              <dc:creator>作者不明</dc:creator>
              <dc:date>2020-08-19T11:02:46</dc:date>
            </office:change-info>
          </text:insertion>
        </text:changed-region>
        <text:changed-region xml:id="ct1021486640" text:id="ct102148664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8208" text:id="ct1021708208">
          <text:deletion>
            <office:change-info>
              <dc:creator>作者不明</dc:creator>
              <dc:date>2020-08-19T10:43:31</dc:date>
            </office:change-info>
            <text:p text:style-name="P20"><text:span text:style-name="T34">顧</text:span></text:p>
          </text:deletion>
        </text:changed-region>
        <text:changed-region xml:id="ct1021486128" text:id="ct102148612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9744" text:id="ct1021709744">
          <text:insertion>
            <office:change-info>
              <dc:creator>作者不明</dc:creator>
              <dc:date>2020-08-19T10:43:30</dc:date>
            </office:change-info>
          </text:insertion>
        </text:changed-region>
        <text:changed-region xml:id="ct1021489840" text:id="ct102148984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0000" text:id="ct1021710000">
          <text:deletion>
            <office:change-info>
              <dc:creator>作者不明</dc:creator>
              <dc:date>2020-08-19T11:02:47</dc:date>
            </office:change-info>
            <text:p text:style-name="P20"><text:span text:style-name="T34">6</text:span></text:p>
          </text:deletion>
        </text:changed-region>
        <text:changed-region xml:id="ct1021710128" text:id="ct1021710128">
          <text:insertion>
            <office:change-info>
              <dc:creator>作者不明</dc:creator>
              <dc:date>2020-08-19T11:02:47</dc:date>
            </office:change-info>
          </text:insertion>
        </text:changed-region>
        <text:changed-region xml:id="ct1021492528" text:id="ct102149252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9360" text:id="ct1021709360">
          <text:deletion>
            <office:change-info>
              <dc:creator>作者不明</dc:creator>
              <dc:date>2020-08-19T10:43:35</dc:date>
            </office:change-info>
            <text:p text:style-name="P20"><text:span text:style-name="T29">顧</text:span></text:p>
          </text:deletion>
        </text:changed-region>
        <text:changed-region xml:id="ct1021707696" text:id="ct102170769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7952" text:id="ct1021707952">
          <text:insertion>
            <office:change-info>
              <dc:creator>作者不明</dc:creator>
              <dc:date>2020-08-19T10:43:34</dc:date>
            </office:change-info>
          </text:insertion>
        </text:changed-region>
        <text:changed-region xml:id="ct1021707824" text:id="ct102170782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8720" text:id="ct1021708720">
          <text:deletion>
            <office:change-info>
              <dc:creator>作者不明</dc:creator>
              <dc:date>2020-08-19T10:43:40</dc:date>
            </office:change-info>
            <text:p text:style-name="P20"><text:span text:style-name="T29">顧</text:span></text:p>
          </text:deletion>
        </text:changed-region>
        <text:changed-region xml:id="ct1021710256" text:id="ct102171025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8336" text:id="ct1021708336">
          <text:insertion>
            <office:change-info>
              <dc:creator>作者不明</dc:creator>
              <dc:date>2020-08-19T10:43:39</dc:date>
            </office:change-info>
          </text:insertion>
        </text:changed-region>
        <text:changed-region xml:id="ct1021709872" text:id="ct102170987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9488" text:id="ct1021709488">
          <text:deletion>
            <office:change-info>
              <dc:creator>作者不明</dc:creator>
              <dc:date>2020-08-19T10:43:45</dc:date>
            </office:change-info>
            <text:p text:style-name="P20"><text:span text:style-name="T29">顧</text:span></text:p>
          </text:deletion>
        </text:changed-region>
        <text:changed-region xml:id="ct1021710384" text:id="ct102171038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6800" text:id="ct1021706800">
          <text:insertion>
            <office:change-info>
              <dc:creator>作者不明</dc:creator>
              <dc:date>2020-08-19T10:43:44</dc:date>
            </office:change-info>
          </text:insertion>
        </text:changed-region>
        <text:changed-region xml:id="ct1021710512" text:id="ct102171051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9616" text:id="ct1021709616">
          <text:deletion>
            <office:change-info>
              <dc:creator>作者不明</dc:creator>
              <dc:date>2020-08-19T10:43:48</dc:date>
            </office:change-info>
            <text:p text:style-name="P20"><text:span text:style-name="T29">顧</text:span></text:p>
          </text:deletion>
        </text:changed-region>
        <text:changed-region xml:id="ct1021707568" text:id="ct102170756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6928" text:id="ct1021706928">
          <text:insertion>
            <office:change-info>
              <dc:creator>作者不明</dc:creator>
              <dc:date>2020-08-19T10:43:47</dc:date>
            </office:change-info>
          </text:insertion>
        </text:changed-region>
        <text:changed-region xml:id="ct1021706544" text:id="ct102170654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7056" text:id="ct1021707056">
          <text:deletion>
            <office:change-info>
              <dc:creator>作者不明</dc:creator>
              <dc:date>2020-08-19T10:43:51</dc:date>
            </office:change-info>
            <text:p text:style-name="P20"><text:span text:style-name="T29">顧</text:span></text:p>
          </text:deletion>
        </text:changed-region>
        <text:changed-region xml:id="ct1021707440" text:id="ct102170744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07312" text:id="ct1021707312">
          <text:insertion>
            <office:change-info>
              <dc:creator>作者不明</dc:creator>
              <dc:date>2020-08-19T10:43:50</dc:date>
            </office:change-info>
          </text:insertion>
        </text:changed-region>
        <text:changed-region xml:id="ct1021707184" text:id="ct102170718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1920" text:id="ct1021711920">
          <text:deletion>
            <office:change-info>
              <dc:creator>作者不明</dc:creator>
              <dc:date>2020-08-19T10:43:54</dc:date>
            </office:change-info>
            <text:p text:style-name="P20"><text:span text:style-name="T29">顧</text:span></text:p>
          </text:deletion>
        </text:changed-region>
        <text:changed-region xml:id="ct1021708592" text:id="ct102170859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3456" text:id="ct1021713456">
          <text:insertion>
            <office:change-info>
              <dc:creator>作者不明</dc:creator>
              <dc:date>2020-08-19T10:43:52</dc:date>
            </office:change-info>
          </text:insertion>
        </text:changed-region>
        <text:changed-region xml:id="ct1021712176" text:id="ct102171217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1024" text:id="ct1021711024">
          <text:deletion>
            <office:change-info>
              <dc:creator>作者不明</dc:creator>
              <dc:date>2020-08-19T11:02:49</dc:date>
            </office:change-info>
            <text:p text:style-name="P21"><text:span text:style-name="T34">7</text:span></text:p>
          </text:deletion>
        </text:changed-region>
        <text:changed-region xml:id="ct1021713584" text:id="ct1021713584">
          <text:insertion>
            <office:change-info>
              <dc:creator>作者不明</dc:creator>
              <dc:date>2020-08-19T11:02:49</dc:date>
            </office:change-info>
          </text:insertion>
        </text:changed-region>
        <text:changed-region xml:id="ct1021490096" text:id="ct102149009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1792" text:id="ct1021711792">
          <text:deletion>
            <office:change-info>
              <dc:creator>作者不明</dc:creator>
              <dc:date>2020-08-19T10:43:58</dc:date>
            </office:change-info>
            <text:p text:style-name="P21"><text:span text:style-name="T34">顧</text:span></text:p>
          </text:deletion>
        </text:changed-region>
        <text:changed-region xml:id="ct1021493296" text:id="ct102149329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4096" text:id="ct1021714096">
          <text:insertion>
            <office:change-info>
              <dc:creator>作者不明</dc:creator>
              <dc:date>2020-08-19T10:43:57</dc:date>
            </office:change-info>
          </text:insertion>
        </text:changed-region>
        <text:changed-region xml:id="ct1021491120" text:id="ct102149112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2304" text:id="ct1021712304">
          <text:deletion>
            <office:change-info>
              <dc:creator>作者不明</dc:creator>
              <dc:date>2020-08-19T10:56:31</dc:date>
            </office:change-info>
            <text:p text:style-name="P21"><text:span text:style-name="T34">顧</text:span></text:p>
          </text:deletion>
        </text:changed-region>
        <text:changed-region xml:id="ct1021492400" text:id="ct102149240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2944" text:id="ct1021712944">
          <text:insertion>
            <office:change-info>
              <dc:creator>作者不明</dc:creator>
              <dc:date>2020-08-19T10:52:03</dc:date>
            </office:change-info>
          </text:insertion>
        </text:changed-region>
        <text:changed-region xml:id="ct1021490480" text:id="ct102149048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1536" text:id="ct1021711536">
          <text:deletion>
            <office:change-info>
              <dc:creator>作者不明</dc:creator>
              <dc:date>2020-08-19T10:53:21</dc:date>
            </office:change-info>
            <text:list xml:id="list1871073972" text:style-name="L2">
              <text:list-item>
                <text:p text:style-name="P18"><text:span text:style-name="T34"/></text:p>
              </text:list-item>
            </text:list>
            <text:list xml:id="list195336949" text:style-name="L3">
              <text:list-item>
                <text:list>
                  <text:list-item>
                    <text:list>
                      <text:list-item>
                        <text:p text:style-name="P22">【註8】特定產業部門包括：預期中服務業人員的專業服務標準</text:p>
                      </text:list-item>
                    </text:list>
                  </text:list-item>
                </text:list>
              </text:list-item>
            </text:list>
            <text:list xml:id="list143536884317518" text:continue-list="list1871073972" text:style-name="L2">
              <text:list-item>
                <text:p text:style-name="P11"><text:s text:c="7"/>領域、服務業和</text:p>
              </text:list-item>
            </text:list>
          </text:deletion>
        </text:changed-region>
        <text:changed-region xml:id="ct1021710768" text:id="ct1021710768">
          <text:deletion>
            <office:change-info>
              <dc:creator>作者不明</dc:creator>
              <dc:date>2020-08-19T10:50:18</dc:date>
            </office:change-info>
            <text:p text:style-name="P12">顧</text:p>
          </text:deletion>
        </text:changed-region>
        <text:changed-region xml:id="ct1021712560" text:id="ct1021712560">
          <text:deletion>
            <office:change-info>
              <dc:creator>作者不明</dc:creator>
              <dc:date>2020-08-19T10:53:21</dc:date>
            </office:change-info>
            <text:p text:style-name="P12">客合作時預期的態度和特性。</text:p>
          </text:deletion>
        </text:changed-region>
        <text:changed-region xml:id="ct1021493040" text:id="ct102149304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3712" text:id="ct1021713712">
          <text:deletion>
            <office:change-info>
              <dc:creator>作者不明</dc:creator>
              <dc:date>2020-08-19T11:02:50</dc:date>
            </office:change-info>
            <text:p text:style-name="P27"><text:span text:style-name="T25">9</text:span></text:p>
          </text:deletion>
        </text:changed-region>
        <text:changed-region xml:id="ct1021713072" text:id="ct1021713072">
          <text:insertion>
            <office:change-info>
              <dc:creator>作者不明</dc:creator>
              <dc:date>2020-08-19T11:02:50</dc:date>
            </office:change-info>
          </text:insertion>
        </text:changed-region>
        <text:changed-region xml:id="ct1021490992" text:id="ct102149099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0896" text:id="ct1021710896">
          <text:deletion>
            <office:change-info>
              <dc:creator>作者不明</dc:creator>
              <dc:date>2020-08-19T10:49:04</dc:date>
            </office:change-info>
            <text:p text:style-name="P27"><text:span text:style-name="T34">顧</text:span></text:p>
          </text:deletion>
        </text:changed-region>
        <text:changed-region xml:id="ct1021489712" text:id="ct102148971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3328" text:id="ct1021713328">
          <text:insertion>
            <office:change-info>
              <dc:creator>作者不明</dc:creator>
              <dc:date>2020-08-19T10:49:03</dc:date>
            </office:change-info>
          </text:insertion>
        </text:changed-region>
        <text:changed-region xml:id="ct1021493424" text:id="ct102149342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1664" text:id="ct1021711664">
          <text:deletion>
            <office:change-info>
              <dc:creator>作者不明</dc:creator>
              <dc:date>2020-08-19T10:49:00</dc:date>
            </office:change-info>
            <text:p text:style-name="P27"><text:span text:style-name="T29">顧</text:span></text:p>
          </text:deletion>
        </text:changed-region>
        <text:changed-region xml:id="ct1021713840" text:id="ct102171384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3968" text:id="ct1021713968">
          <text:insertion>
            <office:change-info>
              <dc:creator>作者不明</dc:creator>
              <dc:date>2020-08-19T10:48:59</dc:date>
            </office:change-info>
          </text:insertion>
        </text:changed-region>
        <text:changed-region xml:id="ct1021712816" text:id="ct102171281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4224" text:id="ct1021714224">
          <text:deletion>
            <office:change-info>
              <dc:creator>作者不明</dc:creator>
              <dc:date>2020-08-19T10:48:57</dc:date>
            </office:change-info>
            <text:p text:style-name="P27"><text:span text:style-name="T29">顧</text:span></text:p>
          </text:deletion>
        </text:changed-region>
        <text:changed-region xml:id="ct1021714352" text:id="ct102171435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2688" text:id="ct1021712688">
          <text:insertion>
            <office:change-info>
              <dc:creator>作者不明</dc:creator>
              <dc:date>2020-08-19T10:48:56</dc:date>
            </office:change-info>
          </text:insertion>
        </text:changed-region>
        <text:changed-region xml:id="ct1021712048" text:id="ct10217120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2432" text:id="ct1021712432">
          <text:deletion>
            <office:change-info>
              <dc:creator>作者不明</dc:creator>
              <dc:date>2020-08-19T11:02:52</dc:date>
            </office:change-info>
            <text:p text:style-name="P27"><text:span text:style-name="T25">10</text:span></text:p>
          </text:deletion>
        </text:changed-region>
        <text:changed-region xml:id="ct1021714480" text:id="ct1021714480">
          <text:insertion>
            <office:change-info>
              <dc:creator>作者不明</dc:creator>
              <dc:date>2020-08-19T11:02:52</dc:date>
            </office:change-info>
          </text:insertion>
        </text:changed-region>
        <text:changed-region xml:id="ct1021491888" text:id="ct102149188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4608" text:id="ct1021714608">
          <text:deletion>
            <office:change-info>
              <dc:creator>作者不明</dc:creator>
              <dc:date>2020-08-19T10:48:51</dc:date>
            </office:change-info>
            <text:p text:style-name="P27"><text:span text:style-name="T34">顧</text:span></text:p>
          </text:deletion>
        </text:changed-region>
        <text:changed-region xml:id="ct1021491504" text:id="ct102149150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1280" text:id="ct1021711280">
          <text:insertion>
            <office:change-info>
              <dc:creator>作者不明</dc:creator>
              <dc:date>2020-08-19T10:48:50</dc:date>
            </office:change-info>
          </text:insertion>
        </text:changed-region>
        <text:changed-region xml:id="ct1021492144" text:id="ct102149214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509936" text:id="ct1021509936">
          <text:deletion>
            <office:change-info>
              <dc:creator>作者不明</dc:creator>
              <dc:date>2020-11-26T14:35:33</dc:date>
            </office:change-info>
            <text:p text:style-name="P27"><text:span text:style-name="T34"><text:s text:c="2"/></text:span></text:p>
          </text:deletion>
        </text:changed-region>
        <text:changed-region xml:id="ct1021513648" text:id="ct10215136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0640" text:id="ct1021710640">
          <text:deletion>
            <office:change-info>
              <dc:creator>作者不明</dc:creator>
              <dc:date>2020-08-19T10:59:15</dc:date>
            </office:change-info>
            <text:list xml:id="list2035316953" text:style-name="L4">
              <text:list-item>
                <text:p text:style-name="P26"><text:span text:style-name="T2"/></text:p>
              </text:list-item>
              <text:list-item>
                <text:p text:style-name="P51">【註11】細節可能包括企業的下列責任：提出與收取取消費用、提供潛在價格增加的資訊、提供退費服務、供應符合描述的產品或在無法供應時提出適當的替代產品。</text:p>
              </text:list-item>
            </text:list>
          </text:deletion>
        </text:changed-region>
        <text:changed-region xml:id="ct1021489456" text:id="ct102148945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3200" text:id="ct1021713200">
          <text:deletion>
            <office:change-info>
              <dc:creator>作者不明</dc:creator>
              <dc:date>2020-08-19T11:02:54</dc:date>
            </office:change-info>
            <text:p text:style-name="P60">12</text:p>
          </text:deletion>
        </text:changed-region>
        <text:changed-region xml:id="ct1021717808" text:id="ct1021717808">
          <text:insertion>
            <office:change-info>
              <dc:creator>作者不明</dc:creator>
              <dc:date>2020-08-19T11:02:54</dc:date>
            </office:change-info>
          </text:insertion>
        </text:changed-region>
        <text:changed-region xml:id="ct1021490736" text:id="ct102149073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8320" text:id="ct1021718320">
          <text:deletion>
            <office:change-info>
              <dc:creator>作者不明</dc:creator>
              <dc:date>2020-08-19T10:48:19</dc:date>
            </office:change-info>
            <text:p text:style-name="P60">顧</text:p>
          </text:deletion>
        </text:changed-region>
        <text:changed-region xml:id="ct1021489584" text:id="ct102148958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8704" text:id="ct1021718704">
          <text:insertion>
            <office:change-info>
              <dc:creator>作者不明</dc:creator>
              <dc:date>2020-08-19T10:48:16</dc:date>
            </office:change-info>
          </text:insertion>
        </text:changed-region>
        <text:changed-region xml:id="ct1021489968" text:id="ct102148996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6272" text:id="ct1021716272">
          <text:deletion>
            <office:change-info>
              <dc:creator>作者不明</dc:creator>
              <dc:date>2020-08-19T10:48:44</dc:date>
            </office:change-info>
            <text:p text:style-name="P60">顧</text:p>
          </text:deletion>
        </text:changed-region>
        <text:changed-region xml:id="ct1021492272" text:id="ct102149227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5888" text:id="ct1021715888">
          <text:insertion>
            <office:change-info>
              <dc:creator>作者不明</dc:creator>
              <dc:date>2020-08-19T10:48:43</dc:date>
            </office:change-info>
          </text:insertion>
        </text:changed-region>
        <text:changed-region xml:id="ct1021492912" text:id="ct102149291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7936" text:id="ct1021717936">
          <text:deletion>
            <office:change-info>
              <dc:creator>作者不明</dc:creator>
              <dc:date>2020-08-19T11:02:56</dc:date>
            </office:change-info>
            <text:p text:style-name="P60">3</text:p>
          </text:deletion>
        </text:changed-region>
        <text:changed-region xml:id="ct1021716400" text:id="ct1021716400">
          <text:insertion>
            <office:change-info>
              <dc:creator>作者不明</dc:creator>
              <dc:date>2020-08-19T11:02:56</dc:date>
            </office:change-info>
          </text:insertion>
        </text:changed-region>
        <text:changed-region xml:id="ct1021491760" text:id="ct1021491760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4992" text:id="ct1021714992">
          <text:deletion>
            <office:change-info>
              <dc:creator>作者不明</dc:creator>
              <dc:date>2020-08-19T11:00:23</dc:date>
            </office:change-info>
            <text:p text:style-name="P60">讀寫</text:p>
          </text:deletion>
        </text:changed-region>
        <text:changed-region xml:id="ct1021717040" text:id="ct1021717040">
          <text:insertion>
            <office:change-info>
              <dc:creator>作者不明</dc:creator>
              <dc:date>2020-08-19T11:00:24</dc:date>
            </office:change-info>
          </text:insertion>
        </text:changed-region>
        <text:changed-region xml:id="ct1021491248" text:id="ct10214912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7424" text:id="ct1021717424">
          <text:deletion>
            <office:change-info>
              <dc:creator>作者不明</dc:creator>
              <dc:date>2020-08-19T10:48:19</dc:date>
            </office:change-info>
            <text:p text:style-name="P60">顧</text:p>
          </text:deletion>
        </text:changed-region>
        <text:changed-region xml:id="ct1021490352" text:id="ct1021490352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7168" text:id="ct1021717168">
          <text:insertion>
            <office:change-info>
              <dc:creator>作者不明</dc:creator>
              <dc:date>2020-08-19T10:48:17</dc:date>
            </office:change-info>
          </text:insertion>
        </text:changed-region>
        <text:changed-region xml:id="ct1021490864" text:id="ct1021490864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6912" text:id="ct1021716912">
          <text:deletion>
            <office:change-info>
              <dc:creator>作者不明</dc:creator>
              <dc:date>2020-08-19T10:48:39</dc:date>
            </office:change-info>
            <text:p text:style-name="P60">顧</text:p>
          </text:deletion>
        </text:changed-region>
        <text:changed-region xml:id="ct1021491376" text:id="ct1021491376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7296" text:id="ct1021717296">
          <text:insertion>
            <office:change-info>
              <dc:creator>作者不明</dc:creator>
              <dc:date>2020-08-19T10:48:37</dc:date>
            </office:change-info>
          </text:insertion>
        </text:changed-region>
        <text:changed-region xml:id="ct1021510448" text:id="ct1021510448">
          <text:format-change>
            <office:change-info>
              <dc:creator>作者不明</dc:creator>
              <dc:date>2020-11-26T14:35:27</dc:date>
            </office:change-info>
          </text:format-change>
        </text:changed-region>
        <text:changed-region xml:id="ct1021716656" text:id="ct1021716656">
          <text:insertion>
            <office:change-info>
              <dc:creator>作者不明</dc:creator>
              <dc:date>2020-11-26T10:48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change-start text:change-id="ct1021568944"/>職能單元代碼<text:change-end text:change-id="ct1021568944"/></text:p>
          </table:table-cell>
          <table:table-cell table:style-name="表格1.B1" office:value-type="string">
            <text:p text:style-name="P10"><text:change-start text:change-id="ct1021569584"/>TTM3R0299<text:change-end text:change-id="ct1021569584"/><text:change-start text:change-id="ct1021684272"/><text:span text:style-name="T33">v2</text:span><text:change-end text:change-id="ct1021684272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1575344"/>職能單元名稱<text:change-end text:change-id="ct1021575344"/></text:p>
          </table:table-cell>
          <table:table-cell table:style-name="表格1.B2" office:value-type="string">
            <text:p text:style-name="P10"><text:change-start text:change-id="ct1021574320"/>提昇優質客戶服務<text:change-end text:change-id="ct1021574320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1571504"/>領域類別<text:change-end text:change-id="ct1021571504"/></text:p>
          </table:table-cell>
          <table:table-cell table:style-name="表格1.B3" office:value-type="string">
            <text:p text:style-name="P10"><text:change-start text:change-id="ct1021573168"/>休閒與觀光旅遊/旅遊管理<text:change-end text:change-id="ct102157316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1573296"/>職能單元級別<text:change-end text:change-id="ct1021573296"/></text:p>
          </table:table-cell>
          <table:table-cell table:style-name="表格1.B4" office:value-type="string">
            <text:p text:style-name="P10"><text:change-start text:change-id="ct1021574192"/>3<text:change-end text:change-id="ct1021574192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1574064"/>工作任務與行為指標<text:change-end text:change-id="ct1021574064"/></text:p>
          </table:table-cell>
          <table:table-cell table:style-name="表格1.B5" office:value-type="string">
            <text:list xml:id="list2310290256" text:style-name="WWNum1">
              <text:list-item>
                <text:p text:style-name="P24"><text:change-start text:change-id="ct1021574448"/><text:span text:style-name="T34">提供優質的</text:span><text:change-end text:change-id="ct1021574448"/><text:change text:change-id="ct1021684784"/><text:change-start text:change-id="ct1021574576"/><text:span text:style-name="T29">客</text:span><text:change-end text:change-id="ct1021574576"/><text:change-start text:change-id="ct1021682352"/><text:span text:style-name="T30">戶</text:span><text:change-end text:change-id="ct1021682352"/><text:change-start text:change-id="ct1021682224"/><text:span text:style-name="T15">【註1】</text:span><text:span text:style-name="T29">服務</text:span></text:p>
              </text:list-item>
            </text:list>
            <text:list xml:id="list143537409562640" text:continue-list="list2788710446" text:style-name="WWNum19">
              <text:list-item>
                <text:p text:style-name="P63">增進員工和<text:change-end text:change-id="ct1021682224"/><text:change text:change-id="ct1021689136"/><text:change-start text:change-id="ct1021689648"/>客<text:change-end text:change-id="ct1021689648"/><text:change-start text:change-id="ct1021688624"/><text:span text:style-name="T31">戶</text:span><text:change-end text:change-id="ct1021688624"/><text:change-start text:change-id="ct1021687856"/>之服務與互動。</text:p>
              </text:list-item>
              <text:list-item>
                <text:p text:style-name="P62">利用<text:change-end text:change-id="ct1021687856"/><text:change text:change-id="ct1021688752"/><text:change-start text:change-id="ct1021688880"/>多樣化<text:change-end text:change-id="ct1021688880"/><text:change-start text:change-id="ct1021740848"/><text:span text:style-name="T12">【註2】</text:span>的資訊取得管道，獲取<text:change-end text:change-id="ct1021740848"/><text:change text:change-id="ct1021694000"/><text:change-start text:change-id="ct1021686704"/>客<text:change-end text:change-id="ct1021686704"/><text:change-start text:change-id="ct1021691568"/>戶<text:change-end text:change-id="ct1021691568"/><text:change-start text:change-id="ct1021690160"/>的需求及滿意度<text:span text:style-name="T22">。</text:span></text:p>
              </text:list-item>
              <text:list-item>
                <text:p text:style-name="P29"><text:span text:style-name="T27">與</text:span><text:change-end text:change-id="ct1021690160"/><text:change text:change-id="ct1021690288"/><text:change-start text:change-id="ct1021692592"/><text:span text:style-name="T27">客</text:span><text:change-end text:change-id="ct1021692592"/><text:change-start text:change-id="ct1021691696"/><text:span text:style-name="T28">戶</text:span><text:change-end text:change-id="ct1021691696"/><text:change-start text:change-id="ct1021692080"/><text:span text:style-name="T27">取得聯繫，徵詢</text:span>其對產品或服務之回饋意見<text:bookmark text:name="_GoBack"/>。<text:change-end text:change-id="ct1021692080"/><text:change text:change-id="ct1021691440"/><text:change-start text:change-id="ct1021692720"/></text:p>
              </text:list-item>
            </text:list>
            <text:list xml:id="list143536871927980" text:continue-list="list2310290256" text:style-name="WWNum1">
              <text:list-item>
                <text:p text:style-name="P30">執行管理優質<text:change-end text:change-id="ct1021692720"/><text:change text:change-id="ct1021690800"/><text:change-start text:change-id="ct1021742896"/>服務</text:p>
              </text:list-item>
            </text:list>
            <text:list xml:id="list3084511998" text:style-name="WWNum14">
              <text:list-item>
                <text:p text:style-name="P33">使員工了解組織提供服務的<text:span text:style-name="T18">政策與程序</text:span><text:span text:style-name="T12">【註</text:span><text:change-end text:change-id="ct1021742896"/><text:change-start text:change-id="ct1021690672"/><text:span text:style-name="T17">3</text:span><text:change-end text:change-id="ct1021690672"/><text:change text:change-id="ct1021690928"/><text:change-start text:change-id="ct1021741360"/><text:span text:style-name="T12">】</text:span><text:span text:style-name="T22">。</text:span></text:p>
              </text:list-item>
              <text:list-item>
                <text:p text:style-name="P32">加強內、外部的教育專業訓練。</text:p>
              </text:list-item>
              <text:list-item>
                <text:p text:style-name="P32"><text:change-end text:change-id="ct1021741360"/><text:change text:change-id="ct1021690544"/><text:change-start text:change-id="ct1021743024"/>提昇服務人員專業知識以解決客戶問題。</text:p>
              </text:list-item>
            </text:list>
            <text:list xml:id="list143537114366430" text:continue-list="list143536871927980" text:style-name="WWNum1">
              <text:list-item>
                <text:p text:style-name="P31">持續性調整<text:change-end text:change-id="ct1021743024"/><text:change text:change-id="ct1021693360"/><text:change-start text:change-id="ct1021741872"/><text:span text:style-name="T18">客</text:span><text:change-end text:change-id="ct1021741872"/><text:change-start text:change-id="ct1021692976"/><text:span text:style-name="T19">戶</text:span><text:change-end text:change-id="ct1021692976"/><text:change-start text:change-id="ct1021740336"/><text:span text:style-name="T18">服務</text:span><text:span text:style-name="T12">【註</text:span><text:change-end text:change-id="ct1021740336"/><text:change text:change-id="ct1021693488"/><text:change-start text:change-id="ct1021693616"/><text:span text:style-name="T17">4</text:span><text:change-end text:change-id="ct1021693616"/><text:change-start text:change-id="ct1021741616"/><text:span text:style-name="T12">】</text:span><text:span text:style-name="T22">。</text:span></text:p>
              </text:list-item>
            </text:list>
            <text:list xml:id="list66345609" text:style-name="WWNum15">
              <text:list-item>
                <text:p text:style-name="P34">尋求持續的員工與<text:change-end text:change-id="ct1021741616"/><text:change text:change-id="ct1021691056"/><text:change-start text:change-id="ct1021743280"/>客<text:change-end text:change-id="ct1021743280"/><text:change-start text:change-id="ct1021690416"/><text:span text:style-name="T28">戶</text:span><text:change-end text:change-id="ct1021690416"/><text:change-start text:change-id="ct1021740464"/><text:span text:style-name="T18">回饋意見</text:span><text:span text:style-name="T12">【註</text:span><text:change-end text:change-id="ct1021740464"/><text:change text:change-id="ct1021691824"/><text:change-start text:change-id="ct1021691184"/><text:span text:style-name="T17">5</text:span><text:change-end text:change-id="ct1021691184"/><text:change-start text:change-id="ct1021739440"/><text:span text:style-name="T12">】</text:span>並進行改善。</text:p>
              </text:list-item>
              <text:list-item>
                <text:p text:style-name="P35">瞭解服務<text:change-end text:change-id="ct1021739440"/><text:change text:change-id="ct1021692336"/><text:change-start text:change-id="ct1021740592"/>客<text:change-end text:change-id="ct1021740592"/><text:change-start text:change-id="ct1021691952"/><text:span text:style-name="T19">戶</text:span><text:change-end text:change-id="ct1021691952"/><text:change-start text:change-id="ct1021740720"/>常<text:change-end text:change-id="ct1021740720"/><text:change-start text:change-id="ct1021693104"/>見<text:change-end text:change-id="ct1021693104"/><text:change text:change-id="ct1021691312"/><text:change-start text:change-id="ct1021741744"/>性的問題。</text:p>
              </text:list-item>
              <text:list-item>
                <text:p text:style-name="P35"><text:span text:style-name="T18">評估</text:span><text:span text:style-name="T13">【註</text:span><text:change-end text:change-id="ct1021741744"/><text:change text:change-id="ct1021692208"/><text:change-start text:change-id="ct1021692464"/><text:span text:style-name="T14">6</text:span><text:change-end text:change-id="ct1021692464"/><text:change-start text:change-id="ct1021744688"/><text:span text:style-name="T13">】</text:span><text:span text:style-name="T27">服務</text:span><text:change-end text:change-id="ct1021744688"/><text:change text:change-id="ct1021693232"/><text:change-start text:change-id="ct1021743408"/>客<text:change-end text:change-id="ct1021743408"/><text:change-start text:change-id="ct1021693744"/><text:span text:style-name="T28">戶</text:span><text:change-end text:change-id="ct1021693744"/><text:change-start text:change-id="ct1021747248"/>的指標，以達到正面的<text:change-end text:change-id="ct1021747248"/><text:change text:change-id="ct1021693872"/><text:change-start text:change-id="ct1021745840"/>效<text:change-end text:change-id="ct1021745840"/><text:change-start text:change-id="ct1021695408"/>果<text:change-end text:change-id="ct1021695408"/><text:change-start text:change-id="ct1021745072"/>。</text:p>
              </text:list-item>
              <text:list-item>
                <text:p text:style-name="P35">辨識與評估<text:change-end text:change-id="ct1021745072"/><text:change text:change-id="ct1021697456"/><text:change-start text:change-id="ct1021745712"/>客<text:change-end text:change-id="ct1021745712"/><text:change-start text:change-id="ct1021695536"/><text:span text:style-name="T28">戶</text:span><text:change-end text:change-id="ct1021695536"/><text:change-start text:change-id="ct1021746736"/>服務問題，以及依據作業程序處理客戶問題。</text:p>
              </text:list-item>
              <text:list-item>
                <text:p text:style-name="P34">向<text:change-end text:change-id="ct1021746736"/><text:change text:change-id="ct1021695664"/><text:change-start text:change-id="ct1021745200"/>客<text:change-end text:change-id="ct1021745200"/><text:change-start text:change-id="ct1021698096"/><text:span text:style-name="T28">戶</text:span><text:change-end text:change-id="ct1021698096"/><text:change-start text:change-id="ct1021743792"/>服務相關人員宣導新的做法與意見。<text:change-end text:change-id="ct10217437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1689904"/>職能內涵</text:p>
            <text:p text:style-name="P8">(K=knowledge知識)</text:p>
            <text:p text:style-name="P8"/>
            <text:p text:style-name="P8"/>
            <text:p text:style-name="P8"/>
            <text:p text:style-name="P8"/>
            <text:p text:style-name="P8"/>
            <text:p text:style-name="P9"><text:change-end text:change-id="ct1021689904"/></text:p>
          </table:table-cell>
          <table:table-cell table:style-name="表格1.B6" office:value-type="string">
            <text:list xml:id="list143536460014677" text:continue-list="list143537733231965" text:style-name="WWNum2">
              <text:list-item>
                <text:p text:style-name="P37"><text:change-start text:change-id="ct1021742000"/>優質<text:change-end text:change-id="ct1021742000"/><text:change text:change-id="ct1021698224"/><text:change-start text:change-id="ct1021743152"/>客<text:change-end text:change-id="ct1021743152"/><text:change-start text:change-id="ct1021696688"/><text:span text:style-name="T28">戶</text:span><text:change-end text:change-id="ct1021696688"/><text:change-start text:change-id="ct1021739312"/>服務的原則</text:p>
              </text:list-item>
              <text:list-item>
                <text:p text:style-name="P38"><text:change-end text:change-id="ct1021739312"/><text:change text:change-id="ct1021696944"/><text:change-start text:change-id="ct1021741488"/>負責優質服務的管理階層、主管與營運人員扮演的角色與責任</text:p>
              </text:list-item>
              <text:list-item>
                <text:p text:style-name="P36">會影響服務執行的現行服務趨勢與改變的資訊來源</text:p>
              </text:list-item>
              <text:list-item>
                <text:p text:style-name="P39"><text:span text:style-name="T18">提供優質服務的實施方法</text:span><text:span text:style-name="T12">【註</text:span><text:change-end text:change-id="ct1021741488"/><text:change text:change-id="ct1021694640"/><text:change-start text:change-id="ct1021694768"/><text:span text:style-name="T17">7</text:span><text:change-end text:change-id="ct1021694768"/><text:change-start text:change-id="ct1021747120"/><text:span text:style-name="T12">】</text:span></text:p>
              </text:list-item>
              <text:list-item>
                <text:p text:style-name="P39"><text:span text:style-name="T18">監督、衡量與評估的方法</text:span><text:span text:style-name="T12">【註</text:span><text:change-end text:change-id="ct1021747120"/><text:change text:change-id="ct1021696432"/><text:change-start text:change-id="ct1021694512"/><text:span text:style-name="T17">8</text:span><text:change-end text:change-id="ct1021694512"/><text:change-start text:change-id="ct1021744048"/><text:span text:style-name="T12">】</text:span></text:p>
              </text:list-item>
              <text:list-item>
                <text:p text:style-name="P37">針對改善<text:change-end text:change-id="ct1021744048"/><text:change text:change-id="ct1021697200"/><text:change-start text:change-id="ct1021746992"/>客<text:change-end text:change-id="ct1021746992"/><text:change-start text:change-id="ct1021694256"/><text:span text:style-name="T28">戶</text:span><text:change-end text:change-id="ct1021694256"/><text:change-start text:change-id="ct1021746864"/>服務的業界方案<text:change-end text:change-id="ct1021746864"/><text:change text:change-id="ct1021696560"/><text:change-start text:change-id="ct1021745328"/></text:p>
              </text:list-item>
              <text:list-item>
                <text:p text:style-name="P37">消費者保護法<text:change-end text:change-id="ct1021745328"/><text:change text:change-id="ct1021695792"/><text:change text:change-id="ct1021696816"/><text:change text:change-id="ct1021697584"/><text:change-start text:change-id="ct1021695920"/>與<text:change-end text:change-id="ct1021695920"/><text:change-start text:change-id="ct1021696176"/>旅遊業定型化契約相關內容<text:change-end text:change-id="ct1021696176"/><text:change text:change-id="ct1021694896"/><text:change text:change-id="ct10216960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1739568"/>職能內涵</text:p>
            <text:p text:style-name="P8">(S=skills技能)<text:change-end text:change-id="ct1021739568"/></text:p>
          </table:table-cell>
          <table:table-cell table:style-name="表格1.B7" office:value-type="string">
            <text:list xml:id="list309911140" text:style-name="WWNum12">
              <text:list-item>
                <text:p text:style-name="P41"><text:change-start text:change-id="ct1021745968"/><text:span text:style-name="T18">溝通技能</text:span><text:span text:style-name="T12">【註</text:span><text:change-end text:change-id="ct1021745968"/><text:change text:change-id="ct1021697712"/><text:change-start text:change-id="ct1021695024"/><text:span text:style-name="T17">9</text:span><text:change-end text:change-id="ct1021695024"/><text:change-start text:change-id="ct1021746480"/><text:span text:style-name="T12">】</text:span></text:p>
              </text:list-item>
              <text:list-item>
                <text:p text:style-name="P40">邏輯性地評估公司特色及需求，策劃設計出客制化的實際指標的批判思考技能</text:p>
              </text:list-item>
              <text:list-item>
                <text:p text:style-name="P42">針對<text:change-end text:change-id="ct1021746480"/><text:change text:change-id="ct1021697072"/><text:change-start text:change-id="ct1021743664"/>客<text:change-end text:change-id="ct1021743664"/><text:change-start text:change-id="ct1021696304"/><text:span text:style-name="T28">戶</text:span><text:change-end text:change-id="ct1021696304"/><text:change-start text:change-id="ct1021745456"/>服務要求及公司專業職能，研擬出正面的方案</text:p>
              </text:list-item>
              <text:list-item>
                <text:p text:style-name="P41"><text:change-end text:change-id="ct1021745456"/><text:change-start text:change-id="ct1021697328"/><text:span text:style-name="T18">文書</text:span><text:change-end text:change-id="ct1021697328"/><text:change text:change-id="ct1021697968"/><text:change-start text:change-id="ct1021746096"/><text:span text:style-name="T18">技能</text:span><text:span text:style-name="T12">【註1</text:span><text:change-end text:change-id="ct1021746096"/><text:change text:change-id="ct1021694384"/><text:change-start text:change-id="ct1021695152"/><text:span text:style-name="T17">0</text:span><text:change-end text:change-id="ct1021695152"/><text:change-start text:change-id="ct1021743536"/><text:span text:style-name="T12">】</text:span></text:p>
              </text:list-item>
              <text:list-item>
                <text:p text:style-name="P42">評估<text:change-end text:change-id="ct1021743536"/><text:change text:change-id="ct1021695280"/><text:change-start text:change-id="ct1021746224"/>客<text:change-end text:change-id="ct1021746224"/><text:change-start text:change-id="ct1021697840"/><text:span text:style-name="T28">戶</text:span><text:change-end text:change-id="ct1021697840"/><text:change-start text:change-id="ct1021746352"/>滿意度的調查及統計技能</text:p>
              </text:list-item>
              <text:list-item>
                <text:p text:style-name="P42">建立計畫與定期評鑑<text:change-end text:change-id="ct1021746352"/><text:change text:change-id="ct1021700784"/><text:change-start text:change-id="ct1021744816"/>客<text:change-end text:change-id="ct1021744816"/><text:change-start text:change-id="ct1021699120"/><text:span text:style-name="T19">戶</text:span><text:change-end text:change-id="ct1021699120"/><text:change-start text:change-id="ct1021744176"/>服務系統的規劃與組織技能</text:p>
              </text:list-item>
              <text:list-item>
                <text:p text:style-name="P42">瞭解系統性的<text:change-end text:change-id="ct1021744176"/><text:change text:change-id="ct1021699248"/><text:change-start text:change-id="ct1021744304"/>客<text:change-end text:change-id="ct1021744304"/><text:change-start text:change-id="ct1021699376"/><text:span text:style-name="T28">戶</text:span><text:change-end text:change-id="ct1021699376"/><text:change-start text:change-id="ct1021744432"/>服務問題，以利調整政策與程序、改善服<text:soft-page-break/>務品質的問題解決技能</text:p>
              </text:list-item>
              <text:list-item>
                <text:p text:style-name="P42">承擔<text:change-end text:change-id="ct1021744432"/><text:change text:change-id="ct1021701168"/><text:change-start text:change-id="ct1021744944"/>客<text:change-end text:change-id="ct1021744944"/><text:change-start text:change-id="ct1021698864"/><text:span text:style-name="T19">戶</text:span><text:change-end text:change-id="ct1021698864"/><text:change-start text:change-id="ct1021745584"/>服務責任的自我管理技能</text:p>
              </text:list-item>
              <text:list-item>
                <text:p text:style-name="P42">讓員工參與<text:change-end text:change-id="ct1021745584"/><text:change text:change-id="ct1021700912"/><text:change-start text:change-id="ct1021746608"/>客<text:change-end text:change-id="ct1021746608"/><text:change-start text:change-id="ct1021699888"/><text:span text:style-name="T28">戶</text:span><text:change-end text:change-id="ct1021699888"/><text:change-start text:change-id="ct1021749168"/>服務的實務作法，並主動徵求其回饋意見的團隊合作技能<text:change-end text:change-id="ct10217491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1747376"/>評量設計參考<text:change-end text:change-id="ct1021747376"/></text:p>
          </table:table-cell>
          <table:table-cell table:style-name="表格1.B8" office:value-type="string">
            <text:list xml:id="list788074621" text:style-name="WWNum3">
              <text:list-item>
                <text:p text:style-name="P43"><text:change-start text:change-id="ct1021743920"/>評量之關鍵面向/能力證明之證據：</text:p>
              </text:list-item>
            </text:list>
            <text:list xml:id="list1617997284" text:style-name="WWNum16">
              <text:list-item>
                <text:p text:style-name="P45">發展、評估與審視提供優質<text:change-end text:change-id="ct1021743920"/><text:change text:change-id="ct1021700528"/><text:change-start text:change-id="ct1021744560"/>客<text:change-end text:change-id="ct1021744560"/><text:change-start text:change-id="ct1021698480"/><text:span text:style-name="T19">戶</text:span><text:change-end text:change-id="ct1021698480"/><text:change-start text:change-id="ct1021749040"/>服務的實務做法。</text:p>
              </text:list-item>
              <text:list-item>
                <text:p text:style-name="P45">持續管理<text:change-end text:change-id="ct1021749040"/><text:change text:change-id="ct1021700656"/><text:change-start text:change-id="ct1021750064"/>客<text:change-end text:change-id="ct1021750064"/><text:change-start text:change-id="ct1021700400"/><text:span text:style-name="T28">戶</text:span><text:change-end text:change-id="ct1021700400"/><text:change-start text:change-id="ct1021748400"/>服務的執行，並監督<text:change-end text:change-id="ct1021748400"/><text:change text:change-id="ct1021699504"/><text:change-start text:change-id="ct1021750320"/>客<text:change-end text:change-id="ct1021750320"/><text:change-start text:change-id="ct1021699760"/><text:span text:style-name="T28">戶</text:span><text:change-end text:change-id="ct1021699760"/><text:change-start text:change-id="ct1021749424"/>服務實務做法的有效程度。</text:p>
              </text:list-item>
              <text:list-item>
                <text:p text:style-name="P44">發展提供優質服務的全面政策與程序。</text:p>
              </text:list-item>
              <text:list-item>
                <text:p text:style-name="P45">整合對於優質<text:change-end text:change-id="ct1021749424"/><text:change text:change-id="ct1021698352"/><text:change-start text:change-id="ct1021750704"/>客<text:change-end text:change-id="ct1021750704"/><text:change-start text:change-id="ct1021702320"/><text:span text:style-name="T28">戶</text:span><text:change-end text:change-id="ct1021702320"/><text:change-start text:change-id="ct1021748528"/>服務與消費者保護相關法規知識。</text:p>
              </text:list-item>
            </text:list>
            <text:list xml:id="list143538480205669" text:continue-list="list788074621" text:style-name="WWNum3">
              <text:list-item>
                <text:p text:style-name="P43">評量所需情境與特定資源：</text:p>
              </text:list-item>
            </text:list>
            <text:list xml:id="list815797734" text:style-name="WWNum20">
              <text:list-item>
                <text:p text:style-name="P47">模擬<text:change-end text:change-id="ct1021748528"/><text:change text:change-id="ct1021701040"/><text:change-start text:change-id="ct1021748912"/>客<text:change-end text:change-id="ct1021748912"/><text:change-start text:change-id="ct1021701552"/><text:span text:style-name="T19">戶</text:span><text:change-end text:change-id="ct1021701552"/><text:change-start text:change-id="ct1021747760"/>服務實務進行的相關產業環境(如：觀光業、接待或活動產業的業務)。</text:p>
              </text:list-item>
              <text:list-item>
                <text:p text:style-name="P46">需符合由<text:change-end text:change-id="ct1021747760"/><text:change-start text:change-id="ct1021701296"/>主管<text:change-end text:change-id="ct1021701296"/><text:change text:change-id="ct1021701424"/><text:change-start text:change-id="ct1021701680"/>機關<text:change-end text:change-id="ct1021701680"/><text:change text:change-id="ct1021701808"/><text:change-start text:change-id="ct1021701936"/>所<text:change-end text:change-id="ct1021701936"/><text:change-start text:change-id="ct1021749936"/>發佈之現行<text:change-end text:change-id="ct1021749936"/><text:change text:change-id="ct1021698736"/><text:change-start text:change-id="ct1021700016"/>法規<text:change-end text:change-id="ct1021700016"/><text:change-start text:change-id="ct1021749680"/>。</text:p>
              </text:list-item>
              <text:list-item>
                <text:p text:style-name="P46">業界團體公布的行為規範與標準。</text:p>
              </text:list-item>
              <text:list-item>
                <text:p text:style-name="P46">受評者能足夠以領導者的角色與其團隊成員互動。</text:p>
              </text:list-item>
            </text:list>
            <text:list xml:id="list143538469096622" text:continue-list="list143538480205669" text:style-name="WWNum3">
              <text:list-item>
                <text:p text:style-name="P43">評量方法：</text:p>
              </text:list-item>
            </text:list>
            <text:list xml:id="list1895234114" text:style-name="WWNum18">
              <text:list-item>
                <text:p text:style-name="P49">評估受評者準備的資料，內容需合併用於管理<text:change-end text:change-id="ct1021749680"/><text:change text:change-id="ct1021700144"/><text:change-start text:change-id="ct1021749296"/>客<text:change-end text:change-id="ct1021749296"/><text:change-start text:change-id="ct1021698608"/><text:span text:style-name="T28">戶</text:span><text:change-end text:change-id="ct1021698608"/><text:change-start text:change-id="ct1021750448"/>服務的文件，包括：產業服務趨勢研究摘要、組織的特性和需求評估、政策方向、程序內容、<text:change-end text:change-id="ct1021750448"/><text:change text:change-id="ct1021702064"/><text:change-start text:change-id="ct1021747504"/>客<text:change-end text:change-id="ct1021747504"/><text:change-start text:change-id="ct1021702192"/><text:span text:style-name="T19">戶</text:span><text:change-end text:change-id="ct1021702192"/><text:change-start text:change-id="ct1021747632"/>調查、評估<text:change-end text:change-id="ct1021747632"/><text:change text:change-id="ct1021700272"/><text:change-start text:change-id="ct1021748784"/>客<text:change-end text:change-id="ct1021748784"/><text:change-start text:change-id="ct1021698992"/><text:span text:style-name="T28">戶</text:span><text:change-end text:change-id="ct1021698992"/><text:change-start text:change-id="ct1021747888"/>服務系統性的議題以及改變服務實務做法的建議。</text:p>
              </text:list-item>
              <text:list-item>
                <text:p text:style-name="P49">利用角色扮演，直接觀察受評者向執行<text:change-end text:change-id="ct1021747888"/><text:change text:change-id="ct1021699632"/><text:change-start text:change-id="ct1021748016"/>客<text:change-end text:change-id="ct1021748016"/><text:change-start text:change-id="ct1021703216"/><text:span text:style-name="T28">戶</text:span><text:change-end text:change-id="ct1021703216"/><text:change-start text:change-id="ct1021748144"/>服務實務的關鍵工作人員諮詢和簡報的過程。</text:p>
              </text:list-item>
              <text:list-item>
                <text:p text:style-name="P49">使用案例研究與問題解決練習，讓受評者可辨識常規性的<text:change-end text:change-id="ct1021748144"/><text:change text:change-id="ct1021703600"/><text:change-start text:change-id="ct1021748272"/>客<text:change-end text:change-id="ct1021748272"/><text:change-start text:change-id="ct1021704752"/><text:span text:style-name="T28">戶</text:span><text:change-end text:change-id="ct1021704752"/><text:change-start text:change-id="ct1021748656"/>服務失敗情況，並建議解決方法。</text:p>
              </text:list-item>
              <text:list-item>
                <text:p text:style-name="P49">以口頭或書面提問，評量受評者是否具備<text:change-end text:change-id="ct1021748656"/><text:change text:change-id="ct1021703472"/><text:change-start text:change-id="ct1021749552"/>客<text:change-end text:change-id="ct1021749552"/><text:change-start text:change-id="ct1021702832"/><text:span text:style-name="T28">戶</text:span><text:change-end text:change-id="ct1021702832"/><text:change-start text:change-id="ct1021749808"/>服務原則及</text:p>
              </text:list-item>
            </text:list>
            <text:list xml:id="list3177533010" text:style-name="L5">
              <text:list-item>
                <text:p text:style-name="P50"><text:s text:c="4"/>消費者保護相關法規知識。</text:p>
              </text:list-item>
            </text:list>
            <text:list xml:id="list143536587540904" text:continue-list="list1895234114" text:style-name="WWNum18">
              <text:list-item>
                <text:p text:style-name="P48">綜合審查受評者提供的<text:change-end text:change-id="ct1021749808"/><text:change-start text:change-id="ct1021703344"/>工作<text:change-end text:change-id="ct1021703344"/><text:change-start text:change-id="ct1021487920"/>績效<text:change-end text:change-id="ct1021487920"/><text:change text:change-id="ct1021704368"/><text:change-start text:change-id="ct1021486384"/>及第三方提供的工作表現報告。<text:change-end text:change-id="ct10214863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1750192"/>說明與補充事項<text:change-end text:change-id="ct1021750192"/></text:p>
          </table:table-cell>
          <table:table-cell table:style-name="表格1.B9" office:value-type="string">
            <text:list xml:id="list358472021" text:style-name="L6">
              <text:list-item>
                <text:p text:style-name="P13"><text:change-start text:change-id="ct1021750832"/><text:span text:style-name="T34">【註1】</text:span><text:change-end text:change-id="ct1021750832"/><text:change text:change-id="ct1021702448"/><text:change-start text:change-id="ct1021750576"/><text:span text:style-name="T34">客</text:span><text:change-end text:change-id="ct1021750576"/><text:change-start text:change-id="ct1021704496"/><text:span text:style-name="T30">戶</text:span><text:change-end text:change-id="ct1021704496"/><text:change-start text:change-id="ct1021750960"/><text:span text:style-name="T34">可能來自：外部(企業對企業B2B、公司、電子商務、政府、網路、媒體及零售)，內部(同仁、管理者、團隊成員、其他部門的工作人員、其他分公司或地方的工作人員及主管)，新的或定期的及訪客。</text:span></text:p>
              </text:list-item>
            </text:list>
            <text:list xml:id="list143536811711552" text:continue-list="list2647089737" text:style-name="L1">
              <text:list-item>
                <text:p text:style-name="P14"><text:span text:style-name="T34">【註2】</text:span><text:change-end text:change-id="ct1021750960"/><text:change text:change-id="ct1021702576"/><text:change-start text:change-id="ct1021751088"/><text:span text:style-name="T34">客</text:span><text:change-end text:change-id="ct1021751088"/><text:change-start text:change-id="ct1021703984"/><text:span text:style-name="T30">戶</text:span><text:change-end text:change-id="ct1021703984"/><text:change-start text:change-id="ct1021488688"/><text:span text:style-name="T34">的</text:span><text:change-end text:change-id="ct1021488688"/><text:change text:change-id="ct1021703728"/><text:change-start text:change-id="ct1021704624"/><text:span text:style-name="T34">多樣化</text:span><text:change-end text:change-id="ct1021704624"/><text:change-start text:change-id="ct1021485744"/><text:span text:style-name="T34">研究可能包括下列分析：競爭環境、產業服務趨勢、</text:span><text:change-end text:change-id="ct1021485744"/><text:change text:change-id="ct1021705136"/><text:change-start text:change-id="ct1021489200"/><text:span text:style-name="T34">客</text:span><text:change-end text:change-id="ct1021489200"/><text:change-start text:change-id="ct1021704880"/><text:span text:style-name="T30">戶</text:span><text:change-end text:change-id="ct1021704880"/><text:change-start text:change-id="ct1021489328"/><text:span text:style-name="T34">服務調查、</text:span><text:change-end text:change-id="ct1021489328"/><text:change text:change-id="ct1021703856"/><text:change-start text:change-id="ct1021487536"/><text:span text:style-name="T34">客</text:span><text:change-end text:change-id="ct1021487536"/><text:change-start text:change-id="ct1021704112"/><text:span text:style-name="T30">戶</text:span><text:change-end text:change-id="ct1021704112"/><text:change-start text:change-id="ct1021485872"/><text:span text:style-name="T34">焦點團體、</text:span><text:change-end text:change-id="ct1021485872"/><text:change text:change-id="ct1021704240"/><text:change-start text:change-id="ct1021486512"/><text:span text:style-name="T34">客</text:span><text:change-end text:change-id="ct1021486512"/><text:change-start text:change-id="ct1021705264"/><text:span text:style-name="T30">戶</text:span><text:change-end text:change-id="ct1021705264"/><text:change-start text:change-id="ct1021487152"/><text:span text:style-name="T34">熱門團體、質化或量化研究</text:span><text:change-end text:change-id="ct1021487152"/><text:change text:change-id="ct1021705008"/><text:change-start text:change-id="ct1021485360"/><text:span text:style-name="T34">、尋求服務執行同仁的意見回饋及透過與</text:span><text:change-end text:change-id="ct1021485360"/><text:change text:change-id="ct1021702960"/><text:change-start text:change-id="ct1021487408"/><text:span text:style-name="T34">客</text:span><text:change-end text:change-id="ct1021487408"/><text:change-start text:change-id="ct1021705648"/><text:span text:style-name="T21">戶</text:span><text:change-end text:change-id="ct1021705648"/><text:change-start text:change-id="ct1021487280"/><text:span text:style-name="T34">交談。</text:span><text:change-end text:change-id="ct1021487280"/><text:change text:change-id="ct1021705776"/><text:change text:change-id="ct1021705520"/><text:change text:change-id="ct1021705392"/><text:change-start text:change-id="ct1021488048"/></text:p>
              </text:list-item>
            </text:list>
            <text:list xml:id="list3569643792" text:style-name="L7">
              <text:list-item>
                <text:p text:style-name="P15"><text:soft-page-break/><text:span text:style-name="T34">【註</text:span><text:change-end text:change-id="ct1021488048"/><text:change-start text:change-id="ct1021705904"/><text:span text:style-name="T35">3</text:span><text:change-end text:change-id="ct1021705904"/><text:change text:change-id="ct1021706032"/><text:change-start text:change-id="ct1021485488"/><text:span text:style-name="T34">】政策與程序可能與下列項目相關：招呼與接待</text:span><text:change-end text:change-id="ct1021485488"/><text:change text:change-id="ct1021706160"/><text:change-start text:change-id="ct1021489072"/><text:span text:style-name="T34">客</text:span><text:change-end text:change-id="ct1021489072"/><text:change-start text:change-id="ct1021706288"/><text:span text:style-name="T30">戶</text:span><text:change-end text:change-id="ct1021706288"/><text:change-start text:change-id="ct1021488816"/><text:span text:style-name="T34">、客訴與爭議管理、賦予各階層人員解決下列問題的權力(客訴、爭議、服務議題及</text:span><text:change-end text:change-id="ct1021488816"/><text:change text:change-id="ct1021706416"/><text:change-start text:change-id="ct1021488944"/><text:span text:style-name="T34">客</text:span><text:change-end text:change-id="ct1021488944"/><text:change-start text:change-id="ct1021702704"/><text:span text:style-name="T30">戶</text:span><text:change-end text:change-id="ct1021702704"/><text:change-start text:change-id="ct1021488304"/><text:span text:style-name="T34">補償)、熟客計畫、報告標準(</text:span><text:change-end text:change-id="ct1021488304"/><text:change text:change-id="ct1021703088"/><text:change-start text:change-id="ct1021485616"/><text:span text:style-name="T34">客</text:span><text:change-end text:change-id="ct1021485616"/><text:change-start text:change-id="ct1021708848"/><text:span text:style-name="T30">戶</text:span><text:change-end text:change-id="ct1021708848"/><text:change-start text:change-id="ct1021487792"/><text:span text:style-name="T34">環境、</text:span><text:change-end text:change-id="ct1021487792"/><text:change text:change-id="ct1021708080"/><text:change-start text:change-id="ct1021486256"/><text:span text:style-name="T34">客</text:span><text:change-end text:change-id="ct1021486256"/><text:change-start text:change-id="ct1021708976"/><text:span text:style-name="T30">戶</text:span><text:change-end text:change-id="ct1021708976"/><text:change-start text:change-id="ct1021486000"/><text:span text:style-name="T34">服務人員、文件與宣傳資料)、價格保證、產品品質、退款與取消費用、回應時間、服務保證、員工訓練(</text:span><text:change-end text:change-id="ct1021486000"/><text:change text:change-id="ct1021708464"/><text:change-start text:change-id="ct1021488432"/><text:span text:style-name="T34">客</text:span><text:change-end text:change-id="ct1021488432"/><text:change-start text:change-id="ct1021706672"/><text:span text:style-name="T30">戶</text:span><text:change-end text:change-id="ct1021706672"/><text:change-start text:change-id="ct1021486768"/><text:span text:style-name="T34">服務、客訴處理、確保優質產品與服務提供的技術技能)。</text:span></text:p>
              </text:list-item>
            </text:list>
            <text:list xml:id="list240607043" text:style-name="L8">
              <text:list-item>
                <text:p text:style-name="P16"><text:span text:style-name="T34">【註</text:span><text:change-end text:change-id="ct1021486768"/><text:change text:change-id="ct1021709104"/><text:change-start text:change-id="ct1021709232"/><text:span text:style-name="T35">4</text:span><text:change-end text:change-id="ct1021709232"/><text:change-start text:change-id="ct1021486640"/><text:span text:style-name="T34">】</text:span><text:change-end text:change-id="ct1021486640"/><text:change text:change-id="ct1021708208"/><text:change-start text:change-id="ct1021486128"/><text:span text:style-name="T34">客</text:span><text:change-end text:change-id="ct1021486128"/><text:change-start text:change-id="ct1021709744"/><text:span text:style-name="T21">戶</text:span><text:change-end text:change-id="ct1021709744"/><text:change-start text:change-id="ct1021489840"/><text:span text:style-name="T34">服務可能以下列模式提供：</text:span><text:span text:style-name="T36">電話、電子郵件或書面通訊、面對面、網路及</text:span><text:span text:style-name="T37">APP。</text:span></text:p>
              </text:list-item>
            </text:list>
            <text:list xml:id="list64057370" text:style-name="L9">
              <text:list-item>
                <text:p text:style-name="P17"><text:span text:style-name="T34">【註</text:span><text:change-end text:change-id="ct1021489840"/><text:change text:change-id="ct1021710000"/><text:change-start text:change-id="ct1021710128"/><text:span text:style-name="T35">5</text:span><text:change-end text:change-id="ct1021710128"/><text:change-start text:change-id="ct1021492528"/><text:span text:style-name="T34">】</text:span><text:span text:style-name="T29">意見回饋可能涉及：與員工在每個工作日當中討論、與</text:span><text:change-end text:change-id="ct1021492528"/><text:change text:change-id="ct1021709360"/><text:change-start text:change-id="ct1021707696"/><text:span text:style-name="T29">客</text:span><text:change-end text:change-id="ct1021707696"/><text:change-start text:change-id="ct1021707952"/><text:span text:style-name="T30">戶</text:span><text:change-end text:change-id="ct1021707952"/><text:change-start text:change-id="ct1021707824"/><text:span text:style-name="T29">討論、正式</text:span><text:change-end text:change-id="ct1021707824"/><text:change text:change-id="ct1021708720"/><text:change-start text:change-id="ct1021710256"/><text:span text:style-name="T29">客</text:span><text:change-end text:change-id="ct1021710256"/><text:change-start text:change-id="ct1021708336"/><text:span text:style-name="T30">戶</text:span><text:change-end text:change-id="ct1021708336"/><text:change-start text:change-id="ct1021709872"/><text:span text:style-name="T29">訪問、討論服務的定期員工會議、在</text:span><text:change-end text:change-id="ct1021709872"/><text:change text:change-id="ct1021709488"/><text:change-start text:change-id="ct1021710384"/><text:span text:style-name="T29">客</text:span><text:change-end text:change-id="ct1021710384"/><text:change-start text:change-id="ct1021706800"/><text:span text:style-name="T30">戶</text:span><text:change-end text:change-id="ct1021706800"/><text:change-start text:change-id="ct1021710512"/><text:span text:style-name="T29">服務政策與程序方面尋求員工建議、調查(內部</text:span><text:change-end text:change-id="ct1021710512"/><text:change text:change-id="ct1021709616"/><text:change-start text:change-id="ct1021707568"/><text:span text:style-name="T29">客</text:span><text:change-end text:change-id="ct1021707568"/><text:change-start text:change-id="ct1021706928"/><text:span text:style-name="T30">戶</text:span><text:change-end text:change-id="ct1021706928"/><text:change-start text:change-id="ct1021706544"/><text:span text:style-name="T29">、外部</text:span><text:change-end text:change-id="ct1021706544"/><text:change text:change-id="ct1021707056"/><text:change-start text:change-id="ct1021707440"/><text:span text:style-name="T29">客</text:span><text:change-end text:change-id="ct1021707440"/><text:change-start text:change-id="ct1021707312"/><text:span text:style-name="T30">戶</text:span><text:change-end text:change-id="ct1021707312"/><text:change-start text:change-id="ct1021707184"/><text:span text:style-name="T29">、工作員工)、改善可由下列人士提出(涉及客訴或爭議的</text:span><text:change-end text:change-id="ct1021707184"/><text:change text:change-id="ct1021711920"/><text:change-start text:change-id="ct1021708592"/><text:span text:style-name="T29">客</text:span><text:change-end text:change-id="ct1021708592"/><text:change-start text:change-id="ct1021713456"/><text:span text:style-name="T30">戶</text:span><text:change-end text:change-id="ct1021713456"/><text:change-start text:change-id="ct1021712176"/><text:span text:style-name="T29">、供</text:span><text:span text:style-name="T34">應商、同儕、工作員工、主管及管理者)。</text:span></text:p>
              </text:list-item>
            </text:list>
            <text:list xml:id="list143536983942427" text:continue-list="list143536884317518" text:style-name="L2">
              <text:list-item>
                <text:p text:style-name="P18"><text:span text:style-name="T34">【註</text:span><text:change-end text:change-id="ct1021712176"/><text:change text:change-id="ct1021711024"/><text:change-start text:change-id="ct1021713584"/><text:span text:style-name="T35">6</text:span><text:change-end text:change-id="ct1021713584"/><text:change-start text:change-id="ct1021490096"/><text:span text:style-name="T34">】評估可能涉及：監督以下項目持續的有效程度(員工是否達成</text:span><text:change-end text:change-id="ct1021490096"/><text:change text:change-id="ct1021711792"/><text:change-start text:change-id="ct1021493296"/><text:span text:style-name="T34">客</text:span><text:change-end text:change-id="ct1021493296"/><text:change-start text:change-id="ct1021714096"/><text:span text:style-name="T30">戶</text:span><text:change-end text:change-id="ct1021714096"/><text:change-start text:change-id="ct1021491120"/><text:span text:style-name="T34">服務標準、解釋實務做法的政策與程序)、審視下列事項的數字與本質(客訴、爭議、</text:span><text:change-end text:change-id="ct1021491120"/><text:change text:change-id="ct1021712304"/><text:change-start text:change-id="ct1021492400"/><text:span text:style-name="T34">客</text:span><text:change-end text:change-id="ct1021492400"/><text:change-start text:change-id="ct1021712944"/><text:span text:style-name="T30">戶</text:span><text:change-end text:change-id="ct1021712944"/><text:change-start text:change-id="ct1021490480"/><text:span text:style-name="T34">回應、意見調查)、調查統計數字。</text:span><text:change-end text:change-id="ct1021490480"/><text:change text:change-id="ct1021711536"/><text:change text:change-id="ct1021710768"/><text:change text:change-id="ct1021712560"/><text:change-start text:change-id="ct1021493040"/></text:p>
              </text:list-item>
            </text:list>
            <text:list xml:id="list813102993" text:style-name="L10">
              <text:list-item>
                <text:p text:style-name="P25"><text:span text:style-name="T25">【註</text:span><text:change-end text:change-id="ct1021493040"/><text:change text:change-id="ct1021713712"/><text:change-start text:change-id="ct1021713072"/><text:span text:style-name="T26">7</text:span><text:change-end text:change-id="ct1021713072"/><text:change-start text:change-id="ct1021490992"/><text:span text:style-name="T25">】提供優質服務的實施方法</text:span><text:span text:style-name="T34">包括：延續性的發展與監督對</text:span><text:change-end text:change-id="ct1021490992"/><text:change text:change-id="ct1021710896"/><text:change-start text:change-id="ct1021489712"/><text:span text:style-name="T34">客</text:span><text:change-end text:change-id="ct1021489712"/><text:change-start text:change-id="ct1021713328"/><text:span text:style-name="T30">戶</text:span><text:change-end text:change-id="ct1021713328"/><text:change-start text:change-id="ct1021493424"/><text:span text:style-name="T29">服務的政策與程序、員工參與</text:span><text:change-end text:change-id="ct1021493424"/><text:change text:change-id="ct1021711664"/><text:change-start text:change-id="ct1021713840"/><text:span text:style-name="T29">客</text:span><text:change-end text:change-id="ct1021713840"/><text:change-start text:change-id="ct1021713968"/><text:span text:style-name="T30">戶</text:span><text:change-end text:change-id="ct1021713968"/><text:change-start text:change-id="ct1021712816"/><text:span text:style-name="T29">服務實務做法的發展、評估員工與</text:span><text:change-end text:change-id="ct1021712816"/><text:change text:change-id="ct1021714224"/><text:change-start text:change-id="ct1021714352"/><text:span text:style-name="T29">客</text:span><text:change-end text:change-id="ct1021714352"/><text:change-start text:change-id="ct1021712688"/><text:span text:style-name="T30">戶</text:span><text:change-end text:change-id="ct1021712688"/><text:change-start text:change-id="ct1021712048"/><text:span text:style-name="T29">的意見回饋。</text:span></text:p>
              </text:list-item>
            </text:list>
            <text:list xml:id="list143537835417464" text:continue-list="list2035316953" text:style-name="L4">
              <text:list-item>
                <text:p text:style-name="P26"><text:span text:style-name="T25">【註</text:span><text:change-end text:change-id="ct1021712048"/><text:change text:change-id="ct1021712432"/><text:change-start text:change-id="ct1021714480"/><text:span text:style-name="T26">8</text:span><text:change-end text:change-id="ct1021714480"/><text:change-start text:change-id="ct1021491888"/><text:span text:style-name="T25">】</text:span><text:span text:style-name="T29">監督、衡量與評估的方法包括</text:span><text:span text:style-name="T34">：</text:span><text:change-end text:change-id="ct1021491888"/><text:change text:change-id="ct1021714608"/><text:change-start text:change-id="ct1021491504"/><text:span text:style-name="T34">客</text:span><text:change-end text:change-id="ct1021491504"/><text:change-start text:change-id="ct1021711280"/><text:span text:style-name="T30">戶</text:span><text:change-end text:change-id="ct1021711280"/><text:change-start text:change-id="ct1021492144"/><text:span text:style-name="T34">滿意度及業務</text:span><text:change-end text:change-id="ct1021492144"/><text:change text:change-id="ct1021509936"/><text:change-start text:change-id="ct1021513648"/><text:span text:style-name="T34">績效。</text:span><text:change-end text:change-id="ct1021513648"/><text:change text:change-id="ct1021710640"/><text:change-start text:change-id="ct1021489456"/></text:p>
              </text:list-item>
            </text:list>
            <text:list xml:id="list1123750479" text:style-name="L11">
              <text:list-item>
                <text:p text:style-name="P58">【註<text:change-end text:change-id="ct1021489456"/><text:change text:change-id="ct1021713200"/><text:change-start text:change-id="ct1021717808"/><text:span text:style-name="T32">9</text:span><text:change-end text:change-id="ct1021717808"/><text:change-start text:change-id="ct1021490736"/>】溝通技能可能包括：和員工討論<text:change-end text:change-id="ct1021490736"/><text:change text:change-id="ct1021718320"/><text:change-start text:change-id="ct1021489584"/>客<text:change-end text:change-id="ct1021489584"/><text:change-start text:change-id="ct1021718704"/><text:span text:style-name="T28">戶</text:span><text:change-end text:change-id="ct1021718704"/><text:change-start text:change-id="ct1021489968"/>服務的重點需求、講解公司提供優質服務的重點政策和程序及檢討常見的<text:change-end text:change-id="ct1021489968"/><text:change text:change-id="ct1021716272"/><text:change-start text:change-id="ct1021492272"/>客<text:change-end text:change-id="ct1021492272"/><text:change-start text:change-id="ct1021715888"/><text:span text:style-name="T28">戶</text:span><text:change-end text:change-id="ct1021715888"/><text:change-start text:change-id="ct1021492912"/>服務問題。</text:p>
              </text:list-item>
            </text:list>
            <text:list xml:id="list3524186042" text:style-name="L12">
              <text:list-item>
                <text:p text:style-name="P59">【註1<text:change-end text:change-id="ct1021492912"/><text:change text:change-id="ct1021717936"/><text:change-start text:change-id="ct1021716400"/><text:span text:style-name="T32">0</text:span><text:change-end text:change-id="ct1021716400"/><text:change-start text:change-id="ct1021491760"/>】<text:change-end text:change-id="ct1021491760"/><text:change text:change-id="ct1021714992"/><text:change-start text:change-id="ct1021717040"/>文書<text:change-end text:change-id="ct1021717040"/><text:change-start text:change-id="ct1021491248"/>技能可能包括：研討與解釋<text:change-end text:change-id="ct1021491248"/><text:change text:change-id="ct1021717424"/><text:change-start text:change-id="ct1021490352"/>客<text:change-end text:change-id="ct1021490352"/><text:change-start text:change-id="ct1021717168"/><text:span text:style-name="T28">戶</text:span><text:change-end text:change-id="ct1021717168"/><text:change-start text:change-id="ct1021490864"/>服務的查核結果及會影響相關產業的趨勢的文件內容、研究<text:change-end text:change-id="ct1021490864"/><text:change text:change-id="ct1021716912"/><text:change-start text:change-id="ct1021491376"/>客<text:change-end text:change-id="ct1021491376"/><text:change-start text:change-id="ct1021717296"/><text:span text:style-name="T28">戶</text:span><text:change-end text:change-id="ct1021717296"/><text:change-start text:change-id="ct1021510448"/>服務要求、編輯全方位的、平易近人的政策和程序。<text:change-end text:change-id="ct1021510448"/></text:p>
              </text:list-item>
            </text:list>
          </table:table-cell>
        </table:table-row>
      </table:table>
      <text:p text:style-name="P3"><text:change-start text:change-id="ct1021716656"/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0年修訂職能內容。</text:p>
          </table:table-cell>
        </table:table-row>
      </table:table>
      <text:p text:style-name="P5"><text:change-end text:change-id="ct10217166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fals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" style:num-format="" text:start-value="0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99</meta:editing-cycles>
    <meta:print-date>2020-08-18T15:32:04.881000000</meta:print-date>
    <meta:creation-date>2015-08-03T07:07:00</meta:creation-date>
    <dc:date>2020-11-26T14:35:35.944000000</dc:date>
    <meta:editing-duration>P1DT4H52M3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6" meta:word-count="2053" meta:character-count="2122" meta:non-whitespace-character-count="2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