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100%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officeooo:rsid="0025707d" style:font-name-asian="微軟正黑體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微軟正黑體" fo:font-size="12pt" officeooo:paragraph-rsid="001e4962" style:font-name-asian="微軟正黑體" style:font-size-asian="12pt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微軟正黑體" fo:font-size="12pt" officeooo:paragraph-rsid="001ef16e" style:font-name-asian="微軟正黑體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微軟正黑體" fo:font-size="12pt" officeooo:paragraph-rsid="001ef16e" style:font-name-asian="微軟正黑體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微軟正黑體" fo:font-size="12pt" officeooo:paragraph-rsid="001ef16e" style:font-name-asian="微軟正黑體" style:font-size-asian="12pt" style:language-asian="zh" style:country-asian="TW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微軟正黑體" officeooo:rsid="0025707d" style:font-name-asian="微軟正黑體" style:font-name-complex="Times New Roman1" style:font-size-complex="12pt"/>
    </style:style>
    <style:style style:name="P15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fo:font-size="12pt" officeooo:rsid="000ec403" officeooo:paragraph-rsid="001e4962" style:font-name-asian="微軟正黑體" style:font-size-asian="12pt" style:font-name-complex="Times New Roman1" style:font-size-complex="12pt"/>
    </style:style>
    <style:style style:name="P16" style:family="paragraph" style:parent-style-name="Heading_20_2" style:list-style-name="WWNum18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1e14de" style:letter-kerning="true" style:font-name-asian="微軟正黑體" style:font-size-asian="12pt" style:font-name-complex="Times New Roman1" style:font-size-complex="12pt"/>
    </style:style>
    <style:style style:name="P17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9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" officeooo:paragraph-rsid="000a470a" style:font-name-asian="微軟正黑體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" officeooo:paragraph-rsid="000d36df" style:font-name-asian="微軟正黑體" style:font-name-complex="Times New Roman1" style:font-size-complex="12pt"/>
    </style:style>
    <style:style style:name="P22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3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" officeooo:paragraph-rsid="000d36df" style:font-name-asian="微軟正黑體" style:font-name-complex="Times New Roman1" style:font-size-complex="12pt"/>
    </style:style>
    <style:style style:name="P24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5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6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7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officeooo:paragraph-rsid="00146532" style:font-name-asian="微軟正黑體" style:font-name-complex="Times New Roman1" style:font-size-complex="12pt"/>
    </style:style>
    <style:style style:name="P28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9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officeooo:paragraph-rsid="00193876" style:font-name-asian="微軟正黑體" style:font-name-complex="Times New Roman1" style:font-size-complex="12pt"/>
    </style:style>
    <style:style style:name="P30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1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2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officeooo:paragraph-rsid="001e14de" style:font-name-asian="微軟正黑體" style:font-name-complex="Times New Roman1" style:font-size-complex="12pt"/>
    </style:style>
    <style:style style:name="P3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微軟正黑體" officeooo:paragraph-rsid="000d36df" style:font-name-asian="微軟正黑體" style:font-name-complex="Times New Roman1" style:font-size-complex="12pt"/>
    </style:style>
    <style:style style:name="P35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1" style:font-name-asian="微軟正黑體2" style:font-name-complex="Times New Roman1" style:font-size-complex="12pt"/>
    </style:style>
    <style:style style:name="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-complex="Times New Roman1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font-name-complex="Times New Roman1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language="en" fo:country="NZ" style:language-asian="zh" style:country-asian="TW" style:font-name-complex="新細明體"/>
    </style:style>
    <style:style style:name="T9" style:family="text">
      <style:text-properties fo:language="en" fo:country="NZ" style:language-asian="zh" style:country-asian="TW" style:font-name-complex="Arial Unicode MS"/>
    </style:style>
    <style:style style:name="T10" style:family="text">
      <style:text-properties fo:language="en" fo:country="NZ" officeooo:rsid="000ec403" style:language-asian="zh" style:country-asian="TW" style:font-name-complex="Times New Roman1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officeooo:rsid="000ec403" style:font-name-complex="Times New Roman1"/>
    </style:style>
    <style:style style:name="T13" style:family="text">
      <style:text-properties style:text-underline-style="none" style:language-asian="zh" style:country-asian="TW" style:font-name-complex="Times New Roman1"/>
    </style:style>
    <style:style style:name="T14" style:family="text">
      <style:text-properties officeooo:rsid="0025e2be"/>
    </style:style>
    <style:style style:name="T15" style:family="text">
      <style:text-properties fo:font-size="12pt" fo:language="en" fo:country="NZ" style:font-size-asian="12pt" style:language-asian="zh" style:country-asian="TW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09099080" text:id="ct50909908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099208" text:id="ct50909920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765488592" text:id="ct765488592">
          <text:deletion>
            <office:change-info>
              <dc:creator>作者不明</dc:creator>
              <dc:date>2020-12-03T16:46:21</dc:date>
            </office:change-info>
            <text:p text:style-name="P7">2</text:p>
          </text:deletion>
        </text:changed-region>
        <text:changed-region xml:id="ct765486672" text:id="ct765486672">
          <text:insertion>
            <office:change-info>
              <dc:creator>作者不明</dc:creator>
              <dc:date>2020-12-03T16:46:21</dc:date>
            </office:change-info>
          </text:insertion>
        </text:changed-region>
        <text:changed-region xml:id="ct765489104" text:id="ct76548910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099336" text:id="ct509099336">
          <text:insertion>
            <office:change-info>
              <dc:creator>作者不明</dc:creator>
              <dc:date>2020-11-26T10:48:39</dc:date>
            </office:change-info>
          </text:insertion>
        </text:changed-region>
        <text:changed-region xml:id="ct509099464" text:id="ct50909946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1384" text:id="ct50910138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0488" text:id="ct509100488">
          <text:deletion>
            <office:change-info>
              <dc:creator>作者不明</dc:creator>
              <dc:date>2020-11-26T10:48:47</dc:date>
            </office:change-info>
            <text:p text:style-name="P7">、</text:p>
          </text:deletion>
        </text:changed-region>
        <text:changed-region xml:id="ct509099848" text:id="ct50909984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099976" text:id="ct509099976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0872" text:id="ct50910087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1000" text:id="ct50910100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1640" text:id="ct509101640">
          <text:insertion>
            <office:change-info>
              <dc:creator>作者不明</dc:creator>
              <dc:date>2020-08-19T10:36:53</dc:date>
            </office:change-info>
          </text:insertion>
        </text:changed-region>
        <text:changed-region xml:id="ct509101768" text:id="ct509101768">
          <text:deletion>
            <office:change-info>
              <dc:creator>作者不明</dc:creator>
              <dc:date>2020-08-19T10:36:53</dc:date>
            </office:change-info>
            <text:p text:style-name="P6">2</text:p>
          </text:deletion>
        </text:changed-region>
        <text:changed-region xml:id="ct509103816" text:id="ct509103816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4200" text:id="ct50910420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4328" text:id="ct509104328">
          <text:deletion>
            <office:change-info>
              <dc:creator>作者不明</dc:creator>
              <dc:date>2020-08-19T10:26:40</dc:date>
            </office:change-info>
            <text:list xml:id="list2958186489" text:style-name="WWNum1">
              <text:list-item>
                <text:p text:style-name="P18">確認檢查團體與個人的<text:span text:style-name="T2">住宿</text:span><text:span text:style-name="T3">【註4】</text:span>。</text:p>
              </text:list-item>
            </text:list>
            <text:list xml:id="list4293147292" text:style-name="WWNum15">
              <text:list-item>
                <text:p text:style-name="P35">向客戶簡介住宿的登記程序。</text:p>
              </text:list-item>
              <text:list-item>
                <text:p text:style-name="P35">迅速、有效協助旅客住宿登記。</text:p>
              </text:list-item>
              <text:list-item>
                <text:p text:style-name="P35">與旅客住宿飯店工作人員保持聯繫，以確認順利入住。</text:p>
              </text:list-item>
            </text:list>
            <text:list xml:id="list164623892912133" text:continue-list="list2958186489" text:style-name="WWNum1">
              <text:list-item>
                <text:p text:style-name="P18"/>
              </text:list-item>
            </text:list>
          </text:deletion>
        </text:changed-region>
        <text:changed-region xml:id="ct509106504" text:id="ct50910650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4584" text:id="ct50910458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3944" text:id="ct50910394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3432" text:id="ct509103432">
          <text:insertion>
            <office:change-info>
              <dc:creator>作者不明</dc:creator>
              <dc:date>2020-08-19T10:28:02</dc:date>
            </office:change-info>
          </text:insertion>
        </text:changed-region>
        <text:changed-region xml:id="ct509105224" text:id="ct509105224">
          <text:deletion>
            <office:change-info>
              <dc:creator>作者不明</dc:creator>
              <dc:date>2020-08-19T10:27:57</dc:date>
            </office:change-info>
            <text:p text:style-name="P17">識</text:p>
          </text:deletion>
        </text:changed-region>
        <text:changed-region xml:id="ct509103048" text:id="ct50910304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3304" text:id="ct509103304">
          <text:deletion>
            <office:change-info>
              <dc:creator>作者不明</dc:creator>
              <dc:date>2020-08-19T10:27:39</dc:date>
            </office:change-info>
            <text:list xml:id="list2696844207" text:style-name="WWNum2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509103560" text:id="ct50910356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6120" text:id="ct509106120">
          <text:deletion>
            <office:change-info>
              <dc:creator>作者不明</dc:creator>
              <dc:date>2020-08-19T10:27:39</dc:date>
            </office:change-info>
            <text:p text:style-name="P17">和住宿飯店間</text:p>
          </text:deletion>
        </text:changed-region>
        <text:changed-region xml:id="ct509104456" text:id="ct509104456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6248" text:id="ct509106248">
          <text:deletion>
            <office:change-info>
              <dc:creator>作者不明</dc:creator>
              <dc:date>2020-08-19T10:28:13</dc:date>
            </office:change-info>
            <text:list xml:id="list164624745351466" text:continue-numbering="true" text:style-name="WWNum2">
              <text:list-item>
                <text:p text:style-name="P19"/>
              </text:list-item>
              <text:list-item>
                <text:p text:style-name="P19">為各種不同類型的客戶進行住宿登記</text:p>
              </text:list-item>
            </text:list>
          </text:deletion>
        </text:changed-region>
        <text:changed-region xml:id="ct509106632" text:id="ct50910663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3688" text:id="ct509103688">
          <text:deletion>
            <office:change-info>
              <dc:creator>作者不明</dc:creator>
              <dc:date>2020-08-19T10:28:47</dc:date>
            </office:change-info>
            <text:p text:style-name="P17">履約</text:p>
          </text:deletion>
        </text:changed-region>
        <text:changed-region xml:id="ct509105096" text:id="ct509105096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2792" text:id="ct509102792">
          <text:insertion>
            <office:change-info>
              <dc:creator>作者不明</dc:creator>
              <dc:date>2020-08-19T10:28:58</dc:date>
            </office:change-info>
          </text:insertion>
        </text:changed-region>
        <text:changed-region xml:id="ct509104072" text:id="ct50910407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3176" text:id="ct509103176">
          <text:deletion>
            <office:change-info>
              <dc:creator>作者不明</dc:creator>
              <dc:date>2020-08-19T10:30:41</dc:date>
            </office:change-info>
            <text:p text:style-name="P34">和住宿飯店間</text:p>
          </text:deletion>
        </text:changed-region>
        <text:changed-region xml:id="ct509104712" text:id="ct50910471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4840" text:id="ct50910484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5352" text:id="ct50910535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5480" text:id="ct509105480">
          <text:deletion>
            <office:change-info>
              <dc:creator>作者不明</dc:creator>
              <dc:date>2020-08-19T10:28:21</dc:date>
            </office:change-info>
            <text:list xml:id="list4044378482" text:style-name="WWNum12">
              <text:list-item>
                <text:p text:style-name="P22"/>
              </text:list-item>
              <text:list-item>
                <text:p text:style-name="P22">與航空站及住宿地點工作人員協力合作之技能</text:p>
              </text:list-item>
            </text:list>
          </text:deletion>
        </text:changed-region>
        <text:changed-region xml:id="ct509106760" text:id="ct50910676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4968" text:id="ct50910496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2920" text:id="ct50910292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5864" text:id="ct509105864">
          <text:deletion>
            <office:change-info>
              <dc:creator>作者不明</dc:creator>
              <dc:date>2020-08-19T10:29:34</dc:date>
            </office:change-info>
            <text:list xml:id="list164623690847979" text:continue-numbering="true" text:style-name="WWNum12">
              <text:list-item>
                <text:p text:style-name="P22">在航空站和住宿飯店地點遵照正確流程。</text:p>
              </text:list-item>
            </text:list>
            <text:list xml:id="list215762720" text:style-name="WWNum16">
              <text:list-item>
                <text:p text:style-name="P24"/>
              </text:list-item>
            </text:list>
          </text:deletion>
        </text:changed-region>
        <text:changed-region xml:id="ct509105608" text:id="ct50910560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5736" text:id="ct509105736">
          <text:deletion>
            <office:change-info>
              <dc:creator>作者不明</dc:creator>
              <dc:date>2020-08-19T10:29:40</dc:date>
            </office:change-info>
            <text:list xml:id="list164624624948752" text:continue-numbering="true" text:style-name="WWNum16">
              <text:list-item>
                <text:p text:style-name="P24">航空站和住宿飯店地點。</text:p>
              </text:list-item>
            </text:list>
            <text:list xml:id="list2040688633" text:style-name="WWNum20">
              <text:list-item>
                <text:p text:style-name="P25"/>
              </text:list-item>
            </text:list>
          </text:deletion>
        </text:changed-region>
        <text:changed-region xml:id="ct509105992" text:id="ct50910599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6376" text:id="ct509106376">
          <text:deletion>
            <office:change-info>
              <dc:creator>作者不明</dc:creator>
              <dc:date>2020-08-19T10:29:42</dc:date>
            </office:change-info>
            <text:list xml:id="list164623689406943" text:continue-numbering="true" text:style-name="WWNum20">
              <text:list-item>
                <text:p text:style-name="P25">住宿場所。</text:p>
              </text:list-item>
              <text:list-item>
                <text:p text:style-name="P25"/>
              </text:list-item>
            </text:list>
          </text:deletion>
        </text:changed-region>
        <text:changed-region xml:id="ct509107912" text:id="ct509107912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8552" text:id="ct509108552">
          <text:deletion>
            <office:change-info>
              <dc:creator>作者不明</dc:creator>
              <dc:date>2020-08-19T10:35:18</dc:date>
            </office:change-info>
            <text:p text:style-name="P17">證明</text:p>
          </text:deletion>
        </text:changed-region>
        <text:changed-region xml:id="ct509108040" text:id="ct509108040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10600" text:id="ct509110600">
          <text:deletion>
            <office:change-info>
              <dc:creator>作者不明</dc:creator>
              <dc:date>2020-08-19T10:35:27</dc:date>
            </office:change-info>
            <text:p text:style-name="P17">場所報告文件</text:p>
          </text:deletion>
        </text:changed-region>
        <text:changed-region xml:id="ct509108424" text:id="ct509108424">
          <text:insertion>
            <office:change-info>
              <dc:creator>作者不明</dc:creator>
              <dc:date>2020-08-19T10:35:31</dc:date>
            </office:change-info>
          </text:insertion>
        </text:changed-region>
        <text:changed-region xml:id="ct509108168" text:id="ct50910816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7144" text:id="ct509107144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9448" text:id="ct509109448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10472" text:id="ct509110472">
          <text:deletion>
            <office:change-info>
              <dc:creator>作者不明</dc:creator>
              <dc:date>2020-08-19T10:26:58</dc:date>
            </office:change-info>
            <text:list xml:id="list3235288372" text:style-name="L1">
              <text:list-item>
                <text:p text:style-name="P9"><text:span text:style-name="T4">住宿場所可能包括：</text:span><text:span text:style-name="T5">床鋪與早餐、露營地、休旅車、</text:span><text:span text:style-name="T7">背包客棧、飯店(民宿</text:span><text:span text:style-name="T9">、</text:span><text:span text:style-name="T7">汽車旅館)、溫泉飯店、購物商場、旅遊資訊及</text:span><text:span text:style-name="T12">特色料理餐飲</text:span><text:span text:style-name="T10">。</text:span></text:p>
              </text:list-item>
              <text:list-item>
                <text:p text:style-name="P9"><text:span text:style-name="T4"/></text:p>
              </text:list-item>
            </text:list>
          </text:deletion>
        </text:changed-region>
        <text:changed-region xml:id="ct509108296" text:id="ct509108296">
          <text:format-change>
            <office:change-info>
              <dc:creator>作者不明</dc:creator>
              <dc:date>2020-11-26T14:34:38</dc:date>
            </office:change-info>
          </text:format-change>
        </text:changed-region>
        <text:changed-region xml:id="ct509108680" text:id="ct509108680">
          <text:deletion>
            <office:change-info>
              <dc:creator>作者不明</dc:creator>
              <dc:date>2020-08-19T10:36:41</dc:date>
            </office:change-info>
            <text:p text:style-name="P11"><text:span text:style-name="T6">使用24小時制</text:span></text:p>
          </text:deletion>
        </text:changed-region>
        <text:changed-region xml:id="ct509110728" text:id="ct509110728">
          <text:insertion>
            <office:change-info>
              <dc:creator>作者不明</dc:creator>
              <dc:date>2020-08-19T10:36:44</dc:date>
            </office:change-info>
          </text:insertion>
        </text:changed-region>
        <text:changed-region xml:id="ct509110856" text:id="ct509110856">
          <text:format-change>
            <office:change-info>
              <dc:creator>作者不明</dc:creator>
              <dc:date>2020-11-26T14:34:38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509099080"/>職能單元代碼<text:change-end text:change-id="ct509099080"/></text:p>
          </table:table-cell>
          <table:table-cell table:style-name="表格1.B1" office:value-type="string">
            <text:p text:style-name="P7"><text:change-start text:change-id="ct509099208"/>TTM<text:change-end text:change-id="ct509099208"/><text:change text:change-id="ct765488592"/><text:change-start text:change-id="ct765486672"/>3<text:change-end text:change-id="ct765486672"/><text:change-start text:change-id="ct765489104"/>R0317<text:bookmark text:name="_GoBack"/><text:change-end text:change-id="ct765489104"/><text:change-start text:change-id="ct509099336"/><text:span text:style-name="T14">v2</text:span><text:change-end text:change-id="ct50909933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99464"/>職能單元名稱<text:change-end text:change-id="ct509099464"/></text:p>
          </table:table-cell>
          <table:table-cell table:style-name="表格1.B2" office:value-type="string">
            <text:p text:style-name="P7"><text:change-start text:change-id="ct509101384"/>出<text:change-end text:change-id="ct509101384"/><text:change text:change-id="ct509100488"/><text:change-start text:change-id="ct509099848"/>入境的協助管理<text:change-end text:change-id="ct5090998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99976"/>領域類別<text:change-end text:change-id="ct509099976"/></text:p>
          </table:table-cell>
          <table:table-cell table:style-name="表格1.B3" office:value-type="string">
            <text:p text:style-name="P7"><text:change-start text:change-id="ct509100872"/>休閒與觀光旅遊/旅遊管理<text:change-end text:change-id="ct50910087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101000"/>職能單元級別<text:change-end text:change-id="ct509101000"/></text:p>
          </table:table-cell>
          <table:table-cell table:style-name="表格1.B4" office:value-type="string">
            <text:p text:style-name="P6"><text:change-start text:change-id="ct509101640"/>3<text:change-end text:change-id="ct509101640"/><text:change text:change-id="ct50910176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103816"/>工作任務與行為指標<text:change-end text:change-id="ct509103816"/></text:p>
          </table:table-cell>
          <table:table-cell table:style-name="表格1.B5" office:value-type="string">
            <text:list xml:id="list164623229312210" text:continue-list="list164623892912133" text:style-name="WWNum1">
              <text:list-item>
                <text:p text:style-name="P18"><text:change-start text:change-id="ct509104200"/>協助團體或個人旅客入境轉乘</text:p>
              </text:list-item>
            </text:list>
            <text:list xml:id="list3277407620" text:style-name="WWNum19">
              <text:list-item>
                <text:p text:style-name="P27">協助旅客查詢入境相關訊息以免延誤。</text:p>
              </text:list-item>
              <text:list-item>
                <text:p text:style-name="P26">入境前協助確認各項交通接駁細節。</text:p>
              </text:list-item>
              <text:list-item>
                <text:p text:style-name="P26">於<text:span text:style-name="T2">運輸航廈</text:span><text:span text:style-name="T3">【註1】</text:span>明顯處使用舉牌接機讓旅客容易找到目標。</text:p>
              </text:list-item>
              <text:list-item>
                <text:p text:style-name="P26">告知入境與轉乘旅客如何利用航站<text:span text:style-name="T2">設施</text:span><text:span text:style-name="T3">【註2】</text:span>。</text:p>
              </text:list-item>
              <text:list-item>
                <text:p text:style-name="P26">若旅客未獲准入境，協助返回出發地。</text:p>
              </text:list-item>
            </text:list>
            <text:list xml:id="list164624839933628" text:continue-list="list164623229312210" text:style-name="WWNum1">
              <text:list-item>
                <text:p text:style-name="P18">向旅客傳遞入境訊息</text:p>
              </text:list-item>
            </text:list>
            <text:list xml:id="list3986559472" text:style-name="WWNum14">
              <text:list-item>
                <text:p text:style-name="P28">以適當的態度來迎接旅客讓他有賓至如歸的感覺、也讓旅客對於接待相關人員及公司服務做出回應。</text:p>
              </text:list-item>
              <text:list-item>
                <text:p text:style-name="P28">提供旅客正確的相關<text:span text:style-name="T2">旅遊訊息</text:span><text:span text:style-name="T3">【註3】</text:span>並詳盡介紹該目的地的區域範圍。</text:p>
              </text:list-item>
              <text:list-item>
                <text:p text:style-name="P29">入境前進行行李盤點與管控。</text:p>
              </text:list-item>
              <text:list-item>
                <text:p text:style-name="P29">協助入境旅客行李清點行李件數，若旅客行李延誤或遺失，告知遵照航空相關定型化契約與法規處理之方式。</text:p>
              </text:list-item>
            </text:list>
            <text:list xml:id="list164623993470041" text:continue-list="list164624839933628" text:style-name="WWNum1">
              <text:list-item>
                <text:p text:style-name="P18"><text:change-end text:change-id="ct509104200"/><text:change text:change-id="ct509104328"/><text:change-start text:change-id="ct509106504"/>協助團體或個人旅客出境</text:p>
              </text:list-item>
            </text:list>
            <text:list xml:id="list1373322701" text:style-name="WWNum7">
              <text:list-item>
                <text:p text:style-name="P30">在旅客出境前檢查其相關證件，並確認航班時間是否準時。</text:p>
              </text:list-item>
              <text:list-item>
                <text:p text:style-name="P30">公司旅客出境前盡量安排服務為導向，讓旅客無後顧之憂達到<text:span text:style-name="T2">安全</text:span><text:span text:style-name="T3">【註5】</text:span>放心的境界。</text:p>
              </text:list-item>
              <text:list-item>
                <text:p text:style-name="P30">出境前檢查旅客相關證件，並確認有效無誤。</text:p>
              </text:list-item>
              <text:list-item>
                <text:p text:style-name="P30">提醒旅客行李備齊並確保數量無誤。</text:p>
              </text:list-item>
              <text:list-item>
                <text:p text:style-name="P30">出發前隨身物品的檢查，如：行李、護照、簽證、金錢。</text:p>
              </text:list-item>
              <text:list-item>
                <text:p text:style-name="P30">提醒旅客<text:span text:style-name="T2">出境</text:span><text:span text:style-name="T3">【註6】</text:span>前了解離境相關法規。</text:p>
              </text:list-item>
              <text:list-item>
                <text:p text:style-name="P30">紀錄旅客對服務的評價，並轉知相關人員及協力廠商。</text:p>
              </text:list-item>
              <text:list-item>
                <text:p text:style-name="P30">協助旅客辦理登機相關手續。<text:change-end text:change-id="ct5091065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104584"/>職能內涵</text:p>
            <text:p text:style-name="P5">(K=knowledge知識)<text:change-end text:change-id="ct509104584"/></text:p>
          </table:table-cell>
          <table:table-cell table:style-name="表格1.B6" office:value-type="string">
            <text:list xml:id="list164624805579366" text:continue-list="list164624745351466" text:style-name="WWNum2">
              <text:list-item>
                <text:p text:style-name="P19"><text:change-start text:change-id="ct509103944"/>在當地區域主要出、入境地點與設施</text:p>
              </text:list-item>
              <text:list-item>
                <text:p text:style-name="P19">航空站內的指標方向標<text:change-end text:change-id="ct509103944"/><text:change-start text:change-id="ct509103432"/>誌<text:change-end text:change-id="ct509103432"/><text:change text:change-id="ct509105224"/><text:change-start text:change-id="ct509103048"/>的引導<text:change-end text:change-id="ct509103048"/><text:change text:change-id="ct509103304"/><text:change-start text:change-id="ct509103560"/>航空站<text:change-end text:change-id="ct509103560"/><text:change text:change-id="ct509106120"/><text:change-start text:change-id="ct509104456"/>行李提放清點流程</text:p>
              </text:list-item>
              <text:list-item>
                <text:p text:style-name="P19">在航空站行李遺失報備流程<text:change-end text:change-id="ct509104456"/><text:change text:change-id="ct509106248"/><text:change-start text:change-id="ct509106632"/></text:p>
              </text:list-item>
              <text:list-item>
                <text:p text:style-name="P20">標準客戶旅行證件的格式和所<text:span text:style-name="T2">使用術語</text:span><text:span text:style-name="T3">【註7】</text:span></text:p>
              </text:list-item>
              <text:list-item>
                <text:p text:style-name="P19">旅行社和導遊間的法律義務，包括旅客的<text:change-end text:change-id="ct509106632"/><text:change text:change-id="ct509103688"/><text:change-start text:change-id="ct509105096"/>責任<text:change-end text:change-id="ct509105096"/><text:change-start text:change-id="ct509102792"/>保<text:change-end text:change-id="ct509102792"/><text:change-start text:change-id="ct509104072"/>險及導遊應盡義務</text:p>
              </text:list-item>
              <text:list-item>
                <text:p text:style-name="P21">航空站<text:change-end text:change-id="ct509104072"/><text:change text:change-id="ct509103176"/><text:change-start text:change-id="ct509104712"/>的<text:span text:style-name="T2">安全管理</text:span><text:span text:style-name="T3">【註8】</text:span><text:change-end text:change-id="ct509104712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"><text:change-start text:change-id="ct509104840"/>職能內涵</text:p>
            <text:p text:style-name="P5">(S=skills技能)<text:change-end text:change-id="ct509104840"/></text:p>
          </table:table-cell>
          <table:table-cell table:style-name="表格1.B7" office:value-type="string">
            <text:list xml:id="list164624439573165" text:continue-list="list164623690847979" text:style-name="WWNum12">
              <text:list-item>
                <text:p text:style-name="P23"><text:change-start text:change-id="ct509105352"/><text:span text:style-name="T2">溝通技能</text:span><text:span text:style-name="T3">【註9】</text:span></text:p>
              </text:list-item>
              <text:list-item>
                <text:p text:style-name="P22">主動積極將其服務的必要挑戰任務及企業專業領域做回應</text:p>
              </text:list-item>
              <text:list-item>
                <text:p text:style-name="P23"><text:span text:style-name="T2">書寫技能</text:span><text:span text:style-name="T3">【註10】</text:span></text:p>
              </text:list-item>
              <text:list-item>
                <text:p text:style-name="P23"><text:span text:style-name="T2">運算技能</text:span><text:span text:style-name="T3">【註11】</text:span></text:p>
              </text:list-item>
              <text:list-item>
                <text:p text:style-name="P22">調度能力和即時調整能力</text:p>
              </text:list-item>
              <text:list-item>
                <text:p text:style-name="P22">確認瞭解出入境的運作模式<text:change-end text:change-id="ct509105352"/><text:change text:change-id="ct509105480"/><text:change-start text:change-id="ct509106760"/></text:p>
              </text:list-item>
              <text:list-item>
                <text:p text:style-name="P22">使用網路資訊服務的技術技能<text:change-end text:change-id="ct5091067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104968"/>評量設計參考<text:change-end text:change-id="ct509104968"/></text:p>
          </table:table-cell>
          <table:table-cell table:style-name="表格1.B8" office:value-type="string">
            <text:list xml:id="list2386943489" text:style-name="WWNum3">
              <text:list-item>
                <text:p text:style-name="P32"><text:change-start text:change-id="ct509102920"/><text:span text:style-name="T15">進行關鍵工作任務/能力之證據</text:span>：</text:p>
              </text:list-item>
            </text:list>
            <text:list xml:id="list164624797096476" text:continue-list="list164624624948752" text:style-name="WWNum16">
              <text:list-item>
                <text:p text:style-name="P24"><text:change-end text:change-id="ct509102920"/><text:change text:change-id="ct509105864"/><text:change-start text:change-id="ct509105608"/>誠懇的與旅客間溝通無礙。</text:p>
              </text:list-item>
              <text:list-item>
                <text:p text:style-name="P24">不同的團體旅客出入境模擬多樣式的變化活動。</text:p>
              </text:list-item>
              <text:list-item>
                <text:p text:style-name="P24">掌握分析出入境與多重交通網的航站。</text:p>
              </text:list-item>
              <text:list-item>
                <text:p text:style-name="P24">證明航空站設施知識的瞭解，及遵照出入境的流程。</text:p>
              </text:list-item>
            </text:list>
            <text:list xml:id="list164624583411477" text:continue-list="list2386943489" text:style-name="WWNum3">
              <text:list-item>
                <text:p text:style-name="P31">評量所需情境與特定資源：</text:p>
              </text:list-item>
            </text:list>
            <text:list xml:id="list164625245859615" text:continue-list="list164623689406943" text:style-name="WWNum20">
              <text:list-item>
                <text:p text:style-name="P25"><text:change-end text:change-id="ct509105608"/><text:change text:change-id="ct509105736"/><text:change-start text:change-id="ct509105992"/>當地遊覽車公司運輸。</text:p>
              </text:list-item>
              <text:list-item>
                <text:p text:style-name="P25"><text:change-end text:change-id="ct509105992"/><text:change text:change-id="ct509106376"/><text:change-start text:change-id="ct509107912"/>客戶和運轉的出入境訊息。</text:p>
              </text:list-item>
              <text:list-item>
                <text:p text:style-name="P25">反映導遊運作商業環境的客戶群體規模和特質。</text:p>
              </text:list-item>
            </text:list>
            <text:list xml:id="list164624732882777" text:continue-list="list164624583411477" text:style-name="WWNum3">
              <text:list-item>
                <text:p text:style-name="P31">評量方法：</text:p>
              </text:list-item>
            </text:list>
            <text:list xml:id="list47723256" text:style-name="WWNum18">
              <text:list-item>
                <text:p text:style-name="P33">對受評者進行出入境轉乘的直接觀察。</text:p>
              </text:list-item>
              <text:list-item>
                <text:p text:style-name="P33">對受評者準備文件的評量，例如受評者所完成的乘客名單和行李清單。</text:p>
              </text:list-item>
              <text:list-item>
                <text:p text:style-name="P33">個案研究和問題解決的使用，以評估有效回應於出入境所發生問題的能力。</text:p>
              </text:list-item>
              <text:list-item>
                <text:p text:style-name="P33">書寫或口頭詢問以評估運輸航廈、行李程序與旅行文件的知識。</text:p>
              </text:list-item>
              <text:list-item>
                <text:p text:style-name="P33">直接詢問由受評者工作績效<text:change-end text:change-id="ct509107912"/><text:change text:change-id="ct509108552"/><text:change-start text:change-id="ct509108040"/>和第三方工作<text:change-end text:change-id="ct509108040"/><text:change text:change-id="ct509110600"/><text:change-start text:change-id="ct509108424"/>成果證明<text:change-end text:change-id="ct509108424"/><text:change-start text:change-id="ct509108168"/>所組合而成的評量。</text:p>
                <text:p text:style-name="P16">【註】本單元可與其他相近領域類別單元進行整體評量。<text:change-end text:change-id="ct509108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509107144"/>說明與補充事項<text:change-end text:change-id="ct509107144"/></text:p>
          </table:table-cell>
          <table:table-cell table:style-name="表格1.B9" office:value-type="string">
            <text:list xml:id="list164623978598216" text:continue-list="list3235288372" text:style-name="L1">
              <text:list-item>
                <text:p text:style-name="P15"><text:change-start text:change-id="ct509109448"/>運輸航廈可能包括：包機設施、機場航空站、公車和長途汽車運輸站、航運港口和遊船碼頭、火車站及高鐵站。</text:p>
              </text:list-item>
              <text:list-item>
                <text:p text:style-name="P9"><text:span text:style-name="T4">航廈設施可能包括：</text:span><text:span text:style-name="T5">機場控制區出入、航廈與停車場間的通訊系統、</text:span><text:span text:style-name="T7">留言板、公共廣播系統、團體特殊預留區域、購物專區、服務台及</text:span><text:span text:style-name="T12">停車場。</text:span></text:p>
              </text:list-item>
              <text:list-item>
                <text:p text:style-name="P9"><text:span text:style-name="T4">給顧客的訊息與建議可能相關於：</text:span><text:span text:style-name="T11">住宿</text:span><text:span text:style-name="T8">地點設施、入住</text:span><text:span text:style-name="T11">程序、即將到來的行程安排、</text:span><text:span text:style-name="T8">轉乘程序、飯店</text:span><text:span text:style-name="T11">和附近的</text:span><text:span text:style-name="T8">景觀、當</text:span><text:span text:style-name="T11">地時間、當地天氣、貨幣匯率和設施、</text:span><text:span text:style-name="T8">綜覽目的地資訊、</text:span><text:span text:style-name="T11">小費、</text:span><text:span text:style-name="T12">歡迎及介紹。</text:span></text:p>
              </text:list-item>
              <text:list-item>
                <text:p text:style-name="P9"><text:change-end text:change-id="ct509109448"/><text:change text:change-id="ct509110472"/><text:change-start text:change-id="ct509108296"/><text:span text:style-name="T4">安全議題可能關於：</text:span><text:span text:style-name="T5">行李成為旅途危害、在大廳區域的擁擠、旅客與行李乘載、轉乘車輛停車及交通考量。</text:span></text:p>
              </text:list-item>
              <text:list-item>
                <text:p text:style-name="P10"><text:soft-page-break/><text:span text:style-name="T4">出境程序可能包括：</text:span><text:span text:style-name="T5">免稅需求、旅客卡及退稅程序。</text:span></text:p>
              </text:list-item>
              <text:list-item>
                <text:p text:style-name="P10"><text:span text:style-name="T5">使用術語可能</text:span><text:span text:style-name="T6">包括：高鐵、鐵路、航空和公車票、住宿和轉乘券、運作文件(例如行程)及</text:span><text:change-end text:change-id="ct509108296"/><text:change text:change-id="ct509108680"/><text:change-start text:change-id="ct509110728"/><text:span text:style-name="T6">時差換算</text:span><text:change-end text:change-id="ct509110728"/><text:change-start text:change-id="ct509110856"/><text:span text:style-name="T6">。</text:span></text:p>
              </text:list-item>
              <text:list-item>
                <text:p text:style-name="P10"><text:span text:style-name="T13">安全管理</text:span><text:span text:style-name="T6">與下列事項息息相關：行李、人的安全移動(交通，停車，人群控制)、安全要求、突發狀況(含疾病及意外傷害)及證件妥善保管</text:span></text:p>
              </text:list-item>
              <text:list-item>
                <text:p text:style-name="P12">溝通技能可能包括：與客戶及同事聯繫有關典型運作議題與起、承、轉、合及音量的適度</text:p>
              </text:list-item>
              <text:list-item>
                <text:p text:style-name="P12">書寫技能可能包括：讓旅客容易瞭解運作訊息、讓旅客簡單瞭解旅遊業術語及航空公司、各國城市代碼、準確掌握旅客出入境訊息。</text:p>
              </text:list-item>
              <text:list-item>
                <text:p text:style-name="P12">運算技能可能包括：計算並檢查團體成員人數和行李件數與瞭解各國時差換算機制。<text:change-end text:change-id="ct509110856"/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" style:num-format="" text:start-value="0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94</meta:editing-cycles>
    <meta:print-date>2020-08-18T15:31:31.452000000</meta:print-date>
    <meta:creation-date>2015-08-03T07:07:00</meta:creation-date>
    <dc:date>2020-12-03T16:46:22.648000000</dc:date>
    <meta:editing-duration>P2DT11H12M43S</meta:editing-duration>
    <meta:generator>NDC_ODF_Application_Tools/2.0.3$Windows_x86 LibreOffice_project/54cf7324c4a2efdf36c5efbb1fcbec2120c1d70e</meta:generator>
    <meta:document-statistic meta:table-count="1" meta:image-count="0" meta:object-count="0" meta:page-count="3" meta:paragraph-count="76" meta:word-count="1696" meta:character-count="1760" meta:non-whitespace-character-count="1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