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微軟正黑體2" svg:font-family="微軟正黑體"/>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389e" style:font-weight-asian="bold" style:font-name-complex="微軟正黑體3"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389e" style:font-name-complex="微軟正黑體3" style:font-size-complex="12pt"/>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text-properties style:font-name="微軟正黑體1" fo:font-size="12pt" fo:font-weight="bold" style:font-name-asian="微軟正黑體1" style:font-size-asian="12pt" style:font-weight-asian="bold" style:font-name-complex="Times New Roman1" style:font-size-complex="12pt"/>
    </style:style>
    <style:style style:name="P7" style:family="paragraph" style:parent-style-name="Standard">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8" style:family="paragraph" style:parent-style-name="Standard" style:list-style-name="L1">
      <style:paragraph-properties fo:line-height="0.706cm" fo:text-align="justify" style:justify-single-word="false"/>
      <style:text-properties style:font-name="微軟正黑體1" officeooo:paragraph-rsid="00022528" style:font-name-asian="微軟正黑體1"/>
    </style:style>
    <style:style style:name="P9" style:family="paragraph" style:parent-style-name="Standard" style:list-style-name="L1">
      <style:paragraph-properties fo:line-height="0.706cm" fo:text-align="justify" style:justify-single-word="false"/>
      <style:text-properties style:font-name="微軟正黑體1" officeooo:paragraph-rsid="00037e59" style:font-name-asian="微軟正黑體1"/>
    </style:style>
    <style:style style:name="P10" style:family="paragraph" style:parent-style-name="Standard">
      <style:paragraph-properties fo:line-height="0.706cm" fo:text-align="justify" style:justify-single-word="false"/>
      <style:text-properties style:font-name="微軟正黑體1" officeooo:paragraph-rsid="00037e59" style:font-name-asian="微軟正黑體1"/>
    </style:style>
    <style:style style:name="P11" style:family="paragraph" style:parent-style-name="List_20_Paragraph">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2" style:family="paragraph" style:parent-style-name="List_20_Paragraph" style:list-style-name="WWNum1">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3" style:family="paragraph" style:parent-style-name="List_20_Paragraph" style:list-style-name="WWNum19">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4" style:family="paragraph" style:parent-style-name="List_20_Paragraph" style:list-style-name="WWNum19">
      <style:paragraph-properties fo:line-height="0.706cm" fo:text-align="justify" style:justify-single-word="false"/>
      <style:text-properties style:font-name="微軟正黑體1" fo:font-size="12pt" officeooo:paragraph-rsid="000672fe" style:font-name-asian="微軟正黑體1" style:font-size-asian="12pt" style:font-name-complex="Times New Roman1" style:font-size-complex="12pt"/>
    </style:style>
    <style:style style:name="P15" style:family="paragraph" style:parent-style-name="List_20_Paragraph" style:list-style-name="WWNum14">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6" style:family="paragraph" style:parent-style-name="List_20_Paragraph" style:list-style-name="WWNum15">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7" style:family="paragraph" style:parent-style-name="List_20_Paragraph" style:list-style-name="WWNum15">
      <style:paragraph-properties fo:line-height="0.706cm" fo:text-align="justify" style:justify-single-word="false"/>
      <style:text-properties style:font-name="微軟正黑體1" fo:font-size="12pt" officeooo:paragraph-rsid="00097d0e" style:font-name-asian="微軟正黑體1" style:font-size-asian="12pt" style:font-name-complex="Times New Roman1" style:font-size-complex="12pt"/>
    </style:style>
    <style:style style:name="P18" style:family="paragraph" style:parent-style-name="List_20_Paragraph" style:list-style-name="WWNum2">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19" style:family="paragraph" style:parent-style-name="List_20_Paragraph" style:list-style-name="WWNum23">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0" style:family="paragraph" style:parent-style-name="List_20_Paragraph" style:list-style-name="WWNum25">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1" style:family="paragraph" style:parent-style-name="List_20_Paragraph" style:list-style-name="WWNum12">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2" style:family="paragraph" style:parent-style-name="List_20_Paragraph" style:list-style-name="WWNum21">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3" style:family="paragraph" style:parent-style-name="List_20_Paragraph" style:list-style-name="WWNum22">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4" style:family="paragraph" style:parent-style-name="List_20_Paragraph" style:list-style-name="WWNum3">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5" style:family="paragraph" style:parent-style-name="List_20_Paragraph" style:list-style-name="WWNum16">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6" style:family="paragraph" style:parent-style-name="List_20_Paragraph" style:list-style-name="WWNum20">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7" style:family="paragraph" style:parent-style-name="List_20_Paragraph" style:list-style-name="WWNum18">
      <style:paragraph-properties fo:line-height="0.706cm" fo:text-align="justify" style:justify-single-word="false"/>
      <style:text-properties style:font-name="微軟正黑體1" fo:font-size="12pt" style:font-name-asian="微軟正黑體1" style:font-size-asian="12pt" style:font-name-complex="Times New Roman1" style:font-size-complex="12pt"/>
    </style:style>
    <style:style style:name="P28" style:family="paragraph" style:parent-style-name="List_20_Paragraph" style:list-style-name="WWNum18">
      <style:paragraph-properties fo:line-height="0.706cm" fo:text-align="justify" style:justify-single-word="false"/>
      <style:text-properties style:font-name="微軟正黑體1" fo:font-size="12pt" style:font-name-asian="微軟正黑體1" style:font-size-asian="12pt" style:font-size-complex="12pt"/>
    </style:style>
    <style:style style:name="T1" style:family="text">
      <style:text-properties style:font-name="Times New Roman"/>
    </style:style>
    <style:style style:name="T2" style:family="text">
      <style:text-properties style:font-name="微軟正黑體" fo:font-size="12pt" style:font-name-asian="微軟正黑體3" style:font-size-asian="12pt" style:font-name-complex="Times New Roman1" style:font-size-complex="12pt"/>
    </style:style>
    <style:style style:name="T3" style:family="text">
      <style:text-properties style:font-name-complex="Times New Roman1"/>
    </style:style>
    <style:style style:name="T4" style:family="text">
      <style:text-properties style:font-name="微軟正黑體1" fo:font-size="12pt" style:font-name-asian="微軟正黑體1" style:font-size-asian="12pt" style:font-name-complex="Times New Roman1" style:font-size-complex="12pt"/>
    </style:style>
    <style:style style:name="T5" style:family="text">
      <style:text-properties style:font-name="微軟正黑體1" fo:font-size="12pt" officeooo:rsid="00037e59" style:font-name-asian="微軟正黑體1" style:font-size-asian="12pt" style:font-name-complex="Times New Roman1" style:font-size-complex="12pt"/>
    </style:style>
    <style:style style:name="T6" style:family="text">
      <style:text-properties style:font-name="微軟正黑體1" fo:font-size="12pt" style:font-name-asian="微軟正黑體1" style:font-size-asian="12pt" style:font-name-complex="新細明體" style:font-size-complex="12pt"/>
    </style:style>
    <style:style style:name="T7" style:family="text">
      <style:text-properties style:font-name="微軟正黑體1" fo:font-size="12pt" style:font-name-asian="微軟正黑體1" style:font-size-asian="12pt" style:language-asian="zh" style:country-asian="TW" style:font-name-complex="新細明體" style:font-size-complex="12pt"/>
    </style:style>
    <style:style style:name="T8" style:family="text">
      <style:text-properties style:font-name="微軟正黑體1" fo:font-size="12pt" officeooo:rsid="00022528" style:font-name-asian="微軟正黑體2" style:font-size-asian="12pt" style:font-name-complex="Times New Roman1" style:font-size-complex="12pt"/>
    </style:style>
    <style:style style:name="T9" style:family="text">
      <style:text-properties style:font-name="微軟正黑體1" fo:font-size="12pt" officeooo:rsid="00037e59" style:font-name-asian="微軟正黑體2" style:font-size-asian="12pt" style:font-name-complex="Times New Roman1" style:font-size-complex="12pt"/>
    </style:style>
    <style:style style:name="T10" style:family="text">
      <style:text-properties style:font-name="微軟正黑體1" fo:font-size="12pt" officeooo:rsid="00022528" style:font-name-asian="微軟正黑體2" style:font-size-asian="12pt" style:language-asian="zh" style:country-asian="TW" style:font-name-complex="Times New Roman1" style:font-size-complex="12pt"/>
    </style:style>
    <style:style style:name="T11" style:family="text">
      <style:text-properties style:text-underline-style="solid" style:text-underline-width="auto" style:text-underline-color="font-color"/>
    </style:style>
    <style:style style:name="T12" style:family="text">
      <style:text-properties style:text-position="super 58%"/>
    </style:style>
    <style:style style:name="T13" style:family="text">
      <style:text-properties style:font-name="微軟正黑體2" fo:font-size="12pt" officeooo:rsid="00037e59" style:font-name-asian="微軟正黑體2" style:font-size-asian="12pt" style:font-name-complex="微軟正黑體2" style:font-size-complex="12pt"/>
    </style:style>
    <style:style style:name="T14" style:family="text">
      <style:text-properties style:font-name="微軟正黑體2" officeooo:rsid="0004383a" style:font-name-asian="微軟正黑體2" style:font-name-complex="微軟正黑體2"/>
    </style:style>
    <style:style style:name="T15" style:family="text">
      <style:text-properties style:font-name="微軟正黑體2" officeooo:rsid="0004abbf" style:font-name-asian="微軟正黑體2" style:font-name-complex="微軟正黑體2"/>
    </style:style>
    <style:style style:name="T16" style:family="text">
      <style:text-properties style:text-position="0% 100%"/>
    </style:style>
    <style:style style:name="T17" style:family="text">
      <style:text-properties officeooo:rsid="00127072" style:font-name-asian="微軟正黑體2"/>
    </style:style>
    <style:style style:name="T18" style:family="text">
      <style:text-properties officeooo:rsid="0015ac85"/>
    </style:style>
    <style:style style:name="T19" style:family="text">
      <style:text-properties officeooo:rsid="0004383a" style:font-name-complex="微軟正黑體2"/>
    </style:style>
    <style:style style:name="T20" style:family="text">
      <style:text-properties officeooo:rsid="0004abbf" style:font-name-complex="微軟正黑體2"/>
    </style:style>
    <style:style style:name="T21" style:family="text">
      <style:text-properties officeooo:rsid="00127072"/>
    </style:style>
    <style:style style:name="T22" style:family="text">
      <style:text-properties fo:font-size="12pt" style:font-size-asian="12pt" style:font-name-complex="Times New Roman1" style:font-size-complex="12pt"/>
    </style:style>
    <style:style style:name="T23" style:family="text">
      <style:text-properties fo:font-size="12pt" officeooo:rsid="00037e59" style:font-size-asian="12pt" style:font-name-complex="Times New Roman1" style:font-size-complex="12pt"/>
    </style:style>
    <style:style style:name="T24" style:family="text">
      <style:text-properties fo:font-size="12pt" officeooo:rsid="00022528" style:font-size-asian="12pt" style:font-name-complex="Times New Roman1" style:font-size-complex="12pt"/>
    </style:style>
    <style:style style:name="T25" style:family="text">
      <style:text-properties fo:font-size="12pt" officeooo:rsid="00037e59" style:font-size-asian="12pt" style:font-name-complex="微軟正黑體2" style:font-size-complex="12pt"/>
    </style:style>
    <style:style style:name="T26" style:family="text">
      <style:text-properties fo:font-size="12pt" style:font-size-asian="12pt" style:font-name-complex="新細明體" style:font-size-complex="12pt"/>
    </style:style>
    <style:style style:name="T27" style:family="text">
      <style:text-properties fo:font-size="12pt" style:font-size-asian="12pt" style:language-asian="zh" style:country-asian="TW" style:font-name-complex="新細明體" style:font-size-complex="12pt"/>
    </style:style>
    <style:style style:name="T28" style:family="text">
      <style:text-properties fo:font-size="12pt" officeooo:rsid="00022528" style:font-size-asian="12pt" style:language-asian="zh" style:country-asian="TW" style:font-name-complex="Times New Roman1" style:font-size-complex="12pt"/>
    </style:style>
    <text:list-style style:name="L1">
      <text:list-level-style-number text:level="1"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737543120" text:id="ct737543120">
          <text:format-change>
            <office:change-info>
              <dc:creator>作者不明</dc:creator>
              <dc:date>2020-11-26T15:00:47</dc:date>
            </office:change-info>
          </text:format-change>
        </text:changed-region>
        <text:changed-region xml:id="ct737544144" text:id="ct737544144">
          <text:format-change>
            <office:change-info>
              <dc:creator>作者不明</dc:creator>
              <dc:date>2020-11-26T15:00:47</dc:date>
            </office:change-info>
          </text:format-change>
        </text:changed-region>
        <text:changed-region xml:id="ct474321576" text:id="ct474321576">
          <text:insertion>
            <office:change-info>
              <dc:creator>作者不明</dc:creator>
              <dc:date>2020-11-17T14:29:34</dc:date>
            </office:change-info>
          </text:insertion>
        </text:changed-region>
        <text:changed-region xml:id="ct737542608" text:id="ct737542608">
          <text:format-change>
            <office:change-info>
              <dc:creator>作者不明</dc:creator>
              <dc:date>2020-11-26T15:00:47</dc:date>
            </office:change-info>
          </text:format-change>
        </text:changed-region>
        <text:changed-region xml:id="ct737542224" text:id="ct737542224">
          <text:format-change>
            <office:change-info>
              <dc:creator>作者不明</dc:creator>
              <dc:date>2020-11-26T15:00:47</dc:date>
            </office:change-info>
          </text:format-change>
        </text:changed-region>
        <text:changed-region xml:id="ct737543504" text:id="ct737543504">
          <text:format-change>
            <office:change-info>
              <dc:creator>作者不明</dc:creator>
              <dc:date>2020-11-26T15:00:47</dc:date>
            </office:change-info>
          </text:format-change>
        </text:changed-region>
        <text:changed-region xml:id="ct737546192" text:id="ct737546192">
          <text:format-change>
            <office:change-info>
              <dc:creator>作者不明</dc:creator>
              <dc:date>2020-11-26T15:00:47</dc:date>
            </office:change-info>
          </text:format-change>
        </text:changed-region>
        <text:changed-region xml:id="ct737545552" text:id="ct737545552">
          <text:format-change>
            <office:change-info>
              <dc:creator>作者不明</dc:creator>
              <dc:date>2020-11-26T15:00:47</dc:date>
            </office:change-info>
          </text:format-change>
        </text:changed-region>
        <text:changed-region xml:id="ct737542864" text:id="ct737542864">
          <text:format-change>
            <office:change-info>
              <dc:creator>作者不明</dc:creator>
              <dc:date>2020-11-26T15:00:47</dc:date>
            </office:change-info>
          </text:format-change>
        </text:changed-region>
        <text:changed-region xml:id="ct737545168" text:id="ct737545168">
          <text:format-change>
            <office:change-info>
              <dc:creator>作者不明</dc:creator>
              <dc:date>2020-11-26T15:00:47</dc:date>
            </office:change-info>
          </text:format-change>
        </text:changed-region>
        <text:changed-region xml:id="ct737542352" text:id="ct737542352">
          <text:format-change>
            <office:change-info>
              <dc:creator>作者不明</dc:creator>
              <dc:date>2020-11-26T15:00:47</dc:date>
            </office:change-info>
          </text:format-change>
        </text:changed-region>
        <text:changed-region xml:id="ct474322728" text:id="ct474322728">
          <text:deletion>
            <office:change-info>
              <dc:creator>作者不明</dc:creator>
              <dc:date>2020-09-24T16:07:00</dc:date>
            </office:change-info>
            <text:p text:style-name="P11"><text:span text:style-name="T11">或法律</text:span></text:p>
          </text:deletion>
        </text:changed-region>
        <text:changed-region xml:id="ct737545808" text:id="ct737545808">
          <text:format-change>
            <office:change-info>
              <dc:creator>作者不明</dc:creator>
              <dc:date>2020-11-26T15:00:47</dc:date>
            </office:change-info>
          </text:format-change>
        </text:changed-region>
        <text:changed-region xml:id="ct474324136" text:id="ct474324136">
          <text:insertion>
            <office:change-info>
              <dc:creator>作者不明</dc:creator>
              <dc:date>2020-09-24T16:00:44</dc:date>
            </office:change-info>
          </text:insertion>
        </text:changed-region>
        <text:changed-region xml:id="ct474323496" text:id="ct474323496">
          <text:insertion>
            <office:change-info>
              <dc:creator>作者不明</dc:creator>
              <dc:date>2020-09-24T16:01:09</dc:date>
            </office:change-info>
          </text:insertion>
        </text:changed-region>
        <text:changed-region xml:id="ct737543248" text:id="ct737543248">
          <text:format-change>
            <office:change-info>
              <dc:creator>作者不明</dc:creator>
              <dc:date>2020-11-26T15:00:47</dc:date>
            </office:change-info>
          </text:format-change>
        </text:changed-region>
        <text:changed-region xml:id="ct474321704" text:id="ct474321704">
          <text:deletion>
            <office:change-info>
              <dc:creator>作者不明</dc:creator>
              <dc:date>2020-09-24T16:02:11</dc:date>
            </office:change-info>
            <text:p text:style-name="P11">配合</text:p>
          </text:deletion>
        </text:changed-region>
        <text:changed-region xml:id="ct737542736" text:id="ct737542736">
          <text:format-change>
            <office:change-info>
              <dc:creator>作者不明</dc:creator>
              <dc:date>2020-11-26T15:00:47</dc:date>
            </office:change-info>
          </text:format-change>
        </text:changed-region>
        <text:changed-region xml:id="ct474323240" text:id="ct474323240">
          <text:insertion>
            <office:change-info>
              <dc:creator>作者不明</dc:creator>
              <dc:date>2020-09-24T16:02:45</dc:date>
            </office:change-info>
          </text:insertion>
        </text:changed-region>
        <text:changed-region xml:id="ct474320168" text:id="ct474320168">
          <text:deletion>
            <office:change-info>
              <dc:creator>作者不明</dc:creator>
              <dc:date>2020-09-24T16:02:44</dc:date>
            </office:change-info>
            <text:p text:style-name="P11">律</text:p>
          </text:deletion>
        </text:changed-region>
        <text:changed-region xml:id="ct737543376" text:id="ct737543376">
          <text:format-change>
            <office:change-info>
              <dc:creator>作者不明</dc:creator>
              <dc:date>2020-11-26T15:00:47</dc:date>
            </office:change-info>
          </text:format-change>
        </text:changed-region>
        <text:changed-region xml:id="ct737543632" text:id="ct737543632">
          <text:format-change>
            <office:change-info>
              <dc:creator>作者不明</dc:creator>
              <dc:date>2020-11-26T15:00:47</dc:date>
            </office:change-info>
          </text:format-change>
        </text:changed-region>
        <text:changed-region xml:id="ct737543760" text:id="ct737543760">
          <text:format-change>
            <office:change-info>
              <dc:creator>作者不明</dc:creator>
              <dc:date>2020-11-26T15:00:47</dc:date>
            </office:change-info>
          </text:format-change>
        </text:changed-region>
        <text:changed-region xml:id="ct474322344" text:id="ct474322344">
          <text:insertion>
            <office:change-info>
              <dc:creator>作者不明</dc:creator>
              <dc:date>2020-09-24T16:05:15</dc:date>
            </office:change-info>
          </text:insertion>
        </text:changed-region>
        <text:changed-region xml:id="ct474320936" text:id="ct474320936">
          <text:deletion>
            <office:change-info>
              <dc:creator>作者不明</dc:creator>
              <dc:date>2020-09-24T16:05:09</dc:date>
            </office:change-info>
            <text:p text:style-name="P11">活動</text:p>
          </text:deletion>
        </text:changed-region>
        <text:changed-region xml:id="ct737544016" text:id="ct737544016">
          <text:format-change>
            <office:change-info>
              <dc:creator>作者不明</dc:creator>
              <dc:date>2020-11-26T15:00:47</dc:date>
            </office:change-info>
          </text:format-change>
        </text:changed-region>
        <text:changed-region xml:id="ct474322472" text:id="ct474322472">
          <text:insertion>
            <office:change-info>
              <dc:creator>作者不明</dc:creator>
              <dc:date>2020-09-24T16:10:09</dc:date>
            </office:change-info>
          </text:insertion>
        </text:changed-region>
        <text:changed-region xml:id="ct474321192" text:id="ct474321192">
          <text:deletion>
            <office:change-info>
              <dc:creator>作者不明</dc:creator>
              <dc:date>2020-09-24T16:10:01</dc:date>
            </office:change-info>
            <text:p text:style-name="P11">不遵守的</text:p>
          </text:deletion>
        </text:changed-region>
        <text:changed-region xml:id="ct474321064" text:id="ct474321064">
          <text:deletion>
            <office:change-info>
              <dc:creator>作者不明</dc:creator>
              <dc:date>2020-09-24T16:09:31</dc:date>
            </office:change-info>
            <text:p text:style-name="P11">主要</text:p>
          </text:deletion>
        </text:changed-region>
        <text:changed-region xml:id="ct737544400" text:id="ct737544400">
          <text:format-change>
            <office:change-info>
              <dc:creator>作者不明</dc:creator>
              <dc:date>2020-11-26T15:00:47</dc:date>
            </office:change-info>
          </text:format-change>
        </text:changed-region>
        <text:changed-region xml:id="ct737543888" text:id="ct737543888">
          <text:format-change>
            <office:change-info>
              <dc:creator>作者不明</dc:creator>
              <dc:date>2020-11-26T15:00:47</dc:date>
            </office:change-info>
          </text:format-change>
        </text:changed-region>
        <text:changed-region xml:id="ct737542480" text:id="ct737542480">
          <text:format-change>
            <office:change-info>
              <dc:creator>作者不明</dc:creator>
              <dc:date>2020-11-26T15:00:47</dc:date>
            </office:change-info>
          </text:format-change>
        </text:changed-region>
        <text:changed-region xml:id="ct474321320" text:id="ct474321320">
          <text:deletion>
            <office:change-info>
              <dc:creator>作者不明</dc:creator>
              <dc:date>2020-09-24T16:11:23</dc:date>
            </office:change-info>
            <text:p text:style-name="P11">的</text:p>
          </text:deletion>
        </text:changed-region>
        <text:changed-region xml:id="ct737544272" text:id="ct737544272">
          <text:format-change>
            <office:change-info>
              <dc:creator>作者不明</dc:creator>
              <dc:date>2020-11-26T15:00:47</dc:date>
            </office:change-info>
          </text:format-change>
        </text:changed-region>
        <text:changed-region xml:id="ct474323624" text:id="ct474323624">
          <text:insertion>
            <office:change-info>
              <dc:creator>作者不明</dc:creator>
              <dc:date>2020-09-24T16:11:25</dc:date>
            </office:change-info>
          </text:insertion>
        </text:changed-region>
        <text:changed-region xml:id="ct737544528" text:id="ct737544528">
          <text:format-change>
            <office:change-info>
              <dc:creator>作者不明</dc:creator>
              <dc:date>2020-11-26T15:00:47</dc:date>
            </office:change-info>
          </text:format-change>
        </text:changed-region>
        <text:changed-region xml:id="ct474321832" text:id="ct474321832">
          <text:deletion>
            <office:change-info>
              <dc:creator>作者不明</dc:creator>
              <dc:date>2020-09-24T16:11:10</dc:date>
            </office:change-info>
            <text:p text:style-name="P11">的</text:p>
          </text:deletion>
        </text:changed-region>
        <text:changed-region xml:id="ct474322216" text:id="ct474322216">
          <text:insertion>
            <office:change-info>
              <dc:creator>作者不明</dc:creator>
              <dc:date>2020-09-24T16:11:12</dc:date>
            </office:change-info>
          </text:insertion>
        </text:changed-region>
        <text:changed-region xml:id="ct737550160" text:id="ct737550160">
          <text:format-change>
            <office:change-info>
              <dc:creator>作者不明</dc:creator>
              <dc:date>2020-11-26T15:00:47</dc:date>
            </office:change-info>
          </text:format-change>
        </text:changed-region>
        <text:changed-region xml:id="ct737544656" text:id="ct737544656">
          <text:format-change>
            <office:change-info>
              <dc:creator>作者不明</dc:creator>
              <dc:date>2020-11-26T15:00:47</dc:date>
            </office:change-info>
          </text:format-change>
        </text:changed-region>
        <text:changed-region xml:id="ct737549776" text:id="ct737549776">
          <text:format-change>
            <office:change-info>
              <dc:creator>作者不明</dc:creator>
              <dc:date>2020-11-26T15:00:47</dc:date>
            </office:change-info>
          </text:format-change>
        </text:changed-region>
        <text:changed-region xml:id="ct737546960" text:id="ct737546960">
          <text:format-change>
            <office:change-info>
              <dc:creator>作者不明</dc:creator>
              <dc:date>2020-11-26T15:00:47</dc:date>
            </office:change-info>
          </text:format-change>
        </text:changed-region>
        <text:changed-region xml:id="ct737550032" text:id="ct737550032">
          <text:format-change>
            <office:change-info>
              <dc:creator>作者不明</dc:creator>
              <dc:date>2020-11-26T15:00:47</dc:date>
            </office:change-info>
          </text:format-change>
        </text:changed-region>
        <text:changed-region xml:id="ct474322600" text:id="ct474322600">
          <text:deletion>
            <office:change-info>
              <dc:creator>作者不明</dc:creator>
              <dc:date>2020-09-24T16:07:09</dc:date>
            </office:change-info>
            <text:p text:style-name="P10"><text:span text:style-name="T22">或法律</text:span></text:p>
          </text:deletion>
        </text:changed-region>
        <text:changed-region xml:id="ct737547600" text:id="ct737547600">
          <text:format-change>
            <office:change-info>
              <dc:creator>作者不明</dc:creator>
              <dc:date>2020-11-26T15:00:47</dc:date>
            </office:change-info>
          </text:format-change>
        </text:changed-region>
        <text:changed-region xml:id="ct737555792" text:id="ct737555792">
          <text:insertion>
            <office:change-info>
              <dc:creator>作者不明</dc:creator>
              <dc:date>2020-11-26T15:00: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text:change-start text:change-id="ct737543120"/>職能單元代碼<text:change-end text:change-id="ct737543120"/></text:p>
          </table:table-cell>
          <table:table-cell table:style-name="表格1.B1" office:value-type="string">
            <text:p text:style-name="P7"><text:change-start text:change-id="ct737544144"/>TRM3R0198<text:change-end text:change-id="ct737544144"/><text:change-start text:change-id="ct474321576"/><text:span text:style-name="T18">v2</text:span><text:change-end text:change-id="ct474321576"/></text:p>
          </table:table-cell>
        </table:table-row>
        <table:table-row table:style-name="表格1.1">
          <table:table-cell table:style-name="表格1.A1" office:value-type="string">
            <text:p text:style-name="P6"><text:change-start text:change-id="ct737542608"/>職能單元名稱<text:change-end text:change-id="ct737542608"/></text:p>
          </table:table-cell>
          <table:table-cell table:style-name="表格1.B2" office:value-type="string">
            <text:p text:style-name="P7"><text:change-start text:change-id="ct737542224"/>遵循相關法令規範<text:change-end text:change-id="ct737542224"/></text:p>
          </table:table-cell>
        </table:table-row>
        <table:table-row table:style-name="表格1.1">
          <table:table-cell table:style-name="表格1.A1" office:value-type="string">
            <text:p text:style-name="P6"><text:change-start text:change-id="ct737543504"/>領域類別<text:change-end text:change-id="ct737543504"/></text:p>
          </table:table-cell>
          <table:table-cell table:style-name="表格1.B3" office:value-type="string">
            <text:p text:style-name="P7"><text:change-start text:change-id="ct737546192"/>休閒與觀光旅遊/休閒遊憩管理<text:change-end text:change-id="ct737546192"/></text:p>
          </table:table-cell>
        </table:table-row>
        <table:table-row table:style-name="表格1.1">
          <table:table-cell table:style-name="表格1.A1" office:value-type="string">
            <text:p text:style-name="P6"><text:change-start text:change-id="ct737545552"/>職能單元級別<text:change-end text:change-id="ct737545552"/></text:p>
          </table:table-cell>
          <table:table-cell table:style-name="表格1.B4" office:value-type="string">
            <text:p text:style-name="P7"><text:change-start text:change-id="ct737542864"/>3<text:change-end text:change-id="ct737542864"/></text:p>
          </table:table-cell>
        </table:table-row>
        <table:table-row table:style-name="表格1.1">
          <table:table-cell table:style-name="表格1.A1" office:value-type="string">
            <text:p text:style-name="P6"><text:change-start text:change-id="ct737545168"/>工作任務與行為指標<text:change-end text:change-id="ct737545168"/></text:p>
          </table:table-cell>
          <table:table-cell table:style-name="表格1.B5" office:value-type="string">
            <text:list xml:id="list3573214644" text:style-name="WWNum1">
              <text:list-item>
                <text:p text:style-name="P12"><text:change-start text:change-id="ct737542352"/>辨識相關法令規範</text:p>
              </text:list-item>
            </text:list>
            <text:list xml:id="list1698332764" text:style-name="WWNum19">
              <text:list-item>
                <text:p text:style-name="P14">確認與組織及執行業務領域相關之法令規範與<text:span text:style-name="T11">資訊來源</text:span><text:span text:style-name="T12">【註1】</text:span></text:p>
              </text:list-item>
              <text:list-item>
                <text:p text:style-name="P13">取得與組織相關之特定<text:span text:style-name="T11">商業營運</text:span><text:span text:style-name="T12">【註2】</text:span>法令規範</text:p>
              </text:list-item>
              <text:list-item>
                <text:p text:style-name="P13">辨識業務中有違反或牴觸相關法令之項目與風險</text:p>
              </text:list-item>
              <text:list-item>
                <text:p text:style-name="P13">評估並根據<text:span text:style-name="T11">專家</text:span><text:change-end text:change-id="ct737542352"/><text:change text:change-id="ct474322728"/><text:change-start text:change-id="ct737545808"/><text:span text:style-name="T11">建議</text:span><text:span text:style-name="T12">【註3】</text:span>運作或推動相關業務</text:p>
              </text:list-item>
            </text:list>
            <text:list xml:id="list150058875358545" text:continue-list="list3573214644" text:style-name="WWNum1">
              <text:list-item>
                <text:p text:style-name="P12">促進組織對法令與政策之理解</text:p>
              </text:list-item>
            </text:list>
            <text:list xml:id="list2063217123" text:style-name="WWNum14">
              <text:list-item>
                <text:p text:style-name="P15">發展可讓有助組織成員理解法規的說明</text:p>
              </text:list-item>
              <text:list-item>
                <text:p text:style-name="P15">在組織規定與程序中，配合法規釐清與調整人員的角色和責任</text:p>
              </text:list-item>
              <text:list-item>
                <text:p text:style-name="P15"><text:change-end text:change-id="ct737545808"/><text:change-start text:change-id="ct474324136"/>提<text:change-end text:change-id="ct474324136"/><text:change-start text:change-id="ct474323496"/>出<text:change-end text:change-id="ct474323496"/><text:change-start text:change-id="ct737543248"/>公告政策、程序和法律<text:span text:style-name="T19">…等</text:span>資訊給相關人員</text:p>
              </text:list-item>
              <text:list-item>
                <text:p text:style-name="P15">安排<text:span text:style-name="T11">資訊更新</text:span><text:span text:style-name="T12">【註4】</text:span>給相關人員，以確保法規責任</text:p>
              </text:list-item>
            </text:list>
            <text:list xml:id="list150058537411188" text:continue-list="list150058875358545" text:style-name="WWNum1">
              <text:list-item>
                <text:p text:style-name="P12">確保<text:change-end text:change-id="ct737543248"/><text:change text:change-id="ct474321704"/><text:change-start text:change-id="ct737542736"/>法<text:change-end text:change-id="ct737542736"/><text:change-start text:change-id="ct474323240"/>規<text:change-end text:change-id="ct474323240"/><text:change text:change-id="ct474320168"/><text:change-start text:change-id="ct737543376"/>要求</text:p>
              </text:list-item>
            </text:list>
            <text:list xml:id="list865489272" text:style-name="WWNum15">
              <text:list-item>
                <text:p text:style-name="P16">在調整或新增業務時，與法規相關單位進行溝通</text:p>
              </text:list-item>
              <text:list-item>
                <text:p text:style-name="P16">維護組織和執業相關之執照，並檢查相關做法與簽訂合約合法性</text:p>
              </text:list-item>
              <text:list-item>
                <text:p text:style-name="P16">配合法規調整，持續檢視組織營運項目之適法性，並進行調整修改</text:p>
              </text:list-item>
              <text:list-item>
                <text:p text:style-name="P17"><text:span text:style-name="T11">運用機會</text:span><text:span text:style-name="T12">【註5】</text:span><text:span text:style-name="T16">溝通與分享最新的規定知識</text:span>，並持續檢視和公告計畫、政策和程序，以配合法規要求<text:change-end text:change-id="ct737543376"/></text:p>
              </text:list-item>
            </text:list>
          </table:table-cell>
        </table:table-row>
        <table:table-row table:style-name="表格1.1">
          <table:table-cell table:style-name="表格1.A1" office:value-type="string">
            <text:p text:style-name="P6"><text:change-start text:change-id="ct737543632"/>職能內涵</text:p>
            <text:p text:style-name="P6">(K=knowledge知識)<text:change-end text:change-id="ct737543632"/></text:p>
          </table:table-cell>
          <table:table-cell table:style-name="表格1.B6" office:value-type="string">
            <text:list xml:id="list1585435237" text:style-name="WWNum2">
              <text:list-item>
                <text:p text:style-name="P18"><text:change-start text:change-id="ct737543760"/>在不同商業結構中，經理人員和主管的法律責任和義務</text:p>
              </text:list-item>
              <text:list-item>
                <text:p text:style-name="P18">關於配合規定的資訊和服務來源，包括：</text:p>
              </text:list-item>
            </text:list>
            <text:list xml:id="list834063799" text:style-name="WWNum23">
              <text:list-item>
                <text:list>
                  <text:list-item>
                    <text:list>
                      <text:list-item>
                        <text:p text:style-name="P19">政府部門或者法規單位</text:p>
                      </text:list-item>
                      <text:list-item>
                        <text:p text:style-name="P19">產業協會</text:p>
                      </text:list-item>
                    </text:list>
                  </text:list-item>
                </text:list>
              </text:list-item>
            </text:list>
            <text:list xml:id="list150058805030515" text:continue-list="list1585435237" text:style-name="WWNum2">
              <text:list-item>
                <text:p text:style-name="P18">管理當局對旅遊業、飯店業及<text:change-end text:change-id="ct737543760"/><text:change-start text:change-id="ct474322344"/>休閒<text:change-end text:change-id="ct474322344"/><text:change text:change-id="ct474320936"/><text:change-start text:change-id="ct737544016"/>產業<text:span text:style-name="T19">…等</text:span>的相關功能和一般運作程序</text:p>
              </text:list-item>
              <text:list-item>
                <text:p text:style-name="P18">關於法律和執照要求的接受和更新資訊的方法</text:p>
              </text:list-item>
              <text:list-item>
                <text:p text:style-name="P18">在管理規定的配合方面，使用政策和程序</text:p>
              </text:list-item>
              <text:list-item>
                <text:p text:style-name="P18">政策與程序的格式與包含項目</text:p>
              </text:list-item>
              <text:list-item>
                <text:p text:style-name="P18">法律、規章、標準和執照要求<text:span text:style-name="T19">…等</text:span>，知識深度必須包含：</text:p>
              </text:list-item>
            </text:list>
            <text:list xml:id="list622648821" text:style-name="WWNum25">
              <text:list-item>
                <text:list>
                  <text:list-item>
                    <text:list>
                      <text:list-item>
                        <text:p text:style-name="P20">被法律禁止的關鍵實務</text:p>
                      </text:list-item>
                      <text:list-item>
                        <text:p text:style-name="P20">稽核和檢查制度</text:p>
                      </text:list-item>
                      <text:list-item>
                        <text:p text:style-name="P20"><text:change-end text:change-id="ct737544016"/><text:change-start text:change-id="ct474322472"/>嚴重<text:change-end text:change-id="ct474322472"/><text:change text:change-id="ct474321192"/><text:change text:change-id="ct474321064"/><text:change-start text:change-id="ct737544400"/>後果</text:p>
                      </text:list-item>
                      <text:list-item>
                        <text:p text:style-name="P20"><text:soft-page-break/>需要應用到或保持商業或職能執照和相關託管訓練以及證照要求</text:p>
                      </text:list-item>
                      <text:list-item>
                        <text:p text:style-name="P20">申請並保持業務或職業執照和相關的強制訓練和認證要求</text:p>
                      </text:list-item>
                      <text:list-item>
                        <text:p text:style-name="P20">紀錄保持的需求和可被接受的紀錄保持機制</text:p>
                      </text:list-item>
                      <text:list-item>
                        <text:p text:style-name="P20">對企業的法定報告要求</text:p>
                      </text:list-item>
                      <text:list-item>
                        <text:p text:style-name="P20">對重要業務的保險，包括公共責任和工作者的補償</text:p>
                      </text:list-item>
                      <text:list-item>
                        <text:p text:style-name="P20">在立法中規定的行業守則</text:p>
                      </text:list-item>
                      <text:list-item>
                        <text:p text:style-name="P20">製定並實施計畫、政策、行業守則或納入某些業務規範的要求</text:p>
                      </text:list-item>
                      <text:list-item>
                        <text:p text:style-name="P20">員工和僱主的權利和責任</text:p>
                      </text:list-item>
                      <text:list-item>
                        <text:p text:style-name="P20">其他特定必須配合法律的行動<text:change-end text:change-id="ct737544400"/></text:p>
                      </text:list-item>
                    </text:list>
                  </text:list-item>
                </text:list>
              </text:list-item>
            </text:list>
          </table:table-cell>
        </table:table-row>
        <table:table-row table:style-name="表格1.1">
          <table:table-cell table:style-name="表格1.A1" office:value-type="string">
            <text:p text:style-name="P6"><text:change-start text:change-id="ct737543888"/>職能內涵</text:p>
            <text:p text:style-name="P6">(S=skills技能)<text:change-end text:change-id="ct737543888"/></text:p>
          </table:table-cell>
          <table:table-cell table:style-name="表格1.B7" office:value-type="string">
            <text:list xml:id="list4012964856" text:style-name="WWNum12">
              <text:list-item>
                <text:p text:style-name="P21"><text:change-start text:change-id="ct737542480"/>溝通技能：</text:p>
              </text:list-item>
            </text:list>
            <text:list xml:id="list1705757499" text:style-name="WWNum21">
              <text:list-item>
                <text:list>
                  <text:list-item>
                    <text:list>
                      <text:list-item>
                        <text:p text:style-name="P22">諮詢法規當局來決定配合要求的範疇</text:p>
                      </text:list-item>
                      <text:list-item>
                        <text:p text:style-name="P22">配合規定的角色和責任，提供清楚和正確的資訊給相關人員</text:p>
                      </text:list-item>
                    </text:list>
                  </text:list-item>
                </text:list>
              </text:list-item>
            </text:list>
            <text:list xml:id="list150058249948865" text:continue-list="list4012964856" text:style-name="WWNum12">
              <text:list-item>
                <text:p text:style-name="P21">評估商業營運決定遵守範疇的批判性思考技能</text:p>
              </text:list-item>
              <text:list-item>
                <text:p text:style-name="P21">積極地維持現有規定要求的知識的學習技能</text:p>
              </text:list-item>
              <text:list-item>
                <text:p text:style-name="P21">讀寫技能：</text:p>
              </text:list-item>
            </text:list>
            <text:list xml:id="list2913960204" text:style-name="WWNum22">
              <text:list-item>
                <text:list>
                  <text:list-item>
                    <text:list>
                      <text:list-item>
                        <text:p text:style-name="P23">閱讀和解析不熟悉和複雜的描述規定的文件</text:p>
                      </text:list-item>
                      <text:list-item>
                        <text:p text:style-name="P23">研究法規要求，尤其是能應用到商業營運的相關要求</text:p>
                      </text:list-item>
                      <text:list-item>
                        <text:p text:style-name="P23">寫下法規當局要求的完整法規政策和程序相關文件</text:p>
                      </text:list-item>
                    </text:list>
                  </text:list-item>
                </text:list>
              </text:list-item>
            </text:list>
            <text:list xml:id="list150059160208819" text:continue-list="list150058249948865" text:style-name="WWNum12">
              <text:list-item>
                <text:p text:style-name="P21">研究、建立和定期管控的組成要件的規畫和組織技能</text:p>
              </text:list-item>
              <text:list-item>
                <text:p text:style-name="P21">評估不合法的商業營運及實施改變的問題解決技能</text:p>
              </text:list-item>
              <text:list-item>
                <text:p text:style-name="P21">承擔配合規定的責任的自我管理技能</text:p>
              </text:list-item>
              <text:list-item>
                <text:p text:style-name="P21">與相關人員分享最新<text:change-end text:change-id="ct737542480"/><text:change text:change-id="ct474321320"/><text:change-start text:change-id="ct737544272"/>規定<text:change-end text:change-id="ct737544272"/><text:change-start text:change-id="ct474323624"/><text:span text:style-name="T21">、</text:span><text:change-end text:change-id="ct474323624"/><text:change-start text:change-id="ct737544528"/>知識<text:change-end text:change-id="ct737544528"/><text:change text:change-id="ct474321832"/><text:change-start text:change-id="ct474322216"/>及<text:change-end text:change-id="ct474322216"/><text:change-start text:change-id="ct737550160"/>團隊合作技能<text:change-end text:change-id="ct737550160"/></text:p>
              </text:list-item>
            </text:list>
          </table:table-cell>
        </table:table-row>
        <table:table-row table:style-name="表格1.1">
          <table:table-cell table:style-name="表格1.A1" office:value-type="string">
            <text:p text:style-name="P6"><text:change-start text:change-id="ct737544656"/>評量設計參考<text:change-end text:change-id="ct737544656"/></text:p>
          </table:table-cell>
          <table:table-cell table:style-name="表格1.B8" office:value-type="string">
            <text:list xml:id="list2983228111" text:style-name="WWNum3">
              <text:list-item>
                <text:p text:style-name="P24"><text:change-start text:change-id="ct737549776"/>評量之關鍵面向/能力證明之證據：</text:p>
              </text:list-item>
            </text:list>
            <text:list xml:id="list3558469615" text:style-name="WWNum16">
              <text:list-item>
                <text:p text:style-name="P25">進入和解析公定資訊和決定為特定商業運作的配合規模</text:p>
              </text:list-item>
              <text:list-item>
                <text:p text:style-name="P25">發展多元面向的政策和程序來配合法律</text:p>
              </text:list-item>
              <text:list-item>
                <text:p text:style-name="P25">整合，到配合計畫活動，知識的：</text:p>
              </text:list-item>
            </text:list>
            <text:list xml:id="list150059225172373" text:continue-list="list2913960204" text:style-name="WWNum22">
              <text:list-item>
                <text:list>
                  <text:list-item>
                    <text:list>
                      <text:list-item>
                        <text:list>
                          <text:list-item>
                            <text:p text:style-name="P23">細節資訊的來源和對規定配合的建議</text:p>
                          </text:list-item>
                          <text:list-item>
                            <text:p text:style-name="P23">國家政府法律的組成部分，與特定旅遊、接待或活動<text:span text:style-name="T20">…等</text:span>之商業運作相關。</text:p>
                          </text:list-item>
                          <text:list-item>
                            <text:p text:style-name="P23">在管理規定配合時政策和程序的使用</text:p>
                          </text:list-item>
                        </text:list>
                      </text:list-item>
                    </text:list>
                  </text:list-item>
                </text:list>
              </text:list-item>
            </text:list>
            <text:list xml:id="list150060302214235" text:continue-list="list2983228111" text:style-name="WWNum3">
              <text:list-item>
                <text:p text:style-name="P24">評量所需情境與特定資源：</text:p>
              </text:list-item>
            </text:list>
            <text:list xml:id="list3015481375" text:style-name="WWNum20">
              <text:list-item>
                <text:p text:style-name="P26">真實或是模擬的旅遊、接待或活動產業商業運作來讓一組規定要求可以被研究或者配合管理執行</text:p>
              </text:list-item>
              <text:list-item>
                <text:p text:style-name="P26"><text:soft-page-break/>電腦、軟體程式、影印機、使用於行政規定<text:span text:style-name="T20">…等</text:span>要求的溝通科技</text:p>
              </text:list-item>
              <text:list-item>
                <text:p text:style-name="P26">由官方製定的行業實務準則和標準</text:p>
              </text:list-item>
              <text:list-item>
                <text:p text:style-name="P26">產業機構或商業出版者製定的規定資訊和商業管理手冊</text:p>
              </text:list-item>
              <text:list-item>
                <text:p text:style-name="P26">用於管理法規議題的現有商業政策和程序</text:p>
              </text:list-item>
            </text:list>
            <text:list xml:id="list150059021637166" text:continue-list="list150060302214235" text:style-name="WWNum3">
              <text:list-item>
                <text:p text:style-name="P24">評量方法：</text:p>
              </text:list-item>
            </text:list>
            <text:list xml:id="list358333959" text:style-name="WWNum18">
              <text:list-item>
                <text:p text:style-name="P28"><text:span text:style-name="T3">由受評者準備與</text:span><text:bookmark text:name="_GoBack"/><text:span text:style-name="T3">配合規定相關之文件</text:span></text:p>
              </text:list-item>
              <text:list-item>
                <text:p text:style-name="P27">案例研究</text:p>
              </text:list-item>
              <text:list-item>
                <text:p text:style-name="P27">手寫或口頭問題來評量相關知識：</text:p>
              </text:list-item>
              <text:list-item>
                <text:p text:style-name="P27">檢閱證據作品集以及受評者工作績效的第三方報告<text:change-end text:change-id="ct737549776"/></text:p>
              </text:list-item>
            </text:list>
          </table:table-cell>
        </table:table-row>
        <table:table-row table:style-name="表格1.1">
          <table:table-cell table:style-name="表格1.A1" office:value-type="string">
            <text:p text:style-name="P6"><text:change-start text:change-id="ct737546960"/>說明與補充事項<text:change-end text:change-id="ct737546960"/></text:p>
          </table:table-cell>
          <table:table-cell table:style-name="表格1.B9" office:value-type="string">
            <text:list xml:id="list2547548570" text:style-name="L1">
              <text:list-item>
                <text:p text:style-name="P8"><text:change-start text:change-id="ct737550032"/><text:span text:style-name="T22">資訊來源</text:span><text:span text:style-name="T23">：</text:span><text:span text:style-name="T22">包括電腦數據</text:span><text:span text:style-name="T24">（</text:span><text:span text:style-name="T22">包括網路</text:span><text:span text:style-name="T25">…</text:span><text:span text:style-name="T23">等</text:span><text:span text:style-name="T24">）、</text:span><text:span text:style-name="T22">與有經驗的產業人員討論</text:span><text:span text:style-name="T24">、</text:span><text:span text:style-name="T22">產業</text:span><text:span text:style-name="T24">（例如</text:span><text:span text:style-name="T23">：</text:span><text:span text:style-name="T22">經認證的營運商</text:span><text:span text:style-name="T24">、</text:span><text:span text:style-name="T22">協會和組織</text:span><text:span text:style-name="T24">、</text:span><text:span text:style-name="T22">開發商行為守則或倫理守則</text:span><text:span text:style-name="T24">、</text:span><text:span text:style-name="T22">期刊</text:span><text:span text:style-name="T24">、</text:span><text:span text:style-name="T22">研討會</text:span><text:span text:style-name="T25">…</text:span><text:span text:style-name="T23">等</text:span><text:span text:style-name="T24">）</text:span><text:span text:style-name="T23">、</text:span><text:span text:style-name="T22">律師</text:span><text:span text:style-name="T24">、</text:span><text:span text:style-name="T22">人際網絡</text:span><text:span text:style-name="T24">（</text:span><text:span text:style-name="T22">同事</text:span><text:span text:style-name="T24">、</text:span><text:span text:style-name="T22">供應商</text:span><text:span text:style-name="T25">…</text:span><text:span text:style-name="T23">等</text:span><text:span text:style-name="T24">）</text:span><text:span text:style-name="T23">、</text:span><text:span text:style-name="T22">與商業運作相關的法律文件</text:span><text:span text:style-name="T24">、</text:span><text:span text:style-name="T22">圖書館</text:span><text:span text:style-name="T24">、</text:span><text:span text:style-name="T22">媒體</text:span><text:span text:style-name="T24">、</text:span><text:span text:style-name="T22">個人觀察和經驗</text:span><text:span text:style-name="T24">、</text:span><text:span text:style-name="T22">參考書籍</text:span><text:span text:style-name="T24">、</text:span><text:span text:style-name="T22">政府部門或規範機構</text:span><text:span text:style-name="T24">、</text:span><text:span text:style-name="T22">訓練課程</text:span><text:span text:style-name="T24">、</text:span><text:span text:style-name="T22">公會</text:span><text:span text:style-name="T25">…</text:span><text:span text:style-name="T23">等。</text:span></text:p>
              </text:list-item>
              <text:list-item>
                <text:p text:style-name="P9"><text:span text:style-name="T22">商業營運</text:span><text:span text:style-name="T23">：</text:span><text:span text:style-name="T22">包括日常商業營運</text:span><text:span text:style-name="T24">（</text:span><text:span text:style-name="T23">例如：</text:span><text:span text:style-name="T22">活動</text:span><text:span text:style-name="T24">、</text:span><text:span text:style-name="T22">接待</text:span><text:span text:style-name="T24">、</text:span><text:span text:style-name="T22">觀光</text:span><text:span text:style-name="T24">、</text:span><text:span text:style-name="T22">旅遊</text:span><text:span text:style-name="T25">…</text:span><text:span text:style-name="T23">等</text:span><text:span text:style-name="T24">）、</text:span><text:span text:style-name="T22">一次性的商業營運</text:span><text:span text:style-name="T24">（例如</text:span><text:span text:style-name="T23">：</text:span><text:span text:style-name="T22">導覽</text:span><text:span text:style-name="T24">、</text:span><text:span text:style-name="T22">合約</text:span><text:span text:style-name="T25">…</text:span><text:span text:style-name="T23">等</text:span><text:span text:style-name="T24">）、</text:span><text:span text:style-name="T22">系列的商業營運</text:span><text:span text:style-name="T24">（例如</text:span><text:span text:style-name="T23">：</text:span><text:span text:style-name="T22">活動</text:span><text:span text:style-name="T24">、</text:span><text:span text:style-name="T22">導覽</text:span><text:span text:style-name="T24">、</text:span><text:span text:style-name="T22">合約</text:span><text:span text:style-name="T25">…</text:span><text:span text:style-name="T23">等</text:span><text:span text:style-name="T24">）</text:span><text:span text:style-name="T25">…</text:span><text:span text:style-name="T23">等。</text:span></text:p>
              </text:list-item>
              <text:list-item>
                <text:p text:style-name="P9"><text:span text:style-name="T22">專家</text:span><text:change-end text:change-id="ct737550032"/><text:change text:change-id="ct474322600"/><text:change-start text:change-id="ct737547600"/><text:span text:style-name="T22">建議</text:span><text:span text:style-name="T23">：</text:span><text:span text:style-name="T22">包括</text:span><text:span text:style-name="T26">顧問 </text:span><text:span text:style-name="T24">、</text:span><text:span text:style-name="T26">產業機構 </text:span><text:span text:style-name="T24">、</text:span><text:span text:style-name="T27">律師</text:span><text:span text:style-name="T28">、</text:span><text:span text:style-name="T26">國家政府部門或者規範機構</text:span><text:span text:style-name="T25">…</text:span><text:span text:style-name="T23">等。</text:span></text:p>
              </text:list-item>
              <text:list-item>
                <text:p text:style-name="P8"><text:span text:style-name="T22">資訊更新</text:span><text:span text:style-name="T23">：</text:span><text:span text:style-name="T22">可能包括事前的簡要說明</text:span><text:span text:style-name="T24">（例如</text:span><text:span text:style-name="T23">：</text:span><text:span text:style-name="T22">服務期間的開始</text:span><text:span text:style-name="T24">、</text:span><text:span text:style-name="T22">旅程的提供</text:span><text:span text:style-name="T24">、</text:span><text:span text:style-name="T22">活動或功能的運作</text:span><text:span text:style-name="T25">…</text:span><text:span text:style-name="T23">等</text:span><text:span text:style-name="T24">）、</text:span><text:span text:style-name="T22">內部備忘錄</text:span><text:span text:style-name="T24">、</text:span><text:span text:style-name="T22">工作人員手冊</text:span><text:span text:style-name="T24">、</text:span><text:span text:style-name="T22">工作人員會議</text:span><text:span text:style-name="T24">、</text:span><text:span text:style-name="T22">訓練課程</text:span><text:span text:style-name="T24">、</text:span><text:span text:style-name="T22">與有經驗的工業相關人員討論</text:span><text:span text:style-name="T25">…</text:span><text:span text:style-name="T23">等。</text:span></text:p>
              </text:list-item>
              <text:list-item>
                <text:p text:style-name="P9"><text:span text:style-name="T22">機會</text:span><text:span text:style-name="T23">：</text:span><text:span text:style-name="T22">包括人際關係</text:span><text:span text:style-name="T24">（例如</text:span><text:span text:style-name="T23">：</text:span><text:span text:style-name="T22">同事 </text:span><text:span text:style-name="T24">、</text:span><text:span text:style-name="T22">供應商 </text:span><text:span text:style-name="T25">…等</text:span><text:span text:style-name="T24">）、</text:span><text:span text:style-name="T22">參與</text:span><text:span text:style-name="T24">（例如</text:span><text:span text:style-name="T23">：</text:span><text:span text:style-name="T22">產業委託計畫</text:span><text:span text:style-name="T24">、</text:span><text:span text:style-name="T22">產業研討會</text:span><text:span text:style-name="T24">、</text:span><text:span text:style-name="T22">專業產業機構的會員</text:span><text:span text:style-name="T24">、</text:span><text:span text:style-name="T22">訓練課程</text:span><text:span text:style-name="T25">…</text:span><text:span text:style-name="T23">等</text:span><text:span text:style-name="T24">）、</text:span><text:span text:style-name="T22">訂閱法規新聞</text:span><text:span text:style-name="T25">…</text:span><text:span text:style-name="T23">等。</text:span><text:change-end text:change-id="ct737547600"/></text:p>
              </text:list-item>
            </text:list>
          </table:table-cell>
        </table:table-row>
      </table:table>
      <text:p text:style-name="P5"><text:change-start text:change-id="ct737555792"/></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7375557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微軟正黑體2" svg:font-family="微軟正黑體"/>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1.693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9pt"/>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1.483cm" fo:margin-right="0cm" fo:margin-top="0.106cm" fo:margin-bottom="0.106cm" loext:contextual-spacing="true" fo:keep-together="always" fo:orphans="2" fo:widows="2" fo:text-indent="-0.635cm" style:auto-text-indent="false" fo:keep-with-next="always" style:snap-to-layout-grid="true">
        <style:tab-stops>
          <style:tab-stop style:position="1.483cm"/>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Heading_20_1" style:display-name="Heading 1" style:family="paragraph" style:next-style-name="Standard" style:default-outline-level="1" style:list-style-name="" style:class="text">
      <style:text-properties style:rfc-language-tag="x-none" style:rfc-language-tag-asian="x-non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Numbering_20_Symbols" style:display-name="Numbering Symbols" style:family="text"/>
    <style:style style:name="ListLabel_20_37" style:display-name="ListLabel 3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1" style:display-name="ListLabel 11" style:family="text">
      <style:text-properties fo:font-variant="normal" fo:text-transform="none" style:text-line-through-style="none" style:text-line-through-type="none" style:text-position="0% 100%" fo:letter-spacing="normal" fo:font-style="normal" style:text-underline-style="none" fo:font-weight="normal" style:font-name-asian="新細明體" style:font-family-asian="新細明體" style:font-family-generic-asian="system" style:font-pitch-asian="variable" style:font-style-asian="normal" style:font-weight-asian="normal"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style:use-window-font-color="true" fo:font-style="normal" fo:font-weight="normal" style:font-style-asian="normal" style:font-weight-asian="normal"/>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6_20_字元" style:display-name="標題 6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5_20_字元" style:display-name="標題 5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4_20_字元" style:display-name="標題 4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3_20_字元" style:display-name="標題 3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2_20_字元" style:display-name="標題 2 字元" style:family="text">
      <style:text-properties style:font-name="微軟正黑體" fo:font-family="微軟正黑體" style:font-family-generic="roman" style:font-pitch="variable" fo:language="en" fo:country="US" style:font-name-asian="微軟正黑體3" style:font-family-asian="微軟正黑體" style:font-family-generic-asian="system" style:font-pitch-asian="variable" style:language-asian="zh" style:country-asian="TW" style:language-complex="ar" style:country-complex="SA"/>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27"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7" style:num-prefix="【註"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2</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15</meta:editing-cycles>
    <meta:print-date>2020-09-23T16:29:12.199000000</meta:print-date>
    <meta:creation-date>2015-08-03T07:07:00</meta:creation-date>
    <dc:date>2020-11-26T15:00:57.780000000</dc:date>
    <meta:editing-duration>PT7H42M58S</meta:editing-duration>
    <meta:generator>NDC_ODF_Application_Tools/2.0.3$Windows_x86 LibreOffice_project/54cf7324c4a2efdf36c5efbb1fcbec2120c1d70e</meta:generator>
    <meta:document-statistic meta:table-count="2" meta:image-count="0" meta:object-count="0" meta:page-count="3" meta:paragraph-count="91" meta:word-count="1906" meta:character-count="1997" meta:non-whitespace-character-count="19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