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2cm" fo:margin-left="0.078cm" fo:margin-top="0cm" fo:margin-bottom="0cm" table:align="left" style:writing-mode="lr-tb"/>
    </style:style>
    <style:style style:name="表格2.A" style:family="table-column">
      <style:table-column-properties style:column-width="16.9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  <style:text-properties officeooo:paragraph-rsid="002d3953"/>
    </style:style>
    <style:style style:name="P4" style:family="paragraph" style:parent-style-name="Standard">
      <style:text-properties officeooo:paragraph-rsid="002d3953"/>
    </style:style>
    <style:style style:name="P5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d3953" style:font-weight-asian="bold" style:font-name-complex="微軟正黑體3" style:font-size-complex="12pt"/>
    </style:style>
    <style:style style:name="P6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2d3953" style:font-name-complex="微軟正黑體3" style:font-size-complex="12pt"/>
    </style:style>
    <style:style style:name="P7" style:family="paragraph" style:parent-style-name="List_20_Paragraph" style:list-style-name="WWNum1">
      <style:paragraph-properties fo:line-height="100%" fo:text-align="justify" style:justify-single-word="false"/>
      <style:text-properties style:font-name="微軟正黑體1" style:font-name-asian="微軟正黑體1"/>
    </style:style>
    <style:style style:name="P8" style:family="paragraph" style:parent-style-name="List_20_Paragraph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9" style:family="paragraph" style:parent-style-name="List_20_Paragraph" style:list-style-name="WWNum19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0" style:family="paragraph" style:parent-style-name="List_20_Paragraph" style:list-style-name="WWNum19">
      <style:paragraph-properties fo:line-height="100%" fo:text-align="justify" style:justify-single-word="false"/>
      <style:text-properties style:font-name="微軟正黑體1" fo:font-size="12pt" officeooo:paragraph-rsid="001c92d3" style:font-name-asian="微軟正黑體1" style:font-size-asian="12pt" style:font-name-complex="Times New Roman1" style:font-size-complex="12pt"/>
    </style:style>
    <style:style style:name="P11" style:family="paragraph" style:parent-style-name="List_20_Paragraph" style:list-style-name="WWNum1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2" style:family="paragraph" style:parent-style-name="List_20_Paragraph" style:list-style-name="WWNum14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3" style:family="paragraph" style:parent-style-name="List_20_Paragraph" style:list-style-name="WWNum15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4" style:family="paragraph" style:parent-style-name="List_20_Paragraph" style:list-style-name="WWNum2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5" style:family="paragraph" style:parent-style-name="List_20_Paragraph" style:list-style-name="WWNum24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6" style:family="paragraph" style:parent-style-name="List_20_Paragraph" style:list-style-name="WWNum24">
      <style:paragraph-properties fo:line-height="100%" fo:text-align="justify" style:justify-single-word="false"/>
      <style:text-properties style:font-name="微軟正黑體1" fo:font-size="12pt" officeooo:paragraph-rsid="0024c485" style:font-name-asian="微軟正黑體1" style:font-size-asian="12pt" style:font-name-complex="Times New Roman1" style:font-size-complex="12pt"/>
    </style:style>
    <style:style style:name="P17" style:family="paragraph" style:parent-style-name="List_20_Paragraph" style:list-style-name="WWNum12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8" style:family="paragraph" style:parent-style-name="List_20_Paragraph" style:list-style-name="WWNum21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9" style:family="paragraph" style:parent-style-name="List_20_Paragraph" style:list-style-name="WWNum22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0" style:family="paragraph" style:parent-style-name="List_20_Paragraph" style:list-style-name="WWNum23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1" style:family="paragraph" style:parent-style-name="List_20_Paragraph" style:list-style-name="WWNum3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2" style:family="paragraph" style:parent-style-name="List_20_Paragraph" style:list-style-name="WWNum16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3" style:family="paragraph" style:parent-style-name="List_20_Paragraph" style:list-style-name="WWNum20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4" style:family="paragraph" style:parent-style-name="List_20_Paragraph" style:list-style-name="WWNum20">
      <style:paragraph-properties fo:line-height="100%" fo:text-align="justify" style:justify-single-word="false"/>
      <style:text-properties style:font-name="微軟正黑體1" fo:font-size="12pt" officeooo:paragraph-rsid="0028946a" style:font-name-asian="微軟正黑體1" style:font-size-asian="12pt" style:font-name-complex="Times New Roman1" style:font-size-complex="12pt"/>
    </style:style>
    <style:style style:name="P25" style:family="paragraph" style:parent-style-name="List_20_Paragraph" style:list-style-name="WWNum18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6" style:family="paragraph" style:parent-style-name="List_20_Paragraph" style:list-style-name="WWNum31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7" style:family="paragraph" style:parent-style-name="List_20_Paragraph">
      <style:paragraph-properties fo:line-height="100%" fo:text-align="justify" style:justify-single-word="false"/>
      <style:text-properties style:font-name="微軟正黑體1" fo:font-size="12pt" officeooo:paragraph-rsid="001c92d3" style:font-name-asian="微軟正黑體1" style:font-size-asian="12pt" style:font-name-complex="Times New Roman1" style:font-size-complex="12pt"/>
    </style:style>
    <style:style style:name="P28" style:family="paragraph" style:parent-style-name="List_20_Paragraph">
      <style:paragraph-properties fo:line-height="100%" fo:text-align="justify" style:justify-single-word="false"/>
      <style:text-properties style:font-name="微軟正黑體1" fo:font-size="12pt" officeooo:paragraph-rsid="0024c485" style:font-name-asian="微軟正黑體1" style:font-size-asian="12pt" style:font-name-complex="Times New Roman1" style:font-size-complex="12pt"/>
    </style:style>
    <style:style style:name="P29" style:family="paragraph" style:parent-style-name="List_20_Paragraph">
      <style:paragraph-properties fo:line-height="100%" fo:text-align="justify" style:justify-single-word="false"/>
      <style:text-properties style:font-name="微軟正黑體1" fo:font-size="12pt" officeooo:paragraph-rsid="0028946a" style:font-name-asian="微軟正黑體1" style:font-size-asian="12pt" style:font-name-complex="Times New Roman1" style:font-size-complex="12pt"/>
    </style:style>
    <style:style style:name="P30" style:family="paragraph" style:parent-style-name="Standard" style:list-style-name="L1">
      <loext:graphic-properties draw:fill="none"/>
      <style:paragraph-properties fo:margin-left="1.499cm" fo:margin-right="0cm" fo:line-height="100%" fo:text-align="justify" style:justify-single-word="false" fo:orphans="0" fo:widows="0" fo:text-indent="-1.499cm" style:auto-text-indent="false" fo:background-color="transparent" style:writing-mode="lr-tb"/>
      <style:text-properties style:font-name="微軟正黑體1" officeooo:paragraph-rsid="0018333b" style:font-name-asian="微軟正黑體1"/>
    </style:style>
    <style:style style:name="P31" style:family="paragraph" style:parent-style-name="Standard" style:list-style-name="L1">
      <loext:graphic-properties draw:fill="none"/>
      <style:paragraph-properties fo:margin-left="1.499cm" fo:margin-right="0cm" fo:line-height="100%" fo:text-align="justify" style:justify-single-word="false" fo:orphans="0" fo:widows="0" fo:text-indent="-1.499cm" style:auto-text-indent="false" fo:background-color="transparent" style:writing-mode="lr-tb"/>
      <style:text-properties style:font-name="微軟正黑體1" officeooo:paragraph-rsid="001bae2c" style:font-name-asian="微軟正黑體1"/>
    </style:style>
    <style:style style:name="P32" style:family="paragraph" style:parent-style-name="Standard" style:list-style-name="L1">
      <loext:graphic-properties draw:fill="none"/>
      <style:paragraph-properties fo:margin-left="1.499cm" fo:margin-right="0cm" fo:line-height="100%" fo:text-align="justify" style:justify-single-word="false" fo:orphans="0" fo:widows="0" fo:text-indent="-1.499cm" style:auto-text-indent="false" fo:background-color="transparent" style:writing-mode="lr-tb"/>
      <style:text-properties style:font-name="微軟正黑體1" officeooo:paragraph-rsid="001c92d3" style:font-name-asian="微軟正黑體1"/>
    </style:style>
    <style:style style:name="P33" style:family="paragraph" style:parent-style-name="Standard">
      <loext:graphic-properties draw:fill="none"/>
      <style:paragraph-properties fo:margin-left="1.499cm" fo:margin-right="0cm" fo:line-height="100%" fo:text-align="justify" style:justify-single-word="false" fo:orphans="0" fo:widows="0" fo:text-indent="-1.499cm" style:auto-text-indent="false" fo:background-color="transparent" style:writing-mode="lr-tb"/>
      <style:text-properties style:font-name="微軟正黑體1" officeooo:paragraph-rsid="0018333b" style:font-name-asian="微軟正黑體1"/>
    </style:style>
    <style:style style:name="P34" style:family="paragraph" style:parent-style-name="Standard">
      <loext:graphic-properties draw:fill="none"/>
      <style:paragraph-properties fo:margin-left="1.499cm" fo:margin-right="0cm" fo:line-height="100%" fo:text-align="justify" style:justify-single-word="false" fo:orphans="0" fo:widows="0" fo:text-indent="-1.499cm" style:auto-text-indent="false" fo:background-color="transparent" style:writing-mode="lr-tb"/>
      <style:text-properties style:font-name="微軟正黑體1" officeooo:paragraph-rsid="001bae2c" style:font-name-asian="微軟正黑體1"/>
    </style:style>
    <style:style style:name="P35" style:family="paragraph" style:parent-style-name="Standard">
      <loext:graphic-properties draw:fill="none"/>
      <style:paragraph-properties fo:margin-left="1.499cm" fo:margin-right="0cm" fo:line-height="100%" fo:text-align="justify" style:justify-single-word="false" fo:orphans="0" fo:widows="0" fo:text-indent="-1.499cm" style:auto-text-indent="false" fo:background-color="transparent" style:writing-mode="lr-tb"/>
      <style:text-properties style:font-name="微軟正黑體1" officeooo:paragraph-rsid="001c92d3" style:font-name-asian="微軟正黑體1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微軟正黑體1" fo:font-size="12pt" fo:font-weight="bold" style:font-name-asian="微軟正黑體1" style:font-size-asian="12pt" style:font-weight-asian="bold" style:font-name-complex="Times New Roman1" style:font-size-complex="12pt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38" style:family="paragraph" style:parent-style-name="Standard">
      <style:paragraph-properties fo:line-height="100%" fo:text-align="justify" style:justify-single-word="false"/>
      <style:text-properties fo:color="#000000" style:font-name="微軟正黑體1" fo:font-size="12pt" fo:font-weight="normal" style:font-name-asian="微軟正黑體1" style:font-size-asian="12pt" style:font-weight-asian="normal" style:font-name-complex="Times New Roman1" style:font-size-complex="12pt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 style:writing-mode="lr-tb"/>
      <style:text-properties style:font-name="微軟正黑體1" fo:font-size="12pt" officeooo:rsid="0018333b" officeooo:paragraph-rsid="001c92d3" style:font-name-asian="微軟正黑體1" style:font-size-asian="12pt" style:font-name-complex="Times New Roman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微軟正黑體1" style:font-name-asian="微軟正黑體1"/>
    </style:style>
    <style:style style:name="T3" style:family="text"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T4" style:family="text">
      <style:text-properties style:font-name="微軟正黑體1" fo:font-size="12pt" officeooo:rsid="001bae2c" style:font-name-asian="微軟正黑體1" style:font-size-asian="12pt" style:font-name-complex="Times New Roman1" style:font-size-complex="12pt"/>
    </style:style>
    <style:style style:name="T5" style:family="text">
      <style:text-properties style:font-name="微軟正黑體1" fo:font-size="12pt" officeooo:rsid="001c92d3" style:font-name-asian="微軟正黑體1" style:font-size-asian="12pt" style:font-name-complex="Times New Roman1" style:font-size-complex="12pt"/>
    </style:style>
    <style:style style:name="T6" style:family="text">
      <style:text-properties style:font-name="微軟正黑體1" fo:font-size="12pt" style:font-name-asian="微軟正黑體1" style:font-size-asian="12pt" style:font-name-complex="新細明體" style:font-size-complex="12pt"/>
    </style:style>
    <style:style style:name="T7" style:family="text">
      <style:text-properties style:font-name="微軟正黑體1" fo:font-size="12pt" officeooo:rsid="001bae2c" style:font-name-asian="微軟正黑體1" style:font-size-asian="12pt" style:font-name-complex="新細明體" style:font-size-complex="12pt"/>
    </style:style>
    <style:style style:name="T8" style:family="text">
      <style:text-properties style:font-name="微軟正黑體1" fo:font-size="12pt" officeooo:rsid="001c92d3" style:font-name-asian="微軟正黑體1" style:font-size-asian="12pt" style:font-name-complex="新細明體" style:font-size-complex="12pt"/>
    </style:style>
    <style:style style:name="T9" style:family="text">
      <style:text-properties style:font-name="微軟正黑體1" fo:font-size="12pt" officeooo:rsid="001e42a9" style:font-name-asian="微軟正黑體1" style:font-size-asian="12pt" style:font-name-complex="新細明體" style:font-size-complex="12pt"/>
    </style:style>
    <style:style style:name="T10" style:family="text">
      <style:text-properties style:font-name="微軟正黑體1" fo:font-size="12pt" style:font-name-asian="微軟正黑體1" style:font-size-asian="12pt" style:font-size-complex="12pt"/>
    </style:style>
    <style:style style:name="T11" style:family="text">
      <style:text-properties style:font-name="微軟正黑體1" fo:font-size="12pt" style:font-name-asian="微軟正黑體1" style:font-size-asian="12pt" style:language-asian="zh" style:country-asian="TW" style:font-name-complex="新細明體" style:font-size-complex="12pt"/>
    </style:style>
    <style:style style:name="T12" style:family="text">
      <style:text-properties style:font-name="微軟正黑體1" fo:font-size="12pt" officeooo:rsid="001c92d3" style:font-name-asian="微軟正黑體1" style:font-size-asian="12pt" style:language-asian="zh" style:country-asian="TW" style:font-name-complex="新細明體" style:font-size-complex="12pt"/>
    </style:style>
    <style:style style:name="T13" style:family="text">
      <style:text-properties style:font-name="微軟正黑體1" fo:font-size="12pt" officeooo:rsid="0018333b" style:font-name-asian="微軟正黑體2" style:font-size-asian="12pt" style:font-name-complex="Times New Roman1" style:font-size-complex="12pt"/>
    </style:style>
    <style:style style:name="T14" style:family="text">
      <style:text-properties style:font-name="微軟正黑體1" fo:font-size="12pt" officeooo:rsid="001bae2c" style:font-name-asian="微軟正黑體2" style:font-size-asian="12pt" style:font-name-complex="Times New Roman1" style:font-size-complex="12pt"/>
    </style:style>
    <style:style style:name="T15" style:family="text">
      <style:text-properties style:font-name="微軟正黑體1" fo:font-size="12pt" officeooo:rsid="001c92d3" style:font-name-asian="微軟正黑體2" style:font-size-asian="12pt" style:font-name-complex="Times New Roman1" style:font-size-complex="12pt"/>
    </style:style>
    <style:style style:name="T16" style:family="text">
      <style:text-properties style:font-name="微軟正黑體1" fo:font-size="12pt" officeooo:rsid="001e42a9" style:font-name-asian="微軟正黑體2" style:font-size-asian="12pt" style:font-name-complex="Times New Roman1" style:font-size-complex="12pt"/>
    </style:style>
    <style:style style:name="T17" style:family="text">
      <style:text-properties style:font-name="微軟正黑體1" fo:font-size="12pt" officeooo:rsid="001f6521" style:font-name-asian="微軟正黑體2" style:font-size-asian="12pt" style:font-name-complex="Times New Roman1" style:font-size-complex="12pt"/>
    </style:style>
    <style:style style:name="T18" style:family="text">
      <style:text-properties style:font-name="微軟正黑體1" fo:font-size="12pt" officeooo:rsid="0018333b" style:font-name-asian="微軟正黑體2" style:font-size-asian="12pt" style:font-name-complex="新細明體" style:font-size-complex="12pt"/>
    </style:style>
    <style:style style:name="T19" style:family="text">
      <style:text-properties style:font-name="微軟正黑體1" fo:font-size="12pt" officeooo:rsid="001bae2c" style:font-name-asian="微軟正黑體2" style:font-size-asian="12pt" style:font-name-complex="新細明體" style:font-size-complex="12pt"/>
    </style:style>
    <style:style style:name="T20" style:family="text">
      <style:text-properties style:font-name="微軟正黑體1" fo:font-size="12pt" officeooo:rsid="001c92d3" style:font-name-asian="微軟正黑體2" style:font-size-asian="12pt" style:font-name-complex="新細明體" style:font-size-complex="12pt"/>
    </style:style>
    <style:style style:name="T21" style:family="text">
      <style:text-properties style:font-name="微軟正黑體1" fo:font-size="12pt" officeooo:rsid="001e42a9" style:font-name-asian="微軟正黑體2" style:font-size-asian="12pt" style:font-name-complex="新細明體" style:font-size-complex="12pt"/>
    </style:style>
    <style:style style:name="T22" style:family="text">
      <style:text-properties style:font-name="微軟正黑體1" fo:font-size="12pt" officeooo:rsid="0018333b" style:font-name-asian="微軟正黑體2" style:font-size-asian="12pt" style:language-asian="zh" style:country-asian="TW" style:font-name-complex="Times New Roman1" style:font-size-complex="12pt"/>
    </style:style>
    <style:style style:name="T23" style:family="text">
      <style:text-properties style:font-name="微軟正黑體1" fo:font-size="12pt" officeooo:rsid="001c92d3" style:font-name-asian="微軟正黑體2" style:font-size-asian="12pt" style:language-asian="zh" style:country-asian="TW" style:font-name-complex="新細明體" style:font-size-complex="12pt"/>
    </style:style>
    <style:style style:name="T24" style:family="text">
      <style:text-properties style:font-name="微軟正黑體1" fo:font-size="12pt" fo:language="en" fo:country="US" style:font-name-asian="微軟正黑體1" style:font-size-asian="12pt" style:language-asian="zh" style:country-asian="TW" style:font-name-complex="新細明體" style:font-size-complex="12pt"/>
    </style:style>
    <style:style style:name="T25" style:family="text">
      <style:text-properties style:font-name="微軟正黑體1" fo:font-size="12pt" fo:language="en" fo:country="US" officeooo:rsid="001bae2c" style:font-name-asian="微軟正黑體1" style:font-size-asian="12pt" style:language-asian="zh" style:country-asian="TW" style:font-name-complex="新細明體" style:font-size-complex="12pt"/>
    </style:style>
    <style:style style:name="T26" style:family="text">
      <style:text-properties style:font-name="微軟正黑體1" fo:font-size="12pt" fo:language="en" fo:country="US" officeooo:rsid="0018333b" style:font-name-asian="微軟正黑體2" style:font-size-asian="12pt" style:language-asian="zh" style:country-asian="TW" style:font-name-complex="Times New Roman1" style:font-size-complex="12pt"/>
    </style:style>
    <style:style style:name="T27" style:family="text">
      <style:text-properties style:font-name="微軟正黑體1" fo:font-size="12pt" fo:language="en" fo:country="US" officeooo:rsid="001bae2c" style:font-name-asian="微軟正黑體2" style:font-size-asian="12pt" style:language-asian="zh" style:country-asian="TW" style:font-name-complex="新細明體" style:font-size-complex="12pt"/>
    </style:style>
    <style:style style:name="T28" style:family="text">
      <style:text-properties style:font-name="微軟正黑體" fo:font-size="12pt" style:font-name-asian="微軟正黑體3" style:font-size-asian="12pt" style:font-name-complex="Times New Roman1" style:font-size-complex="12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position="super 58%"/>
    </style:style>
    <style:style style:name="T31" style:family="text">
      <style:text-properties style:font-name="微軟正黑體2" fo:font-size="12pt" officeooo:rsid="001bae2c" style:font-name-asian="微軟正黑體2" style:font-size-asian="12pt" style:font-name-complex="微軟正黑體2" style:font-size-complex="12pt"/>
    </style:style>
    <style:style style:name="T32" style:family="text">
      <style:text-properties style:font-name="微軟正黑體2" fo:font-size="12pt" officeooo:rsid="001c92d3" style:font-name-asian="微軟正黑體2" style:font-size-asian="12pt" style:font-name-complex="微軟正黑體2" style:font-size-complex="12pt"/>
    </style:style>
    <style:style style:name="T33" style:family="text">
      <style:text-properties style:font-name="微軟正黑體2" fo:font-size="12pt" officeooo:rsid="001e42a9" style:font-name-asian="微軟正黑體2" style:font-size-asian="12pt" style:font-name-complex="微軟正黑體2" style:font-size-complex="12pt"/>
    </style:style>
    <style:style style:name="T34" style:family="text">
      <style:text-properties style:font-name="微軟正黑體2" fo:font-size="12pt" officeooo:rsid="001c92d3" style:font-name-asian="微軟正黑體2" style:font-size-asian="12pt" style:language-asian="zh" style:country-asian="TW" style:font-name-complex="微軟正黑體2" style:font-size-complex="12pt"/>
    </style:style>
    <style:style style:name="T35" style:family="text">
      <style:text-properties style:font-name="微軟正黑體2" fo:font-size="12pt" fo:language="en" fo:country="US" officeooo:rsid="001bae2c" style:font-name-asian="微軟正黑體2" style:font-size-asian="12pt" style:language-asian="zh" style:country-asian="TW" style:font-name-complex="微軟正黑體2" style:font-size-complex="12pt"/>
    </style:style>
    <style:style style:name="T36" style:family="text">
      <style:text-properties style:font-name="微軟正黑體2" officeooo:rsid="001f6521" style:font-name-asian="微軟正黑體2" style:font-name-complex="微軟正黑體2"/>
    </style:style>
    <style:style style:name="T37" style:family="text">
      <style:text-properties style:font-name="微軟正黑體2" officeooo:rsid="00078e44" style:font-name-asian="微軟正黑體2" style:font-name-complex="微軟正黑體2"/>
    </style:style>
    <style:style style:name="T38" style:family="text">
      <style:text-properties officeooo:rsid="00078e44"/>
    </style:style>
    <style:style style:name="T39" style:family="text">
      <style:text-properties officeooo:rsid="002cbd2a"/>
    </style:style>
    <style:style style:name="T40" style:family="text">
      <style:text-properties fo:font-size="12pt" style:font-size-asian="12pt" style:font-name-complex="Times New Roman1" style:font-size-complex="12pt"/>
    </style:style>
    <style:style style:name="T41" style:family="text">
      <style:text-properties fo:font-size="12pt" officeooo:rsid="001bae2c" style:font-size-asian="12pt" style:font-name-complex="Times New Roman1" style:font-size-complex="12pt"/>
    </style:style>
    <style:style style:name="T42" style:family="text">
      <style:text-properties fo:font-size="12pt" officeooo:rsid="0018333b" style:font-size-asian="12pt" style:font-name-complex="Times New Roman1" style:font-size-complex="12pt"/>
    </style:style>
    <style:style style:name="T43" style:family="text">
      <style:text-properties fo:font-size="12pt" officeooo:rsid="001c92d3" style:font-size-asian="12pt" style:font-name-complex="Times New Roman1" style:font-size-complex="12pt"/>
    </style:style>
    <style:style style:name="T44" style:family="text">
      <style:text-properties fo:font-size="12pt" officeooo:rsid="001f6521" style:font-size-asian="12pt" style:font-name-complex="Times New Roman1" style:font-size-complex="12pt"/>
    </style:style>
    <style:style style:name="T45" style:family="text">
      <style:text-properties fo:font-size="12pt" officeooo:rsid="001e42a9" style:font-size-asian="12pt" style:font-name-complex="Times New Roman1" style:font-size-complex="12pt"/>
    </style:style>
    <style:style style:name="T46" style:family="text">
      <style:text-properties fo:font-size="12pt" officeooo:rsid="001bae2c" style:font-size-asian="12pt" style:font-name-complex="微軟正黑體2" style:font-size-complex="12pt"/>
    </style:style>
    <style:style style:name="T47" style:family="text">
      <style:text-properties fo:font-size="12pt" officeooo:rsid="001c92d3" style:font-size-asian="12pt" style:font-name-complex="微軟正黑體2" style:font-size-complex="12pt"/>
    </style:style>
    <style:style style:name="T48" style:family="text">
      <style:text-properties fo:font-size="12pt" officeooo:rsid="001e42a9" style:font-size-asian="12pt" style:font-name-complex="微軟正黑體2" style:font-size-complex="12pt"/>
    </style:style>
    <style:style style:name="T49" style:family="text">
      <style:text-properties fo:font-size="12pt" style:font-size-asian="12pt" style:font-name-complex="新細明體" style:font-size-complex="12pt"/>
    </style:style>
    <style:style style:name="T50" style:family="text">
      <style:text-properties fo:font-size="12pt" officeooo:rsid="001bae2c" style:font-size-asian="12pt" style:font-name-complex="新細明體" style:font-size-complex="12pt"/>
    </style:style>
    <style:style style:name="T51" style:family="text">
      <style:text-properties fo:font-size="12pt" officeooo:rsid="0018333b" style:font-size-asian="12pt" style:font-name-complex="新細明體" style:font-size-complex="12pt"/>
    </style:style>
    <style:style style:name="T52" style:family="text">
      <style:text-properties fo:font-size="12pt" officeooo:rsid="001c92d3" style:font-size-asian="12pt" style:font-name-complex="新細明體" style:font-size-complex="12pt"/>
    </style:style>
    <style:style style:name="T53" style:family="text">
      <style:text-properties fo:font-size="12pt" officeooo:rsid="001e42a9" style:font-size-asian="12pt" style:font-name-complex="新細明體" style:font-size-complex="12pt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ize="12pt" style:font-size-asian="12pt" style:language-asian="zh" style:country-asian="TW" style:font-name-complex="新細明體" style:font-size-complex="12pt"/>
    </style:style>
    <style:style style:name="T56" style:family="text">
      <style:text-properties fo:font-size="12pt" officeooo:rsid="001c92d3" style:font-size-asian="12pt" style:language-asian="zh" style:country-asian="TW" style:font-name-complex="新細明體" style:font-size-complex="12pt"/>
    </style:style>
    <style:style style:name="T57" style:family="text">
      <style:text-properties fo:font-size="12pt" officeooo:rsid="0018333b" style:font-size-asian="12pt" style:language-asian="zh" style:country-asian="TW" style:font-name-complex="Times New Roman1" style:font-size-complex="12pt"/>
    </style:style>
    <style:style style:name="T58" style:family="text">
      <style:text-properties fo:font-size="12pt" officeooo:rsid="001c92d3" style:font-size-asian="12pt" style:language-asian="zh" style:country-asian="TW" style:font-name-complex="微軟正黑體2" style:font-size-complex="12pt"/>
    </style:style>
    <style:style style:name="T59" style:family="text">
      <style:text-properties fo:font-size="12pt" fo:language="en" fo:country="US" style:font-size-asian="12pt" style:language-asian="zh" style:country-asian="TW" style:font-name-complex="新細明體" style:font-size-complex="12pt"/>
    </style:style>
    <style:style style:name="T60" style:family="text">
      <style:text-properties fo:font-size="12pt" fo:language="en" fo:country="US" officeooo:rsid="001bae2c" style:font-size-asian="12pt" style:language-asian="zh" style:country-asian="TW" style:font-name-complex="新細明體" style:font-size-complex="12pt"/>
    </style:style>
    <style:style style:name="T61" style:family="text">
      <style:text-properties fo:font-size="12pt" fo:language="en" fo:country="US" officeooo:rsid="0018333b" style:font-size-asian="12pt" style:language-asian="zh" style:country-asian="TW" style:font-name-complex="Times New Roman1" style:font-size-complex="12pt"/>
    </style:style>
    <style:style style:name="T62" style:family="text">
      <style:text-properties fo:font-size="12pt" fo:language="en" fo:country="US" officeooo:rsid="001bae2c" style:font-size-asian="12pt" style:language-asian="zh" style:country-asian="TW" style:font-name-complex="微軟正黑體2" style:font-size-complex="12pt"/>
    </style:style>
    <style:style style:name="T63" style:family="text">
      <style:text-properties officeooo:rsid="00078e44" style:font-name-complex="微軟正黑體2"/>
    </style:style>
    <style:style style:name="T64" style:family="text">
      <style:text-properties officeooo:rsid="001f6521" style:font-name-complex="微軟正黑體2"/>
    </style:style>
    <text:list-style style:name="L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299851608" text:id="ct1299851608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1299851992" text:id="ct1299851992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701421800" text:id="ct701421800">
          <text:insertion>
            <office:change-info>
              <dc:creator>作者不明</dc:creator>
              <dc:date>2020-11-26T11:47:03</dc:date>
            </office:change-info>
          </text:insertion>
        </text:changed-region>
        <text:changed-region xml:id="ct1299829976" text:id="ct1299829976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1299830232" text:id="ct1299830232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1299826648" text:id="ct1299826648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1299827800" text:id="ct1299827800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1299828184" text:id="ct1299828184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1299827032" text:id="ct1299827032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1299826776" text:id="ct1299826776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1299830104" text:id="ct1299830104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701422056" text:id="ct701422056">
          <text:insertion>
            <office:change-info>
              <dc:creator>作者不明</dc:creator>
              <dc:date>2020-09-24T17:08:33</dc:date>
            </office:change-info>
          </text:insertion>
        </text:changed-region>
        <text:changed-region xml:id="ct701422824" text:id="ct701422824">
          <text:deletion>
            <office:change-info>
              <dc:creator>作者不明</dc:creator>
              <dc:date>2020-09-24T17:08:32</dc:date>
            </office:change-info>
            <text:p text:style-name="P8"><text:span text:style-name="T29">險</text:span></text:p>
          </text:deletion>
        </text:changed-region>
        <text:changed-region xml:id="ct1299826904" text:id="ct1299826904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701423336" text:id="ct701423336">
          <text:deletion>
            <office:change-info>
              <dc:creator>作者不明</dc:creator>
              <dc:date>2020-09-24T16:41:54</dc:date>
            </office:change-info>
            <text:p text:style-name="P27"><text:span text:style-name="T29">工人</text:span></text:p>
          </text:deletion>
        </text:changed-region>
        <text:changed-region xml:id="ct701423976" text:id="ct701423976">
          <text:insertion>
            <office:change-info>
              <dc:creator>作者不明</dc:creator>
              <dc:date>2020-09-24T16:41:57</dc:date>
            </office:change-info>
          </text:insertion>
        </text:changed-region>
        <text:changed-region xml:id="ct1299829336" text:id="ct1299829336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701420136" text:id="ct701420136">
          <text:insertion>
            <office:change-info>
              <dc:creator>作者不明</dc:creator>
              <dc:date>2020-09-24T17:08:39</dc:date>
            </office:change-info>
          </text:insertion>
        </text:changed-region>
        <text:changed-region xml:id="ct701421288" text:id="ct701421288">
          <text:deletion>
            <office:change-info>
              <dc:creator>作者不明</dc:creator>
              <dc:date>2020-09-24T17:08:38</dc:date>
            </office:change-info>
            <text:p text:style-name="P27"><text:span text:style-name="T29">險</text:span></text:p>
          </text:deletion>
        </text:changed-region>
        <text:changed-region xml:id="ct1299828568" text:id="ct1299828568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701422952" text:id="ct701422952">
          <text:deletion>
            <office:change-info>
              <dc:creator>作者不明</dc:creator>
              <dc:date>2020-09-24T16:42:25</dc:date>
            </office:change-info>
            <text:p text:style-name="P8"><text:span text:style-name="T29">其他</text:span></text:p>
          </text:deletion>
        </text:changed-region>
        <text:changed-region xml:id="ct701422696" text:id="ct701422696">
          <text:insertion>
            <office:change-info>
              <dc:creator>作者不明</dc:creator>
              <dc:date>2020-09-24T16:42:27</dc:date>
            </office:change-info>
          </text:insertion>
        </text:changed-region>
        <text:changed-region xml:id="ct1299829080" text:id="ct1299829080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701422440" text:id="ct701422440">
          <text:insertion>
            <office:change-info>
              <dc:creator>作者不明</dc:creator>
              <dc:date>2020-09-24T17:08:48</dc:date>
            </office:change-info>
          </text:insertion>
        </text:changed-region>
        <text:changed-region xml:id="ct701423464" text:id="ct701423464">
          <text:deletion>
            <office:change-info>
              <dc:creator>作者不明</dc:creator>
              <dc:date>2020-09-24T17:08:47</dc:date>
            </office:change-info>
            <text:p text:style-name="P8">險</text:p>
          </text:deletion>
        </text:changed-region>
        <text:changed-region xml:id="ct1299828312" text:id="ct1299828312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701423080" text:id="ct701423080">
          <text:insertion>
            <office:change-info>
              <dc:creator>作者不明</dc:creator>
              <dc:date>2020-09-24T16:48:18</dc:date>
            </office:change-info>
          </text:insertion>
        </text:changed-region>
        <text:changed-region xml:id="ct1299827288" text:id="ct1299827288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701423720" text:id="ct701423720">
          <text:insertion>
            <office:change-info>
              <dc:creator>作者不明</dc:creator>
              <dc:date>2020-09-24T17:08:53</dc:date>
            </office:change-info>
          </text:insertion>
        </text:changed-region>
        <text:changed-region xml:id="ct701423592" text:id="ct701423592">
          <text:deletion>
            <office:change-info>
              <dc:creator>作者不明</dc:creator>
              <dc:date>2020-09-24T17:08:53</dc:date>
            </office:change-info>
            <text:p text:style-name="P8">險</text:p>
          </text:deletion>
        </text:changed-region>
        <text:changed-region xml:id="ct1299827416" text:id="ct1299827416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701423208" text:id="ct701423208">
          <text:deletion>
            <office:change-info>
              <dc:creator>作者不明</dc:creator>
              <dc:date>2020-09-24T16:44:18</dc:date>
            </office:change-info>
            <text:p text:style-name="P8">下</text:p>
          </text:deletion>
        </text:changed-region>
        <text:changed-region xml:id="ct701421416" text:id="ct701421416">
          <text:insertion>
            <office:change-info>
              <dc:creator>作者不明</dc:creator>
              <dc:date>2020-09-24T16:44:19</dc:date>
            </office:change-info>
          </text:insertion>
        </text:changed-region>
        <text:changed-region xml:id="ct1299827544" text:id="ct1299827544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701423848" text:id="ct701423848">
          <text:deletion>
            <office:change-info>
              <dc:creator>作者不明</dc:creator>
              <dc:date>2020-09-24T16:44:13</dc:date>
            </office:change-info>
            <text:p text:style-name="P8">的紀錄</text:p>
          </text:deletion>
        </text:changed-region>
        <text:changed-region xml:id="ct701420776" text:id="ct701420776">
          <text:insertion>
            <office:change-info>
              <dc:creator>作者不明</dc:creator>
              <dc:date>2020-09-24T16:44:14</dc:date>
            </office:change-info>
          </text:insertion>
        </text:changed-region>
        <text:changed-region xml:id="ct1299828696" text:id="ct1299828696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701424104" text:id="ct701424104">
          <text:insertion>
            <office:change-info>
              <dc:creator>作者不明</dc:creator>
              <dc:date>2020-09-24T16:49:09</dc:date>
            </office:change-info>
          </text:insertion>
        </text:changed-region>
        <text:changed-region xml:id="ct701420264" text:id="ct701420264">
          <text:deletion>
            <office:change-info>
              <dc:creator>作者不明</dc:creator>
              <dc:date>2020-09-24T16:49:07</dc:date>
            </office:change-info>
            <text:p text:style-name="P8"><text:span text:style-name="T29">消</text:span></text:p>
          </text:deletion>
        </text:changed-region>
        <text:changed-region xml:id="ct1299828952" text:id="ct1299828952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701421544" text:id="ct701421544">
          <text:deletion>
            <office:change-info>
              <dc:creator>作者不明</dc:creator>
              <dc:date>2020-09-24T16:49:42</dc:date>
            </office:change-info>
            <text:p text:style-name="P8">消</text:p>
          </text:deletion>
        </text:changed-region>
        <text:changed-region xml:id="ct701422568" text:id="ct701422568">
          <text:insertion>
            <office:change-info>
              <dc:creator>作者不明</dc:creator>
              <dc:date>2020-09-24T16:49:46</dc:date>
            </office:change-info>
          </text:insertion>
        </text:changed-region>
        <text:changed-region xml:id="ct1299829592" text:id="ct1299829592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1299829464" text:id="ct1299829464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1299826392" text:id="ct1299826392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701420392" text:id="ct701420392">
          <text:insertion>
            <office:change-info>
              <dc:creator>作者不明</dc:creator>
              <dc:date>2020-09-24T16:53:03</dc:date>
            </office:change-info>
          </text:insertion>
        </text:changed-region>
        <text:changed-region xml:id="ct701420648" text:id="ct701420648">
          <text:deletion>
            <office:change-info>
              <dc:creator>作者不明</dc:creator>
              <dc:date>2020-09-24T16:52:54</dc:date>
            </office:change-info>
            <text:p text:style-name="P8">何時，何地和何事件</text:p>
          </text:deletion>
        </text:changed-region>
        <text:changed-region xml:id="ct701420520" text:id="ct701420520">
          <text:deletion>
            <office:change-info>
              <dc:creator>作者不明</dc:creator>
              <dc:date>2020-09-24T16:51:22</dc:date>
            </office:change-info>
            <text:p text:style-name="P8">須</text:p>
          </text:deletion>
        </text:changed-region>
        <text:changed-region xml:id="ct701421928" text:id="ct701421928">
          <text:insertion>
            <office:change-info>
              <dc:creator>作者不明</dc:creator>
              <dc:date>2020-09-24T16:51:23</dc:date>
            </office:change-info>
          </text:insertion>
        </text:changed-region>
        <text:changed-region xml:id="ct701421032" text:id="ct701421032">
          <text:deletion>
            <office:change-info>
              <dc:creator>作者不明</dc:creator>
              <dc:date>2020-09-24T16:52:21</dc:date>
            </office:change-info>
            <text:p text:style-name="P8">判</text:p>
          </text:deletion>
        </text:changed-region>
        <text:changed-region xml:id="ct701420904" text:id="ct701420904">
          <text:deletion>
            <office:change-info>
              <dc:creator>作者不明</dc:creator>
              <dc:date>2020-09-24T16:50:43</dc:date>
            </office:change-info>
            <text:p text:style-name="P8">定</text:p>
          </text:deletion>
        </text:changed-region>
        <text:changed-region xml:id="ct701425384" text:id="ct701425384">
          <text:insertion>
            <office:change-info>
              <dc:creator>作者不明</dc:creator>
              <dc:date>2020-09-24T16:51:38</dc:date>
            </office:change-info>
          </text:insertion>
        </text:changed-region>
        <text:changed-region xml:id="ct701424872" text:id="ct701424872">
          <text:deletion>
            <office:change-info>
              <dc:creator>作者不明</dc:creator>
              <dc:date>2020-09-24T16:51:37</dc:date>
            </office:change-info>
            <text:p text:style-name="P8">危</text:p>
          </text:deletion>
        </text:changed-region>
        <text:changed-region xml:id="ct1299829848" text:id="ct1299829848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701424232" text:id="ct701424232">
          <text:insertion>
            <office:change-info>
              <dc:creator>作者不明</dc:creator>
              <dc:date>2020-09-24T16:52:25</dc:date>
            </office:change-info>
          </text:insertion>
        </text:changed-region>
        <text:changed-region xml:id="ct1299833944" text:id="ct1299833944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701427048" text:id="ct701427048">
          <text:deletion>
            <office:change-info>
              <dc:creator>作者不明</dc:creator>
              <dc:date>2020-09-24T16:53:13</dc:date>
            </office:change-info>
            <text:p text:style-name="P28">何時，何地和何事件</text:p>
          </text:deletion>
        </text:changed-region>
        <text:changed-region xml:id="ct701427176" text:id="ct701427176">
          <text:insertion>
            <office:change-info>
              <dc:creator>作者不明</dc:creator>
              <dc:date>2020-09-24T16:53:13</dc:date>
            </office:change-info>
          </text:insertion>
        </text:changed-region>
        <text:changed-region xml:id="ct1299832280" text:id="ct1299832280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701424616" text:id="ct701424616">
          <text:deletion>
            <office:change-info>
              <dc:creator>作者不明</dc:creator>
              <dc:date>2020-09-24T16:52:03</dc:date>
            </office:change-info>
            <text:p text:style-name="P8">危</text:p>
          </text:deletion>
        </text:changed-region>
        <text:changed-region xml:id="ct701427304" text:id="ct701427304">
          <text:insertion>
            <office:change-info>
              <dc:creator>作者不明</dc:creator>
              <dc:date>2020-09-24T16:52:04</dc:date>
            </office:change-info>
          </text:insertion>
        </text:changed-region>
        <text:changed-region xml:id="ct1299832408" text:id="ct1299832408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1299829208" text:id="ct1299829208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1299830360" text:id="ct1299830360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701424360" text:id="ct701424360">
          <text:insertion>
            <office:change-info>
              <dc:creator>作者不明</dc:creator>
              <dc:date>2020-09-24T16:55:28</dc:date>
            </office:change-info>
          </text:insertion>
        </text:changed-region>
        <text:changed-region xml:id="ct701427432" text:id="ct701427432">
          <text:insertion>
            <office:change-info>
              <dc:creator>作者不明</dc:creator>
              <dc:date>2020-09-24T16:54:46</dc:date>
            </office:change-info>
          </text:insertion>
        </text:changed-region>
        <text:changed-region xml:id="ct1299827928" text:id="ct1299827928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701425000" text:id="ct701425000">
          <text:deletion>
            <office:change-info>
              <dc:creator>作者不明</dc:creator>
              <dc:date>2020-09-24T16:54:50</dc:date>
            </office:change-info>
            <text:p text:style-name="P8">與其他</text:p>
          </text:deletion>
        </text:changed-region>
        <text:changed-region xml:id="ct701427944" text:id="ct701427944">
          <text:deletion>
            <office:change-info>
              <dc:creator>作者不明</dc:creator>
              <dc:date>2020-09-24T16:53:57</dc:date>
            </office:change-info>
            <text:p text:style-name="P8">工</text:p>
          </text:deletion>
        </text:changed-region>
        <text:changed-region xml:id="ct701425512" text:id="ct701425512">
          <text:deletion>
            <office:change-info>
              <dc:creator>作者不明</dc:creator>
              <dc:date>2020-09-24T16:54:50</dc:date>
            </office:change-info>
            <text:p text:style-name="P8">人</text:p>
          </text:deletion>
        </text:changed-region>
        <text:changed-region xml:id="ct1299828824" text:id="ct1299828824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701425768" text:id="ct701425768">
          <text:deletion>
            <office:change-info>
              <dc:creator>作者不明</dc:creator>
              <dc:date>2020-09-24T16:55:09</dc:date>
            </office:change-info>
            <text:p text:style-name="P8">閱讀和</text:p>
          </text:deletion>
        </text:changed-region>
        <text:changed-region xml:id="ct1299831128" text:id="ct1299831128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701426920" text:id="ct701426920">
          <text:deletion>
            <office:change-info>
              <dc:creator>作者不明</dc:creator>
              <dc:date>2020-09-24T16:56:42</dc:date>
            </office:change-info>
            <text:p text:style-name="P8">判定和</text:p>
          </text:deletion>
        </text:changed-region>
        <text:changed-region xml:id="ct701425896" text:id="ct701425896">
          <text:insertion>
            <office:change-info>
              <dc:creator>作者不明</dc:creator>
              <dc:date>2020-09-24T16:56:59</dc:date>
            </office:change-info>
          </text:insertion>
        </text:changed-region>
        <text:changed-region xml:id="ct1299833432" text:id="ct1299833432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701424744" text:id="ct701424744">
          <text:insertion>
            <office:change-info>
              <dc:creator>作者不明</dc:creator>
              <dc:date>2020-09-24T16:56:28</dc:date>
            </office:change-info>
          </text:insertion>
        </text:changed-region>
        <text:changed-region xml:id="ct1299830616" text:id="ct1299830616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701426024" text:id="ct701426024">
          <text:deletion>
            <office:change-info>
              <dc:creator>作者不明</dc:creator>
              <dc:date>2020-09-24T16:57:07</dc:date>
            </office:change-info>
            <text:p text:style-name="P8">危險</text:p>
          </text:deletion>
        </text:changed-region>
        <text:changed-region xml:id="ct1299833176" text:id="ct1299833176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701427688" text:id="ct701427688">
          <text:deletion>
            <office:change-info>
              <dc:creator>作者不明</dc:creator>
              <dc:date>2020-09-24T16:57:21</dc:date>
            </office:change-info>
            <text:p text:style-name="P8">的問題解決技能</text:p>
          </text:deletion>
        </text:changed-region>
        <text:changed-region xml:id="ct1299831256" text:id="ct1299831256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701427816" text:id="ct701427816">
          <text:insertion>
            <office:change-info>
              <dc:creator>作者不明</dc:creator>
              <dc:date>2020-09-24T16:59:15</dc:date>
            </office:change-info>
          </text:insertion>
        </text:changed-region>
        <text:changed-region xml:id="ct1299830744" text:id="ct1299830744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701425128" text:id="ct701425128">
          <text:deletion>
            <office:change-info>
              <dc:creator>作者不明</dc:creator>
              <dc:date>2020-09-24T16:59:17</dc:date>
            </office:change-info>
            <text:p text:style-name="P8">制同時</text:p>
          </text:deletion>
        </text:changed-region>
        <text:changed-region xml:id="ct1299834328" text:id="ct1299834328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1299827160" text:id="ct1299827160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1299828056" text:id="ct1299828056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701426280" text:id="ct701426280">
          <text:deletion>
            <office:change-info>
              <dc:creator>作者不明</dc:creator>
              <dc:date>2020-09-24T17:01:52</dc:date>
            </office:change-info>
            <text:p text:style-name="P8">使用</text:p>
          </text:deletion>
        </text:changed-region>
        <text:changed-region xml:id="ct701428072" text:id="ct701428072">
          <text:insertion>
            <office:change-info>
              <dc:creator>作者不明</dc:creator>
              <dc:date>2020-09-24T17:01:54</dc:date>
            </office:change-info>
          </text:insertion>
        </text:changed-region>
        <text:changed-region xml:id="ct1299831768" text:id="ct1299831768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701426536" text:id="ct701426536">
          <text:deletion>
            <office:change-info>
              <dc:creator>作者不明</dc:creator>
              <dc:date>2020-09-24T17:02:07</dc:date>
            </office:change-info>
            <text:p text:style-name="P8">給</text:p>
          </text:deletion>
        </text:changed-region>
        <text:changed-region xml:id="ct1299833304" text:id="ct1299833304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701426664" text:id="ct701426664">
          <text:deletion>
            <office:change-info>
              <dc:creator>作者不明</dc:creator>
              <dc:date>2020-09-24T17:01:48</dc:date>
            </office:change-info>
            <text:p text:style-name="P8">和控制風險</text:p>
          </text:deletion>
        </text:changed-region>
        <text:changed-region xml:id="ct1299831640" text:id="ct1299831640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701424488" text:id="ct701424488">
          <text:insertion>
            <office:change-info>
              <dc:creator>作者不明</dc:creator>
              <dc:date>2020-09-24T17:05:02</dc:date>
            </office:change-info>
          </text:insertion>
        </text:changed-region>
        <text:changed-region xml:id="ct701426792" text:id="ct701426792">
          <text:deletion>
            <office:change-info>
              <dc:creator>作者不明</dc:creator>
              <dc:date>2020-09-24T17:05:13</dc:date>
            </office:change-info>
            <text:p text:style-name="P29"><text:span text:style-name="T38">在真實或模擬的旅遊、招待或活動產業環境中</text:span><text:span text:style-name="T64">…等</text:span></text:p>
          </text:deletion>
        </text:changed-region>
        <text:changed-region xml:id="ct1299830488" text:id="ct1299830488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701428328" text:id="ct701428328">
          <text:deletion>
            <office:change-info>
              <dc:creator>作者不明</dc:creator>
              <dc:date>2020-09-24T17:08:03</dc:date>
            </office:change-info>
            <text:p text:style-name="P8">險</text:p>
          </text:deletion>
        </text:changed-region>
        <text:changed-region xml:id="ct701432040" text:id="ct701432040">
          <text:insertion>
            <office:change-info>
              <dc:creator>作者不明</dc:creator>
              <dc:date>2020-09-24T17:08:05</dc:date>
            </office:change-info>
          </text:insertion>
        </text:changed-region>
        <text:changed-region xml:id="ct1299831896" text:id="ct1299831896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701430120" text:id="ct701430120">
          <text:deletion>
            <office:change-info>
              <dc:creator>作者不明</dc:creator>
              <dc:date>2020-09-24T17:07:07</dc:date>
            </office:change-info>
            <text:p text:style-name="P8">險</text:p>
          </text:deletion>
        </text:changed-region>
        <text:changed-region xml:id="ct701428840" text:id="ct701428840">
          <text:insertion>
            <office:change-info>
              <dc:creator>作者不明</dc:creator>
              <dc:date>2020-09-24T17:07:10</dc:date>
            </office:change-info>
          </text:insertion>
        </text:changed-region>
        <text:changed-region xml:id="ct1299832152" text:id="ct1299832152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1299828440" text:id="ct1299828440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1299832024" text:id="ct1299832024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701428584" text:id="ct701428584">
          <text:insertion>
            <office:change-info>
              <dc:creator>作者不明</dc:creator>
              <dc:date>2020-09-24T17:08:12</dc:date>
            </office:change-info>
          </text:insertion>
        </text:changed-region>
        <text:changed-region xml:id="ct701430248" text:id="ct701430248">
          <text:deletion>
            <office:change-info>
              <dc:creator>作者不明</dc:creator>
              <dc:date>2020-09-24T17:08:10</dc:date>
            </office:change-info>
            <text:p text:style-name="P33"><text:span text:style-name="T40">險</text:span></text:p>
          </text:deletion>
        </text:changed-region>
        <text:changed-region xml:id="ct1299834456" text:id="ct1299834456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701429480" text:id="ct701429480">
          <text:deletion>
            <office:change-info>
              <dc:creator>作者不明</dc:creator>
              <dc:date>2020-09-24T16:42:45</dc:date>
            </office:change-info>
            <text:p text:style-name="P34"><text:span text:style-name="T40">工人</text:span></text:p>
          </text:deletion>
        </text:changed-region>
        <text:changed-region xml:id="ct701432168" text:id="ct701432168">
          <text:insertion>
            <office:change-info>
              <dc:creator>作者不明</dc:creator>
              <dc:date>2020-09-24T16:42:47</dc:date>
            </office:change-info>
          </text:insertion>
        </text:changed-region>
        <text:changed-region xml:id="ct1299832536" text:id="ct1299832536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648031616" text:id="ct648031616">
          <text:deletion>
            <office:change-info>
              <dc:creator>作者不明</dc:creator>
              <dc:date>2020-11-26T14:31:56</dc:date>
            </office:change-info>
            <text:p text:style-name="P35"><text:span text:style-name="T47">…</text:span><text:span text:style-name="T52">等</text:span></text:p>
          </text:deletion>
        </text:changed-region>
        <text:changed-region xml:id="ct648032768" text:id="ct648032768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648030848" text:id="ct648030848">
          <text:deletion>
            <office:change-info>
              <dc:creator>作者不明</dc:creator>
              <dc:date>2020-11-26T14:31:59</dc:date>
            </office:change-info>
            <text:p text:style-name="P35"><text:span text:style-name="T47">…</text:span><text:span text:style-name="T52">等</text:span><text:span text:style-name="T42">）</text:span><text:span text:style-name="T47">…</text:span><text:span text:style-name="T52">等</text:span></text:p>
          </text:deletion>
        </text:changed-region>
        <text:changed-region xml:id="ct648030464" text:id="ct648030464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701430888" text:id="ct701430888">
          <text:deletion>
            <office:change-info>
              <dc:creator>作者不明</dc:creator>
              <dc:date>2020-09-24T17:08:17</dc:date>
            </office:change-info>
            <text:p text:style-name="P35"><text:span text:style-name="T40">險</text:span></text:p>
          </text:deletion>
        </text:changed-region>
        <text:changed-region xml:id="ct701429736" text:id="ct701429736">
          <text:insertion>
            <office:change-info>
              <dc:creator>作者不明</dc:creator>
              <dc:date>2020-09-24T17:08:18</dc:date>
            </office:change-info>
          </text:insertion>
        </text:changed-region>
        <text:changed-region xml:id="ct1299832792" text:id="ct1299832792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648026752" text:id="ct648026752">
          <text:deletion>
            <office:change-info>
              <dc:creator>作者不明</dc:creator>
              <dc:date>2020-11-26T14:31:41</dc:date>
            </office:change-info>
            <text:p text:style-name="P35"><text:span text:style-name="T47">……</text:span><text:span text:style-name="T43">等</text:span></text:p>
          </text:deletion>
        </text:changed-region>
        <text:changed-region xml:id="ct648029056" text:id="ct648029056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648025600" text:id="ct648025600">
          <text:deletion>
            <office:change-info>
              <dc:creator>作者不明</dc:creator>
              <dc:date>2020-11-26T14:31:43</dc:date>
            </office:change-info>
            <text:p text:style-name="P35"><text:span text:style-name="T47">…</text:span><text:span text:style-name="T43">等</text:span></text:p>
          </text:deletion>
        </text:changed-region>
        <text:changed-region xml:id="ct648029184" text:id="ct648029184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648031872" text:id="ct648031872">
          <text:deletion>
            <office:change-info>
              <dc:creator>作者不明</dc:creator>
              <dc:date>2020-11-26T14:31:45</dc:date>
            </office:change-info>
            <text:p text:style-name="P35"><text:span text:style-name="T47">…</text:span><text:span text:style-name="T43">等</text:span></text:p>
          </text:deletion>
        </text:changed-region>
        <text:changed-region xml:id="ct648032128" text:id="ct648032128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648031232" text:id="ct648031232">
          <text:deletion>
            <office:change-info>
              <dc:creator>作者不明</dc:creator>
              <dc:date>2020-11-26T14:31:51</dc:date>
            </office:change-info>
            <text:p text:style-name="P35"><text:span text:style-name="T47">…</text:span><text:span text:style-name="T43">等</text:span></text:p>
          </text:deletion>
        </text:changed-region>
        <text:changed-region xml:id="ct648031104" text:id="ct648031104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648029952" text:id="ct648029952">
          <text:deletion>
            <office:change-info>
              <dc:creator>作者不明</dc:creator>
              <dc:date>2020-11-26T14:31:48</dc:date>
            </office:change-info>
            <text:p text:style-name="P35"><text:span text:style-name="T47">…</text:span><text:span text:style-name="T43">等</text:span></text:p>
          </text:deletion>
        </text:changed-region>
        <text:changed-region xml:id="ct648033024" text:id="ct648033024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701428968" text:id="ct701428968">
          <text:insertion>
            <office:change-info>
              <dc:creator>作者不明</dc:creator>
              <dc:date>2020-09-24T16:42:38</dc:date>
            </office:change-info>
          </text:insertion>
        </text:changed-region>
        <text:changed-region xml:id="ct701430504" text:id="ct701430504">
          <text:deletion>
            <office:change-info>
              <dc:creator>作者不明</dc:creator>
              <dc:date>2020-09-24T16:42:37</dc:date>
            </office:change-info>
            <text:p text:style-name="P35"><text:span text:style-name="T40">其他</text:span></text:p>
          </text:deletion>
        </text:changed-region>
        <text:changed-region xml:id="ct1299834200" text:id="ct1299834200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648024576" text:id="ct648024576">
          <text:deletion>
            <office:change-info>
              <dc:creator>作者不明</dc:creator>
              <dc:date>2020-11-26T14:31:33</dc:date>
            </office:change-info>
            <text:p text:style-name="P35"><text:span text:style-name="T58">…</text:span><text:span text:style-name="T56">等</text:span></text:p>
          </text:deletion>
        </text:changed-region>
        <text:changed-region xml:id="ct648021376" text:id="ct648021376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648022528" text:id="ct648022528">
          <text:deletion>
            <office:change-info>
              <dc:creator>作者不明</dc:creator>
              <dc:date>2020-11-26T14:31:32</dc:date>
            </office:change-info>
            <text:list xml:id="list3580426635" text:style-name="L1">
              <text:list-item>
                <text:p text:style-name="P32"/>
              </text:list-item>
            </text:list>
            <text:p text:style-name="P39"/>
          </text:deletion>
        </text:changed-region>
        <text:changed-region xml:id="ct648023424" text:id="ct648023424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701432296" text:id="ct701432296">
          <text:insertion>
            <office:change-info>
              <dc:creator>作者不明</dc:creator>
              <dc:date>2020-09-24T17:08:23</dc:date>
            </office:change-info>
          </text:insertion>
        </text:changed-region>
        <text:changed-region xml:id="ct701430760" text:id="ct701430760">
          <text:deletion>
            <office:change-info>
              <dc:creator>作者不明</dc:creator>
              <dc:date>2020-09-24T17:08:22</dc:date>
            </office:change-info>
            <text:p text:style-name="P33"><text:span text:style-name="T55">險</text:span></text:p>
          </text:deletion>
        </text:changed-region>
        <text:changed-region xml:id="ct1299831384" text:id="ct1299831384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648028032" text:id="ct648028032">
          <text:deletion>
            <office:change-info>
              <dc:creator>作者不明</dc:creator>
              <dc:date>2020-11-26T14:31:35</dc:date>
            </office:change-info>
            <text:p text:style-name="P33"><text:span text:style-name="T47">…</text:span><text:span text:style-name="T52">等</text:span></text:p>
          </text:deletion>
        </text:changed-region>
        <text:changed-region xml:id="ct648027136" text:id="ct648027136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701429992" text:id="ct701429992">
          <text:insertion>
            <office:change-info>
              <dc:creator>作者不明</dc:creator>
              <dc:date>2020-09-24T16:49:26</dc:date>
            </office:change-info>
          </text:insertion>
        </text:changed-region>
        <text:changed-region xml:id="ct701429864" text:id="ct701429864">
          <text:deletion>
            <office:change-info>
              <dc:creator>作者不明</dc:creator>
              <dc:date>2020-09-24T16:49:24</dc:date>
            </office:change-info>
            <text:p text:style-name="P33"><text:span text:style-name="T40">消</text:span></text:p>
          </text:deletion>
        </text:changed-region>
        <text:changed-region xml:id="ct1299831512" text:id="ct1299831512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648025728" text:id="ct648025728">
          <text:deletion>
            <office:change-info>
              <dc:creator>作者不明</dc:creator>
              <dc:date>2020-11-26T14:31:36</dc:date>
            </office:change-info>
            <text:p text:style-name="P33"><text:span text:style-name="T47">…</text:span><text:span text:style-name="T52">等</text:span></text:p>
          </text:deletion>
        </text:changed-region>
        <text:changed-region xml:id="ct648025984" text:id="ct648025984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648027648" text:id="ct648027648">
          <text:deletion>
            <office:change-info>
              <dc:creator>作者不明</dc:creator>
              <dc:date>2020-11-26T14:31:38</dc:date>
            </office:change-info>
            <text:p text:style-name="P33"><text:span text:style-name="T48">…</text:span><text:span text:style-name="T53">等</text:span></text:p>
          </text:deletion>
        </text:changed-region>
        <text:changed-region xml:id="ct648025472" text:id="ct648025472">
          <text:format-change>
            <office:change-info>
              <dc:creator>作者不明</dc:creator>
              <dc:date>2020-11-26T14:31:21</dc:date>
            </office:change-info>
          </text:format-change>
        </text:changed-region>
        <text:changed-region xml:id="ct701428712" text:id="ct701428712">
          <text:insertion>
            <office:change-info>
              <dc:creator>作者不明</dc:creator>
              <dc:date>2020-11-26T11:47:12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6"><text:change-start text:change-id="ct1299851608"/>職能單元代碼<text:change-end text:change-id="ct1299851608"/></text:p>
          </table:table-cell>
          <table:table-cell table:style-name="表格1.B1" office:value-type="string">
            <text:p text:style-name="P37"><text:change-start text:change-id="ct1299851992"/>TRM4R0190<text:change-end text:change-id="ct1299851992"/><text:change-start text:change-id="ct701421800"/><text:span text:style-name="T39">v2</text:span><text:change-end text:change-id="ct701421800"/></text:p>
          </table:table-cell>
        </table:table-row>
        <table:table-row table:style-name="表格1.1">
          <table:table-cell table:style-name="表格1.A1" office:value-type="string">
            <text:p text:style-name="P36"><text:change-start text:change-id="ct1299829976"/>職能單元名稱<text:change-end text:change-id="ct1299829976"/></text:p>
          </table:table-cell>
          <table:table-cell table:style-name="表格1.B2" office:value-type="string">
            <text:p text:style-name="P38"><text:change-start text:change-id="ct1299830232"/>識別、評估與控制風險<text:change-end text:change-id="ct1299830232"/></text:p>
          </table:table-cell>
        </table:table-row>
        <table:table-row table:style-name="表格1.1">
          <table:table-cell table:style-name="表格1.A1" office:value-type="string">
            <text:p text:style-name="P36"><text:change-start text:change-id="ct1299826648"/>領域類別<text:change-end text:change-id="ct1299826648"/></text:p>
          </table:table-cell>
          <table:table-cell table:style-name="表格1.B3" office:value-type="string">
            <text:p text:style-name="P37"><text:change-start text:change-id="ct1299827800"/>休閒與觀光旅遊/休閒遊憩管理<text:change-end text:change-id="ct1299827800"/></text:p>
          </table:table-cell>
        </table:table-row>
        <table:table-row table:style-name="表格1.1">
          <table:table-cell table:style-name="表格1.A1" office:value-type="string">
            <text:p text:style-name="P36"><text:change-start text:change-id="ct1299828184"/>職能單元級別<text:change-end text:change-id="ct1299828184"/></text:p>
          </table:table-cell>
          <table:table-cell table:style-name="表格1.B4" office:value-type="string">
            <text:p text:style-name="P37"><text:change-start text:change-id="ct1299827032"/>4<text:change-end text:change-id="ct1299827032"/></text:p>
          </table:table-cell>
        </table:table-row>
        <table:table-row table:style-name="表格1.1">
          <table:table-cell table:style-name="表格1.A1" office:value-type="string">
            <text:p text:style-name="P36"><text:change-start text:change-id="ct1299826776"/>工作任務與行為指標<text:change-end text:change-id="ct1299826776"/></text:p>
          </table:table-cell>
          <table:table-cell table:style-name="表格1.B5" office:value-type="string">
            <text:list xml:id="list1939624421" text:style-name="WWNum1">
              <text:list-item>
                <text:p text:style-name="P7"><text:change-start text:change-id="ct1299830104"/><text:span text:style-name="T40">辨識與判定風</text:span><text:bookmark text:name="_GoBack"/><text:span text:style-name="T40">險</text:span></text:p>
              </text:list-item>
            </text:list>
            <text:list xml:id="list2370281271" text:style-name="WWNum19">
              <text:list-item>
                <text:p text:style-name="P9">評量和使用<text:span text:style-name="T29">危</text:span><text:change-end text:change-id="ct1299830104"/><text:change-start text:change-id="ct701422056"/><text:span text:style-name="T29">機</text:span><text:change-end text:change-id="ct701422056"/><text:change text:change-id="ct701422824"/><text:change-start text:change-id="ct1299826904"/><text:span text:style-name="T29">判定和風險評量工具以及範本文件</text:span><text:span text:style-name="T30">【註1】</text:span></text:p>
              </text:list-item>
              <text:list-item>
                <text:p text:style-name="P10">使用<text:span text:style-name="T29">合適方法</text:span><text:span text:style-name="T30">【註2】</text:span>判定可能傷害<text:span text:style-name="T29">工作場域中之</text:span><text:change-end text:change-id="ct1299826904"/><text:change text:change-id="ct701423336"/><text:change-start text:change-id="ct701423976"/><text:span text:style-name="T29">人員</text:span><text:change-end text:change-id="ct701423976"/><text:change-start text:change-id="ct1299829336"/><text:span text:style-name="T29">或任何其他人</text:span><text:span text:style-name="T30">【註3】</text:span><text:span text:style-name="T29">工作場域</text:span><text:span text:style-name="T30">【註4】</text:span>的健康和安全的<text:span text:style-name="T29">危</text:span><text:change-end text:change-id="ct1299829336"/><text:change-start text:change-id="ct701420136"/><text:span text:style-name="T29">機</text:span><text:change-end text:change-id="ct701420136"/><text:change text:change-id="ct701421288"/><text:change-start text:change-id="ct1299828568"/><text:span text:style-name="T30">【註5】</text:span></text:p>
              </text:list-item>
              <text:list-item>
                <text:p text:style-name="P9">與<text:change-end text:change-id="ct1299828568"/><text:change text:change-id="ct701422952"/><text:change-start text:change-id="ct701422696"/><text:span text:style-name="T29">相關</text:span><text:change-end text:change-id="ct701422696"/><text:change-start text:change-id="ct1299829080"/><text:span text:style-name="T29">人員</text:span><text:span text:style-name="T30">【註6】</text:span>共同判定明確與潛在之危險</text:p>
              </text:list-item>
              <text:list-item>
                <text:p text:style-name="P9">根據組織程序記下判定危<text:change-end text:change-id="ct1299829080"/><text:change-start text:change-id="ct701422440"/>機<text:change-end text:change-id="ct701422440"/><text:change text:change-id="ct701423464"/><text:change-start text:change-id="ct1299828312"/>之紀錄</text:p>
              </text:list-item>
            </text:list>
            <text:list xml:id="list143211195923595" text:continue-list="list1939624421" text:style-name="WWNum1">
              <text:list-item>
                <text:p text:style-name="P11">評估造成危害之相關風險</text:p>
              </text:list-item>
            </text:list>
            <text:list xml:id="list626973837" text:style-name="WWNum14">
              <text:list-item>
                <text:p text:style-name="P12">評量並使用風險評量工具和文件範本</text:p>
              </text:list-item>
              <text:list-item>
                <text:p text:style-name="P12">獨立或與其他人員一起評量風險</text:p>
              </text:list-item>
              <text:list-item>
                <text:p text:style-name="P12">使用<text:change-end text:change-id="ct1299828312"/><text:change-start text:change-id="ct701423080"/>組織規範之<text:change-end text:change-id="ct701423080"/><text:change-start text:change-id="ct1299827288"/><text:span text:style-name="T29">系統方法</text:span><text:span text:style-name="T30">【註7】</text:span>來評量風險</text:p>
              </text:list-item>
              <text:list-item>
                <text:p text:style-name="P12">蒐集危<text:change-end text:change-id="ct1299827288"/><text:change-start text:change-id="ct701423720"/>機<text:change-end text:change-id="ct701423720"/><text:change text:change-id="ct701423592"/><text:change-start text:change-id="ct1299827416"/>所構成的風險類型和等級的充分證據</text:p>
              </text:list-item>
              <text:list-item>
                <text:p text:style-name="P12">記錄消除或控制風險的風險評量建議</text:p>
              </text:list-item>
              <text:list-item>
                <text:p text:style-name="P12">根據組織程序記<text:change-end text:change-id="ct1299827416"/><text:change text:change-id="ct701423208"/><text:change-start text:change-id="ct701421416"/>錄<text:change-end text:change-id="ct701421416"/><text:change-start text:change-id="ct1299827544"/>風險評量<text:change-end text:change-id="ct1299827544"/><text:change text:change-id="ct701423848"/><text:change-start text:change-id="ct701420776"/>資訊<text:change-end text:change-id="ct701420776"/><text:change-start text:change-id="ct1299828696"/></text:p>
              </text:list-item>
            </text:list>
            <text:list xml:id="list143210755605712" text:continue-list="list143211195923595" text:style-name="WWNum1">
              <text:list-item>
                <text:p text:style-name="P11">消除或控制風險</text:p>
              </text:list-item>
            </text:list>
            <text:list xml:id="list2058058806" text:style-name="WWNum15">
              <text:list-item>
                <text:p text:style-name="P13">與其他人討論<text:change-end text:change-id="ct1299828696"/><text:change-start text:change-id="ct701424104"/>排<text:change-end text:change-id="ct701424104"/><text:change text:change-id="ct701420264"/><text:change-start text:change-id="ct1299828952"/><text:span text:style-name="T29">除或控制風險的方法</text:span><text:span text:style-name="T30">【註8】</text:span></text:p>
              </text:list-item>
              <text:list-item>
                <text:p text:style-name="P13">採取<text:span text:style-name="T29">措施</text:span><text:span text:style-name="T30">【註9】</text:span>來<text:change-end text:change-id="ct1299828952"/><text:change text:change-id="ct701421544"/><text:change-start text:change-id="ct701422568"/>排<text:change-end text:change-id="ct701422568"/><text:change-start text:change-id="ct1299829592"/>除或控制風險<text:change-end text:change-id="ct129982959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6"><text:change-start text:change-id="ct1299829464"/>職能內涵</text:p>
            <text:p text:style-name="P36">(K=knowledge知識)<text:change-end text:change-id="ct1299829464"/></text:p>
          </table:table-cell>
          <table:table-cell table:style-name="表格1.B6" office:value-type="string">
            <text:list xml:id="list3261402679" text:style-name="WWNum2">
              <text:list-item>
                <text:p text:style-name="P14"><text:change-start text:change-id="ct1299826392"/>職業安全衛生或安全的基礎面向：</text:p>
              </text:list-item>
            </text:list>
            <text:list xml:id="list1571080019" text:style-name="WWNum24">
              <text:list-item>
                <text:list>
                  <text:list-item>
                    <text:list>
                      <text:list-item>
                        <text:p text:style-name="P15"><text:change-end text:change-id="ct1299826392"/><text:change-start text:change-id="ct701420392"/>依不同時地物<text:change-end text:change-id="ct701420392"/><text:change text:change-id="ct701420648"/><text:change text:change-id="ct701420520"/><text:change-start text:change-id="ct701421928"/>的<text:change-end text:change-id="ct701421928"/><text:change text:change-id="ct701421032"/><text:change text:change-id="ct701420904"/><text:change-start text:change-id="ct701425384"/>風<text:change-end text:change-id="ct701425384"/><text:change text:change-id="ct701424872"/><text:change-start text:change-id="ct1299829848"/>險<text:change-end text:change-id="ct1299829848"/><text:change-start text:change-id="ct701424232"/>判定<text:change-end text:change-id="ct701424232"/><text:change-start text:change-id="ct1299833944"/></text:p>
                      </text:list-item>
                      <text:list-item>
                        <text:p text:style-name="P16"><text:change-end text:change-id="ct1299833944"/><text:change text:change-id="ct701427048"/><text:change-start text:change-id="ct701427176"/>依不同時地物<text:change-end text:change-id="ct701427176"/><text:change-start text:change-id="ct1299832280"/>須執行風險評量</text:p>
                      </text:list-item>
                      <text:list-item>
                        <text:p text:style-name="P15">紀錄保存</text:p>
                      </text:list-item>
                      <text:list-item>
                        <text:p text:style-name="P15">群組風險評量機制的使用範圍</text:p>
                      </text:list-item>
                      <text:list-item>
                        <text:p text:style-name="P15">風險評量範本</text:p>
                      </text:list-item>
                      <text:list-item>
                        <text:p text:style-name="P15">在工作場域中判定危險的方法與適用範圍</text:p>
                      </text:list-item>
                      <text:list-item>
                        <text:p text:style-name="P15"><text:change-end text:change-id="ct1299832280"/><text:change text:change-id="ct701424616"/><text:change-start text:change-id="ct701427304"/>風<text:change-end text:change-id="ct701427304"/><text:change-start text:change-id="ct1299832408"/>險判定和風險評量程序<text:change-end text:change-id="ct1299832408"/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6"><text:change-start text:change-id="ct1299829208"/>職能內涵</text:p>
            <text:p text:style-name="P36">(S=skills技能)<text:change-end text:change-id="ct1299829208"/></text:p>
          </table:table-cell>
          <table:table-cell table:style-name="表格1.B7" office:value-type="string">
            <text:list xml:id="list3576531625" text:style-name="WWNum12">
              <text:list-item>
                <text:p text:style-name="P17"><text:change-start text:change-id="ct1299830360"/>下列溝通技能：</text:p>
              </text:list-item>
            </text:list>
            <text:list xml:id="list3577270681" text:style-name="WWNum21">
              <text:list-item>
                <text:list>
                  <text:list-item>
                    <text:list>
                      <text:list-item>
                        <text:p text:style-name="P18"><text:change-end text:change-id="ct1299830360"/><text:change-start text:change-id="ct701424360"/>與<text:change-end text:change-id="ct701424360"/><text:change-start text:change-id="ct701427432"/>他人<text:change-end text:change-id="ct701427432"/><text:change-start text:change-id="ct1299827928"/>討論危險和相關風險<text:change-end text:change-id="ct1299827928"/><text:change text:change-id="ct701425000"/><text:change text:change-id="ct701427944"/><text:change text:change-id="ct701425512"/><text:change-start text:change-id="ct1299828824"/></text:p>
                      </text:list-item>
                      <text:list-item>
                        <text:p text:style-name="P18">參與風險評量和建議控制方法</text:p>
                      </text:list-item>
                    </text:list>
                  </text:list-item>
                </text:list>
              </text:list-item>
            </text:list>
            <text:list xml:id="list143210466995444" text:continue-list="list3576531625" text:style-name="WWNum12">
              <text:list-item>
                <text:p text:style-name="P17">下列讀寫技能：</text:p>
              </text:list-item>
            </text:list>
            <text:list xml:id="list129789490" text:style-name="WWNum22">
              <text:list-item>
                <text:list>
                  <text:list-item>
                    <text:list>
                      <text:list-item>
                        <text:p text:style-name="P19"><text:change-end text:change-id="ct1299828824"/><text:change text:change-id="ct701425768"/><text:change-start text:change-id="ct1299831128"/>解析危險判斷和風險評量範本文件以及組織政策和程序</text:p>
                      </text:list-item>
                      <text:list-item>
                        <text:p text:style-name="P19">使用範例完成危險判定和風險評量報告</text:p>
                      </text:list-item>
                    </text:list>
                  </text:list-item>
                </text:list>
              </text:list-item>
            </text:list>
            <text:list xml:id="list143210590126471" text:continue-list="list143210466995444" text:style-name="WWNum12">
              <text:list-item>
                <text:p text:style-name="P17">評估風險和計算整體風險等級給判定的危險的計算技能</text:p>
              </text:list-item>
              <text:list-item>
                <text:p text:style-name="P17"><text:change-end text:change-id="ct1299831128"/><text:change text:change-id="ct701426920"/><text:change-start text:change-id="ct701425896"/>符合<text:change-end text:change-id="ct701425896"/><text:change-start text:change-id="ct1299833432"/>邏輯性的<text:change-end text:change-id="ct1299833432"/><text:change-start text:change-id="ct701424744"/>判斷風險<text:change-end text:change-id="ct701424744"/><text:change-start text:change-id="ct1299830616"/>評估<text:change-end text:change-id="ct1299830616"/><text:change text:change-id="ct701426024"/><text:change-start text:change-id="ct1299833176"/>，相關風險和建議控制方式<text:change-end text:change-id="ct1299833176"/><text:change text:change-id="ct701427688"/><text:change-start text:change-id="ct1299831256"/></text:p>
              </text:list-item>
              <text:list-item>
                <text:p text:style-name="P17">下列團隊工作技能：</text:p>
              </text:list-item>
            </text:list>
            <text:list xml:id="list3971841161" text:style-name="WWNum23">
              <text:list-item>
                <text:list>
                  <text:list-item>
                    <text:list>
                      <text:list-item>
                        <text:p text:style-name="P20"><text:soft-page-break/>主動且合作地參與到群體風險評量</text:p>
                      </text:list-item>
                      <text:list-item>
                        <text:p text:style-name="P20">建議有效地<text:change-end text:change-id="ct1299831256"/><text:change-start text:change-id="ct701427816"/>管<text:change-end text:change-id="ct701427816"/><text:change-start text:change-id="ct1299830744"/>控<text:change-end text:change-id="ct1299830744"/><text:change text:change-id="ct701425128"/><text:change-start text:change-id="ct1299834328"/>融入其他人在工作場域的觀點<text:change-end text:change-id="ct1299834328"/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6"><text:change-start text:change-id="ct1299827160"/>評量設計參考<text:change-end text:change-id="ct1299827160"/></text:p>
          </table:table-cell>
          <table:table-cell table:style-name="表格1.B8" office:value-type="string">
            <text:list xml:id="list740514321" text:style-name="WWNum3">
              <text:list-item>
                <text:p text:style-name="P21"><text:change-start text:change-id="ct1299828056"/>評量之關鍵面向/能力證明之證據：</text:p>
              </text:list-item>
            </text:list>
            <text:list xml:id="list2568089207" text:style-name="WWNum16">
              <text:list-item>
                <text:p text:style-name="P22">展現判定、評量和控制風險的相關知識</text:p>
              </text:list-item>
              <text:list-item>
                <text:p text:style-name="P22"><text:change-end text:change-id="ct1299828056"/><text:change text:change-id="ct701426280"/><text:change-start text:change-id="ct701428072"/>選擇<text:change-end text:change-id="ct701428072"/><text:change-start text:change-id="ct1299831768"/>合適的方式和文件來<text:change-end text:change-id="ct1299831768"/><text:change text:change-id="ct701426536"/><text:change-start text:change-id="ct1299833304"/>判定、評量<text:change-end text:change-id="ct1299833304"/><text:change text:change-id="ct701426664"/><text:change-start text:change-id="ct1299831640"/></text:p>
              </text:list-item>
            </text:list>
            <text:list xml:id="list143210485361554" text:continue-list="list740514321" text:style-name="WWNum3">
              <text:list-item>
                <text:p text:style-name="P21">評量所需情境與特定資源：</text:p>
              </text:list-item>
            </text:list>
            <text:list xml:id="list1740711224" text:style-name="WWNum20">
              <text:list-item>
                <text:p text:style-name="P24"><text:change-end text:change-id="ct1299831640"/><text:change-start text:change-id="ct701424488"/>依實際現況或模擬演練觀光、餐旅、活動籌辦<text:span text:style-name="T63">…等</text:span><text:change-end text:change-id="ct701424488"/><text:change text:change-id="ct701426792"/><text:change-start text:change-id="ct1299830488"/>，判定和評量風險</text:p>
              </text:list-item>
              <text:list-item>
                <text:p text:style-name="P23">企業政策和程序，及風險評量範本文件</text:p>
              </text:list-item>
            </text:list>
            <text:list xml:id="list143211627836872" text:continue-list="list143210485361554" text:style-name="WWNum3">
              <text:list-item>
                <text:p text:style-name="P21">評量方法：</text:p>
              </text:list-item>
            </text:list>
            <text:list xml:id="list3558550627" text:style-name="WWNum18">
              <text:list-item>
                <text:p text:style-name="P25">直接觀察</text:p>
              </text:list-item>
              <text:list-item>
                <text:p text:style-name="P25">角色扮演</text:p>
              </text:list-item>
              <text:list-item>
                <text:p text:style-name="P25">評估受評者完成的風險評量文件</text:p>
              </text:list-item>
              <text:list-item>
                <text:p text:style-name="P25">模擬活動：</text:p>
              </text:list-item>
            </text:list>
            <text:list xml:id="list143211049934728" text:continue-list="list3971841161" text:style-name="WWNum2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危險判定</text:p>
                          </text:list-item>
                          <text:list-item>
                            <text:p text:style-name="P20">風險評量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43210196879177" text:continue-list="list3558550627" text:style-name="WWNum18">
              <text:list-item>
                <text:p text:style-name="P25">使用案例研究和情境分析</text:p>
              </text:list-item>
              <text:list-item>
                <text:p text:style-name="P25">書面或口頭提問來評量知識：</text:p>
              </text:list-item>
            </text:list>
            <text:list xml:id="list2925359906" text:style-name="WWNum31">
              <text:list-item>
                <text:p text:style-name="P26">危<text:change-end text:change-id="ct1299830488"/><text:change text:change-id="ct701428328"/><text:change-start text:change-id="ct701432040"/>機<text:change-end text:change-id="ct701432040"/><text:change-start text:change-id="ct1299831896"/>判定和風險評量</text:p>
              </text:list-item>
              <text:list-item>
                <text:p text:style-name="P26">危<text:change-end text:change-id="ct1299831896"/><text:change text:change-id="ct701430120"/><text:change-start text:change-id="ct701428840"/>機<text:change-end text:change-id="ct701428840"/><text:change-start text:change-id="ct1299832152"/>判定的內容和風險評量程序</text:p>
              </text:list-item>
            </text:list>
            <text:list xml:id="list143211352395882" text:continue-list="list143210196879177" text:style-name="WWNum18">
              <text:list-item>
                <text:p text:style-name="P25">綜合審查受評者提供的績效證據及第三方提供的工作表現報告<text:change-end text:change-id="ct129983215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6"><text:change-start text:change-id="ct1299828440"/>說明與補充事項<text:change-end text:change-id="ct1299828440"/></text:p>
          </table:table-cell>
          <table:table-cell table:style-name="表格1.B9" office:value-type="string">
            <text:list xml:id="list143210395608408" text:continue-list="list3580426635" text:style-name="L1">
              <text:list-item>
                <text:p text:style-name="P30"><text:change-start text:change-id="ct1299832024"/><text:span text:style-name="T40">危</text:span><text:change-end text:change-id="ct1299832024"/><text:change-start text:change-id="ct701428584"/><text:span text:style-name="T40">機</text:span><text:change-end text:change-id="ct701428584"/><text:change text:change-id="ct701430248"/><text:change-start text:change-id="ct1299834456"/><text:span text:style-name="T40">判定和風險評量工具以及範本文件</text:span><text:span text:style-name="T41">：</text:span><text:span text:style-name="T40">可包括自己設計的工具</text:span><text:span text:style-name="T42">、</text:span><text:span text:style-name="T40">發展的工具和樣本</text:span><text:span text:style-name="T42">（</text:span><text:span text:style-name="T41">例如：</text:span><text:span text:style-name="T40">由外部諮詢服務</text:span><text:span text:style-name="T42">、</text:span><text:span text:style-name="T40">由產業機構來給成員商業使用</text:span><text:span text:style-name="T42">、</text:span><text:span text:style-name="T40">給公眾使用和在商業管理出版中找到，包括那些由工作健康和安全政府管理者發展的</text:span><text:span text:style-name="T46">…</text:span><text:span text:style-name="T41">等</text:span><text:span text:style-name="T42">）、</text:span><text:span text:style-name="T40">工具發展給組織，作為工作健康和安全管理系統的一部分</text:span><text:span text:style-name="T46">…</text:span><text:span text:style-name="T41">等。</text:span></text:p>
              </text:list-item>
              <text:list-item>
                <text:p text:style-name="P30"><text:span text:style-name="T40">合適方</text:span><text:span text:style-name="T41">法：</text:span><text:span text:style-name="T40">包括</text:span><text:span text:style-name="T59">地點安全稽查的執行</text:span><text:span text:style-name="T61">、</text:span><text:span text:style-name="T59">安全檢查表的完成</text:span><text:span text:style-name="T61">、</text:span><text:span text:style-name="T59">工作場域的調查</text:span><text:span text:style-name="T61">、</text:span><text:span text:style-name="T59">每日活動的觀察</text:span><text:span text:style-name="T61">、</text:span><text:span text:style-name="T59">意外和事件的調查</text:span><text:span text:style-name="T61">、</text:span><text:span text:style-name="T59">傷害的回顧和疾病註冊</text:span><text:span text:style-name="T61">、</text:span><text:span text:style-name="T59">工作場域的環境監測</text:span><text:span text:style-name="T61">、</text:span><text:span text:style-name="T59">工作人員抱怨的調查或安全顧慮的報告</text:span><text:span text:style-name="T61">、</text:span><text:span text:style-name="T49">人員回覆的回顧，透過諮詢過程，例如會議、調查或建議箱繳交</text:span><text:span text:style-name="T46">…</text:span><text:span text:style-name="T50">等。</text:span></text:p>
              </text:list-item>
              <text:list-item>
                <text:p text:style-name="P31"><text:span text:style-name="T40">工作場域中之</text:span><text:change-end text:change-id="ct1299834456"/><text:change text:change-id="ct701429480"/><text:change-start text:change-id="ct701432168"/><text:span text:style-name="T40">人員</text:span><text:change-end text:change-id="ct701432168"/><text:change-start text:change-id="ct1299832536"/><text:span text:style-name="T40">或任何其他人</text:span><text:span text:style-name="T41">：</text:span><text:span text:style-name="T40">可能包括</text:span><text:span text:style-name="T59">合約者</text:span><text:span text:style-name="T61">、</text:span><text:span text:style-name="T59">客戶</text:span><text:span text:style-name="T61">、</text:span><text:span text:style-name="T59">訪問供應商代表</text:span><text:span text:style-name="T62">…</text:span><text:span text:style-name="T60">等。</text:span></text:p>
              </text:list-item>
              <text:list-item>
                <text:p text:style-name="P32"><text:span text:style-name="T40">工作場域</text:span><text:span text:style-name="T43">：</text:span><text:span text:style-name="T40">可能包括</text:span><text:span text:style-name="T49">任何旅遊、招待或活動環境</text:span><text:span text:style-name="T51">（</text:span><text:span text:style-name="T49">例如：</text:span><text:span text:style-name="T54">遺跡地點</text:span><text:span text:style-name="T42">、</text:span><text:span text:style-name="T54">假日公園和度假勝地</text:span><text:span text:style-name="T42">、</text:span><text:span text:style-name="T54">旅館、摩鐵</text:span><text:span text:style-name="T42">、</text:span><text:span text:style-name="T54">俱樂部</text:span><text:span text:style-name="T42">、</text:span><text:soft-page-break/><text:span text:style-name="T54">活動、會面和展覽集合點</text:span><text:span text:style-name="T42">、</text:span><text:span text:style-name="T54">餐廳</text:span><text:span text:style-name="T42">、</text:span><text:span text:style-name="T54">實體拍賣</text:span><text:span text:style-name="T42">、</text:span><text:span text:style-name="T54">實體旅行社</text:span><text:span text:style-name="T42">、</text:span><text:span text:style-name="T49">辦公室環境給旅遊運作者、活動組織者、旅遊套裝銷售者</text:span><text:span text:style-name="T42">、</text:span><text:span text:style-name="T49">任何地點當旅遊被傳達</text:span><text:span text:style-name="T51">（</text:span><text:span text:style-name="T49">例如</text:span><text:span text:style-name="T54">：</text:span><text:span text:style-name="T49">搭上一個車廂或巡航船</text:span><text:span text:style-name="T42">、</text:span><text:span text:style-name="T49">一個旅遊管理區當徒步旅遊有運作</text:span><text:span text:style-name="T42">、</text:span><text:span text:style-name="T49">在一個國家公園</text:span><text:change-end text:change-id="ct1299832536"/><text:change text:change-id="ct648031616"/><text:change-start text:change-id="ct648032768"/><text:span text:style-name="T42">）</text:span><text:change-end text:change-id="ct648032768"/><text:change text:change-id="ct648030848"/><text:change-start text:change-id="ct648030464"/><text:span text:style-name="T52">。</text:span></text:p>
              </text:list-item>
              <text:list-item>
                <text:p text:style-name="P32"><text:span text:style-name="T40">危</text:span><text:change-end text:change-id="ct648030464"/><text:change text:change-id="ct701430888"/><text:change-start text:change-id="ct701429736"/><text:span text:style-name="T40">機</text:span><text:change-end text:change-id="ct701429736"/><text:change-start text:change-id="ct1299832792"/><text:span text:style-name="T43">：</text:span><text:span text:style-name="T40">可相關於物理環境</text:span><text:span text:style-name="T42">（</text:span><text:span text:style-name="T40">例如：人群</text:span><text:span text:style-name="T42">、</text:span><text:span text:style-name="T40">客戶能力來完全加入到所有活動</text:span><text:span text:style-name="T42">（</text:span><text:span text:style-name="T40">例如，健康議題</text:span><text:change-end text:change-id="ct1299832792"/><text:change text:change-id="ct648026752"/><text:change-start text:change-id="ct648029056"/><text:span text:style-name="T42">）、</text:span><text:span text:style-name="T40">電子物件</text:span><text:span text:style-name="T42">、</text:span><text:span text:style-name="T40">對天氣和自然災害的暴露</text:span><text:span text:style-name="T42">、</text:span><text:span text:style-name="T40">鋪地板</text:span><text:span text:style-name="T42">、</text:span><text:span text:style-name="T40">熱和冷的工作環境</text:span><text:span text:style-name="T42">、</text:span><text:span text:style-name="T40">發亮</text:span><text:span text:style-name="T42">、</text:span><text:span text:style-name="T40">噪音等級</text:span><text:span text:style-name="T42">、</text:span><text:span text:style-name="T40">瘟疫</text:span><text:span text:style-name="T42">、</text:span><text:span text:style-name="T40">該採行的旅遊活動</text:span><text:span text:style-name="T42">、</text:span><text:span text:style-name="T40">野外動物和當地野外生活</text:span><text:span text:style-name="T42">、</text:span><text:span text:style-name="T40">工人的工作空間</text:span><text:change-end text:change-id="ct648029056"/><text:change text:change-id="ct648025600"/><text:change-start text:change-id="ct648029184"/><text:span text:style-name="T42">）、</text:span><text:span text:style-name="T40">植物</text:span><text:span text:style-name="T42">（</text:span><text:span text:style-name="T40">例如：器具</text:span><text:span text:style-name="T42">、</text:span><text:span text:style-name="T40">飲料分配系統使用內部氣體</text:span><text:span text:style-name="T42">、</text:span><text:span text:style-name="T40">設備</text:span><text:span text:style-name="T42">、</text:span><text:span text:style-name="T40">機械</text:span><text:span text:style-name="T42">、</text:span><text:span text:style-name="T40">工具</text:span><text:change-end text:change-id="ct648029184"/><text:change text:change-id="ct648031872"/><text:change-start text:change-id="ct648032128"/><text:span text:style-name="T42">）、</text:span><text:span text:style-name="T40">工作實務</text:span><text:span text:style-name="T42">（</text:span><text:span text:style-name="T40">例如：在特定任務和休息時間分配的時間長度</text:span><text:span text:style-name="T42">、</text:span><text:span text:style-name="T40">排班分配</text:span><text:span text:style-name="T42">、</text:span><text:span text:style-name="T40">打開和關閉的流程</text:span><text:span text:style-name="T42">、</text:span><text:span text:style-name="T40">工作相關任務的標準運作流程</text:span><text:change-end text:change-id="ct648032128"/><text:change text:change-id="ct648031232"/><text:change-start text:change-id="ct648031104"/><text:span text:style-name="T42">）、</text:span><text:span text:style-name="T40">安全議題</text:span><text:span text:style-name="T42">（</text:span><text:span text:style-name="T40">例如：客戶行為</text:span><text:span text:style-name="T42">、</text:span><text:span text:style-name="T40">現金、文件和鑰匙之儲存</text:span><text:span text:style-name="T42">、</text:span><text:span text:style-name="T40">偷竊和搶劫</text:span><text:change-end text:change-id="ct648031104"/><text:change text:change-id="ct648029952"/><text:change-start text:change-id="ct648033024"/><text:span text:style-name="T42">）</text:span><text:span text:style-name="T47">…</text:span><text:span text:style-name="T43">等</text:span><text:span text:style-name="T44">。</text:span></text:p>
              </text:list-item>
              <text:list-item>
                <text:p text:style-name="P32"><text:change-end text:change-id="ct648033024"/><text:change-start text:change-id="ct701428968"/><text:span text:style-name="T40">相關</text:span><text:change-end text:change-id="ct701428968"/><text:change text:change-id="ct701430504"/><text:change-start text:change-id="ct1299834200"/><text:span text:style-name="T40">人員</text:span><text:span text:style-name="T43">：</text:span><text:span text:style-name="T40">可能包括</text:span><text:span text:style-name="T55">合約人員</text:span><text:span text:style-name="T57">、</text:span><text:span text:style-name="T55">管理者</text:span><text:span text:style-name="T57">、</text:span><text:span text:style-name="T55">工作安全和健康會議成員</text:span><text:span text:style-name="T57">、</text:span><text:span text:style-name="T55">工作安全和安全代表</text:span><text:span text:style-name="T57">、</text:span><text:span text:style-name="T55">同濟和同事</text:span><text:span text:style-name="T57">、</text:span><text:span text:style-name="T55">監督之下的工作人員</text:span><text:span text:style-name="T57">、</text:span><text:span text:style-name="T55">監督者</text:span><text:span text:style-name="T57">、</text:span><text:span text:style-name="T55">旅遊提供者</text:span><text:change-end text:change-id="ct1299834200"/><text:change text:change-id="ct648024576"/><text:change-start text:change-id="ct648021376"/><text:span text:style-name="T56">。</text:span><text:change-end text:change-id="ct648021376"/><text:change text:change-id="ct648022528"/><text:change-start text:change-id="ct648023424"/></text:p>
              </text:list-item>
              <text:list-item>
                <text:p text:style-name="P30"><text:span text:style-name="T40">系統方法</text:span><text:span text:style-name="T43">：</text:span><text:span text:style-name="T40">包括</text:span><text:span text:style-name="T55">判定危</text:span><text:change-end text:change-id="ct648023424"/><text:change-start text:change-id="ct701432296"/><text:span text:style-name="T55">機</text:span><text:change-end text:change-id="ct701432296"/><text:change text:change-id="ct701430760"/><text:change-start text:change-id="ct1299831384"/><text:span text:style-name="T55">導致的受傷或疾病或後果</text:span><text:span text:style-name="T57">、</text:span><text:span text:style-name="T55">決定危險的暴露</text:span><text:span text:style-name="T57">、</text:span><text:span text:style-name="T55">消除事件或受傷會發生的可能性</text:span><text:span text:style-name="T57">、</text:span><text:span text:style-name="T49">決定以知風險的整體風險等級</text:span><text:change-end text:change-id="ct1299831384"/><text:change text:change-id="ct648028032"/><text:change-start text:change-id="ct648027136"/><text:span text:style-name="T52">。</text:span></text:p>
              </text:list-item>
              <text:list-item>
                <text:p text:style-name="P30"><text:change-end text:change-id="ct648027136"/><text:change-start text:change-id="ct701429992"/><text:span text:style-name="T40">排</text:span><text:change-end text:change-id="ct701429992"/><text:change text:change-id="ct701429864"/><text:change-start text:change-id="ct1299831512"/><text:span text:style-name="T40">除或控制風險的方</text:span><text:span text:style-name="T43">法：</text:span><text:span text:style-name="T40">包括</text:span><text:span text:style-name="T59">用更安全的東西替代工作系統或裝備</text:span><text:span text:style-name="T61">、</text:span><text:span text:style-name="T59">採用工程控制</text:span><text:span text:style-name="T61">、</text:span><text:span text:style-name="T59">採用行政控制</text:span><text:span text:style-name="T61">、</text:span><text:span text:style-name="T59">使用人員保護裝備</text:span><text:span text:style-name="T61">、</text:span><text:span text:style-name="T49">執行綜合控制方法來將風險最小化</text:span><text:change-end text:change-id="ct1299831512"/><text:change text:change-id="ct648025728"/><text:change-start text:change-id="ct648025984"/><text:span text:style-name="T52">。</text:span></text:p>
              </text:list-item>
              <text:list-item>
                <text:p text:style-name="P30"><text:span text:style-name="T40">措施</text:span><text:span text:style-name="T45">：</text:span><text:span text:style-name="T40">可能包括</text:span><text:span text:style-name="T55">必要時實施控制措施</text:span><text:span text:style-name="T57">、</text:span><text:span text:style-name="T55">建議消除或控制風險的方式</text:span><text:span text:style-name="T57">、</text:span><text:span text:style-name="T49">參考上級成員對實施控制的決定</text:span><text:change-end text:change-id="ct648025984"/><text:change text:change-id="ct648027648"/><text:change-start text:change-id="ct648025472"/><text:span text:style-name="T53">。</text:span><text:change-end text:change-id="ct648025472"/></text:p>
              </text:list-item>
            </text:list>
          </table:table-cell>
        </table:table-row>
      </table:table>
      <text:p text:style-name="P3"><text:change-start text:change-id="ct701428712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0年修訂職能內容。</text:p>
          </table:table-cell>
        </table:table-row>
      </table:table>
      <text:p text:style-name="P4"><text:change-end text:change-id="ct7014287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Number_20_2" style:display-name="List Number 2" style:family="paragraph" style:parent-style-name="List_20_2" style:default-outline-level="">
      <style:paragraph-properties fo:margin-left="1.693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2.4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2.4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1" style:font-name-asian="微軟正黑體1"/>
    </style:style>
    <style:style style:name="MT3" style:family="text">
      <style:text-properties style:font-name="微軟正黑體" fo:font-size="12pt" style:font-name-asian="微軟正黑體3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<text:span text:style-name="MT3">第</text:span><text:span text:style-name="MT3"><text:page-number text:select-page="current">3</text:page-number></text:span><text:span text:style-name="MT3">頁，共</text:span><text:span text:style-name="MT3"><text:page-count>3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; 張珮禎</meta:initial-creator>
    <meta:editing-cycles>201</meta:editing-cycles>
    <meta:print-date>2016-11-22T10:01:00</meta:print-date>
    <meta:creation-date>2015-08-03T07:07:00</meta:creation-date>
    <dc:date>2020-11-26T14:32:09.200000000</dc:date>
    <meta:editing-duration>PT6H39M35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80" meta:word-count="1909" meta:character-count="1988" meta:non-whitespace-character-count="19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