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33d906"/>
    </style:style>
    <style:style style:name="P4" style:family="paragraph" style:parent-style-name="Standard">
      <style:text-properties officeooo:paragraph-rsid="0033d906"/>
    </style:style>
    <style:style style:name="P5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3d906" style:font-name-complex="微軟正黑體3" style:font-size-complex="12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3d906" style:font-weight-asian="bold" style:font-name-complex="微軟正黑體3" style:font-size-complex="12pt"/>
    </style:style>
    <style:style style:name="P7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ea9e4" style:font-name-asian="微軟正黑體1"/>
    </style:style>
    <style:style style:name="P8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1ea9e4" style:font-name-asian="微軟正黑體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微軟正黑體1" fo:font-size="12pt" officeooo:paragraph-rsid="002580c1" style:font-name-asian="微軟正黑體1" style:font-size-asian="12pt" style:font-name-complex="Times New Roman1" style:font-size-complex="12pt"/>
    </style:style>
    <style:style style:name="P12" style:family="paragraph" style:parent-style-name="List_20_Paragraph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fo:font-size="12pt" officeooo:paragraph-rsid="00270d30" style:font-name-asian="微軟正黑體1" style:font-size-asian="12pt" style:font-name-complex="Times New Roman1" style:font-size-complex="12pt"/>
    </style:style>
    <style:style style:name="P15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6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7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fo:font-size="12pt" officeooo:paragraph-rsid="00270d30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1" fo:font-size="12pt" officeooo:paragraph-rsid="001f0878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2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3" style:family="paragraph" style:parent-style-name="List_20_Paragraph" style:list-style-name="WWNum25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4" style:family="paragraph" style:parent-style-name="List_20_Paragraph" style:list-style-name="WWNum2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5" style:family="paragraph" style:parent-style-name="List_20_Paragraph" style:list-style-name="WWNum26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6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7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8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9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0" style:family="paragraph" style:parent-style-name="List_20_Paragraph" style:list-style-name="WWNum27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1" style:family="paragraph" style:parent-style-name="List_20_Paragraph" style:list-style-name="WWNum28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2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3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4" style:family="paragraph" style:parent-style-name="List_20_Paragraph">
      <style:paragraph-properties fo:line-height="100%" fo:text-align="justify" style:justify-single-word="false"/>
      <style:text-properties style:font-name="微軟正黑體1" fo:font-size="12pt" officeooo:paragraph-rsid="001f0878" style:font-name-asian="微軟正黑體1" style:font-size-asian="12pt" style:font-name-complex="Times New Roman1" style:font-size-complex="12pt"/>
    </style:style>
    <style:style style:name="P35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officeooo:paragraph-rsid="001ea9e4" style:font-name-asian="微軟正黑體1" style:font-size-asian="12pt" style:font-size-complex="12pt"/>
    </style:style>
    <style:style style:name="P36" style:family="paragraph" style:parent-style-name="List_20_Paragraph">
      <style:paragraph-properties fo:line-height="100%" fo:text-align="justify" style:justify-single-word="false"/>
      <style:text-properties style:font-name="微軟正黑體1" fo:font-size="12pt" officeooo:paragraph-rsid="001ea9e4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4" style:family="text">
      <style:text-properties style:font-name="微軟正黑體1" fo:font-size="12pt" style:font-name-asian="微軟正黑體1" style:font-size-asian="12pt" style:font-size-complex="12pt"/>
    </style:style>
    <style:style style:name="T5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6" style:family="text">
      <style:text-properties style:font-name="微軟正黑體1" fo:font-size="12pt" officeooo:rsid="001ea9e4" style:font-name-asian="微軟正黑體1" style:font-size-asian="12pt" style:font-name-complex="Tahoma" style:font-size-complex="12pt"/>
    </style:style>
    <style:style style:name="T7" style:family="text">
      <style:text-properties style:font-name="微軟正黑體1" fo:font-size="12pt" fo:language="en" fo:country="US" style:font-name-asian="微軟正黑體1" style:font-size-asian="12pt" style:font-size-complex="12pt"/>
    </style:style>
    <style:style style:name="T8" style:family="text">
      <style:text-properties style:font-name="微軟正黑體1" fo:font-size="12pt" fo:language="en" fo:country="US" officeooo:rsid="001ea9e4" style:font-name-asian="微軟正黑體2" style:font-size-asian="12pt" style:font-name-complex="Times New Roman2" style:font-size-complex="12pt"/>
    </style:style>
    <style:style style:name="T9" style:family="text">
      <style:text-properties style:font-name="微軟正黑體1" fo:font-size="12pt" fo:language="en" fo:country="US" officeooo:rsid="001ea9e4" style:font-name-asian="微軟正黑體2" style:font-size-asian="12pt" style:language-asian="zh" style:country-asian="TW" style:font-name-complex="Times New Roman2" style:font-size-complex="12pt"/>
    </style:style>
    <style:style style:name="T10" style:family="text">
      <style:text-properties style:font-name="微軟正黑體1" fo:font-size="12pt" fo:language="en" fo:country="US" officeooo:rsid="001ea9e4" style:font-name-asian="微軟正黑體2" style:font-size-asian="12pt" style:font-size-complex="12pt"/>
    </style:style>
    <style:style style:name="T11" style:family="text">
      <style:text-properties style:font-name="微軟正黑體1" fo:font-size="12pt" officeooo:rsid="001ea9e4" style:font-name-asian="微軟正黑體2" style:font-size-asian="12pt" style:font-name-complex="Times New Roman1" style:font-size-complex="12pt"/>
    </style:style>
    <style:style style:name="T12" style:family="text">
      <style:text-properties style:font-name="微軟正黑體1" fo:font-size="12pt" officeooo:rsid="001ea9e4" style:font-name-asian="微軟正黑體2" style:font-size-asian="12pt" style:font-name-complex="Tahoma" style:font-size-complex="12pt"/>
    </style:style>
    <style:style style:name="T1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14" style:family="text">
      <style:text-properties style:font-name-complex="Times New Roman1"/>
    </style:style>
    <style:style style:name="T15" style:family="text">
      <style:text-properties officeooo:rsid="001f0878" style:font-name-asian="微軟正黑體2"/>
    </style:style>
    <style:style style:name="T16" style:family="text">
      <style:text-properties style:font-name="微軟正黑體2" fo:font-size="12pt" officeooo:rsid="001ea9e4" style:font-name-asian="微軟正黑體2" style:font-size-asian="12pt" style:font-name-complex="微軟正黑體2" style:font-size-complex="12pt"/>
    </style:style>
    <style:style style:name="T17" style:family="text">
      <style:text-properties style:font-name="微軟正黑體2" officeooo:rsid="001f0878" style:font-name-asian="微軟正黑體2" style:font-name-complex="微軟正黑體2"/>
    </style:style>
    <style:style style:name="T18" style:family="text">
      <style:text-properties style:font-name="微軟正黑體2" officeooo:rsid="001f6d02" style:font-name-asian="微軟正黑體2" style:font-name-complex="微軟正黑體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complex="Times New Roman1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-complex="Times New Roman1"/>
    </style:style>
    <style:style style:name="T23" style:family="text">
      <style:text-properties style:text-underline-style="none" officeooo:rsid="001ea9e4" style:font-name-asian="微軟正黑體2" style:font-name-complex="Times New Roman1"/>
    </style:style>
    <style:style style:name="T24" style:family="text">
      <style:text-properties style:text-underline-style="none" officeooo:rsid="001ea9e4" style:font-name-complex="Times New Roman1"/>
    </style:style>
    <style:style style:name="T25" style:family="text">
      <style:text-properties officeooo:rsid="0031e232"/>
    </style:style>
    <style:style style:name="T26" style:family="text">
      <style:text-properties officeooo:rsid="0035150b"/>
    </style:style>
    <style:style style:name="T27" style:family="text">
      <style:text-properties officeooo:rsid="001f0878"/>
    </style:style>
    <style:style style:name="T28" style:family="text">
      <style:text-properties officeooo:rsid="001f0878" style:font-name-complex="微軟正黑體2"/>
    </style:style>
    <style:style style:name="T29" style:family="text">
      <style:text-properties officeooo:rsid="001f6d02" style:font-name-complex="微軟正黑體2"/>
    </style:style>
    <style:style style:name="T30" style:family="text">
      <style:text-properties fo:font-size="12pt" style:font-size-asian="12pt" style:font-name-complex="Times New Roman1" style:font-size-complex="12pt"/>
    </style:style>
    <style:style style:name="T31" style:family="text">
      <style:text-properties fo:font-size="12pt" officeooo:rsid="001ea9e4" style:font-size-asian="12pt" style:font-name-complex="Times New Roman1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ea9e4" style:font-size-asian="12pt" style:font-name-complex="微軟正黑體2" style:font-size-complex="12pt"/>
    </style:style>
    <style:style style:name="T34" style:family="text">
      <style:text-properties fo:font-size="12pt" officeooo:rsid="001ea9e4" style:font-size-asian="12pt" style:font-name-complex="Tahoma" style:font-size-complex="12pt"/>
    </style:style>
    <style:style style:name="T35" style:family="text">
      <style:text-properties fo:font-size="12pt" style:font-size-asian="12pt" style:language-asian="zh" style:country-asian="TW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fo:language="en" fo:country="US" officeooo:rsid="001ea9e4" style:font-size-asian="12pt" style:font-size-complex="12pt"/>
    </style:style>
    <style:style style:name="T38" style:family="text">
      <style:text-properties fo:font-size="12pt" fo:language="en" fo:country="US" officeooo:rsid="001ea9e4" style:font-size-asian="12pt" style:font-name-complex="Times New Roman2" style:font-size-complex="12pt"/>
    </style:style>
    <style:style style:name="T39" style:family="text">
      <style:text-properties fo:font-size="12pt" fo:language="en" fo:country="US" officeooo:rsid="001ea9e4" style:font-size-asian="12pt" style:language-asian="zh" style:country-asian="TW" style:font-name-complex="Times New Roman2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50318488" text:id="ct1350318488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16440" text:id="ct1350316440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10064" text:id="ct1352210064">
          <text:insertion>
            <office:change-info>
              <dc:creator>作者不明</dc:creator>
              <dc:date>2020-11-26T11:47:31</dc:date>
            </office:change-info>
          </text:insertion>
        </text:changed-region>
        <text:changed-region xml:id="ct1350334488" text:id="ct1350334488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37176" text:id="ct1350337176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37944" text:id="ct1350337944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39096" text:id="ct1350339096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39608" text:id="ct1350339608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35640" text:id="ct1350335640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35768" text:id="ct1350335768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35896" text:id="ct1350335896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11856" text:id="ct1352211856">
          <text:deletion>
            <office:change-info>
              <dc:creator>作者不明</dc:creator>
              <dc:date>2020-09-24T16:39:29</dc:date>
            </office:change-info>
            <text:p text:style-name="P36"><text:span text:style-name="T20">結構</text:span></text:p>
          </text:deletion>
        </text:changed-region>
        <text:changed-region xml:id="ct1352208400" text:id="ct1352208400">
          <text:insertion>
            <office:change-info>
              <dc:creator>作者不明</dc:creator>
              <dc:date>2020-09-24T16:39:31</dc:date>
            </office:change-info>
          </text:insertion>
        </text:changed-region>
        <text:changed-region xml:id="ct1352205712" text:id="ct1352205712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59576" text:id="ct1350359576">
          <text:deletion>
            <office:change-info>
              <dc:creator>作者不明</dc:creator>
              <dc:date>2020-11-26T14:30:26</dc:date>
            </office:change-info>
            <text:p text:style-name="P34"><text:span text:style-name="T28">…等</text:span></text:p>
          </text:deletion>
        </text:changed-region>
        <text:changed-region xml:id="ct1352206096" text:id="ct1352206096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6352" text:id="ct1352206352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6480" text:id="ct1352206480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5200" text:id="ct1352205200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7632" text:id="ct1352207632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51256" text:id="ct1350351256">
          <text:deletion>
            <office:change-info>
              <dc:creator>作者不明</dc:creator>
              <dc:date>2020-11-26T14:30:15</dc:date>
            </office:change-info>
            <text:p text:style-name="P12">害</text:p>
          </text:deletion>
        </text:changed-region>
        <text:changed-region xml:id="ct1350351384" text:id="ct1350351384">
          <text:insertion>
            <office:change-info>
              <dc:creator>作者不明</dc:creator>
              <dc:date>2020-11-26T14:30:15</dc:date>
            </office:change-info>
          </text:insertion>
        </text:changed-region>
        <text:changed-region xml:id="ct1352207120" text:id="ct1352207120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0350872" text:id="ct1350350872">
          <text:deletion>
            <office:change-info>
              <dc:creator>作者不明</dc:creator>
              <dc:date>2020-11-26T14:30:09</dc:date>
            </office:change-info>
            <text:p text:style-name="P12">害</text:p>
          </text:deletion>
        </text:changed-region>
        <text:changed-region xml:id="ct1350347288" text:id="ct1350347288">
          <text:insertion>
            <office:change-info>
              <dc:creator>作者不明</dc:creator>
              <dc:date>2020-11-26T14:30:11</dc:date>
            </office:change-info>
          </text:insertion>
        </text:changed-region>
        <text:changed-region xml:id="ct1352204304" text:id="ct1352204304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6608" text:id="ct1352206608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7888" text:id="ct1352207888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4560" text:id="ct1352204560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4688" text:id="ct1352204688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08528" text:id="ct1352208528">
          <text:deletion>
            <office:change-info>
              <dc:creator>作者不明</dc:creator>
              <dc:date>2020-09-24T16:39:37</dc:date>
            </office:change-info>
            <text:p text:style-name="P8"><text:span text:style-name="T30">結構</text:span></text:p>
          </text:deletion>
        </text:changed-region>
        <text:changed-region xml:id="ct1352208656" text:id="ct1352208656">
          <text:insertion>
            <office:change-info>
              <dc:creator>作者不明</dc:creator>
              <dc:date>2020-09-24T16:39:39</dc:date>
            </office:change-info>
          </text:insertion>
        </text:changed-region>
        <text:changed-region xml:id="ct1352211216" text:id="ct1352211216">
          <text:format-change>
            <office:change-info>
              <dc:creator>作者不明</dc:creator>
              <dc:date>2020-11-26T14:30:43</dc:date>
            </office:change-info>
          </text:format-change>
        </text:changed-region>
        <text:changed-region xml:id="ct1352212240" text:id="ct1352212240">
          <text:insertion>
            <office:change-info>
              <dc:creator>作者不明</dc:creator>
              <dc:date>2020-11-26T11:47:5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change-start text:change-id="ct1350318488"/>職能單元代碼<text:change-end text:change-id="ct1350318488"/></text:p>
          </table:table-cell>
          <table:table-cell table:style-name="表格1.B1" office:value-type="string">
            <text:p text:style-name="P10"><text:change-start text:change-id="ct1350316440"/>TRM4R0189<text:change-end text:change-id="ct1350316440"/><text:change-start text:change-id="ct1352210064"/><text:span text:style-name="T25">v2</text:span><text:change-end text:change-id="ct1352210064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0334488"/>職能單元名稱<text:change-end text:change-id="ct1350334488"/></text:p>
          </table:table-cell>
          <table:table-cell table:style-name="表格1.B2" office:value-type="string">
            <text:p text:style-name="P11"><text:change-start text:change-id="ct1350337176"/>訂定與管理專案<text:change-end text:change-id="ct1350337176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0337944"/>領域類別<text:change-end text:change-id="ct1350337944"/></text:p>
          </table:table-cell>
          <table:table-cell table:style-name="表格1.B3" office:value-type="string">
            <text:p text:style-name="P10"><text:change-start text:change-id="ct1350339096"/>休閒與觀光旅遊/休閒遊憩管理<text:change-end text:change-id="ct1350339096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0339608"/>職能單元級別<text:change-end text:change-id="ct1350339608"/></text:p>
          </table:table-cell>
          <table:table-cell table:style-name="表格1.B4" office:value-type="string">
            <text:p text:style-name="P10"><text:change-start text:change-id="ct1350335640"/>4<text:change-end text:change-id="ct1350335640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0335768"/>工作任務與行為指標<text:change-end text:change-id="ct1350335768"/></text:p>
          </table:table-cell>
          <table:table-cell table:style-name="表格1.B5" office:value-type="string">
            <text:list xml:id="list2864714573" text:style-name="WWNum1">
              <text:list-item>
                <text:p text:style-name="P13"><text:change-start text:change-id="ct1350335896"/>定義專案規模</text:p>
              </text:list-item>
            </text:list>
            <text:list xml:id="list2883965633" text:style-name="WWNum19">
              <text:list-item>
                <text:p text:style-name="P15">確認<text:span text:style-name="T19">專案目標</text:span><text:span text:style-name="T21">【註1】</text:span>、預算、活動範圍與成果</text:p>
              </text:list-item>
              <text:list-item>
                <text:p text:style-name="P15">對其他人釐清專案關係與組織整體目標</text:p>
              </text:list-item>
              <text:list-item>
                <text:p text:style-name="P15">確認<text:span text:style-name="T19">利益關係人</text:span><text:span text:style-name="T21">【註2】</text:span>與諮詢和參與專案活動的需求</text:p>
              </text:list-item>
              <text:list-item>
                <text:p text:style-name="P35"><text:span text:style-name="T14">確認個人責任</text:span><text:bookmark text:name="_GoBack"/><text:span text:style-name="T14">、通報層級</text:span><text:span text:style-name="T24">、</text:span><text:span text:style-name="T20">專案管理的行政</text:span><text:change-end text:change-id="ct1350335896"/><text:change text:change-id="ct1352211856"/><text:change-start text:change-id="ct1352208400"/><text:span text:style-name="T20">組織架構</text:span><text:change-end text:change-id="ct1352208400"/><text:change-start text:change-id="ct1352205712"/><text:span text:style-name="T22">【註3】</text:span></text:p>
              </text:list-item>
              <text:list-item>
                <text:p text:style-name="P15">判定專案所需資源</text:p>
              </text:list-item>
            </text:list>
            <text:list xml:id="list143103744164438" text:continue-list="list2864714573" text:style-name="WWNum1">
              <text:list-item>
                <text:p text:style-name="P13">擬定專案</text:p>
              </text:list-item>
            </text:list>
            <text:list xml:id="list3497881759" text:style-name="WWNum14">
              <text:list-item>
                <text:p text:style-name="P16">諮詢利益關係人，以促進參與並使專案計畫獲得同意</text:p>
              </text:list-item>
              <text:list-item>
                <text:p text:style-name="P17">確認專案之風險、法規與永續經營。</text:p>
              </text:list-item>
              <text:list-item>
                <text:p text:style-name="P16">整合專案活動的品質、財務、人力與資源</text:p>
              </text:list-item>
              <text:list-item>
                <text:p text:style-name="P17">製訂專案參與者之權責與溝通計畫，以利整合與評估</text:p>
              </text:list-item>
              <text:list-item>
                <text:p text:style-name="P16">規劃宣傳、公關與行銷之方法與管道</text:p>
              </text:list-item>
              <text:list-item>
                <text:p text:style-name="P16">製作整合<text:span text:style-name="T19">專案管理計畫</text:span><text:span text:style-name="T21">【註4】</text:span>，能辨識優先順序、查核點、時程表、專案參與人員與利益關係人的責任</text:p>
              </text:list-item>
            </text:list>
            <text:list xml:id="list143103953012088" text:continue-list="list143103744164438" text:style-name="WWNum1">
              <text:list-item>
                <text:p text:style-name="P13">專案管理</text:p>
              </text:list-item>
            </text:list>
            <text:list xml:id="list636152536" text:style-name="WWNum15">
              <text:list-item>
                <text:p text:style-name="P18">根據計畫並與利益關係人、專案團隊成員執行專案活動，依需求提供<text:span text:style-name="T19">支援與協助</text:span><text:span text:style-name="T21">【註5】</text:span></text:p>
              </text:list-item>
              <text:list-item>
                <text:p text:style-name="P18">依專案計畫實施預算與品質控制系統</text:p>
              </text:list-item>
              <text:list-item>
                <text:p text:style-name="P18">確認專案執行進度，以確保目標<text:span text:style-name="T27">、</text:span>預期成果<text:span text:style-name="T27">、</text:span>時限<text:span text:style-name="T27">、</text:span>成本和專案品質</text:p>
              </text:list-item>
              <text:list-item>
                <text:p text:style-name="P18">確認執行過程中異常或進度落後的部分，評估並採取行動，以重新調整專案活動從而達成目標</text:p>
              </text:list-item>
              <text:list-item>
                <text:p text:style-name="P18">判定並依專案變化需求採取行動，包括更多專案資源</text:p>
              </text:list-item>
              <text:list-item>
                <text:p text:style-name="P18">在預期時限內完成專案，並提供進度與最終報告</text:p>
              </text:list-item>
            </text:list>
            <text:list xml:id="list143103845410760" text:continue-list="list143103953012088" text:style-name="WWNum1">
              <text:list-item>
                <text:p text:style-name="P14">專案評估</text:p>
              </text:list-item>
            </text:list>
            <text:list xml:id="list3256436583" text:style-name="WWNum7">
              <text:list-item>
                <text:p text:style-name="P19"><text:tab/>使用有共識的評估方法，在特定階段評估專案成效</text:p>
              </text:list-item>
              <text:list-item>
                <text:p text:style-name="P20">就行政效率、品質、目標完成率評估<text:change-end text:change-id="ct1352205712"/><text:change text:change-id="ct1350359576"/><text:change-start text:change-id="ct1352206096"/>已完成的專案</text:p>
              </text:list-item>
              <text:list-item>
                <text:p text:style-name="P19">向利益關係人報告結果，運用資訊強化未來專案規畫與管理活動<text:change-end text:change-id="ct13522060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2206352"/>職能內涵</text:p>
            <text:p text:style-name="P9">(K=knowledge知識)<text:change-end text:change-id="ct1352206352"/></text:p>
          </table:table-cell>
          <table:table-cell table:style-name="表格1.B6" office:value-type="string">
            <text:list xml:id="list652686060" text:style-name="WWNum2">
              <text:list-item>
                <text:p text:style-name="P21"><text:change-start text:change-id="ct1352206480"/>專案管理程序與專案生命周期</text:p>
              </text:list-item>
            </text:list>
            <text:list xml:id="list555950100" text:style-name="WWNum22">
              <text:list-item>
                <text:p text:style-name="P22">規劃專案計畫</text:p>
              </text:list-item>
            </text:list>
            <text:list xml:id="list1027899388" text:style-name="WWNum25">
              <text:list-item>
                <text:p text:style-name="P23">目標</text:p>
              </text:list-item>
              <text:list-item>
                <text:p text:style-name="P23"><text:soft-page-break/>預期成果、時程規劃、里程碑</text:p>
              </text:list-item>
              <text:list-item>
                <text:p text:style-name="P23">角色與責任分配</text:p>
              </text:list-item>
            </text:list>
            <text:list xml:id="list143104388704692" text:continue-list="list555950100" text:style-name="WWNum22">
              <text:list-item>
                <text:p text:style-name="P22">文件紀錄與科技的角色</text:p>
              </text:list-item>
              <text:list-item>
                <text:p text:style-name="P22">監督與控制系統</text:p>
              </text:list-item>
              <text:list-item>
                <text:p text:style-name="P22">評估標準<text:span text:style-name="T27">、</text:span>顧及質量<text:span text:style-name="T27">、</text:span>測度專案目標成功率的方式</text:p>
              </text:list-item>
            </text:list>
            <text:list xml:id="list143103065253759" text:continue-list="list652686060" text:style-name="WWNum2">
              <text:list-item>
                <text:p text:style-name="P21">對於特定產業別與組織：</text:p>
              </text:list-item>
            </text:list>
            <text:list xml:id="list1936896401" text:style-name="WWNum23">
              <text:list-item>
                <text:p text:style-name="P24">專案管理中，不同專案管理人員與利益關係人的角色</text:p>
              </text:list-item>
              <text:list-item>
                <text:p text:style-name="P24">通報層級</text:p>
              </text:list-item>
              <text:list-item>
                <text:p text:style-name="P24">專案管理中的風險、法規、永續議題<text:span text:style-name="T28">…等</text:span>，包括以下相關的議題：</text:p>
              </text:list-item>
            </text:list>
            <text:list xml:id="list1391916198" text:style-name="WWNum26">
              <text:list-item>
                <text:p text:style-name="P25">財務管理</text:p>
              </text:list-item>
              <text:list-item>
                <text:p text:style-name="P25">人力資源管理</text:p>
              </text:list-item>
              <text:list-item>
                <text:p text:style-name="P25">有形資源管理<text:change-end text:change-id="ct13522064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2205200"/>職能內涵</text:p>
            <text:p text:style-name="P9">(S=skills技能)<text:change-end text:change-id="ct1352205200"/></text:p>
          </table:table-cell>
          <table:table-cell table:style-name="表格1.B7" office:value-type="string">
            <text:list xml:id="list4074744039" text:style-name="WWNum12">
              <text:list-item>
                <text:p text:style-name="P26"><text:change-start text:change-id="ct1352207632"/>在不同專案規劃和管理議題上，取得各利<text:change-end text:change-id="ct1352207632"/><text:change text:change-id="ct1350351256"/><text:change-start text:change-id="ct1350351384"/>益<text:change-end text:change-id="ct1350351384"/><text:change-start text:change-id="ct1352207120"/>關係人投入和同意的溝通與談判技能</text:p>
              </text:list-item>
              <text:list-item>
                <text:p text:style-name="P26">評估專案管理活動中複雜、交互關係、潛在衝突<text:span text:style-name="T28">…等</text:span>的因素並加以反應的批判思考技能</text:p>
              </text:list-item>
              <text:list-item>
                <text:p text:style-name="P26">撰寫複雜專案計畫與評估標準的讀寫技能</text:p>
              </text:list-item>
              <text:list-item>
                <text:p text:style-name="P26">解讀各種內容的專案預算，製訂資源規格的計算技能</text:p>
              </text:list-item>
              <text:list-item>
                <text:p text:style-name="P26">管理複雜專案和專案時限內有交互關係的層面的規畫與組織技能</text:p>
              </text:list-item>
              <text:list-item>
                <text:p text:style-name="P26">確認專案計畫的變異並做出調整，以確認可達成目標的問題解決技能</text:p>
              </text:list-item>
              <text:list-item>
                <text:p text:style-name="P26">團隊技能：</text:p>
              </text:list-item>
            </text:list>
            <text:list xml:id="list1599482736" text:style-name="WWNum21">
              <text:list-item>
                <text:list>
                  <text:list-item>
                    <text:list>
                      <text:list-item>
                        <text:p text:style-name="P27">與利<text:change-end text:change-id="ct1352207120"/><text:change text:change-id="ct1350350872"/><text:change-start text:change-id="ct1350347288"/>益<text:change-end text:change-id="ct1350347288"/><text:change-start text:change-id="ct1352204304"/>關係人諮詢，並將其看法納入專案規畫與管理議題中</text:p>
                      </text:list-item>
                      <text:list-item>
                        <text:p text:style-name="P27">帶領和激勵專案團隊 </text:p>
                      </text:list-item>
                    </text:list>
                  </text:list-item>
                </text:list>
              </text:list-item>
            </text:list>
            <text:list xml:id="list143103283248653" text:continue-list="list4074744039" text:style-name="WWNum12">
              <text:list-item>
                <text:p text:style-name="P26">使用電腦、文字處理與專案管理套裝軟體<text:span text:style-name="T29">…等</text:span>的科技技能<text:change-end text:change-id="ct13522043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2206608"/>評量設計參考<text:change-end text:change-id="ct1352206608"/></text:p>
          </table:table-cell>
          <table:table-cell table:style-name="表格1.B8" office:value-type="string">
            <text:list xml:id="list1761704630" text:style-name="WWNum3">
              <text:list-item>
                <text:p text:style-name="P28"><text:change-start text:change-id="ct1352207888"/>評量之關鍵面向/能力證明之證據：</text:p>
              </text:list-item>
            </text:list>
            <text:list xml:id="list4202044074" text:style-name="WWNum16">
              <text:list-item>
                <text:p text:style-name="P29">製訂與執行涉及以下議題的各種計畫：</text:p>
              </text:list-item>
            </text:list>
            <text:list xml:id="list995112276" text:style-name="WWNum27">
              <text:list-item>
                <text:p text:style-name="P30">專案預算</text:p>
              </text:list-item>
              <text:list-item>
                <text:p text:style-name="P30">多元的行政要素</text:p>
              </text:list-item>
              <text:list-item>
                <text:p text:style-name="P30">專案管理團隊</text:p>
              </text:list-item>
              <text:list-item>
                <text:p text:style-name="P30">各利益關係人</text:p>
              </text:list-item>
            </text:list>
            <text:list xml:id="list143103850357492" text:continue-list="list4202044074" text:style-name="WWNum16">
              <text:list-item>
                <text:p text:style-name="P29">在規劃與執行階段，帶領專案團隊並與利益關係人合作</text:p>
              </text:list-item>
              <text:list-item>
                <text:p text:style-name="P29">整合以下知識：</text:p>
              </text:list-item>
            </text:list>
            <text:list xml:id="list236726059" text:style-name="WWNum28">
              <text:list-item>
                <text:p text:style-name="P31">專案規畫與執行的行政程序</text:p>
              </text:list-item>
              <text:list-item>
                <text:p text:style-name="P31"><text:soft-page-break/>專案管理的風險、法規與永續議題</text:p>
              </text:list-item>
            </text:list>
            <text:list xml:id="list143103124679945" text:continue-list="list143103850357492" text:style-name="WWNum16">
              <text:list-item>
                <text:p text:style-name="P29">在明訂時間內完成專案</text:p>
              </text:list-item>
            </text:list>
            <text:list xml:id="list143103185292371" text:continue-list="list1761704630" text:style-name="WWNum3">
              <text:list-item>
                <text:p text:style-name="P28">評量所需情境與特定資源：</text:p>
              </text:list-item>
            </text:list>
            <text:list xml:id="list3820102961" text:style-name="WWNum20">
              <text:list-item>
                <text:p text:style-name="P32">真實或模擬之觀光、餐旅服務或活動產業業務經營或活動領域<text:span text:style-name="T29">…等</text:span>之專案管理情境</text:p>
              </text:list-item>
              <text:list-item>
                <text:p text:style-name="P32">受評者要管理的專案</text:p>
              </text:list-item>
              <text:list-item>
                <text:p text:style-name="P32">目前管理專案的資訊或溝通科技</text:p>
              </text:list-item>
              <text:list-item>
                <text:p text:style-name="P32">支援專案的有形與財務資源</text:p>
              </text:list-item>
              <text:list-item>
                <text:p text:style-name="P32">該受評者所領導的專案團隊</text:p>
              </text:list-item>
              <text:list-item>
                <text:p text:style-name="P32">該受評者能與之互動的專案利害關係人</text:p>
              </text:list-item>
            </text:list>
            <text:list xml:id="list143103401519669" text:continue-list="list143103185292371" text:style-name="WWNum3">
              <text:list-item>
                <text:p text:style-name="P28">評量方法：</text:p>
              </text:list-item>
            </text:list>
            <text:list xml:id="list928043527" text:style-name="WWNum18">
              <text:list-item>
                <text:p text:style-name="P33">評估該受評者產製的整合專案管理計畫 </text:p>
              </text:list-item>
              <text:list-item>
                <text:p text:style-name="P33">評估該受評者產製的績效評量文件，包括質化和量化的評估標準</text:p>
              </text:list-item>
              <text:list-item>
                <text:p text:style-name="P33">評估該受評者產製的進度與最終專案報告，該報告評估專案的行政效率、品質與目標達成度</text:p>
              </text:list-item>
              <text:list-item>
                <text:p text:style-name="P33">運用問題解決練習，使受評者能對計畫調整需求做出反應</text:p>
              </text:list-item>
              <text:list-item>
                <text:p text:style-name="P33">書面或口頭提問，以評量以下知識：</text:p>
              </text:list-item>
            </text:list>
            <text:list xml:id="list143104161797390" text:continue-list="list1599482736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專案規畫與執行之行政流程</text:p>
                          </text:list-item>
                          <text:list-item>
                            <text:p text:style-name="P27">專案管理的風險、法規與永續議題</text:p>
                          </text:list-item>
                          <text:list-item>
                            <text:p text:style-name="P27">綜合審查受評者提供的績效證據及第三方提供的工作表現報告<text:change-end text:change-id="ct135220788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52204560"/>說明與補充事項<text:change-end text:change-id="ct1352204560"/></text:p>
          </table:table-cell>
          <table:table-cell table:style-name="表格1.B9" office:value-type="string">
            <text:list xml:id="list2310654919" text:style-name="L1">
              <text:list-item>
                <text:p text:style-name="P7"><text:change-start text:change-id="ct1352204688"/><text:span text:style-name="T30">專案目標 </text:span><text:span text:style-name="T31">：</text:span><text:span text:style-name="T30">包括</text:span><text:span text:style-name="T36">社區或產業發展</text:span><text:span text:style-name="T38">、</text:span><text:span text:style-name="T36">經濟或教育益處</text:span><text:span text:style-name="T38">、</text:span><text:span text:style-name="T36">教育或訓練</text:span><text:span text:style-name="T38">、</text:span><text:span text:style-name="T36">利潤</text:span><text:span text:style-name="T38">、</text:span><text:span text:style-name="T32">研究</text:span><text:span text:style-name="T33">…</text:span><text:span text:style-name="T34">等。</text:span></text:p>
              </text:list-item>
              <text:list-item>
                <text:p text:style-name="P7"><text:span text:style-name="T30">利益關係人</text:span><text:span text:style-name="T31">：</text:span><text:span text:style-name="T30">包括</text:span><text:span text:style-name="T36">社區機構</text:span><text:span text:style-name="T38">、</text:span><text:span text:style-name="T36">顧客或客戶</text:span><text:span text:style-name="T38">、</text:span><text:span text:style-name="T36">資助單位</text:span><text:span text:style-name="T38">、</text:span><text:span text:style-name="T36">政府部門或法治機關</text:span><text:span text:style-name="T38">、</text:span><text:span text:style-name="T36">主辦機構</text:span><text:span text:style-name="T38">、</text:span><text:span text:style-name="T36">工會</text:span><text:span text:style-name="T38">、</text:span><text:span text:style-name="T36">內部人員</text:span><text:span text:style-name="T38">、</text:span><text:span text:style-name="T36">管理階層</text:span><text:span text:style-name="T38">、</text:span><text:span text:style-name="T36">管理委員會</text:span><text:span text:style-name="T38">、</text:span><text:span text:style-name="T36">媒體</text:span><text:span text:style-name="T38">、</text:span><text:span text:style-name="T36">規範機關</text:span><text:span text:style-name="T38">、</text:span><text:span text:style-name="T32">贊助人</text:span><text:span text:style-name="T33">…</text:span><text:span text:style-name="T34">等。</text:span></text:p>
              </text:list-item>
              <text:list-item>
                <text:p text:style-name="P7"><text:span text:style-name="T30">專案管理的行政</text:span><text:change-end text:change-id="ct1352204688"/><text:change text:change-id="ct1352208528"/><text:change-start text:change-id="ct1352208656"/><text:span text:style-name="T30">組織架構</text:span><text:change-end text:change-id="ct1352208656"/><text:change-start text:change-id="ct1352211216"/><text:span text:style-name="T31">：</text:span><text:span text:style-name="T30">可能涉及</text:span><text:span text:style-name="T36">諮詢與參考團體</text:span><text:span text:style-name="T38">、</text:span><text:span text:style-name="T36">顧問</text:span><text:span text:style-name="T38">、</text:span><text:span text:style-name="T36">諮詢團體</text:span><text:span text:style-name="T38">、</text:span><text:span text:style-name="T36">包商與供應商</text:span><text:span text:style-name="T38">、</text:span><text:span text:style-name="T36">內外部專案經理</text:span><text:span text:style-name="T38">、</text:span><text:span text:style-name="T36">管理階層</text:span><text:span text:style-name="T38">、</text:span><text:span text:style-name="T36">管理委員會</text:span><text:span text:style-name="T38">、</text:span><text:span text:style-name="T32">秘書處</text:span><text:span text:style-name="T33">…</text:span><text:span text:style-name="T34">等。</text:span></text:p>
              </text:list-item>
              <text:list-item>
                <text:p text:style-name="P7"><text:span text:style-name="T30">專案管理計畫</text:span><text:span text:style-name="T31">：</text:span><text:span text:style-name="T30">包括</text:span><text:span text:style-name="T36">預算</text:span><text:span text:style-name="T38">、</text:span><text:span text:style-name="T36">諮詢策略</text:span><text:span text:style-name="T38">、</text:span><text:span text:style-name="T36">內外部溝通流程與管道</text:span><text:span text:style-name="T38">、</text:span><text:span text:style-name="T36">關鍵里程碑</text:span><text:span text:style-name="T38">、</text:span><text:span text:style-name="T36">行銷</text:span><text:span text:style-name="T38">、</text:span><text:span text:style-name="T36">目標與成果</text:span><text:span text:style-name="T38">、</text:span><text:span text:style-name="T36">人員</text:span><text:span text:style-name="T38">、</text:span><text:span text:style-name="T36">品保</text:span><text:span text:style-name="T38">、</text:span><text:span text:style-name="T36">報告要求</text:span><text:span text:style-name="T38">、</text:span><text:span text:style-name="T36">風險管理與應變計畫</text:span><text:span text:style-name="T38">、</text:span><text:span text:style-name="T36">安全初始方案</text:span><text:span text:style-name="T38">、</text:span><text:span text:style-name="T36">選定與投標流程</text:span><text:span text:style-name="T38">、</text:span><text:span text:style-name="T36">贊助人</text:span><text:span text:style-name="T38">、</text:span><text:span text:style-name="T36">階段</text:span><text:span text:style-name="T35">性</text:span><text:span text:style-name="T39">、</text:span><text:span text:style-name="T36">永續考量</text:span><text:span text:style-name="T37">、</text:span><text:span text:style-name="T32">時限</text:span><text:span text:style-name="T33">…</text:span><text:span text:style-name="T34">等。</text:span></text:p>
              </text:list-item>
              <text:list-item>
                <text:p text:style-name="P7"><text:span text:style-name="T30">支援與協助</text:span><text:span text:style-name="T31">：</text:span><text:span text:style-name="T30">包括</text:span><text:span text:style-name="T36">額外資源</text:span><text:span text:style-name="T38">、</text:span><text:span text:style-name="T36">正式訓練機會</text:span><text:span text:style-name="T38">、</text:span><text:span text:style-name="T36">非正式輔導與回饋意見</text:span><text:span text:style-name="T38">、</text:span><text:span text:style-name="T36">調節與綜合規劃會議</text:span><text:span text:style-name="T38">、</text:span><text:span text:style-name="T36">定期會議與簡報</text:span><text:span text:style-name="T38">、</text:span><text:span text:style-name="T32">在更寬泛的論壇中代表團隊利益</text:span><text:span text:style-name="T33">…</text:span><text:span text:style-name="T34">等。</text:span><text:change-end text:change-id="ct1352211216"/></text:p>
              </text:list-item>
            </text:list>
          </table:table-cell>
        </table:table-row>
      </table:table>
      <text:p text:style-name="P3"><text:change-start text:change-id="ct1352212240"/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5">2020年修訂職能內容。</text:p>
          </table:table-cell>
        </table:table-row>
      </table:table>
      <text:p text:style-name="P4"><text:change-end text:change-id="ct13522122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4</text:page-number></text:span><text:span text:style-name="MT3">頁，共</text:span><text:span text:style-name="MT3"><text:page-count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7</meta:editing-cycles>
    <meta:print-date>2015-08-03T07:53:00</meta:print-date>
    <meta:creation-date>2015-08-03T07:07:00</meta:creation-date>
    <dc:date>2020-11-26T14:31:02.647000000</dc:date>
    <meta:editing-duration>PT6H34M8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100" meta:word-count="1897" meta:character-count="2003" meta:non-whitespace-character-count="1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