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14c5aa"/>
    </style:style>
    <style:style style:name="P4" style:family="paragraph" style:parent-style-name="Standard">
      <style:text-properties officeooo:paragraph-rsid="0014c5aa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4c5aa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4c5aa" style:font-name-complex="微軟正黑體3" style:font-size-complex="12pt"/>
    </style:style>
    <style:style style:name="P7" style:family="paragraph" style:parent-style-name="List_20_Paragraph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9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0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officeooo:paragraph-rsid="000926db" style:font-name-asian="微軟正黑體1" style:font-size-asian="12pt" style:font-name-complex="Times New Roman1" style:font-size-complex="12pt"/>
    </style:style>
    <style:style style:name="P11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0926db" style:font-name-asian="微軟正黑體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4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3bcb7" style:font-name-asian="微軟正黑體1"/>
    </style:style>
    <style:style style:name="P25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59a9a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officeooo:rsid="0003bcb7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officeooo:rsid="0003e2f7" style:font-name-asian="微軟正黑體1" style:font-size-asian="12pt" style:font-name-complex="Times New Roman1" style:font-size-complex="12pt"/>
    </style:style>
    <style:style style:name="T6" style:family="text">
      <style:text-properties style:font-name="微軟正黑體1" fo:font-size="12pt" officeooo:rsid="00059a9a" style:font-name-asian="微軟正黑體1" style:font-size-asian="12pt" style:font-name-complex="Times New Roman1" style:font-size-complex="12pt"/>
    </style:style>
    <style:style style:name="T7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1" fo:font-size="12pt" officeooo:rsid="00059a9a" style:font-name-asian="微軟正黑體1" style:font-size-asian="12pt" style:language-asian="zh" style:country-asian="TW" style:font-name-complex="Tahoma" style:font-size-complex="12pt"/>
    </style:style>
    <style:style style:name="T9" style:family="text">
      <style:text-properties style:font-name="微軟正黑體1" fo:font-size="12pt" officeooo:rsid="0003bcb7" style:font-name-asian="微軟正黑體2" style:font-size-asian="12pt" style:language-asian="zh" style:country-asian="TW" style:font-name-complex="Times New Roman2" style:font-size-complex="12pt"/>
    </style:style>
    <style:style style:name="T10" style:family="text">
      <style:text-properties style:font-name="微軟正黑體1" fo:font-size="12pt" officeooo:rsid="00059a9a" style:font-name-asian="微軟正黑體2" style:font-size-asian="12pt" style:language-asian="zh" style:country-asian="TW" style:font-name-complex="Times New Roman2" style:font-size-complex="12pt"/>
    </style:style>
    <style:style style:name="T11" style:family="text">
      <style:text-properties style:font-name="微軟正黑體1" fo:font-size="12pt" officeooo:rsid="00059a9a" style:font-name-asian="微軟正黑體2" style:font-size-asian="12pt" style:language-asian="zh" style:country-asian="TW" style:font-name-complex="Tahoma" style:font-size-complex="12pt"/>
    </style:style>
    <style:style style:name="T12" style:family="text">
      <style:text-properties style:font-name="微軟正黑體1" fo:font-size="12pt" officeooo:rsid="0003bcb7" style:font-name-asian="微軟正黑體2" style:font-size-asian="12pt" style:font-name-complex="Times New Roman1" style:font-size-complex="12pt"/>
    </style:style>
    <style:style style:name="T13" style:family="text">
      <style:text-properties style:font-name="微軟正黑體1" fo:font-size="12pt" officeooo:rsid="0003e2f7" style:font-name-asian="微軟正黑體2" style:font-size-asian="12pt" style:font-name-complex="Times New Roman1" style:font-size-complex="12pt"/>
    </style:style>
    <style:style style:name="T14" style:family="text">
      <style:text-properties style:font-name="微軟正黑體1" fo:font-size="12pt" officeooo:rsid="00059a9a" style:font-name-asian="微軟正黑體2" style:font-size-asian="12pt" style:font-name-complex="Times New Roman1" style:font-size-complex="12pt"/>
    </style:style>
    <style:style style:name="T15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16" style:family="text">
      <style:text-properties style:font-name="微軟正黑體1" fo:font-size="12pt" fo:language="en" fo:country="NZ" officeooo:rsid="00059a9a" style:font-name-asian="微軟正黑體1" style:font-size-asian="12pt" style:language-asian="zh" style:country-asian="TW" style:font-name-complex="Tahoma" style:font-size-complex="12pt"/>
    </style:style>
    <style:style style:name="T17" style:family="text">
      <style:text-properties style:font-name="微軟正黑體1" fo:font-size="12pt" fo:language="en" fo:country="NZ" officeooo:rsid="00059a9a" style:font-name-asian="微軟正黑體2" style:font-size-asian="12pt" style:language-asian="zh" style:country-asian="TW" style:font-name-complex="Tahoma" style:font-size-complex="12pt"/>
    </style:style>
    <style:style style:name="T18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super 58%"/>
    </style:style>
    <style:style style:name="T21" style:family="text">
      <style:text-properties style:font-name="微軟正黑體2" fo:font-size="12pt" fo:language="en" fo:country="NZ" officeooo:rsid="00059a9a" style:font-name-asian="微軟正黑體2" style:font-size-asian="12pt" style:language-asian="zh" style:country-asian="TW" style:font-name-complex="微軟正黑體2" style:font-size-complex="12pt"/>
    </style:style>
    <style:style style:name="T22" style:family="text">
      <style:text-properties style:font-name="微軟正黑體2" fo:font-size="12pt" officeooo:rsid="00059a9a" style:font-name-asian="微軟正黑體2" style:font-size-asian="12pt" style:language-asian="zh" style:country-asian="TW" style:font-name-complex="微軟正黑體2" style:font-size-complex="12pt"/>
    </style:style>
    <style:style style:name="T23" style:family="text">
      <style:text-properties style:font-name="微軟正黑體2" fo:font-size="12pt" officeooo:rsid="00059a9a" style:font-name-asian="微軟正黑體2" style:font-size-asian="12pt" style:font-name-complex="微軟正黑體2" style:font-size-complex="12pt"/>
    </style:style>
    <style:style style:name="T24" style:family="text">
      <style:text-properties style:font-name="微軟正黑體2" officeooo:rsid="00078e44" style:font-name-asian="微軟正黑體2" style:font-name-complex="微軟正黑體2"/>
    </style:style>
    <style:style style:name="T25" style:family="text">
      <style:text-properties officeooo:rsid="0012e78f"/>
    </style:style>
    <style:style style:name="T26" style:family="text">
      <style:text-properties officeooo:rsid="00078e44" style:font-name-complex="微軟正黑體2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officeooo:rsid="00059a9a" style:font-size-asian="12pt" style:font-name-complex="Times New Roman1" style:font-size-complex="12pt"/>
    </style:style>
    <style:style style:name="T29" style:family="text">
      <style:text-properties fo:font-size="12pt" officeooo:rsid="0003bcb7" style:font-size-asian="12pt" style:font-name-complex="Times New Roman1" style:font-size-complex="12pt"/>
    </style:style>
    <style:style style:name="T30" style:family="text">
      <style:text-properties fo:font-size="12pt" officeooo:rsid="0003e2f7" style:font-size-asian="12pt" style:font-name-complex="Times New Roman1" style:font-size-complex="12pt"/>
    </style:style>
    <style:style style:name="T31" style:family="text">
      <style:text-properties fo:font-size="12pt" style:font-size-asian="12pt" style:language-asian="zh" style:country-asian="TW" style:font-size-complex="12pt"/>
    </style:style>
    <style:style style:name="T32" style:family="text">
      <style:text-properties fo:font-size="12pt" officeooo:rsid="0003bcb7" style:font-size-asian="12pt" style:language-asian="zh" style:country-asian="TW" style:font-name-complex="Times New Roman2" style:font-size-complex="12pt"/>
    </style:style>
    <style:style style:name="T33" style:family="text">
      <style:text-properties fo:font-size="12pt" officeooo:rsid="00059a9a" style:font-size-asian="12pt" style:language-asian="zh" style:country-asian="TW" style:font-name-complex="Times New Roman2" style:font-size-complex="12pt"/>
    </style:style>
    <style:style style:name="T34" style:family="text">
      <style:text-properties fo:font-size="12pt" officeooo:rsid="00059a9a" style:font-size-asian="12pt" style:language-asian="zh" style:country-asian="TW" style:font-name-complex="微軟正黑體2" style:font-size-complex="12pt"/>
    </style:style>
    <style:style style:name="T35" style:family="text">
      <style:text-properties fo:font-size="12pt" officeooo:rsid="00059a9a" style:font-size-asian="12pt" style:language-asian="zh" style:country-asian="TW" style:font-name-complex="Tahoma" style:font-size-complex="12pt"/>
    </style:style>
    <style:style style:name="T36" style:family="text">
      <style:text-properties fo:font-size="12pt" officeooo:rsid="00059a9a" style:font-size-asian="12pt" style:font-name-complex="微軟正黑體2" style:font-size-complex="12pt"/>
    </style:style>
    <style:style style:name="T37" style:family="text">
      <style:text-properties fo:font-size="12pt" fo:language="en" fo:country="NZ" style:font-size-asian="12pt" style:language-asian="zh" style:country-asian="TW" style:font-size-complex="12pt"/>
    </style:style>
    <style:style style:name="T38" style:family="text">
      <style:text-properties fo:font-size="12pt" fo:language="en" fo:country="NZ" officeooo:rsid="00059a9a" style:font-size-asian="12pt" style:language-asian="zh" style:country-asian="TW" style:font-name-complex="微軟正黑體2" style:font-size-complex="12pt"/>
    </style:style>
    <style:style style:name="T39" style:family="text">
      <style:text-properties fo:font-size="12pt" fo:language="en" fo:country="NZ" officeooo:rsid="00059a9a" style:font-size-asian="12pt" style:language-asian="zh" style:country-asian="TW" style:font-name-complex="Tahoma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30113200" text:id="ct1130113200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0128" text:id="ct113011012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7744" text:id="ct840777744">
          <text:insertion>
            <office:change-info>
              <dc:creator>作者不明</dc:creator>
              <dc:date>2020-11-17T14:29:58</dc:date>
            </office:change-info>
          </text:insertion>
        </text:changed-region>
        <text:changed-region xml:id="ct1130110640" text:id="ct1130110640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2688" text:id="ct113011268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1536" text:id="ct1130111536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2432" text:id="ct1130112432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3968" text:id="ct113011396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2176" text:id="ct1130112176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2944" text:id="ct113011294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1280" text:id="ct1130111280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7360" text:id="ct840777360">
          <text:deletion>
            <office:change-info>
              <dc:creator>作者不明</dc:creator>
              <dc:date>2020-09-24T16:13:17</dc:date>
            </office:change-info>
            <text:p text:style-name="P21">活動</text:p>
          </text:deletion>
        </text:changed-region>
        <text:changed-region xml:id="ct1130112304" text:id="ct113011230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3328" text:id="ct113011332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0384" text:id="ct113011038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6080" text:id="ct840776080">
          <text:deletion>
            <office:change-info>
              <dc:creator>作者不明</dc:creator>
              <dc:date>2020-09-24T16:24:50</dc:date>
            </office:change-info>
            <text:p text:style-name="P7">關鍵</text:p>
          </text:deletion>
        </text:changed-region>
        <text:changed-region xml:id="ct840777616" text:id="ct840777616">
          <text:insertion>
            <office:change-info>
              <dc:creator>作者不明</dc:creator>
              <dc:date>2020-09-24T16:24:51</dc:date>
            </office:change-info>
          </text:insertion>
        </text:changed-region>
        <text:changed-region xml:id="ct1130110768" text:id="ct113011076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8384" text:id="ct840778384">
          <text:insertion>
            <office:change-info>
              <dc:creator>作者不明</dc:creator>
              <dc:date>2020-09-24T16:15:17</dc:date>
            </office:change-info>
          </text:insertion>
        </text:changed-region>
        <text:changed-region xml:id="ct840779408" text:id="ct840779408">
          <text:deletion>
            <office:change-info>
              <dc:creator>作者不明</dc:creator>
              <dc:date>2020-09-24T16:15:14</dc:date>
            </office:change-info>
            <text:p text:style-name="P7">關鍵</text:p>
          </text:deletion>
        </text:changed-region>
        <text:changed-region xml:id="ct1130113456" text:id="ct1130113456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9280" text:id="ct840779280">
          <text:insertion>
            <office:change-info>
              <dc:creator>作者不明</dc:creator>
              <dc:date>2020-09-24T16:24:59</dc:date>
            </office:change-info>
          </text:insertion>
        </text:changed-region>
        <text:changed-region xml:id="ct840778128" text:id="ct840778128">
          <text:deletion>
            <office:change-info>
              <dc:creator>作者不明</dc:creator>
              <dc:date>2020-09-24T16:24:58</dc:date>
            </office:change-info>
            <text:p text:style-name="P7">關鍵</text:p>
          </text:deletion>
        </text:changed-region>
        <text:changed-region xml:id="ct1130110000" text:id="ct1130110000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9536" text:id="ct840779536">
          <text:deletion>
            <office:change-info>
              <dc:creator>作者不明</dc:creator>
              <dc:date>2020-09-24T16:23:10</dc:date>
            </office:change-info>
            <text:p text:style-name="P7">關鍵</text:p>
          </text:deletion>
        </text:changed-region>
        <text:changed-region xml:id="ct840779792" text:id="ct840779792">
          <text:insertion>
            <office:change-info>
              <dc:creator>作者不明</dc:creator>
              <dc:date>2020-09-24T16:23:11</dc:date>
            </office:change-info>
          </text:insertion>
        </text:changed-region>
        <text:changed-region xml:id="ct1130115632" text:id="ct1130115632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9152" text:id="ct840779152">
          <text:deletion>
            <office:change-info>
              <dc:creator>作者不明</dc:creator>
              <dc:date>2020-09-24T16:24:16</dc:date>
            </office:change-info>
            <text:p text:style-name="P7">關鍵</text:p>
          </text:deletion>
        </text:changed-region>
        <text:changed-region xml:id="ct840778768" text:id="ct840778768">
          <text:insertion>
            <office:change-info>
              <dc:creator>作者不明</dc:creator>
              <dc:date>2020-09-24T16:24:17</dc:date>
            </office:change-info>
          </text:insertion>
        </text:changed-region>
        <text:changed-region xml:id="ct1130117936" text:id="ct1130117936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0256" text:id="ct1130110256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1664" text:id="ct113011166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9664" text:id="ct840779664">
          <text:deletion>
            <office:change-info>
              <dc:creator>作者不明</dc:creator>
              <dc:date>2020-09-24T16:27:58</dc:date>
            </office:change-info>
            <text:p text:style-name="P7">的</text:p>
          </text:deletion>
        </text:changed-region>
        <text:changed-region xml:id="ct1130113584" text:id="ct113011358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8896" text:id="ct840778896">
          <text:insertion>
            <office:change-info>
              <dc:creator>作者不明</dc:creator>
              <dc:date>2020-09-24T16:28:03</dc:date>
            </office:change-info>
          </text:insertion>
        </text:changed-region>
        <text:changed-region xml:id="ct840779920" text:id="ct840779920">
          <text:deletion>
            <office:change-info>
              <dc:creator>作者不明</dc:creator>
              <dc:date>2020-09-24T16:27:51</dc:date>
            </office:change-info>
            <text:p text:style-name="P7">解決</text:p>
          </text:deletion>
        </text:changed-region>
        <text:changed-region xml:id="ct1130116144" text:id="ct113011614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4224" text:id="ct113011422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8064" text:id="ct1130118064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8256" text:id="ct840778256">
          <text:deletion>
            <office:change-info>
              <dc:creator>作者不明</dc:creator>
              <dc:date>2020-09-24T16:24:30</dc:date>
            </office:change-info>
            <text:p text:style-name="P7">關鍵</text:p>
          </text:deletion>
        </text:changed-region>
        <text:changed-region xml:id="ct840779024" text:id="ct840779024">
          <text:insertion>
            <office:change-info>
              <dc:creator>作者不明</dc:creator>
              <dc:date>2020-09-24T16:24:31</dc:date>
            </office:change-info>
          </text:insertion>
        </text:changed-region>
        <text:changed-region xml:id="ct1130117808" text:id="ct113011780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8512" text:id="ct840778512">
          <text:insertion>
            <office:change-info>
              <dc:creator>作者不明</dc:creator>
              <dc:date>2020-09-24T17:05:41</dc:date>
            </office:change-info>
          </text:insertion>
        </text:changed-region>
        <text:changed-region xml:id="ct1130117168" text:id="ct113011716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6336" text:id="ct840776336">
          <text:insertion>
            <office:change-info>
              <dc:creator>作者不明</dc:creator>
              <dc:date>2020-09-24T16:35:42</dc:date>
            </office:change-info>
          </text:insertion>
        </text:changed-region>
        <text:changed-region xml:id="ct1130114992" text:id="ct1130114992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6976" text:id="ct840776976">
          <text:insertion>
            <office:change-info>
              <dc:creator>作者不明</dc:creator>
              <dc:date>2020-09-24T16:31:12</dc:date>
            </office:change-info>
          </text:insertion>
        </text:changed-region>
        <text:changed-region xml:id="ct840775952" text:id="ct840775952">
          <text:deletion>
            <office:change-info>
              <dc:creator>作者不明</dc:creator>
              <dc:date>2020-09-24T16:31:28</dc:date>
            </office:change-info>
            <text:p text:style-name="P7">之</text:p>
          </text:deletion>
        </text:changed-region>
        <text:changed-region xml:id="ct1130114480" text:id="ct1130114480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4608" text:id="ct1130114608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1130116912" text:id="ct1130116912">
          <text:format-change>
            <office:change-info>
              <dc:creator>作者不明</dc:creator>
              <dc:date>2020-11-26T14:28:27</dc:date>
            </office:change-info>
          </text:format-change>
        </text:changed-region>
        <text:changed-region xml:id="ct840777872" text:id="ct840777872">
          <text:insertion>
            <office:change-info>
              <dc:creator>作者不明</dc:creator>
              <dc:date>2020-11-26T11:49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change-start text:change-id="ct1130113200"/>職能單元代碼<text:change-end text:change-id="ct1130113200"/></text:p>
          </table:table-cell>
          <table:table-cell table:style-name="表格1.B1" office:value-type="string">
            <text:p text:style-name="P23"><text:change-start text:change-id="ct1130110128"/>TRM3R0306<text:change-end text:change-id="ct1130110128"/><text:change-start text:change-id="ct840777744"/><text:span text:style-name="T25">v2</text:span><text:change-end text:change-id="ct840777744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0640"/>職能單元名稱<text:change-end text:change-id="ct1130110640"/></text:p>
          </table:table-cell>
          <table:table-cell table:style-name="表格1.B2" office:value-type="string">
            <text:p text:style-name="P23"><text:change-start text:change-id="ct1130112688"/>解讀與運用財務資訊<text:change-end text:change-id="ct1130112688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1536"/>領域類別<text:change-end text:change-id="ct1130111536"/></text:p>
          </table:table-cell>
          <table:table-cell table:style-name="表格1.B3" office:value-type="string">
            <text:p text:style-name="P23"><text:change-start text:change-id="ct1130112432"/>休閒與觀光旅遊/休閒遊憩管理<text:bookmark text:name="_GoBack"/><text:change-end text:change-id="ct1130112432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3968"/>職能單元級別<text:change-end text:change-id="ct1130113968"/></text:p>
          </table:table-cell>
          <table:table-cell table:style-name="表格1.B4" office:value-type="string">
            <text:p text:style-name="P23"><text:change-start text:change-id="ct1130112176"/>3<text:change-end text:change-id="ct1130112176"/></text:p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2944"/>工作任務與行為指標<text:change-end text:change-id="ct1130112944"/></text:p>
          </table:table-cell>
          <table:table-cell table:style-name="表格1.B5" office:value-type="string">
            <text:list xml:id="list396720047" text:style-name="WWNum1">
              <text:list-item>
                <text:p text:style-name="P8"><text:change-start text:change-id="ct1130111280"/>解讀與評估組織財務資訊</text:p>
              </text:list-item>
            </text:list>
            <text:list xml:id="list3490816197" text:style-name="WWNum19">
              <text:list-item>
                <text:p text:style-name="P9">解讀組織<text:span text:style-name="T19">財務資訊</text:span><text:span text:style-name="T20">【註1】</text:span>與<text:span text:style-name="T19">報告</text:span><text:span text:style-name="T20">【註2】</text:span>以管控經營績效</text:p>
              </text:list-item>
              <text:list-item>
                <text:p text:style-name="P10">檢視並評估財務資訊呈現之趨勢，以及對組織經營<text:change-end text:change-id="ct1130111280"/><text:change text:change-id="ct840777360"/><text:change-start text:change-id="ct1130112304"/>之影響</text:p>
              </text:list-item>
            </text:list>
            <text:list xml:id="list142918145009472" text:continue-list="list396720047" text:style-name="WWNum1">
              <text:list-item>
                <text:p text:style-name="P8">運用財務資訊</text:p>
              </text:list-item>
            </text:list>
            <text:list xml:id="list2602741069" text:style-name="WWNum14">
              <text:list-item>
                <text:p text:style-name="P11">分析歷年組織財務資訊之趨勢與內涵，進行中、長期發展之評估</text:p>
              </text:list-item>
              <text:list-item>
                <text:p text:style-name="P11">檢視組織<text:span text:style-name="T19">經營與部門財務活動</text:span><text:span text:style-name="T20">【註3】</text:span>資訊，了解部門營運狀況，進行調整與整併<text:change-end text:change-id="ct11301123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3328"/>職能內涵</text:p>
            <text:p text:style-name="P22">(K=knowledge知識)<text:change-end text:change-id="ct1130113328"/></text:p>
          </table:table-cell>
          <table:table-cell table:style-name="表格1.B6" office:value-type="string">
            <text:list xml:id="list2138261601" text:style-name="WWNum2">
              <text:list-item>
                <text:p text:style-name="P12"><text:change-start text:change-id="ct1130110384"/>財務專業用語，包括平均支出、擔保金、耗損、淨成本<text:span text:style-name="T26">…等</text:span></text:p>
              </text:list-item>
              <text:list-item>
                <text:p text:style-name="P12">不同業務單位之會計年度申報時間</text:p>
              </text:list-item>
              <text:list-item>
                <text:p text:style-name="P12">使用會計軟體程式之特性及功能管理金融業務(或財務運作)</text:p>
              </text:list-item>
              <text:list-item>
                <text:p text:style-name="P12">運用財務資訊與報表，監督整體業績</text:p>
              </text:list-item>
              <text:list-item>
                <text:p text:style-name="P12"><text:change-end text:change-id="ct1130110384"/><text:change text:change-id="ct840776080"/><text:change-start text:change-id="ct840777616"/>主要<text:change-end text:change-id="ct840777616"/><text:change-start text:change-id="ct1130110768"/>財務紀錄要素與<text:change-end text:change-id="ct1130110768"/><text:change-start text:change-id="ct840778384"/>專業<text:change-end text:change-id="ct840778384"/><text:change text:change-id="ct840779408"/><text:change-start text:change-id="ct1130113456"/>用語，包括</text:p>
              </text:list-item>
            </text:list>
            <text:list xml:id="list3569655378" text:style-name="WWNum22">
              <text:list-item>
                <text:list>
                  <text:list-item>
                    <text:list>
                      <text:list-item>
                        <text:p text:style-name="P13">分類帳、明細分類帳、分錄簿</text:p>
                      </text:list-item>
                      <text:list-item>
                        <text:p text:style-name="P13">交易、收據、支出</text:p>
                      </text:list-item>
                      <text:list-item>
                        <text:p text:style-name="P13">發票、應付帳款、債務人、債權人</text:p>
                      </text:list-item>
                      <text:list-item>
                        <text:p text:style-name="P13">現金流量</text:p>
                      </text:list-item>
                    </text:list>
                  </text:list-item>
                </text:list>
              </text:list-item>
            </text:list>
            <text:list xml:id="list142918097141944" text:continue-list="list2138261601" text:style-name="WWNum2">
              <text:list-item>
                <text:p text:style-name="P12"><text:change-end text:change-id="ct1130113456"/><text:change-start text:change-id="ct840779280"/>主要<text:change-end text:change-id="ct840779280"/><text:change text:change-id="ct840778128"/><text:change-start text:change-id="ct1130110000"/>會計要素及其內涵之業務管理資訊，包括：</text:p>
              </text:list-item>
            </text:list>
            <text:list xml:id="list3928265950" text:style-name="WWNum23">
              <text:list-item>
                <text:list>
                  <text:list-item>
                    <text:list>
                      <text:list-item>
                        <text:p text:style-name="P14">帳戶圖表與帳戶類別，例如資產、負債、權益、銷售成本、收入與支出<text:span text:style-name="T26">…等</text:span></text:p>
                      </text:list-item>
                      <text:list-item>
                        <text:p text:style-name="P14">複式記帳基本規則與借方 / 貸方概念</text:p>
                      </text:list-item>
                      <text:list-item>
                        <text:p text:style-name="P14">應記帳 vs 現金會計</text:p>
                      </text:list-item>
                      <text:list-item>
                        <text:p text:style-name="P14">財務報表、損益表<text:span text:style-name="T26">…</text:span>等<text:change-end text:change-id="ct1130110000"/><text:change text:change-id="ct840779536"/><text:change-start text:change-id="ct840779792"/>主要<text:change-end text:change-id="ct840779792"/><text:change-start text:change-id="ct1130115632"/>財務資料，用來衡量業績表現，包括其角色、報表產製方式、格式、特性與<text:change-end text:change-id="ct1130115632"/><text:change text:change-id="ct840779152"/><text:change-start text:change-id="ct840778768"/>主要<text:change-end text:change-id="ct840778768"/><text:change-start text:change-id="ct1130117936"/>資訊<text:span text:style-name="T26">…等</text:span></text:p>
                      </text:list-item>
                      <text:list-item>
                        <text:p text:style-name="P14">目的、調節表類型、未兌現支票、銀行手續費、直接付款、貸記調節 <text:span text:style-name="T26">…等</text:span></text:p>
                      </text:list-item>
                      <text:list-item>
                        <text:p text:style-name="P14">成本概念，包括固定與變動成本</text:p>
                      </text:list-item>
                      <text:list-item>
                        <text:p text:style-name="P14">商品與服務稅Goods and Services Tax (GST) 記帳與申報<text:change-end text:change-id="ct1130117936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0256"/>職能內涵</text:p>
            <text:p text:style-name="P22">(S=skills技能)<text:change-end text:change-id="ct1130110256"/></text:p>
          </table:table-cell>
          <table:table-cell table:style-name="表格1.B7" office:value-type="string">
            <text:list xml:id="list416559979" text:style-name="WWNum12">
              <text:list-item>
                <text:p text:style-name="P15"><text:change-start text:change-id="ct1130111664"/>讀寫能力</text:p>
              </text:list-item>
            </text:list>
            <text:list xml:id="list1851096847" text:style-name="WWNum21">
              <text:list-item>
                <text:list>
                  <text:list-item>
                    <text:list>
                      <text:list-item>
                        <text:p text:style-name="P16">閱讀並解讀各種財務文件</text:p>
                      </text:list-item>
                      <text:list-item>
                        <text:p text:style-name="P16">撰寫財務資訊之說明備註</text:p>
                      </text:list-item>
                    </text:list>
                  </text:list-item>
                </text:list>
              </text:list-item>
            </text:list>
            <text:list xml:id="list142919415101791" text:continue-list="list416559979" text:style-name="WWNum12">
              <text:list-item>
                <text:p text:style-name="P15"><text:soft-page-break/>能解讀並運用財務紀錄、計算財報之數據計算能力</text:p>
              </text:list-item>
              <text:list-item>
                <text:p text:style-name="P15">在規定時間內完成資訊準備的規劃及統整能力</text:p>
              </text:list-item>
              <text:list-item>
                <text:p text:style-name="P15">找出並解決財務報告差異<text:change-end text:change-id="ct1130111664"/><text:change text:change-id="ct840779664"/><text:change-start text:change-id="ct1130113584"/>問題<text:change-end text:change-id="ct1130113584"/><text:change-start text:change-id="ct840778896"/>的<text:change-end text:change-id="ct840778896"/><text:change text:change-id="ct840779920"/><text:change-start text:change-id="ct1130116144"/>能力</text:p>
              </text:list-item>
              <text:list-item>
                <text:p text:style-name="P15">能使用會計套裝軟體的能力<text:change-end text:change-id="ct11301161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4224"/>評量設計參考<text:change-end text:change-id="ct1130114224"/></text:p>
          </table:table-cell>
          <table:table-cell table:style-name="表格1.B8" office:value-type="string">
            <text:list xml:id="list1886211296" text:style-name="WWNum3">
              <text:list-item>
                <text:p text:style-name="P17"><text:change-start text:change-id="ct1130118064"/>評量之<text:change-end text:change-id="ct1130118064"/><text:change text:change-id="ct840778256"/><text:change-start text:change-id="ct840779024"/>主要<text:change-end text:change-id="ct840779024"/><text:change-start text:change-id="ct1130117808"/>面向/能力證明之證據：</text:p>
              </text:list-item>
            </text:list>
            <text:list xml:id="list2001697524" text:style-name="WWNum16">
              <text:list-item>
                <text:p text:style-name="P18">解讀各種用來監督整體業績表現之財務資訊與報告 </text:p>
              </text:list-item>
              <text:list-item>
                <text:p text:style-name="P18">提供運作或部門財務活動之財務資訊</text:p>
              </text:list-item>
              <text:list-item>
                <text:p text:style-name="P18">使用正確財務用語</text:p>
              </text:list-item>
              <text:list-item>
                <text:p text:style-name="P18">整合用來監督整體業績表現之財務資訊與報告</text:p>
              </text:list-item>
            </text:list>
            <text:list xml:id="list142917927857816" text:continue-list="list1886211296" text:style-name="WWNum3">
              <text:list-item>
                <text:p text:style-name="P17">評量所需情境與特定資源：</text:p>
              </text:list-item>
            </text:list>
            <text:list xml:id="list596389354" text:style-name="WWNum20">
              <text:list-item>
                <text:p text:style-name="P19"><text:change-end text:change-id="ct1130117808"/><text:change-start text:change-id="ct840778512"/>依<text:change-end text:change-id="ct840778512"/><text:change-start text:change-id="ct1130117168"/>實際<text:change-end text:change-id="ct1130117168"/><text:change-start text:change-id="ct840776336"/>現況<text:change-end text:change-id="ct840776336"/><text:change-start text:change-id="ct1130114992"/>或模擬<text:change-end text:change-id="ct1130114992"/><text:change-start text:change-id="ct840776976"/>演練<text:change-end text:change-id="ct840776976"/><text:change text:change-id="ct840775952"/><text:change-start text:change-id="ct1130114480"/>觀光、餐旅、活動籌辦<text:span text:style-name="T26">…等</text:span>產業業務運作活動者，且其財務資訊可被解讀</text:p>
              </text:list-item>
              <text:list-item>
                <text:p text:style-name="P19">觀光、餐旅、活動<text:span text:style-name="T26">…等</text:span>籌辦產業目前使用之電腦、印表機、會計套裝軟體<text:span text:style-name="T26">…等</text:span></text:p>
              </text:list-item>
              <text:list-item>
                <text:p text:style-name="P19">財務數據與報告</text:p>
              </text:list-item>
            </text:list>
            <text:list xml:id="list142919027032635" text:continue-list="list142917927857816" text:style-name="WWNum3">
              <text:list-item>
                <text:p text:style-name="P17">評量方法：</text:p>
              </text:list-item>
            </text:list>
            <text:list xml:id="list3226828681" text:style-name="WWNum18">
              <text:list-item>
                <text:p text:style-name="P20">能用來評量受評者解讀財務資訊及報告的能力</text:p>
              </text:list-item>
              <text:list-item>
                <text:p text:style-name="P20">評量受評者提供之運作或部門財務活動之資訊</text:p>
              </text:list-item>
              <text:list-item>
                <text:p text:style-name="P20">書面或口頭詢問，以評估會計概念與用語相關知識</text:p>
              </text:list-item>
              <text:list-item>
                <text:p text:style-name="P20">受評者工作績效證明和第三方工作場所報告文件的評量<text:change-end text:change-id="ct11301144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change-start text:change-id="ct1130114608"/>說明與補充事項<text:change-end text:change-id="ct1130114608"/></text:p>
          </table:table-cell>
          <table:table-cell table:style-name="表格1.B9" office:value-type="string">
            <text:list xml:id="list3671788418" text:style-name="L1">
              <text:list-item>
                <text:p text:style-name="P24"><text:change-start text:change-id="ct1130116912"/><text:span text:style-name="T27">財務資訊</text:span><text:span text:style-name="T28">：</text:span><text:span text:style-name="T27">包括</text:span><text:span text:style-name="T31">帳目彙總與結餘</text:span><text:span text:style-name="T32">、</text:span><text:span text:style-name="T31">資產負債表</text:span><text:span text:style-name="T32">、</text:span><text:span text:style-name="T31">銀行存款文件</text:span><text:span text:style-name="T32">、</text:span><text:span text:style-name="T31">銀行結帳單</text:span><text:span text:style-name="T32">、</text:span><text:span text:style-name="T31">銀行彙總</text:span><text:span text:style-name="T32">、</text:span><text:span text:style-name="T31">業務活動報表</text:span><text:span text:style-name="T32">、</text:span><text:span text:style-name="T31">支票本</text:span><text:span text:style-name="T32">、</text:span><text:span text:style-name="T31">信用卡交易帳單</text:span><text:span text:style-name="T32">、</text:span><text:span text:style-name="T31">發票</text:span><text:span text:style-name="T32">、</text:span><text:span text:style-name="T31">分錄簿項目</text:span><text:span text:style-name="T32">、</text:span><text:span text:style-name="T31">商業結帳單</text:span><text:span text:style-name="T32">、</text:span><text:span text:style-name="T31">商業彙總</text:span><text:span text:style-name="T32">、</text:span><text:span text:style-name="T31">利潤與虧損報表</text:span><text:span text:style-name="T32">、</text:span><text:span text:style-name="T31">試算</text:span><text:span text:style-name="T37">表</text:span><text:span text:style-name="T38">…</text:span><text:span text:style-name="T39">等。</text:span></text:p>
              </text:list-item>
              <text:list-item>
                <text:p text:style-name="P24"><text:span text:style-name="T27">報告</text:span><text:span text:style-name="T28">：</text:span><text:span text:style-name="T27">包括 </text:span><text:span text:style-name="T31">預算</text:span><text:span text:style-name="T32">、</text:span><text:span text:style-name="T31">現金流量</text:span><text:span text:style-name="T32">、</text:span><text:span text:style-name="T31">擔保金</text:span><text:span text:style-name="T32">、</text:span><text:span text:style-name="T31">支出</text:span><text:span text:style-name="T32">、</text:span><text:span text:style-name="T31">人工與工資</text:span><text:span text:style-name="T32">、</text:span><text:span text:style-name="T31">使用率</text:span><text:span text:style-name="T32">、</text:span><text:span text:style-name="T31">採購</text:span><text:span text:style-name="T32">、</text:span><text:span text:style-name="T31">應收帳款</text:span><text:span text:style-name="T32">、</text:span><text:span text:style-name="T31">銷售</text:span><text:span text:style-name="T32">、</text:span><text:span text:style-name="T31">存量</text:span><text:span text:style-name="T32">、</text:span><text:span text:style-name="T31">交易</text:span><text:span text:style-name="T32">、</text:span><text:span text:style-name="T31">豁免交易</text:span><text:span text:style-name="T32">、</text:span><text:span text:style-name="T31">已售出數量</text:span><text:span text:style-name="T32">、</text:span><text:span text:style-name="T31">差異</text:span><text:span text:style-name="T32">、</text:span><text:span text:style-name="T31">耗損</text:span><text:span text:style-name="T34">…</text:span><text:span text:style-name="T35">等。</text:span></text:p>
              </text:list-item>
              <text:list-item>
                <text:p text:style-name="P25"><text:span text:style-name="T27">經營與部門財務活動</text:span><text:span text:style-name="T28">：</text:span><text:span text:style-name="T27">包括顧客平均消費金額</text:span><text:span text:style-name="T32">、</text:span><text:span text:style-name="T27">日、周、月交易量</text:span><text:span text:style-name="T32">、</text:span><text:span text:style-name="T27">部門支出</text:span><text:span text:style-name="T29">（包括</text:span><text:span text:style-name="T28">：</text:span><text:span text:style-name="T27">人工</text:span><text:span text:style-name="T32">、</text:span><text:span text:style-name="T27">存量購置</text:span><text:span text:style-name="T32">、</text:span><text:span text:style-name="T27">耗損</text:span><text:span text:style-name="T36">…</text:span><text:span text:style-name="T28">等</text:span><text:span text:style-name="T32">）</text:span><text:span text:style-name="T33">、</text:span><text:span text:style-name="T27">部門收入</text:span><text:span text:style-name="T30">（包括 </text:span><text:span text:style-name="T28">：</text:span><text:span text:style-name="T27">擔保金與總收入(台灣用語)</text:span><text:span text:style-name="T32">、</text:span><text:span text:style-name="T27">傭金收入</text:span><text:span text:style-name="T32">、</text:span><text:span text:style-name="T27">使用率與總收入</text:span><text:span text:style-name="T32">、</text:span><text:span text:style-name="T27">銷售</text:span><text:span text:style-name="T36">…</text:span><text:span text:style-name="T28">等</text:span><text:span text:style-name="T30">）、</text:span><text:span text:style-name="T27">未清帳款</text:span><text:span text:style-name="T30">（包括</text:span><text:span text:style-name="T28">：</text:span><text:span text:style-name="T27">應付帳款</text:span><text:span text:style-name="T32">、</text:span><text:span text:style-name="T27">應收帳款</text:span><text:span text:style-name="T36">…</text:span><text:span text:style-name="T28">等</text:span><text:span text:style-name="T30">）、</text:span><text:span text:style-name="T27">報價成交銷售量</text:span><text:span text:style-name="T30">、</text:span><text:span text:style-name="T27">銷售業績</text:span><text:span text:style-name="T32">、</text:span><text:span text:style-name="T27">存量水準</text:span><text:span text:style-name="T32">、</text:span><text:span text:style-name="T27">預算差異</text:span><text:span text:style-name="T36">…</text:span><text:span text:style-name="T28">等。</text:span><text:change-end text:change-id="ct1130116912"/></text:p>
              </text:list-item>
            </text:list>
          </table:table-cell>
        </table:table-row>
      </table:table>
      <text:p text:style-name="P3"><text:change-start text:change-id="ct8407778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840777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1</meta:editing-cycles>
    <meta:print-date>2015-08-03T07:53:00</meta:print-date>
    <meta:creation-date>2015-08-03T07:07:00</meta:creation-date>
    <dc:date>2020-11-26T14:29:17.387000000</dc:date>
    <meta:editing-duration>PT7H25M21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6" meta:word-count="1326" meta:character-count="1422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