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微軟正黑體1" svg:font-family="微軟正黑體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family-generic="system" style:font-pitch="variable"/>
  </office:font-face-decls>
  <office:automatic-styles>
    <style:style style:name="表格1" style:family="table">
      <style:table-properties style:width="16.66cm" style:rel-width="98%" fo:margin-left="0.191cm" table:align="left"/>
    </style:style>
    <style:style style:name="表格1.A" style:family="table-column">
      <style:table-column-properties style:column-width="4.812cm" style:rel-column-width="2552*"/>
    </style:style>
    <style:style style:name="表格1.B" style:family="table-column">
      <style:table-column-properties style:column-width="11.848cm" style:rel-column-width="6284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6.262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06cm" fo:margin-left="0.078cm" fo:margin-top="0cm" fo:margin-bottom="0cm" table:align="left" style:writing-mode="lr-tb"/>
    </style:style>
    <style:style style:name="表格2.A" style:family="table-column">
      <style:table-column-properties style:column-width="16.8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text-properties fo:font-size="12pt" fo:font-weight="bold" officeooo:paragraph-rsid="00174564" style:font-size-asian="12pt" style:font-weight-asian="bold"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officeooo:paragraph-rsid="0023a07a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3a07a" style:font-weight-asian="bold" style:font-name-complex="微軟正黑體2" style:font-size-complex="12pt"/>
    </style:style>
    <style:style style:name="P7" style:family="paragraph" style:parent-style-name="清單段落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8" style:family="paragraph" style:parent-style-name="Text_20_body">
      <style:paragraph-properties fo:line-height="0.706cm" fo:text-align="justify" style:justify-single-word="false"/>
      <style:text-properties officeooo:paragraph-rsid="0023a07a" style:font-size-complex="12pt"/>
    </style:style>
    <style:style style:name="P9" style:family="paragraph" style:parent-style-name="Text_20_body">
      <style:paragraph-properties fo:line-height="100%"/>
      <style:text-properties fo:color="#000000" style:font-name="微軟正黑體" fo:font-size="12pt" style:font-name-asian="微軟正黑體" style:font-size-asian="12pt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fo:color="#000000" style:font-name="微軟正黑體" fo:font-size="12pt" style:font-name-asian="微軟正黑體" style:font-size-asian="12pt" style:font-size-complex="12pt"/>
    </style:style>
    <style:style style:name="P11" style:family="paragraph" style:parent-style-name="Text_20_body">
      <style:paragraph-properties fo:line-height="100%"/>
      <style:text-properties style:font-name="微軟正黑體" fo:font-size="12pt" officeooo:rsid="00214c8c" officeooo:paragraph-rsid="0015d4c2" style:font-name-asian="微軟正黑體" style:font-size-asian="12pt" style:font-size-complex="12pt"/>
    </style:style>
    <style:style style:name="P12" style:family="paragraph" style:parent-style-name="Text_20_body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13" style:family="paragraph" style:parent-style-name="Text_20_body">
      <style:paragraph-properties fo:line-height="100%" fo:text-align="justify" style:justify-single-word="false"/>
    </style:style>
    <style:style style:name="P1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3a07a" style:font-name-complex="微軟正黑體2" style:font-size-complex="12pt"/>
    </style:style>
    <style:style style:name="P15" style:family="paragraph" style:parent-style-name="Text_20_body">
      <style:paragraph-properties fo:line-height="100%" fo:text-align="justify" style:justify-single-word="false" fo:break-before="page"/>
      <style:text-properties fo:color="#000000" style:font-name="微軟正黑體" fo:font-size="12pt" style:font-name-asian="微軟正黑體" style:font-size-asian="12pt" style:font-size-complex="12pt"/>
    </style:style>
    <style:style style:name="P16" style:family="paragraph" style:parent-style-name="Heading_20_1">
      <style:paragraph-properties fo:line-height="100%"/>
      <style:text-properties officeooo:paragraph-rsid="0021eda4"/>
    </style:style>
    <style:style style:name="P17" style:family="paragraph" style:parent-style-name="Heading_20_1">
      <style:paragraph-properties fo:line-height="100%"/>
      <style:text-properties officeooo:paragraph-rsid="001a223f"/>
    </style:style>
    <style:style style:name="P18" style:family="paragraph" style:parent-style-name="Heading_20_1">
      <style:paragraph-properties fo:line-height="100%"/>
      <style:text-properties style:font-name="微軟正黑體" officeooo:paragraph-rsid="001a223f" style:font-name-asian="微軟正黑體"/>
    </style:style>
    <style:style style:name="P19" style:family="paragraph" style:parent-style-name="Heading_20_1">
      <style:paragraph-properties fo:line-height="100%"/>
      <style:text-properties fo:color="#000000" style:font-name="微軟正黑體" fo:font-size="12pt" officeooo:paragraph-rsid="001a223f" style:font-name-asian="微軟正黑體" style:font-size-asian="12pt" style:font-size-complex="12pt"/>
    </style:style>
    <style:style style:name="P20" style:family="paragraph" style:parent-style-name="Heading_20_1">
      <style:paragraph-properties fo:margin-left="0cm" fo:margin-right="0cm" fo:line-height="100%" fo:text-indent="0cm" style:auto-text-indent="false"/>
      <style:text-properties style:font-name="微軟正黑體" fo:font-size="12pt" style:font-name-asian="微軟正黑體" style:font-size-asian="12pt" style:font-size-complex="12pt"/>
    </style:style>
    <style:style style:name="P21" style:family="paragraph" style:parent-style-name="Heading_20_1">
      <loext:graphic-properties draw:fill="none"/>
      <style:paragraph-properties fo:margin-left="1cm" fo:margin-right="0cm" fo:line-height="100%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 fo:hyphenate="false"/>
    </style:style>
    <style:style style:name="P22" style:family="paragraph" style:parent-style-name="清單段落">
      <style:paragraph-properties fo:line-height="100%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23" style:family="paragraph" style:parent-style-name="清單段落" style:list-style-name="L4">
      <style:paragraph-properties fo:line-height="100%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24" style:family="paragraph" style:parent-style-name="清單段落" style:list-style-name="L5">
      <style:paragraph-properties fo:line-height="100%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25" style:family="paragraph" style:parent-style-name="清單段落" style:list-style-name="L6">
      <style:paragraph-properties fo:line-height="100%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26" style:family="paragraph" style:parent-style-name="清單段落" style:list-style-name="L5">
      <style:paragraph-properties fo:line-height="100%">
        <style:tab-stops/>
      </style:paragraph-properties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微軟正黑體" fo:font-size="12pt" officeooo:rsid="0015d4c2" officeooo:paragraph-rsid="0015d4c2" style:font-name-asian="微軟正黑體" style:font-size-asian="12pt" style:font-size-complex="12pt"/>
    </style:style>
    <style:style style:name="P28" style:family="paragraph" style:parent-style-name="Text_20_body" style:list-style-name="L1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29" style:family="paragraph" style:parent-style-name="Text_20_body" style:list-style-name="L1">
      <style:paragraph-properties fo:line-height="100%"/>
      <style:text-properties style:font-name="微軟正黑體" fo:font-size="12pt" officeooo:paragraph-rsid="00190bfb" style:font-name-asian="微軟正黑體" style:font-size-asian="12pt" style:font-size-complex="12pt"/>
    </style:style>
    <style:style style:name="P30" style:family="paragraph" style:parent-style-name="Text_20_body" style:list-style-name="L1">
      <style:paragraph-properties fo:line-height="100%"/>
      <style:text-properties style:font-name="微軟正黑體" fo:font-size="12pt" officeooo:paragraph-rsid="001785db" style:font-name-asian="微軟正黑體" style:font-size-asian="12pt" style:font-size-complex="12pt"/>
    </style:style>
    <style:style style:name="P31" style:family="paragraph" style:parent-style-name="Text_20_body">
      <style:paragraph-properties fo:line-height="100%"/>
      <style:text-properties style:font-name="微軟正黑體" fo:font-size="12pt" officeooo:rsid="00214c8c" officeooo:paragraph-rsid="0015d4c2" style:font-name-asian="微軟正黑體" style:font-size-asian="12pt" style:font-size-complex="12pt"/>
    </style:style>
    <style:style style:name="P32" style:family="paragraph" style:parent-style-name="Text_20_body" style:list-style-name="L2">
      <style:paragraph-properties fo:line-height="100%"/>
    </style:style>
    <style:style style:name="P33" style:family="paragraph" style:parent-style-name="Text_20_body" style:list-style-name="L2">
      <style:paragraph-properties fo:line-height="100%"/>
      <style:text-properties officeooo:paragraph-rsid="001785db"/>
    </style:style>
    <style:style style:name="P34" style:family="paragraph" style:parent-style-name="Text_20_body" style:list-style-name="L2">
      <style:paragraph-properties fo:line-height="100%"/>
      <style:text-properties fo:color="#000000" style:font-name="微軟正黑體" fo:font-size="12pt" style:font-name-asian="微軟正黑體" style:font-size-asian="12pt" style:font-size-complex="12pt"/>
    </style:style>
    <style:style style:name="P35" style:family="paragraph" style:parent-style-name="Text_20_body" style:list-style-name="L2">
      <loext:graphic-properties draw:fill="none"/>
      <style:paragraph-properties fo:margin-left="1.199cm" fo:margin-right="0cm" fo:line-height="100%" fo:orphans="0" fo:widows="0" fo:hyphenation-ladder-count="no-limit" fo:text-indent="-0.64cm" style:auto-text-indent="false" fo:background-color="transparent" style:snap-to-layout-grid="false"/>
      <style:text-properties fo:color="#000000" style:font-name="微軟正黑體" fo:font-size="12pt" style:font-name-asian="微軟正黑體" style:font-size-asian="12pt" style:font-size-complex="12pt" fo:hyphenate="false"/>
    </style:style>
    <style:style style:name="P36" style:family="paragraph" style:parent-style-name="Text_20_body" style:list-style-name="L3">
      <loext:graphic-properties draw:fill="none"/>
      <style:paragraph-properties fo:margin-left="0.801cm" fo:margin-right="0cm" fo:line-height="100%" fo:orphans="0" fo:widows="0" fo:hyphenation-ladder-count="no-limit" fo:text-indent="-0.801cm" style:auto-text-indent="false" fo:background-color="transparent" style:snap-to-layout-grid="false">
        <style:tab-stops/>
      </style:paragraph-properties>
      <style:text-properties officeooo:paragraph-rsid="001a223f" fo:hyphenate="false"/>
    </style:style>
    <style:style style:name="P37" style:family="paragraph" style:parent-style-name="Text_20_body" style:list-style-name="L3">
      <loext:graphic-properties draw:fill="none"/>
      <style:paragraph-properties fo:margin-left="0.801cm" fo:margin-right="0cm" fo:line-height="100%" fo:orphans="0" fo:widows="0" fo:hyphenation-ladder-count="no-limit" fo:text-indent="-0.801cm" style:auto-text-indent="false" fo:background-color="transparent" style:snap-to-layout-grid="false">
        <style:tab-stops/>
      </style:paragraph-properties>
      <style:text-properties officeooo:paragraph-rsid="0021eda4" fo:hyphenate="false"/>
    </style:style>
    <style:style style:name="P38" style:family="paragraph" style:parent-style-name="Text_20_body">
      <loext:graphic-properties draw:fill="none"/>
      <style:paragraph-properties fo:margin-left="0.801cm" fo:margin-right="0cm" fo:line-height="100%" fo:orphans="0" fo:widows="0" fo:hyphenation-ladder-count="no-limit" fo:text-indent="-0.801cm" style:auto-text-indent="false" fo:background-color="transparent" style:snap-to-layout-grid="false">
        <style:tab-stops/>
      </style:paragraph-properties>
      <style:text-properties officeooo:paragraph-rsid="0021eda4" fo:hyphenate="false"/>
    </style:style>
    <style:style style:name="P39" style:family="paragraph" style:parent-style-name="Text_20_body" style:list-style-name="L3">
      <loext:graphic-properties draw:fill="none"/>
      <style:paragraph-properties fo:margin-left="0.801cm" fo:margin-right="0cm" fo:line-height="100%" fo:orphans="0" fo:widows="0" fo:hyphenation-ladder-count="no-limit" fo:text-indent="-0.801cm" style:auto-text-indent="false" fo:background-color="transparent" style:snap-to-layout-grid="false">
        <style:tab-stops/>
      </style:paragraph-properties>
      <style:text-properties fo:color="#000000" style:font-name="微軟正黑體" fo:font-size="12pt" officeooo:paragraph-rsid="001a223f" style:font-name-asian="微軟正黑體" style:font-size-asian="12pt" style:font-size-complex="12pt" fo:hyphenate="false"/>
    </style:style>
    <style:style style:name="P40" style:family="paragraph" style:parent-style-name="Text_20_body" style:list-style-name="L7">
      <loext:graphic-properties draw:fill="none"/>
      <style:paragraph-properties fo:margin-left="1.6cm" fo:margin-right="0cm" fo:line-height="100%" fo:orphans="0" fo:widows="0" fo:hyphenation-ladder-count="no-limit" fo:text-indent="-1.6cm" style:auto-text-indent="false" fo:background-color="transparent" style:snap-to-layout-grid="false">
        <style:tab-stops/>
      </style:paragraph-properties>
      <style:text-properties officeooo:paragraph-rsid="00190bfb" fo:hyphenate="false"/>
    </style:style>
    <style:style style:name="P41" style:family="paragraph" style:parent-style-name="Text_20_body">
      <loext:graphic-properties draw:fill="none"/>
      <style:paragraph-properties fo:margin-left="1.6cm" fo:margin-right="0cm" fo:line-height="100%" fo:orphans="0" fo:widows="0" fo:hyphenation-ladder-count="no-limit" fo:text-indent="-1.6cm" style:auto-text-indent="false" fo:background-color="transparent" style:snap-to-layout-grid="false">
        <style:tab-stops/>
      </style:paragraph-properties>
      <style:text-properties officeooo:paragraph-rsid="00190bfb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fo:font-size="12pt" style:font-name-asian="微軟正黑體" style:font-size-asian="12pt" style:font-size-complex="12pt"/>
    </style:style>
    <style:style style:name="T4" style:family="text">
      <style:text-properties style:font-name="微軟正黑體" fo:font-size="12pt" officeooo:rsid="00190bfb" style:font-name-asian="微軟正黑體" style:font-size-asian="12pt" style:font-size-complex="12pt"/>
    </style:style>
    <style:style style:name="T5" style:family="text">
      <style:text-properties style:font-name="微軟正黑體" fo:font-size="12pt" style:font-name-asian="微軟正黑體" style:font-size-asian="12pt" style:language-asian="en" style:country-asian="US" style:font-size-complex="12pt"/>
    </style:style>
    <style:style style:name="T6" style:family="text">
      <style:text-properties style:font-name="微軟正黑體" fo:font-size="12pt" officeooo:rsid="001a223f" style:font-name-asian="微軟正黑體" style:font-size-asian="12pt" style:language-asian="en" style:country-asian="US" style:font-name-complex="微軟正黑體1" style:font-size-complex="12pt"/>
    </style:style>
    <style:style style:name="T7" style:family="text">
      <style:text-properties style:font-name="微軟正黑體" fo:font-size="12pt" officeooo:rsid="001a223f" style:font-name-asian="微軟正黑體" style:font-size-asian="12pt" style:language-asian="zh" style:country-asian="TW" style:font-name-complex="微軟正黑體" style:font-size-complex="12pt"/>
    </style:style>
    <style:style style:name="T8" style:family="text"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T9" style:family="text">
      <style:text-properties style:font-name="微軟正黑體" fo:font-size="12pt" officeooo:rsid="00190bfb" style:font-name-asian="微軟正黑體" style:font-size-asian="12pt" style:font-name-complex="微軟正黑體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style:text-position="super 58%" style:font-name="微軟正黑體" fo:font-size="12pt" style:font-name-asian="微軟正黑體" style:font-size-asian="12pt" style:font-size-complex="12pt"/>
    </style:style>
    <style:style style:name="T12" style:family="text">
      <style:text-properties fo:color="#000000" style:font-name="微軟正黑體" fo:font-size="12pt" style:font-name-asian="微軟正黑體" style:font-size-asian="12pt" style:font-size-complex="12pt"/>
    </style:style>
    <style:style style:name="T13" style:family="text">
      <style:text-properties fo:color="#000000" style:font-name="微軟正黑體" fo:font-size="12pt" officeooo:rsid="001785db" style:font-name-asian="微軟正黑體" style:font-size-asian="12pt" style:font-size-complex="12pt"/>
    </style:style>
    <style:style style:name="T14" style:family="text">
      <style:text-properties fo:color="#000000" style:font-name="微軟正黑體" fo:font-size="12pt" officeooo:rsid="00190bfb" style:font-name-asian="微軟正黑體" style:font-size-asian="12pt" style:font-size-complex="12pt"/>
    </style:style>
    <style:style style:name="T15" style:family="text">
      <style:text-properties fo:color="#000000" style:font-name="微軟正黑體" fo:font-size="12pt" style:font-name-asian="微軟正黑體" style:font-size-asian="12pt" style:language-asian="en" style:country-asian="US" style:font-size-complex="12pt"/>
    </style:style>
    <style:style style:name="T16" style:family="text">
      <style:text-properties fo:color="#000000" style:font-name="微軟正黑體" fo:font-size="12pt" officeooo:rsid="00190bfb" style:font-name-asian="微軟正黑體" style:font-size-asian="12pt" style:font-name-complex="微軟正黑體" style:font-size-complex="12pt"/>
    </style:style>
    <style:style style:name="T17" style:family="text">
      <style:text-properties fo:color="#000000" style:font-name="微軟正黑體" fo:font-size="12pt" officeooo:rsid="001a223f" style:font-name-asian="微軟正黑體" style:font-size-asian="12pt" style:font-name-complex="微軟正黑體" style:font-size-complex="12pt"/>
    </style:style>
    <style:style style:name="T18" style:family="text">
      <style:text-properties fo:color="#000000" style:font-name="微軟正黑體" fo:font-size="12pt" officeooo:rsid="001ac878" style:font-name-asian="微軟正黑體" style:font-size-asian="12pt" style:font-name-complex="微軟正黑體" style:font-size-complex="12pt"/>
    </style:style>
    <style:style style:name="T19" style:family="text">
      <style:text-properties fo:color="#000000" style:font-name="微軟正黑體" fo:font-size="12pt" style:font-name-asian="微軟正黑體" style:font-size-asian="12pt" style:language-asian="zh" style:country-asian="TW" style:font-size-complex="12pt"/>
    </style:style>
    <style:style style:name="T20" style:family="text">
      <style:text-properties fo:color="#000000" style:font-name="微軟正黑體" fo:font-size="12pt" officeooo:rsid="001a223f" style:font-name-asian="微軟正黑體" style:font-size-asian="12pt" style:font-name-complex="微軟正黑體1" style:font-size-complex="12pt"/>
    </style:style>
    <style:style style:name="T21" style:family="text">
      <style:text-properties fo:color="#000000" style:font-name="微軟正黑體" fo:font-size="12pt" officeooo:rsid="001ac878" style:font-name-asian="微軟正黑體" style:font-size-asian="12pt" style:font-name-complex="微軟正黑體1" style:font-size-complex="12pt"/>
    </style:style>
    <style:style style:name="T22" style:family="text">
      <style:text-properties fo:color="#000000" style:font-name="微軟正黑體" fo:font-size="12pt" officeooo:rsid="00190bfb" style:font-name-asian="微軟正黑體" style:font-size-asian="12pt" style:font-name-complex="微軟正黑體1" style:font-size-complex="12pt"/>
    </style:style>
    <style:style style:name="T23" style:family="text">
      <style:text-properties fo:color="#000000" style:font-name="微軟正黑體" fo:font-size="12pt" style:text-underline-style="solid" style:text-underline-width="auto" style:text-underline-color="font-color" style:font-name-asian="微軟正黑體" style:font-size-asian="12pt" style:font-size-complex="12pt"/>
    </style:style>
    <style:style style:name="T24" style:family="text">
      <style:text-properties fo:color="#000000" style:font-name="微軟正黑體" fo:font-size="12pt" fo:letter-spacing="-0.018cm" style:font-name-asian="微軟正黑體" style:font-size-asian="12pt" style:font-size-complex="12pt"/>
    </style:style>
    <style:style style:name="T25" style:family="text">
      <style:text-properties fo:color="#000000" style:font-name="微軟正黑體" fo:font-size="12pt" style:text-underline-style="none" style:font-name-asian="微軟正黑體" style:font-size-asian="12pt" style:font-size-complex="12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officeooo:rsid="001a223f" style:font-size-asian="12pt" style:font-name-complex="微軟正黑體1" style:font-size-complex="12pt"/>
    </style:style>
    <style:style style:name="T28" style:family="text">
      <style:text-properties fo:color="#000000" fo:font-size="12pt" officeooo:rsid="001a223f" style:font-size-asian="12pt" style:font-name-complex="微軟正黑體" style:font-size-complex="12pt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text-underline-style="none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none"/>
    </style:style>
    <style:style style:name="T33" style:family="text">
      <style:text-properties officeooo:rsid="0015d4c2"/>
    </style:style>
    <style:style style:name="T34" style:family="text">
      <style:text-properties officeooo:rsid="00236fb4"/>
    </style:style>
    <style:style style:name="T35" style:family="text">
      <style:text-properties officeooo:rsid="00190bfb" style:font-name-complex="微軟正黑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518301000" text:id="ct518301000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1640" text:id="ct518301640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692595672" text:id="ct692595672">
          <text:deletion>
            <office:change-info>
              <dc:creator>作者不明</dc:creator>
              <dc:date>2020-12-03T17:28:36</dc:date>
            </office:change-info>
            <text:p text:style-name="P27">3</text:p>
          </text:deletion>
        </text:changed-region>
        <text:changed-region xml:id="ct512077504" text:id="ct512077504">
          <text:insertion>
            <office:change-info>
              <dc:creator>作者不明</dc:creator>
              <dc:date>2020-12-03T17:28:36</dc:date>
            </office:change-info>
          </text:insertion>
        </text:changed-region>
        <text:changed-region xml:id="ct692596568" text:id="ct692596568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1256" text:id="ct518301256">
          <text:insertion>
            <office:change-info>
              <dc:creator>作者不明</dc:creator>
              <dc:date>2020-11-17T13:40:14</dc:date>
            </office:change-info>
          </text:insertion>
        </text:changed-region>
        <text:changed-region xml:id="ct518301384" text:id="ct518301384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1768" text:id="ct518301768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1896" text:id="ct518301896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2024" text:id="ct518302024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5864" text:id="ct518305864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7144" text:id="ct518307144">
          <text:deletion>
            <office:change-info>
              <dc:creator>作者不明</dc:creator>
              <dc:date>2020-09-24T14:46:00</dc:date>
            </office:change-info>
            <text:p text:style-name="P11"><text:span text:style-name="T33">3</text:span></text:p>
          </text:deletion>
        </text:changed-region>
        <text:changed-region xml:id="ct518304200" text:id="ct518304200">
          <text:insertion>
            <office:change-info>
              <dc:creator>作者不明</dc:creator>
              <dc:date>2020-09-24T14:48:18</dc:date>
            </office:change-info>
          </text:insertion>
        </text:changed-region>
        <text:changed-region xml:id="ct518306888" text:id="ct518306888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4712" text:id="ct518304712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4968" text:id="ct518304968">
          <text:deletion>
            <office:change-info>
              <dc:creator>作者不明</dc:creator>
              <dc:date>2020-09-24T14:48:21</dc:date>
            </office:change-info>
            <text:h text:style-name="P20" text:outline-level="1" text:is-list-header="true">系統</text:h>
          </text:deletion>
        </text:changed-region>
        <text:changed-region xml:id="ct518303304" text:id="ct518303304">
          <text:insertion>
            <office:change-info>
              <dc:creator>作者不明</dc:creator>
              <dc:date>2020-09-24T14:48:41</dc:date>
            </office:change-info>
          </text:insertion>
        </text:changed-region>
        <text:changed-region xml:id="ct518303688" text:id="ct518303688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5096" text:id="ct518305096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3816" text:id="ct518303816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5224" text:id="ct518305224">
          <text:insertion>
            <office:change-info>
              <dc:creator>作者不明</dc:creator>
              <dc:date>2020-09-24T14:49:10</dc:date>
            </office:change-info>
          </text:insertion>
        </text:changed-region>
        <text:changed-region xml:id="ct518307272" text:id="ct518307272">
          <text:deletion>
            <office:change-info>
              <dc:creator>作者不明</dc:creator>
              <dc:date>2020-09-24T14:49:04</dc:date>
            </office:change-info>
            <text:h text:style-name="P16" text:outline-level="1"><text:span text:style-name="預設段落字型"><text:span text:style-name="T12">製</text:span></text:span></text:h>
          </text:deletion>
        </text:changed-region>
        <text:changed-region xml:id="ct518305352" text:id="ct518305352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3432" text:id="ct518303432">
          <text:deletion>
            <office:change-info>
              <dc:creator>作者不明</dc:creator>
              <dc:date>2020-09-24T14:49:16</dc:date>
            </office:change-info>
            <text:h text:style-name="P16" text:outline-level="1"><text:span text:style-name="預設段落字型"><text:span text:style-name="T12">製</text:span></text:span></text:h>
          </text:deletion>
        </text:changed-region>
        <text:changed-region xml:id="ct518303944" text:id="ct518303944">
          <text:insertion>
            <office:change-info>
              <dc:creator>作者不明</dc:creator>
              <dc:date>2020-09-24T14:49:16</dc:date>
            </office:change-info>
          </text:insertion>
        </text:changed-region>
        <text:changed-region xml:id="ct518304072" text:id="ct518304072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3560" text:id="ct518303560">
          <text:insertion>
            <office:change-info>
              <dc:creator>作者不明</dc:creator>
              <dc:date>2020-09-24T14:50:59</dc:date>
            </office:change-info>
          </text:insertion>
        </text:changed-region>
        <text:changed-region xml:id="ct518307016" text:id="ct518307016">
          <text:deletion>
            <office:change-info>
              <dc:creator>作者不明</dc:creator>
              <dc:date>2020-09-24T14:50:54</dc:date>
            </office:change-info>
            <text:h text:style-name="P18" text:outline-level="1"><text:span text:style-name="T26">活</text:span></text:h>
          </text:deletion>
        </text:changed-region>
        <text:changed-region xml:id="ct518305608" text:id="ct518305608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5736" text:id="ct518305736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4328" text:id="ct518304328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4840" text:id="ct518304840">
          <text:insertion>
            <office:change-info>
              <dc:creator>作者不明</dc:creator>
              <dc:date>2020-09-24T14:51:15</dc:date>
            </office:change-info>
          </text:insertion>
        </text:changed-region>
        <text:changed-region xml:id="ct518305480" text:id="ct518305480">
          <text:deletion>
            <office:change-info>
              <dc:creator>作者不明</dc:creator>
              <dc:date>2020-09-24T14:51:15</dc:date>
            </office:change-info>
            <text:p text:style-name="P38"><text:span text:style-name="預設段落字型"><text:span text:style-name="T12">製</text:span></text:span></text:p>
          </text:deletion>
        </text:changed-region>
        <text:changed-region xml:id="ct518305992" text:id="ct518305992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4456" text:id="ct518304456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6504" text:id="ct518306504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6248" text:id="ct518306248">
          <text:deletion>
            <office:change-info>
              <dc:creator>作者不明</dc:creator>
              <dc:date>2020-09-24T14:55:40</dc:date>
            </office:change-info>
            <text:p text:style-name="P22">在適當時間範圍內</text:p>
          </text:deletion>
        </text:changed-region>
        <text:changed-region xml:id="ct518304584" text:id="ct518304584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6120" text:id="ct518306120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6632" text:id="ct518306632">
          <text:insertion>
            <office:change-info>
              <dc:creator>作者不明</dc:creator>
              <dc:date>2020-09-24T14:51:36</dc:date>
            </office:change-info>
          </text:insertion>
        </text:changed-region>
        <text:changed-region xml:id="ct518306376" text:id="ct518306376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6760" text:id="ct518306760">
          <text:insertion>
            <office:change-info>
              <dc:creator>作者不明</dc:creator>
              <dc:date>2020-09-24T14:52:05</dc:date>
            </office:change-info>
          </text:insertion>
        </text:changed-region>
        <text:changed-region xml:id="ct518307656" text:id="ct518307656">
          <text:deletion>
            <office:change-info>
              <dc:creator>作者不明</dc:creator>
              <dc:date>2020-09-24T14:52:04</dc:date>
            </office:change-info>
            <text:p text:style-name="P41"><text:span text:style-name="預設段落字型"><text:span text:style-name="T12">活</text:span></text:span></text:p>
          </text:deletion>
        </text:changed-region>
        <text:changed-region xml:id="ct518309832" text:id="ct518309832">
          <text:format-change>
            <office:change-info>
              <dc:creator>作者不明</dc:creator>
              <dc:date>2020-11-26T14:29:35</dc:date>
            </office:change-info>
          </text:format-change>
        </text:changed-region>
        <text:changed-region xml:id="ct518308296" text:id="ct518308296">
          <text:insertion>
            <office:change-info>
              <dc:creator>作者不明</dc:creator>
              <dc:date>2020-11-26T11:48:2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5"><text:change-start text:change-id="ct518301000"/>職能單元代碼<text:change-end text:change-id="ct518301000"/></text:p>
          </table:table-cell>
          <table:table-cell table:style-name="表格1.B1" office:value-type="string">
            <text:p text:style-name="P27"><text:change-start text:change-id="ct518301640"/>TRM<text:change-end text:change-id="ct518301640"/><text:change text:change-id="ct692595672"/><text:change-start text:change-id="ct512077504"/>4<text:change-end text:change-id="ct512077504"/><text:change-start text:change-id="ct692596568"/>R2682<text:change-end text:change-id="ct692596568"/><text:change-start text:change-id="ct518301256"/><text:span text:style-name="T34">v2</text:span><text:change-end text:change-id="ct518301256"/></text:p>
          </table:table-cell>
        </table:table-row>
        <table:table-row>
          <table:table-cell table:style-name="表格1.A1" office:value-type="string">
            <text:p text:style-name="P10"><text:change-start text:change-id="ct518301384"/>職能單元名稱<text:change-end text:change-id="ct518301384"/></text:p>
          </table:table-cell>
          <table:table-cell table:style-name="表格1.B2" office:value-type="string">
            <text:p text:style-name="P9"><text:change-start text:change-id="ct518301768"/>規劃與進行客戶服務<text:change-end text:change-id="ct518301768"/></text:p>
          </table:table-cell>
        </table:table-row>
        <table:table-row>
          <table:table-cell table:style-name="表格1.A1" office:value-type="string">
            <text:p text:style-name="P10"><text:change-start text:change-id="ct518301896"/>領域類別<text:change-end text:change-id="ct518301896"/></text:p>
          </table:table-cell>
          <table:table-cell table:style-name="表格1.B3" office:value-type="string">
            <text:p text:style-name="P9"><text:change-start text:change-id="ct518302024"/>休閒與觀光旅遊／休閒遊憩管理<text:change-end text:change-id="ct518302024"/></text:p>
          </table:table-cell>
        </table:table-row>
        <table:table-row>
          <table:table-cell table:style-name="表格1.A1" office:value-type="string">
            <text:p text:style-name="P10"><text:change-start text:change-id="ct518305864"/>職能單元級別<text:change-end text:change-id="ct518305864"/></text:p>
          </table:table-cell>
          <table:table-cell table:style-name="表格1.B4" office:value-type="string">
            <text:p text:style-name="P11"><text:change text:change-id="ct518307144"/><text:change-start text:change-id="ct518304200"/>4<text:change-end text:change-id="ct518304200"/></text:p>
          </table:table-cell>
        </table:table-row>
        <table:table-row>
          <table:table-cell table:style-name="表格1.A1" office:value-type="string">
            <text:p text:style-name="P10"><text:change-start text:change-id="ct518306888"/>工作任務與行為指標<text:change-end text:change-id="ct518306888"/></text:p>
          </table:table-cell>
          <table:table-cell table:style-name="表格1.B5" office:value-type="string">
            <text:p text:style-name="P12"><text:change-start text:change-id="ct518304712"/>一、擬定<text:span text:style-name="T32">客戶</text:span>服務標準</text:p>
            <text:list xml:id="list1044454587" text:style-name="L1">
              <text:list-item>
                <text:p text:style-name="P29">參考相關產業與同業，研擬<text:span text:style-name="T31">客戶</text:span><text:span text:style-name="T30">【註1】</text:span>服務標準。</text:p>
              </text:list-item>
              <text:list-item>
                <text:p text:style-name="P30">研訂客戶服務之<text:span text:style-name="T31">服務政策、標準和流程</text:span><text:span text:style-name="T29">【註2】</text:span>。</text:p>
              </text:list-item>
              <text:list-item>
                <text:p text:style-name="P28">依據服務客戶內容進行員工訓練。</text:p>
              </text:list-item>
            </text:list>
            <text:h text:style-name="P20" text:outline-level="1" text:is-list-header="true">二、執行並評估客戶服務<text:change-end text:change-id="ct518304712"/><text:change text:change-id="ct518304968"/><text:change-start text:change-id="ct518303304"/>流程<text:change-end text:change-id="ct518303304"/><text:change-start text:change-id="ct518303688"/></text:h>
            <text:list xml:id="list2094224500" text:style-name="L2">
              <text:list-item>
                <text:p text:style-name="P35">確認工作人員依執行客戶服務標準執行業務。</text:p>
              </text:list-item>
              <text:list-item>
                <text:p text:style-name="P33"><text:span text:style-name="預設段落字型"><text:span text:style-name="T12">蒐集與分析</text:span></text:span><text:span text:style-name="預設段落字型"><text:span text:style-name="T23">客戶回饋</text:span></text:span><text:span text:style-name="預設段落字型"><text:span text:style-name="T11">【註3】</text:span></text:span><text:span text:style-name="預設段落字型"><text:span text:style-name="T12">，進行改善與調整。</text:span></text:span></text:p>
              </text:list-item>
              <text:list-item>
                <text:p text:style-name="P33"><text:span text:style-name="預設段落字型"><text:span text:style-name="T12">評估</text:span></text:span><text:span text:style-name="預設段落字型"><text:span text:style-name="T23">客戶服務活動</text:span></text:span><text:span text:style-name="預設段落字型"><text:span text:style-name="T11">【註4】</text:span></text:span><text:span text:style-name="預設段落字型"><text:span text:style-name="T12">以符合組織品質標準。</text:span></text:span></text:p>
              </text:list-item>
              <text:list-item>
                <text:p text:style-name="P32"><text:span text:style-name="預設段落字型"><text:span text:style-name="T12">必要時採取糾正措施，以利執行持續改善策略。</text:span></text:span></text:p>
              </text:list-item>
              <text:list-item>
                <text:p text:style-name="P34">保存員工培訓課程、進行客戶服務過程之相關紀錄。<text:change-end text:change-id="ct518303688"/></text:p>
              </text:list-item>
            </text:list>
          </table:table-cell>
        </table:table-row>
        <table:table-row>
          <table:table-cell table:style-name="表格1.A1" office:value-type="string">
            <text:p text:style-name="P10"><text:change-start text:change-id="ct518305096"/>職能內涵</text:p>
            <text:p text:style-name="P13"><text:span text:style-name="預設段落字型"><text:span text:style-name="T12">(K=</text:span></text:span><text:span text:style-name="預設段落字型"><text:span text:style-name="T24">knowledge</text:span></text:span><text:span text:style-name="預設段落字型"><text:span text:style-name="T12">知識)</text:span></text:span><text:change-end text:change-id="ct518305096"/></text:p>
          </table:table-cell>
          <table:table-cell table:style-name="表格1.B6" office:value-type="string">
            <text:h text:style-name="P21" text:outline-level="1"><text:change-start text:change-id="ct518303816"/>組織中客戶服務之流程與標準。</text:h>
            <text:h text:style-name="P17" text:outline-level="1"><text:span text:style-name="預設段落字型"><text:span text:style-name="T13">客戶服務內涵之相關知識</text:span></text:span><text:span text:style-name="預設段落字型"><text:span text:style-name="T12">，包含服務人員的專業素養、客戶期望。</text:span></text:span></text:h>
            <text:h text:style-name="P18" text:outline-level="1"><text:span text:style-name="T26">管理、監督和營業人員</text:span><text:span text:style-name="T27">…</text:span><text:span text:style-name="T28">等</text:span><text:span text:style-name="T26">在提供優質客戶服務時具備的角色和責任。</text:span></text:h>
            <text:h text:style-name="P19" text:outline-level="1">目前市場趨勢和影響服務產業相關變化的資訊來源。</text:h>
            <text:h text:style-name="P16" text:outline-level="1"><text:span text:style-name="預設段落字型"><text:span text:style-name="T12">提供</text:span></text:span><text:span text:style-name="預設段落字型"><text:span text:style-name="T15">優質服務的方法</text:span></text:span><text:span text:style-name="預設段落字型"><text:span text:style-name="T12">，包含</text:span></text:span><text:change-end text:change-id="ct518303816"/><text:change-start text:change-id="ct518305224"/><text:span text:style-name="預設段落字型"><text:span text:style-name="T12">制</text:span></text:span><text:change-end text:change-id="ct518305224"/><text:change text:change-id="ct518307272"/><text:change-start text:change-id="ct518305352"/><text:span text:style-name="預設段落字型"><text:span text:style-name="T12">定、執行和監控客戶服務政策和程序、讓員工參與客戶服務措施的</text:span></text:span><text:change-end text:change-id="ct518305352"/><text:change text:change-id="ct518303432"/><text:change-start text:change-id="ct518303944"/><text:span text:style-name="預設段落字型"><text:span text:style-name="T12">制</text:span></text:span><text:change-end text:change-id="ct518303944"/><text:change-start text:change-id="ct518304072"/><text:span text:style-name="預設段落字型"><text:span text:style-name="T12">定、評估員工和客戶回饋</text:span></text:span><text:span text:style-name="預設段落字型"><text:span text:style-name="T20">…</text:span></text:span><text:span text:style-name="預設段落字型"><text:span text:style-name="T17">等</text:span></text:span><text:span text:style-name="預設段落字型"><text:span text:style-name="T12">。</text:span></text:span></text:h>
            <text:h text:style-name="P17" text:outline-level="1"><text:span text:style-name="預設段落字型"><text:span text:style-name="T19">管</text:span></text:span><text:span text:style-name="預設段落字型"><text:span text:style-name="T12">控、</text:span></text:span><text:span text:style-name="預設段落字型"><text:span text:style-name="T15">測量和評估</text:span></text:span><text:span text:style-name="預設段落字型"><text:span text:style-name="T19">方</text:span></text:span><text:span text:style-name="預設段落字型"><text:span text:style-name="T15">法</text:span></text:span><text:span text:style-name="預設段落字型"><text:span text:style-name="T12">，例如</text:span></text:span><text:span text:style-name="預設段落字型"><text:span text:style-name="T15">消費者滿意度、</text:span></text:span><text:span text:style-name="預設段落字型"><text:span text:style-name="T12">業務績效。</text:span></text:span></text:h>
            <text:h text:style-name="P18" text:outline-level="1"><text:span text:style-name="T26">與客戶服務</text:span><text:change-end text:change-id="ct518304072"/><text:change-start text:change-id="ct518303560"/><text:span text:style-name="T26">互</text:span><text:change-end text:change-id="ct518303560"/><text:change text:change-id="ct518307016"/><text:change-start text:change-id="ct518305608"/><text:span text:style-name="T26">動相關的消費者保護法之目標，構成要素和所有細節，以及企業對以下事項的責任，包含指定和收取取消費用、提供價格可能上漲的資訊、提供退款、提供指定產品或在無法取得時，以合適產品替換</text:span><text:span text:style-name="T27">…</text:span><text:span text:style-name="T28">等</text:span><text:span text:style-name="T26">。</text:span><text:change-end text:change-id="ct518305608"/></text:h>
          </table:table-cell>
        </table:table-row>
        <table:table-row>
          <table:table-cell table:style-name="表格1.A1" office:value-type="string">
            <text:p text:style-name="P10"><text:change-start text:change-id="ct518305736"/>職能內涵</text:p>
            <text:p text:style-name="P10">(S=skills技能)<text:change-end text:change-id="ct518305736"/></text:p>
          </table:table-cell>
          <table:table-cell table:style-name="表格1.B7" office:value-type="string">
            <text:list xml:id="list3569137866" text:style-name="L3">
              <text:list-item>
                <text:p text:style-name="P36"><text:change-start text:change-id="ct518304328"/><text:span text:style-name="T3">訂定、評估和審查下列客戶服務活動的措施，包含</text:span><text:span text:style-name="預設段落字型"><text:span text:style-name="T5">服務</text:span></text:span><text:span text:style-name="T3">品質、</text:span><text:span text:style-name="預設段落字型"><text:span text:style-name="T5">產品</text:span></text:span><text:span text:style-name="T3">品質、</text:span><text:span text:style-name="預設段落字型"><text:span text:style-name="T5">營業時間、設備提供、設施提供</text:span></text:span><text:span text:style-name="預設段落字型"><text:span text:style-name="T6">…</text:span></text:span><text:span text:style-name="預設段落字型"><text:span text:style-name="T7">等</text:span></text:span><text:span text:style-name="預設段落字型"><text:span text:style-name="T5">。</text:span></text:span></text:p>
              </text:list-item>
              <text:list-item>
                <text:p text:style-name="P39">在服務期間內監控客戶服務系統的實績及效益。</text:p>
              </text:list-item>
              <text:list-item>
                <text:p text:style-name="P37"><text:span text:style-name="預設段落字型"><text:span text:style-name="T12">針對以下相關之客戶服務標準，</text:span></text:span><text:change-end text:change-id="ct518304328"/><text:change-start text:change-id="ct518304840"/><text:span text:style-name="預設段落字型"><text:span text:style-name="T12">制</text:span></text:span><text:change-end text:change-id="ct518304840"/><text:change text:change-id="ct518305480"/><text:change-start text:change-id="ct518305992"/><text:span text:style-name="預設段落字型"><text:span text:style-name="T12">定全面政策和程序，包含客訴管理流程、</text:span></text:span><text:span text:style-name="預設段落字型"><text:span text:style-name="T15">組織報告表</text:span></text:span><text:span text:style-name="預設段落字型"><text:span text:style-name="T12">格、品質管理系統、標準和指南、服務流程說明書、產品或服務手冊、標籤和說明、員工儀表及表現要求、</text:span></text:span><text:span text:style-name="預設段落字型"><text:span text:style-name="T15">持續</text:span></text:span><text:span text:style-name="預設段落字型"><text:span text:style-name="T12">品</text:span></text:span><text:span text:style-name="預設段落字型"><text:span text:style-name="T15">質改</text:span></text:span><text:span text:style-name="預設段落字型"><text:span text:style-name="T12">善、</text:span></text:span><text:span text:style-name="預設段落字型"><text:span text:style-name="T15">產品</text:span></text:span><text:span text:style-name="預設段落字型"><text:span text:style-name="T12">品</text:span></text:span><text:span text:style-name="預設段落字型"><text:span text:style-name="T15">質、</text:span></text:span><text:span text:style-name="預設段落字型"><text:span text:style-name="T12">回應</text:span></text:span><text:span text:style-name="預設段落字型"><text:span text:style-name="T15">時間、員工培訓</text:span></text:span><text:span text:style-name="預設段落字型"><text:span text:style-name="T12">（如</text:span></text:span><text:span text:style-name="預設段落字型"><text:span text:style-name="T15">客戶服務、</text:span></text:span><text:span text:style-name="預設段落字型"><text:span text:style-name="T12">技術能力</text:span></text:span><text:span text:style-name="預設段落字型"><text:span text:style-name="T21">…</text:span></text:span><text:span text:style-name="預設段落字型"><text:span text:style-name="T18">等</text:span></text:span><text:span text:style-name="預設段落字型"><text:span text:style-name="T12">）</text:span></text:span><text:span text:style-name="預設段落字型"><text:span text:style-name="T21">…</text:span></text:span><text:span text:style-name="預設段落字型"><text:span text:style-name="T18">等</text:span></text:span><text:span text:style-name="預設段落字型"><text:span text:style-name="T12">。</text:span></text:span><text:change-end text:change-id="ct518305992"/></text:p>
              </text:list-item>
            </text:list>
          </table:table-cell>
        </table:table-row>
        <table:table-row>
          <table:table-cell table:style-name="表格1.A1" office:value-type="string">
            <text:p text:style-name="P10"><text:change-start text:change-id="ct518304456"/>評量設計參考<text:change-end text:change-id="ct518304456"/></text:p>
          </table:table-cell>
          <table:table-cell table:style-name="表格1.B8" office:value-type="string">
            <text:p text:style-name="P7"><text:change-start text:change-id="ct518306504"/>一、評量之關鍵面向/能力證明之證據：</text:p>
            <text:list xml:id="list3390250026" text:style-name="L4">
              <text:list-item>
                <text:p text:style-name="P23">確保<text:change-end text:change-id="ct518306504"/><text:change text:change-id="ct518306248"/><text:change-start text:change-id="ct518304584"/>依產業標準進行客戶服務。</text:p>
              </text:list-item>
              <text:list-item>
                <text:p text:style-name="P23">根據客戶回饋分析，改善客戶服務程序。</text:p>
              </text:list-item>
              <text:list-item>
                <text:p text:style-name="P23">找出員工培訓需求並安排適當培訓。</text:p>
              </text:list-item>
            </text:list>
            <text:p text:style-name="P7">二、評量情境與特定資源<text:span text:style-name="T35">：</text:span></text:p>
            <text:list xml:id="list963885869" text:style-name="L5">
              <text:list-item>
                <text:p text:style-name="P26"><text:soft-page-break/><text:span text:style-name="預設段落字型"><text:span text:style-name="T15">實</text:span></text:span><text:span text:style-name="預設段落字型"><text:span text:style-name="T12">際</text:span></text:span><text:span text:style-name="預設段落字型"><text:span text:style-name="T15">或模擬</text:span></text:span><text:span text:style-name="預設段落字型"><text:span text:style-name="T12">的</text:span></text:span><text:span text:style-name="預設段落字型"><text:span text:style-name="T15">客戶</text:span></text:span><text:span text:style-name="預設段落字型"><text:span text:style-name="T12">回饋。</text:span></text:span></text:p>
              </text:list-item>
              <text:list-item>
                <text:p text:style-name="P24">相關文件（如品質改善系統）。</text:p>
              </text:list-item>
            </text:list>
            <text:p text:style-name="P7">三、評量方法<text:span text:style-name="T35">：</text:span></text:p>
            <text:list xml:id="list78922658" text:style-name="L6">
              <text:list-item>
                <text:p text:style-name="P25">觀察與各種客戶服務供應商的互動。</text:p>
              </text:list-item>
              <text:list-item>
                <text:p text:style-name="P25">口頭和／或書面提問，以評估組織是否充分了解客戶回饋受理及處理程序。</text:p>
              </text:list-item>
              <text:list-item>
                <text:p text:style-name="P25">證明員工培訓需求分析的各項證據。</text:p>
              </text:list-item>
              <text:list-item>
                <text:p text:style-name="P25">主管詳述工作績效的第三方報告。<text:change-end text:change-id="ct518304584"/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0"><text:change-start text:change-id="ct518306120"/>說明與補充事<text:change-end text:change-id="ct518306120"/><text:change-start text:change-id="ct518306632"/>項<text:change-end text:change-id="ct518306632"/></text:p>
          </table:table-cell>
          <table:table-cell table:style-name="表格1.B9" office:value-type="string">
            <text:list xml:id="list1102103158" text:style-name="L7">
              <text:list-item>
                <text:p text:style-name="P40"><text:change-start text:change-id="ct518306376"/><text:span text:style-name="T3">客戶：</text:span><text:span text:style-name="T4">例</text:span><text:span text:style-name="T3">如</text:span><text:span text:style-name="預設段落字型"><text:span text:style-name="T5">內部</text:span></text:span><text:span text:style-name="T3">客戶</text:span><text:span text:style-name="預設段落字型"><text:span text:style-name="T5">或外部</text:span></text:span><text:span text:style-name="T3">客戶、</text:span><text:span text:style-name="預設段落字型"><text:span text:style-name="T8">客戶的</text:span></text:span><text:span text:style-name="預設段落字型"><text:span text:style-name="T5">特殊</text:span></text:span><text:span text:style-name="T3">需</text:span><text:span text:style-name="預設段落字型"><text:span text:style-name="T5">求</text:span></text:span><text:span text:style-name="T3">、老客戶或新客戶</text:span><text:span text:style-name="T9">…</text:span><text:span text:style-name="T3">等。</text:span></text:p>
              </text:list-item>
              <text:list-item>
                <text:p text:style-name="P40"><text:span text:style-name="預設段落字型"><text:span text:style-name="T25">服務政策、標準和流程</text:span></text:span><text:span text:style-name="預設段落字型"><text:span text:style-name="T12">：</text:span></text:span><text:span text:style-name="預設段落字型"><text:span text:style-name="T14">例</text:span></text:span><text:span text:style-name="預設段落字型"><text:span text:style-name="T12">如投訴程序(客訴管理流程</text:span></text:span><text:span text:style-name="預設段落字型"><text:span text:style-name="T22">…</text:span></text:span><text:span text:style-name="預設段落字型"><text:span text:style-name="T16">等</text:span></text:span><text:span text:style-name="預設段落字型"><text:span text:style-name="T12">)、</text:span></text:span><text:span text:style-name="預設段落字型"><text:span text:style-name="T15">組織報告表格、</text:span></text:span><text:span text:style-name="預設段落字型"><text:span text:style-name="T12">品質管理系統、標準和指南、程序手冊(服務流程說明書</text:span></text:span><text:span text:style-name="預設段落字型"><text:span text:style-name="T22">…</text:span></text:span><text:span text:style-name="預設段落字型"><text:span text:style-name="T16">等</text:span></text:span><text:span text:style-name="預設段落字型"><text:span text:style-name="T12">)、產品或服務手冊、標籤和說明、</text:span></text:span><text:span text:style-name="預設段落字型"><text:span text:style-name="T15">員工</text:span></text:span><text:span text:style-name="預設段落字型"><text:span text:style-name="T12">儀表及表現、持續品質改善</text:span></text:span><text:span text:style-name="預設段落字型"><text:span text:style-name="T22">…</text:span></text:span><text:span text:style-name="預設段落字型"><text:span text:style-name="T12">等。</text:span></text:span></text:p>
              </text:list-item>
              <text:list-item>
                <text:p text:style-name="P40"><text:span text:style-name="預設段落字型"><text:span text:style-name="T12">客戶回饋：例如客戶主動提出或組織要求提供之回饋、</text:span></text:span><text:span text:style-name="預設段落字型"><text:span text:style-name="T15">口頭</text:span></text:span><text:span text:style-name="預設段落字型"><text:span text:style-name="T12">回饋</text:span></text:span><text:span text:style-name="預設段落字型"><text:span text:style-name="T15">和書面</text:span></text:span><text:span text:style-name="預設段落字型"><text:span text:style-name="T12">回饋、</text:span></text:span><text:span text:style-name="預設段落字型"><text:span text:style-name="T15">調查、</text:span></text:span><text:span text:style-name="預設段落字型"><text:span text:style-name="T12">意見箱</text:span></text:span><text:span text:style-name="預設段落字型"><text:span text:style-name="T22">…</text:span></text:span><text:span text:style-name="預設段落字型"><text:span text:style-name="T12">等。</text:span></text:span></text:p>
              </text:list-item>
              <text:list-item>
                <text:p text:style-name="P40"><text:span text:style-name="預設段落字型"><text:span text:style-name="T12">客戶服務</text:span></text:span><text:change-end text:change-id="ct518306376"/><text:change-start text:change-id="ct518306760"/><text:span text:style-name="預設段落字型"><text:span text:style-name="T12">互</text:span></text:span><text:change-end text:change-id="ct518306760"/><text:change text:change-id="ct518307656"/><text:change-start text:change-id="ct518309832"/><text:span text:style-name="預設段落字型"><text:span text:style-name="T12">動：例如</text:span></text:span><text:span text:style-name="預設段落字型"><text:span text:style-name="T15">服務、</text:span></text:span><text:span text:style-name="預設段落字型"><text:span text:style-name="T12">產</text:span></text:span><text:span text:style-name="預設段落字型"><text:span text:style-name="T15">品、營業時間、設備提供、</text:span></text:span><text:span text:style-name="預設段落字型"><text:span text:style-name="T12">設施提供</text:span></text:span><text:span text:style-name="預設段落字型"><text:span text:style-name="T22">…</text:span></text:span><text:span text:style-name="預設段落字型"><text:span text:style-name="T12">等。</text:span></text:span><text:change-end text:change-id="ct518309832"/></text:p>
              </text:list-item>
            </text:list>
          </table:table-cell>
        </table:table-row>
      </table:table>
      <text:p text:style-name="P8"><text:change-start text:change-id="ct51830829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14">2020年修訂職能內容。</text:p>
          </table:table-cell>
        </table:table-row>
      </table:table>
      <text:p text:style-name="P5"><text:change-end text:change-id="ct5183082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微軟正黑體1" svg:font-family="微軟正黑體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1" style:display-name="Heading 1" style:family="paragraph" style:parent-style-name="清單段落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4" style:display-name="Heading 4" style:family="paragraph" style:next-style-name="Text_20_body" style:default-outline-level="4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5" style:display-name="Heading 5" style:family="paragraph" style:next-style-name="Text_20_body" style:default-outline-level="5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6" style:display-name="Heading 6" style:family="paragraph" style:next-style-name="Text_20_body" style:default-outline-level="6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 style:list-style-name="LFO1">
      <style:paragraph-properties fo:margin-top="0.071cm" fo:margin-bottom="0.071cm" loext:contextual-spacing="false" fo:keep-together="always" fo:hyphenation-ladder-count="no-limit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 style:list-style-name="LFO2">
      <style:paragraph-properties fo:hyphenation-ladder-count="no-limit"/>
      <style:text-properties fo:hyphenate="false"/>
    </style:style>
    <style:style style:name="清單號碼" style:family="paragraph" style:parent-style-name="List" style:list-style-name="LFO3">
      <style:paragraph-properties fo:margin-top="0.106cm" fo:margin-bottom="0.106cm" loext:contextual-spacing="false" fo:keep-together="always" fo:orphans="2" fo:widows="2" fo:hyphenation-ladder-count="no-limit" fo:keep-with-next="always">
        <style:tab-stops>
          <style:tab-stop style:position="-3.35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Text_20_body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3" style:display-name="清單 3" style:family="paragraph" style:parent-style-name="Text_20_body" style:list-style-name="LFO25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roman" style:font-pitch-asian="variable" style:font-size-asian="1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LVL1" style:display-name="WW_CharLFO4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8LVL1" style:display-name="WW_CharLFO8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9LVL1" style:display-name="WW_CharLFO9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0LVL1" style:display-name="WW_CharLFO10LVL1" style:family="text">
      <style:text-properties style:use-window-font-color="true" style:font-name="Symbol" fo:font-family="Symbol" style:font-family-generic="roman" style:font-pitch="variable" style:font-charset="x-symbol" fo:font-size="8pt" style:font-size-asian="8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OUTLINELVL1" style:display-name="WW_CharOUTLINE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officeooo:paragraph-rsid="0017456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style:font-name-asian="微軟正黑體"/>
    </style:style>
    <style:style style:name="MT3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2</text:page-number>頁，共<text:page-count>2</text:page-count>頁</text:p>
      </style:footer>
    </style:master-page>
    <style:master-page style:name="MP0" style:page-layout-name="Mpm2">
      <style:header>
        <text:p text:style-name="MP3">iCAP職能發展應用平台&gt;職能資源專區&gt;職能單元資源查詢</text:p>
      </style:header>
      <style:footer>
        <text:p text:style-name="MP4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meta:creation-date>2019-10-30T06:45:00Z</meta:creation-date>
    <dc:date>2020-12-03T17:28:41.217000000</dc:date>
    <meta:print-date>2015-08-03T07:53:00Z</meta:print-date>
    <meta:editing-cycles>21</meta:editing-cycles>
    <meta:editing-duration>PT5H55M36S</meta:editing-duration>
    <meta:document-statistic meta:table-count="2" meta:image-count="0" meta:object-count="0" meta:page-count="2" meta:paragraph-count="57" meta:word-count="1267" meta:character-count="1322" meta:non-whitespace-character-count="1322"/>
    <meta:template xlink:type="simple" xlink:actuate="onRequest" xlink:title="" xlink:href="../iCAP_職能單元資源_2682.odt/Normal.dotm"/>
  </office:meta>
</office:document-meta>
</file>