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family-generic="system" style:font-pitch="variable"/>
  </office:font-face-decls>
  <office:automatic-styles>
    <style:style style:name="表格1" style:family="table">
      <style:table-properties style:width="16.66cm" style:rel-width="98%" fo:margin-left="0.191cm" table:align="left"/>
    </style:style>
    <style:style style:name="表格1.A" style:family="table-column">
      <style:table-column-properties style:column-width="4.392cm" style:rel-column-width="2490*"/>
    </style:style>
    <style:style style:name="表格1.B" style:family="table-column">
      <style:table-column-properties style:column-width="12.268cm" style:rel-column-width="6955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text-properties fo:font-size="12pt" fo:font-weight="bold" officeooo:paragraph-rsid="0017e2cf" style:font-size-asian="12pt" style:font-weight-asian="bold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fo:color="#000000" officeooo:paragraph-rsid="0017e2cf" style:font-size-complex="12pt"/>
    </style:style>
    <style:style style:name="P5" style:family="paragraph" style:parent-style-name="Text_20_body">
      <style:text-properties fo:color="#000000" style:font-name="微軟正黑體" fo:font-size="12pt" style:font-name-asian="微軟正黑體" style:font-size-asian="12pt" style:font-size-complex="12pt"/>
    </style:style>
    <style:style style:name="P6" style:family="paragraph" style:parent-style-name="Text_20_body">
      <style:text-properties fo:color="#000000" style:font-name="微軟正黑體" fo:font-size="12pt" officeooo:paragraph-rsid="001f2bf2" style:font-name-asian="微軟正黑體" style:font-size-asian="12pt" style:font-size-complex="12pt"/>
    </style:style>
    <style:style style:name="P7" style:family="paragraph" style:parent-style-name="Text_20_body">
      <style:text-properties fo:color="#000000" style:font-name="微軟正黑體" fo:font-size="12pt" officeooo:rsid="001605e2" officeooo:paragraph-rsid="001605e2" style:font-name-asian="微軟正黑體" style:font-size-asian="12pt" style:font-size-complex="12pt"/>
    </style:style>
    <style:style style:name="P8" style:family="paragraph" style:parent-style-name="Text_20_body">
      <style:text-properties fo:color="#000000" style:font-name="微軟正黑體" fo:font-size="12pt" officeooo:paragraph-rsid="0017e2cf" style:font-name-asian="微軟正黑體" style:font-size-asian="12pt" style:font-size-complex="12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size-complex="12pt"/>
    </style:style>
    <style:style style:name="P10" style:family="paragraph" style:parent-style-name="Text_20_body">
      <style:paragraph-properties fo:line-height="0.706cm" fo:text-align="justify" style:justify-single-word="false"/>
      <style:text-properties officeooo:paragraph-rsid="00284f01" style:font-size-complex="12pt"/>
    </style:style>
    <style:style style:name="P11" style:family="paragraph" style:parent-style-name="Standard">
      <style:text-properties officeooo:paragraph-rsid="00284f01"/>
    </style:style>
    <style:style style:name="P1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84f01" style:font-weight-asian="bold" style:font-name-complex="微軟正黑體2" style:font-size-complex="12pt"/>
    </style:style>
    <style:style style:name="P1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84f01" style:font-name-complex="微軟正黑體2" style:font-size-complex="12pt"/>
    </style:style>
    <style:style style:name="P14" style:family="paragraph" style:parent-style-name="Text_20_body">
      <style:paragraph-properties fo:break-before="page"/>
      <style:text-properties fo:color="#000000" style:font-name="微軟正黑體" fo:font-size="12pt" style:font-name-asian="微軟正黑體" style:font-size-asian="12pt" style:font-size-complex="12pt"/>
    </style:style>
    <style:style style:name="P15" style:family="paragraph" style:parent-style-name="Text_20_body">
      <style:text-properties fo:color="#000000" style:font-name="微軟正黑體" fo:font-size="12pt" style:font-name-asian="微軟正黑體" style:font-size-asian="12pt" style:font-size-complex="12pt"/>
    </style:style>
    <style:style style:name="P16" style:family="paragraph" style:parent-style-name="Text_20_body" style:list-style-name="L1">
      <style:text-properties fo:color="#000000" style:font-name="微軟正黑體" fo:font-size="12pt" style:font-name-asian="微軟正黑體" style:font-size-asian="12pt" style:font-size-complex="12pt"/>
    </style:style>
    <style:style style:name="P17" style:family="paragraph" style:parent-style-name="Text_20_body" style:list-style-name="L2">
      <style:text-properties fo:color="#000000" style:font-name="微軟正黑體" fo:font-size="12pt" style:font-name-asian="微軟正黑體" style:font-size-asian="12pt" style:font-size-complex="12pt"/>
    </style:style>
    <style:style style:name="P18" style:family="paragraph" style:parent-style-name="Text_20_body" style:list-style-name="L3">
      <style:text-properties fo:color="#000000" style:font-name="微軟正黑體" fo:font-size="12pt" style:font-name-asian="微軟正黑體" style:font-size-asian="12pt" style:font-size-complex="12pt"/>
    </style:style>
    <style:style style:name="P19" style:family="paragraph" style:parent-style-name="Text_20_body" style:list-style-name="L4">
      <style:text-properties fo:color="#000000" style:font-name="微軟正黑體" fo:font-size="12pt" style:font-name-asian="微軟正黑體" style:font-size-asian="12pt" style:font-size-complex="12pt"/>
    </style:style>
    <style:style style:name="P20" style:family="paragraph" style:parent-style-name="Text_20_body" style:list-style-name="L4">
      <style:text-properties fo:color="#000000" style:font-name="微軟正黑體" fo:font-size="12pt" officeooo:paragraph-rsid="0025c6c5" style:font-name-asian="微軟正黑體" style:font-size-asian="12pt" style:font-size-complex="12pt"/>
    </style:style>
    <style:style style:name="P21" style:family="paragraph" style:parent-style-name="Text_20_body" style:list-style-name="L5">
      <style:text-properties fo:color="#000000" style:font-name="微軟正黑體" fo:font-size="12pt" style:font-name-asian="微軟正黑體" style:font-size-asian="12pt" style:font-size-complex="12pt"/>
    </style:style>
    <style:style style:name="P22" style:family="paragraph" style:parent-style-name="Text_20_body" style:list-style-name="L6">
      <style:text-properties fo:color="#000000" style:font-name="微軟正黑體" fo:font-size="12pt" style:font-name-asian="微軟正黑體" style:font-size-asian="12pt" style:font-size-complex="12pt"/>
    </style:style>
    <style:style style:name="P23" style:family="paragraph" style:parent-style-name="Text_20_body" style:list-style-name="L6">
      <style:text-properties fo:color="#000000" style:font-name="微軟正黑體" fo:font-size="12pt" officeooo:paragraph-rsid="001ccf5c" style:font-name-asian="微軟正黑體" style:font-size-asian="12pt" style:font-size-complex="12pt"/>
    </style:style>
    <style:style style:name="P24" style:family="paragraph" style:parent-style-name="Text_20_body" style:list-style-name="L7">
      <style:text-properties fo:color="#000000" style:font-name="微軟正黑體" fo:font-size="12pt" style:font-name-asian="微軟正黑體" style:font-size-asian="12pt" style:font-size-complex="12pt"/>
    </style:style>
    <style:style style:name="P25" style:family="paragraph" style:parent-style-name="Text_20_body">
      <style:text-properties fo:color="#000000" style:font-name="微軟正黑體" fo:font-size="12pt" officeooo:paragraph-rsid="001f2bf2" style:font-name-asian="微軟正黑體" style:font-size-asian="12pt" style:font-size-complex="12pt"/>
    </style:style>
    <style:style style:name="P26" style:family="paragraph" style:parent-style-name="Text_20_body">
      <style:text-properties fo:color="#000000" style:font-name="微軟正黑體" fo:font-size="12pt" officeooo:rsid="001605e2" officeooo:paragraph-rsid="001605e2" style:font-name-asian="微軟正黑體" style:font-size-asian="12pt" style:font-size-complex="12pt"/>
    </style:style>
    <style:style style:name="P27" style:family="paragraph" style:parent-style-name="Text_20_body">
      <style:text-properties fo:color="#000000" style:font-name="微軟正黑體" fo:font-size="12pt" officeooo:paragraph-rsid="0017e2cf" style:font-name-asian="微軟正黑體" style:font-size-asian="12pt" style:font-size-complex="12pt"/>
    </style:style>
    <style:style style:name="P28" style:family="paragraph" style:parent-style-name="Text_20_body" style:list-style-name="L3">
      <style:text-properties fo:color="#000000" officeooo:paragraph-rsid="0017e2cf" style:font-size-complex="12pt"/>
    </style:style>
    <style:style style:name="P29" style:family="paragraph" style:parent-style-name="Text_20_body">
      <style:text-properties fo:color="#000000" officeooo:paragraph-rsid="0017e2cf" style:font-size-complex="12pt"/>
    </style:style>
    <style:style style:name="P30" style:family="paragraph" style:parent-style-name="Text_20_body" style:list-style-name="L1"/>
    <style:style style:name="P31" style:family="paragraph" style:parent-style-name="Text_20_body" style:list-style-name="L3"/>
    <style:style style:name="P32" style:family="paragraph" style:parent-style-name="Text_20_body" style:list-style-name="L4"/>
    <style:style style:name="P33" style:family="paragraph" style:parent-style-name="Text_20_body" style:list-style-name="L5">
      <loext:graphic-properties draw:fill="none"/>
      <style:paragraph-properties fo:margin-left="1.3cm" fo:margin-right="0cm" fo:orphans="0" fo:widows="0" fo:hyphenation-ladder-count="no-limit" fo:text-indent="-0.64cm" style:auto-text-indent="false" fo:background-color="transparent" style:snap-to-layout-grid="false"/>
      <style:text-properties fo:color="#000000" style:font-name="微軟正黑體" fo:font-size="12pt" style:font-name-asian="微軟正黑體" style:font-size-asian="12pt" style:font-size-complex="12pt" fo:hyphenate="false"/>
    </style:style>
    <style:style style:name="P34" style:family="paragraph" style:parent-style-name="Text_20_body" style:list-style-name="L5">
      <loext:graphic-properties draw:fill="none"/>
      <style:paragraph-properties fo:margin-left="1.3cm" fo:margin-right="0cm" fo:orphans="0" fo:widows="0" fo:hyphenation-ladder-count="no-limit" fo:text-indent="-0.64cm" style:auto-text-indent="false" fo:background-color="transparent" style:snap-to-layout-grid="false"/>
      <style:text-properties fo:hyphenate="false"/>
    </style:style>
    <style:style style:name="P35" style:family="paragraph" style:parent-style-name="Text_20_body" style:list-style-name="L8">
      <loext:graphic-properties draw:fill="none"/>
      <style:paragraph-properties fo:margin-left="1.499cm" fo:margin-right="0cm" fo:orphans="0" fo:widows="0" fo:hyphenation-ladder-count="no-limit" fo:text-indent="-1.499cm" style:auto-text-indent="false" fo:background-color="transparent" style:snap-to-layout-grid="false">
        <style:tab-stops/>
      </style:paragraph-properties>
      <style:text-properties style:font-name="微軟正黑體" officeooo:paragraph-rsid="001a7123" style:font-name-asian="微軟正黑體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fo:font-size="12pt" style:font-name-asian="微軟正黑體" style:font-size-asian="12pt"/>
    </style:style>
    <style:style style:name="T4" style:family="text">
      <style:text-properties style:font-name="微軟正黑體" fo:font-size="12pt" style:text-underline-style="solid" style:text-underline-width="auto" style:text-underline-color="font-color" style:font-name-asian="微軟正黑體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style:text-position="super 58%" style:font-name="微軟正黑體" fo:font-size="12pt" style:font-name-asian="微軟正黑體" style:font-size-asian="12pt" style:font-size-complex="12pt"/>
    </style:style>
    <style:style style:name="T7" style:family="text">
      <style:text-properties fo:color="#000000" style:font-name="微軟正黑體" fo:font-size="12pt" style:font-name-asian="微軟正黑體" style:font-size-asian="12pt" style:font-size-complex="12pt"/>
    </style:style>
    <style:style style:name="T8" style:family="text">
      <style:text-properties fo:color="#000000" style:font-name="微軟正黑體" fo:font-size="12pt" officeooo:rsid="001ccf5c" style:font-name-asian="微軟正黑體" style:font-size-asian="12pt" style:font-name-complex="微軟正黑體" style:font-size-complex="12pt"/>
    </style:style>
    <style:style style:name="T9" style:family="text">
      <style:text-properties fo:color="#000000" style:font-name="微軟正黑體" fo:font-size="12pt" officeooo:rsid="001ccf5c" style:font-name-asian="微軟正黑體" style:font-size-asian="12pt" style:font-name-complex="微軟正黑體1" style:font-size-complex="12pt"/>
    </style:style>
    <style:style style:name="T10" style:family="text">
      <style:text-properties fo:color="#000000" style:font-name="微軟正黑體" fo:font-size="12pt" style:text-underline-style="solid" style:text-underline-width="auto" style:text-underline-color="font-color" style:font-name-asian="微軟正黑體" style:font-size-asian="12pt" style:font-size-complex="12pt"/>
    </style:style>
    <style:style style:name="T11" style:family="text">
      <style:text-properties fo:color="#000000" style:font-name="微軟正黑體" fo:font-size="12pt" fo:letter-spacing="-0.018cm" style:font-name-asian="微軟正黑體" style:font-size-asian="12pt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officeooo:rsid="001bdda1" style:font-size-asian="12pt" style:font-name-complex="微軟正黑體1" style:font-size-complex="12pt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微軟正黑體" fo:font-size="12pt" style:font-name-asian="微軟正黑體" style:font-size-asian="12pt"/>
    </style:style>
    <style:style style:name="T16" style:family="text">
      <style:text-properties style:text-position="0% 100%" officeooo:rsid="001ccf5c" style:font-name-complex="微軟正黑體"/>
    </style:style>
    <style:style style:name="T17" style:family="text">
      <style:text-properties style:text-position="0% 100%" officeooo:rsid="001ccf5c" style:font-name-complex="微軟正黑體1"/>
    </style:style>
    <style:style style:name="T18" style:family="text">
      <style:text-properties officeooo:rsid="001ccf5c" style:font-name-complex="微軟正黑體"/>
    </style:style>
    <style:style style:name="T19" style:family="text">
      <style:text-properties officeooo:rsid="001bdda1" style:font-name-complex="微軟正黑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27860a"/>
    </style:style>
    <style:style style:name="T22" style:family="text">
      <style:text-properties officeooo:rsid="001ccf5c" style:font-name-complex="微軟正黑體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517085248" text:id="ct517085248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7083968" text:id="ct517083968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756261400" text:id="ct756261400">
          <text:deletion>
            <office:change-info>
              <dc:creator>作者不明</dc:creator>
              <dc:date>2020-12-03T17:30:12</dc:date>
            </office:change-info>
            <text:p text:style-name="P7">5</text:p>
          </text:deletion>
        </text:changed-region>
        <text:changed-region xml:id="ct756266648" text:id="ct756266648">
          <text:insertion>
            <office:change-info>
              <dc:creator>作者不明</dc:creator>
              <dc:date>2020-12-03T17:30:12</dc:date>
            </office:change-info>
          </text:insertion>
        </text:changed-region>
        <text:changed-region xml:id="ct756263064" text:id="ct756263064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7085376" text:id="ct517085376">
          <text:insertion>
            <office:change-info>
              <dc:creator>作者不明</dc:creator>
              <dc:date>2020-11-26T10:35:24</dc:date>
            </office:change-info>
          </text:insertion>
        </text:changed-region>
        <text:changed-region xml:id="ct517086400" text:id="ct517086400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7085632" text:id="ct517085632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7086656" text:id="ct517086656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7085760" text:id="ct517085760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7086784" text:id="ct517086784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7087168" text:id="ct517087168">
          <text:insertion>
            <office:change-info>
              <dc:creator>作者不明</dc:creator>
              <dc:date>2020-09-24T17:11:57</dc:date>
            </office:change-info>
          </text:insertion>
        </text:changed-region>
        <text:changed-region xml:id="ct519114664" text:id="ct519114664">
          <text:deletion>
            <office:change-info>
              <dc:creator>作者不明</dc:creator>
              <dc:date>2020-09-24T17:11:57</dc:date>
            </office:change-info>
            <text:p text:style-name="P7">5</text:p>
          </text:deletion>
        </text:changed-region>
        <text:changed-region xml:id="ct519110824" text:id="ct519110824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1208" text:id="ct519111208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3000" text:id="ct519113000">
          <text:deletion>
            <office:change-info>
              <dc:creator>作者不明</dc:creator>
              <dc:date>2020-09-24T17:00:55</dc:date>
            </office:change-info>
            <text:p text:style-name="P5">預估值</text:p>
          </text:deletion>
        </text:changed-region>
        <text:changed-region xml:id="ct519112872" text:id="ct519112872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2488" text:id="ct519112488">
          <text:deletion>
            <office:change-info>
              <dc:creator>作者不明</dc:creator>
              <dc:date>2020-09-24T17:00:26</dc:date>
            </office:change-info>
            <text:p text:style-name="Text_20_body"><text:span text:style-name="預設段落字型"><text:span text:style-name="T7">和</text:span></text:span></text:p>
          </text:deletion>
        </text:changed-region>
        <text:changed-region xml:id="ct519111336" text:id="ct519111336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3256" text:id="ct519113256">
          <text:insertion>
            <office:change-info>
              <dc:creator>作者不明</dc:creator>
              <dc:date>2020-09-24T17:01:29</dc:date>
            </office:change-info>
          </text:insertion>
        </text:changed-region>
        <text:changed-region xml:id="ct519112616" text:id="ct519112616">
          <text:deletion>
            <office:change-info>
              <dc:creator>作者不明</dc:creator>
              <dc:date>2020-09-24T17:01:27</dc:date>
            </office:change-info>
            <text:p text:style-name="Text_20_body"><text:span text:style-name="預設段落字型"><text:span text:style-name="T7">找出</text:span></text:span></text:p>
          </text:deletion>
        </text:changed-region>
        <text:changed-region xml:id="ct519113384" text:id="ct519113384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2360" text:id="ct519112360">
          <text:insertion>
            <office:change-info>
              <dc:creator>作者不明</dc:creator>
              <dc:date>2020-09-24T17:04:36</dc:date>
            </office:change-info>
          </text:insertion>
        </text:changed-region>
        <text:changed-region xml:id="ct519111464" text:id="ct519111464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2232" text:id="ct519112232">
          <text:deletion>
            <office:change-info>
              <dc:creator>作者不明</dc:creator>
              <dc:date>2020-09-24T17:04:50</dc:date>
            </office:change-info>
            <text:p text:style-name="Text_20_body"><text:span text:style-name="T7">編製預算文件</text:span></text:p>
            <text:list xml:id="list2626677134" text:style-name="L1">
              <text:list-item>
                <text:p text:style-name="P16">根據取得的數據和計算結果，以現有格式編製預算草案。</text:p>
              </text:list-item>
              <text:list-item>
                <text:p text:style-name="P30"><text:span text:style-name="預設段落字型"><text:span text:style-name="T7">利用目前有效資訊確認收支預估並加以佐證。</text:span></text:span></text:p>
              </text:list-item>
            </text:list>
            <text:p text:style-name="Text_20_body"><text:span text:style-name="預設段落字型"><text:span text:style-name="T7"/></text:span></text:p>
          </text:deletion>
        </text:changed-region>
        <text:changed-region xml:id="ct519110952" text:id="ct519110952">
          <text:deletion>
            <office:change-info>
              <dc:creator>作者不明</dc:creator>
              <dc:date>2020-09-24T17:01:08</dc:date>
            </office:change-info>
            <text:p text:style-name="Text_20_body"><text:span text:style-name="預設段落字型"><text:span text:style-name="T7">在指定的期間內完成預算編列。</text:span></text:span></text:p>
            <text:p text:style-name="Text_20_body"><text:span text:style-name="預設段落字型"><text:span text:style-name="T7"/></text:span></text:p>
          </text:deletion>
        </text:changed-region>
        <text:changed-region xml:id="ct519113512" text:id="ct519113512">
          <text:deletion>
            <office:change-info>
              <dc:creator>作者不明</dc:creator>
              <dc:date>2020-09-24T17:04:51</dc:date>
            </office:change-info>
            <text:p text:style-name="Text_20_body"><text:span text:style-name="預設段落字型"><text:span text:style-name="T7">根據相關人員的回饋調整預算。</text:span></text:span></text:p>
            <text:p text:style-name="Text_20_body"><text:span text:style-name="T7">四、</text:span></text:p>
          </text:deletion>
        </text:changed-region>
        <text:changed-region xml:id="ct519111592" text:id="ct519111592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1848" text:id="ct519111848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2744" text:id="ct519112744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2104" text:id="ct519112104">
          <text:insertion>
            <office:change-info>
              <dc:creator>作者不明</dc:creator>
              <dc:date>2020-09-24T17:06:22</dc:date>
            </office:change-info>
          </text:insertion>
        </text:changed-region>
        <text:changed-region xml:id="ct519113128" text:id="ct519113128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0696" text:id="ct519110696">
          <text:deletion>
            <office:change-info>
              <dc:creator>作者不明</dc:creator>
              <dc:date>2020-09-24T17:06:36</dc:date>
            </office:change-info>
            <text:p text:style-name="P4"><text:span text:style-name="T3">之</text:span><text:span text:style-name="T4">組織政策和程序</text:span><text:span text:style-name="預設段落字型"><text:span text:style-name="T15">【註3】</text:span></text:span></text:p>
          </text:deletion>
        </text:changed-region>
        <text:changed-region xml:id="ct519113640" text:id="ct519113640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3768" text:id="ct519113768">
          <text:insertion>
            <office:change-info>
              <dc:creator>作者不明</dc:creator>
              <dc:date>2020-09-24T17:06:41</dc:date>
            </office:change-info>
          </text:insertion>
        </text:changed-region>
        <text:changed-region xml:id="ct519113896" text:id="ct519113896">
          <text:deletion>
            <office:change-info>
              <dc:creator>作者不明</dc:creator>
              <dc:date>2020-09-24T17:06:40</dc:date>
            </office:change-info>
            <text:p text:style-name="P8">三</text:p>
          </text:deletion>
        </text:changed-region>
        <text:changed-region xml:id="ct519111720" text:id="ct519111720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4024" text:id="ct519114024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1976" text:id="ct519111976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4152" text:id="ct519114152">
          <text:deletion>
            <office:change-info>
              <dc:creator>作者不明</dc:creator>
              <dc:date>2020-09-24T17:07:46</dc:date>
            </office:change-info>
            <text:p text:style-name="P6"><text:span text:style-name="T2"/></text:p>
            <text:p text:style-name="P6">二、數據分析所需之統計分析技術。</text:p>
          </text:deletion>
        </text:changed-region>
        <text:changed-region xml:id="ct519114280" text:id="ct519114280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4408" text:id="ct519114408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4536" text:id="ct519114536">
          <text:deletion>
            <office:change-info>
              <dc:creator>作者不明</dc:creator>
              <dc:date>2020-09-24T17:09:28</dc:date>
            </office:change-info>
            <text:list xml:id="list4077884263" text:style-name="L2">
              <text:list-item>
                <text:p text:style-name="P17"/>
              </text:list-item>
              <text:list-item>
                <text:p text:style-name="P17">主管提供之第三方報告，詳述受評者數次申請中的工作表現。</text:p>
              </text:list-item>
            </text:list>
          </text:deletion>
        </text:changed-region>
        <text:changed-region xml:id="ct519111080" text:id="ct519111080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7096" text:id="ct519117096">
          <text:format-change>
            <office:change-info>
              <dc:creator>作者不明</dc:creator>
              <dc:date>2020-11-26T14:34:08</dc:date>
            </office:change-info>
          </text:format-change>
        </text:changed-region>
        <text:changed-region xml:id="ct519116072" text:id="ct519116072">
          <text:insertion>
            <office:change-info>
              <dc:creator>作者不明</dc:creator>
              <dc:date>2020-11-26T10:49:3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4"><text:change-start text:change-id="ct517085248"/>職能單元代碼<text:change-end text:change-id="ct517085248"/></text:p>
          </table:table-cell>
          <table:table-cell table:style-name="表格1.B1" office:value-type="string">
            <text:p text:style-name="P7"><text:change-start text:change-id="ct517083968"/>TRM<text:change-end text:change-id="ct517083968"/><text:change text:change-id="ct756261400"/><text:change-start text:change-id="ct756266648"/>4<text:change-end text:change-id="ct756266648"/><text:change-start text:change-id="ct756263064"/>R2683<text:change-end text:change-id="ct756263064"/><text:change-start text:change-id="ct517085376"/><text:span text:style-name="T21">v2</text:span><text:change-end text:change-id="ct517085376"/></text:p>
          </table:table-cell>
        </table:table-row>
        <table:table-row>
          <table:table-cell table:style-name="表格1.A1" office:value-type="string">
            <text:p text:style-name="P5"><text:change-start text:change-id="ct517086400"/>職能單元名稱<text:change-end text:change-id="ct517086400"/></text:p>
          </table:table-cell>
          <table:table-cell table:style-name="表格1.B2" office:value-type="string">
            <text:p text:style-name="P5"><text:change-start text:change-id="ct517085632"/>編列活動或專案預算<text:change-end text:change-id="ct517085632"/></text:p>
          </table:table-cell>
        </table:table-row>
        <table:table-row>
          <table:table-cell table:style-name="表格1.A1" office:value-type="string">
            <text:p text:style-name="P5"><text:change-start text:change-id="ct517086656"/>領域類別<text:change-end text:change-id="ct517086656"/></text:p>
          </table:table-cell>
          <table:table-cell table:style-name="表格1.B3" office:value-type="string">
            <text:p text:style-name="P5"><text:change-start text:change-id="ct517085760"/>休閒與觀光旅遊／休閒遊憩管理<text:change-end text:change-id="ct517085760"/></text:p>
          </table:table-cell>
        </table:table-row>
        <table:table-row>
          <table:table-cell table:style-name="表格1.A1" office:value-type="string">
            <text:p text:style-name="P5"><text:change-start text:change-id="ct517086784"/>職能單元級別<text:change-end text:change-id="ct517086784"/></text:p>
          </table:table-cell>
          <table:table-cell table:style-name="表格1.B4" office:value-type="string">
            <text:p text:style-name="P7"><text:change-start text:change-id="ct517087168"/>4<text:change-end text:change-id="ct517087168"/><text:change text:change-id="ct519114664"/></text:p>
          </table:table-cell>
        </table:table-row>
        <table:table-row>
          <table:table-cell table:style-name="表格1.A1" office:value-type="string">
            <text:p text:style-name="P5"><text:change-start text:change-id="ct519110824"/>工作任務與行為指標<text:change-end text:change-id="ct519110824"/></text:p>
          </table:table-cell>
          <table:table-cell table:style-name="表格1.B5" office:value-type="string">
            <text:p text:style-name="P5"><text:change-start text:change-id="ct519111208"/>一、蒐集編列預算所需相關資料</text:p>
            <text:list xml:id="list4228423478" text:style-name="L3">
              <text:list-item>
                <text:p text:style-name="P18">解讀並分析計畫啟動所需資源的相關資料</text:p>
              </text:list-item>
              <text:list-item>
                <text:p text:style-name="P31"><text:span text:style-name="預設段落字型"><text:span text:style-name="T7">與計畫</text:span></text:span><text:span text:style-name="預設段落字型"><text:span text:style-name="T10">負責人</text:span></text:span><text:span text:style-name="預設段落字型"><text:span text:style-name="T6">【註1】</text:span></text:span><text:span text:style-name="預設段落字型"><text:span text:style-name="T7">確認計畫預算項目與規模</text:span></text:span></text:p>
              </text:list-item>
              <text:list-item>
                <text:p text:style-name="P28"><text:span text:style-name="T3">確認活動</text:span><text:span text:style-name="T4">收入來源</text:span><text:span text:style-name="預設段落字型"><text:span text:style-name="T15">【註2】</text:span></text:span><text:span text:style-name="T3">及評估預期收益</text:span></text:p>
              </text:list-item>
            </text:list>
            <text:p text:style-name="P5">二、編列預算<text:change-end text:change-id="ct519111208"/><text:change text:change-id="ct519113000"/><text:change-start text:change-id="ct519112872"/></text:p>
            <text:list xml:id="list2836631936" text:style-name="L4">
              <text:list-item>
                <text:p text:style-name="P19">根據取得的數據和資訊計算實際收支預估值。</text:p>
              </text:list-item>
              <text:list-item>
                <text:p text:style-name="P32"><text:span text:style-name="預設段落字型"><text:span text:style-name="T7">決定單位成本或產品價格及</text:span></text:span><text:change-end text:change-id="ct519112872"/><text:change text:change-id="ct519112488"/><text:change-start text:change-id="ct519111336"/><text:span text:style-name="預設段落字型"><text:span text:style-name="T7">停損點。</text:span></text:span></text:p>
              </text:list-item>
              <text:list-item>
                <text:p text:style-name="P32"><text:span text:style-name="預設段落字型"><text:span text:style-name="T7">記錄並維護成本核算和收支系統，以確保資訊即時性、準確度和機密性</text:span></text:span><text:span text:style-name="預設段落字型"><text:span text:style-name="T9">…</text:span></text:span><text:span text:style-name="預設段落字型"><text:span text:style-name="T8">等</text:span></text:span><text:span text:style-name="預設段落字型"><text:span text:style-name="T7">。</text:span></text:span></text:p>
              </text:list-item>
              <text:list-item>
                <text:p text:style-name="P32"><text:change-end text:change-id="ct519111336"/><text:change-start text:change-id="ct519113256"/><text:span text:style-name="預設段落字型"><text:span text:style-name="T7">因應</text:span></text:span><text:change-end text:change-id="ct519113256"/><text:change text:change-id="ct519112616"/><text:change-start text:change-id="ct519113384"/><text:span text:style-name="預設段落字型"><text:span text:style-name="T7">可能的突發事件，並擬定應變計畫。</text:span></text:span><text:change-end text:change-id="ct519113384"/><text:change-start text:change-id="ct519112360"/></text:p>
              </text:list-item>
              <text:list-item>
                <text:p text:style-name="P20"><text:span text:style-name="預設段落字型"><text:span text:style-name="T2">根據取得的數據和計算結果，以現有格式編製預算草案。</text:span></text:span><text:change-end text:change-id="ct519112360"/><text:change-start text:change-id="ct519111464"/></text:p>
              </text:list-item>
            </text:list>
            <text:p text:style-name="Text_20_body"><text:span text:style-name="T7">三、</text:span><text:change-end text:change-id="ct519111464"/><text:change text:change-id="ct519112232"/><text:change text:change-id="ct519110952"/><text:change text:change-id="ct519113512"/><text:change-start text:change-id="ct519111592"/><text:span text:style-name="T7">根據實際結果檢視預算編列</text:span></text:p>
            <text:list xml:id="list3172279039" text:style-name="L5">
              <text:list-item>
                <text:p text:style-name="P33">比較原始預算與實際結果，找出差異及原因。</text:p>
              </text:list-item>
              <text:list-item>
                <text:p text:style-name="P34"><text:span text:style-name="預設段落字型"><text:span text:style-name="T7">記錄和保管資訊，以利未來編製預算時檢索之用。</text:span></text:span></text:p>
              </text:list-item>
              <text:list-item>
                <text:p text:style-name="P21">審查自身工作績效並找出可改善之處。<text:change-end text:change-id="ct519111592"/></text:p>
              </text:list-item>
            </text:list>
          </table:table-cell>
        </table:table-row>
        <table:table-row>
          <table:table-cell table:style-name="表格1.A1" office:value-type="string">
            <text:p text:style-name="P5"><text:change-start text:change-id="ct519111848"/>職能內涵</text:p>
            <text:p text:style-name="Text_20_body"><text:span text:style-name="預設段落字型"><text:span text:style-name="T7">(K=</text:span></text:span><text:span text:style-name="預設段落字型"><text:span text:style-name="T11">knowledge</text:span></text:span><text:span text:style-name="預設段落字型"><text:span text:style-name="T7">知識)</text:span></text:span><text:change-end text:change-id="ct519111848"/></text:p>
          </table:table-cell>
          <table:table-cell table:style-name="表格1.B6" office:value-type="string">
            <text:p text:style-name="P4"><text:change-start text:change-id="ct519112744"/><text:span text:style-name="T3">一、</text:span><text:change-end text:change-id="ct519112744"/><text:change-start text:change-id="ct519112104"/><text:span text:style-name="T3">依據</text:span><text:span text:style-name="T4">組織政策和程序</text:span><text:span text:style-name="預設段落字型"><text:span text:style-name="T15">【註3】</text:span></text:span><text:change-end text:change-id="ct519112104"/><text:change-start text:change-id="ct519113128"/><text:span text:style-name="T3">編製合理財務預算</text:span><text:change-end text:change-id="ct519113128"/><text:change text:change-id="ct519110696"/><text:change-start text:change-id="ct519113640"/><text:span text:style-name="T3">。</text:span></text:p>
            <text:p text:style-name="P8"><text:change-end text:change-id="ct519113640"/><text:change-start text:change-id="ct519113768"/>二<text:change-end text:change-id="ct519113768"/><text:change text:change-id="ct519113896"/><text:change-start text:change-id="ct519111720"/>、預算控制原則。<text:change-end text:change-id="ct519111720"/></text:p>
          </table:table-cell>
        </table:table-row>
        <table:table-row>
          <table:table-cell table:style-name="表格1.A1" office:value-type="string">
            <text:p text:style-name="P5"><text:change-start text:change-id="ct519114024"/>職能內涵</text:p>
            <text:p text:style-name="P5">(S=skills技能)<text:change-end text:change-id="ct519114024"/></text:p>
          </table:table-cell>
          <table:table-cell table:style-name="表格1.B7" office:value-type="string">
            <text:p text:style-name="P6"><text:change-start text:change-id="ct519111976"/>一、預算編製技巧，包含預算編製所需資訊、預算組成要件</text:p>
            <text:p text:style-name="P6">（例如收入和潛在來源：銷售、補助、贊助、捐贈。成本：勞動力、材料、固定開支、租金、餐飲<text:span text:style-name="T20">費用</text:span><text:span text:style-name="預設段落字型"><text:span text:style-name="T14">【註4】</text:span></text:span><text:span text:style-name="預設段落字型"><text:span text:style-name="T17">…</text:span></text:span><text:span text:style-name="預設段落字型"><text:span text:style-name="T16">等</text:span></text:span>）、預算概算和預測值的編製技巧、所需的佐證資訊類型、呈現技巧、預算格式。<text:change-end text:change-id="ct519111976"/><text:change text:change-id="ct519114152"/></text:p>
          </table:table-cell>
        </table:table-row>
        <table:table-row>
          <table:table-cell table:style-name="表格1.A1" office:value-type="string">
            <text:p text:style-name="P5"><text:change-start text:change-id="ct519114280"/>評量設計參考<text:change-end text:change-id="ct519114280"/></text:p>
          </table:table-cell>
          <table:table-cell table:style-name="表格1.B8" office:value-type="string">
            <text:p text:style-name="P5"><text:change-start text:change-id="ct519114408"/>一、評量之關鍵面向/能力證明之證據：</text:p>
            <text:list xml:id="list1545760878" text:style-name="L6">
              <text:list-item>
                <text:p text:style-name="P22">諮詢相關人員以蒐集及分析數據，並判定遊憩活動所需資源。</text:p>
              </text:list-item>
              <text:list-item>
                <text:p text:style-name="P23">運用取得的數據計算收益。以適當格式在規定時間範圍內編製、記錄及提交預算<text:span text:style-name="T22">…</text:span><text:span text:style-name="T18">等</text:span>。</text:p>
              </text:list-item>
              <text:list-item>
                <text:p text:style-name="P22">應用有效應變管理技巧因應問題，並依回饋進行調整。</text:p>
              </text:list-item>
              <text:list-item>
                <text:p text:style-name="P22">透過持續改善，審查自身表現並針對可改善之處提出建議。</text:p>
              </text:list-item>
            </text:list>
            <text:p text:style-name="P5">二、評量情境與特定資源<text:span text:style-name="T19">：</text:span></text:p>
            <text:list xml:id="list1565255997" text:style-name="L7">
              <text:list-item>
                <text:p text:style-name="P24">評量時須確保針對遊憩活動編製預算，以反映當地條件，並且使受評者能充分展現職能。</text:p>
              </text:list-item>
              <text:list-item>
                <text:p text:style-name="P24">評量時也須確認取得，包含遊憩環境和設施，反映當地條件和活動、編製預算所需數據、與預算編製相關之組織政策和程序、適當人員、組織文件和資訊要求<text:span text:style-name="T22">…</text:span><text:span text:style-name="T18">等</text:span>。</text:p>
              </text:list-item>
            </text:list>
            <text:p text:style-name="P5">三、評量方法<text:span text:style-name="T19">：</text:span></text:p>
            <text:list xml:id="list173015786758333" text:continue-list="list4077884263" text:style-name="L2">
              <text:list-item>
                <text:p text:style-name="P17"><text:soft-page-break/>口頭或書面提問，以評量受評者瞭解收益預測值之預估技巧。</text:p>
              </text:list-item>
              <text:list-item>
                <text:p text:style-name="P17">受評者的各項文件證據，包含遊憩活動成本計算和預算編製。<text:change-end text:change-id="ct519114408"/><text:change text:change-id="ct519114536"/></text:p>
              </text:list-item>
            </text:list>
          </table:table-cell>
        </table:table-row>
        <table:table-row>
          <table:table-cell table:style-name="表格1.A1" office:value-type="string">
            <text:p text:style-name="P5"><text:change-start text:change-id="ct519111080"/>說明與補充事項<text:change-end text:change-id="ct519111080"/></text:p>
          </table:table-cell>
          <table:table-cell table:style-name="表格1.B9" office:value-type="string">
            <text:list xml:id="list3283281530" text:style-name="L8">
              <text:list-item>
                <text:p text:style-name="P35"><text:change-start text:change-id="ct519117096"/><text:span text:style-name="T12">負責人：例如主管、經理、財務經理、執行長、董事會</text:span><text:span text:style-name="T13">…</text:span><text:span text:style-name="T12">等。</text:span></text:p>
              </text:list-item>
              <text:list-item>
                <text:p text:style-name="P35"><text:span text:style-name="T12">收入來源：例如補助款、贊助金、客戶捐款</text:span><text:span text:style-name="T13">…</text:span><text:span text:style-name="T12">等。</text:span></text:p>
              </text:list-item>
              <text:list-item>
                <text:p text:style-name="P35"><text:span text:style-name="T12">組織政策和程序：例如指定時間表，以便提交指定人員進行授權、審核程序、紀錄保管、應變計劃、機密性、資訊安全、收入來源、格式</text:span><text:span text:style-name="T13">…</text:span><text:span text:style-name="T12">等。</text:span></text:p>
              </text:list-item>
              <text:list-item>
                <text:p text:style-name="P35"><text:span text:style-name="T12">費用：例如物料、人事或勞務、固定開銷</text:span><text:span text:style-name="T13">…</text:span><text:span text:style-name="T12">等。</text:span><text:change-end text:change-id="ct519117096"/></text:p>
              </text:list-item>
            </text:list>
          </table:table-cell>
        </table:table-row>
      </table:table>
      <text:p text:style-name="P9"><text:change-start text:change-id="ct519116072"/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13">2020年修訂職能內容。</text:p>
          </table:table-cell>
        </table:table-row>
      </table:table>
      <text:p text:style-name="P11"><text:change-end text:change-id="ct5191160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1" style:display-name="Heading 1" style:family="paragraph" style:parent-style-name="清單段落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4" style:display-name="Heading 4" style:family="paragraph" style:next-style-name="Text_20_body" style:default-outline-level="4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5" style:display-name="Heading 5" style:family="paragraph" style:next-style-name="Text_20_body" style:default-outline-level="5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6" style:display-name="Heading 6" style:family="paragraph" style:next-style-name="Text_20_body" style:default-outline-level="6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 style:list-style-name="LFO1">
      <style:paragraph-properties fo:margin-top="0.071cm" fo:margin-bottom="0.071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 style:list-style-name="LFO2">
      <style:paragraph-properties fo:hyphenation-ladder-count="no-limit"/>
      <style:text-properties fo:hyphenate="false"/>
    </style:style>
    <style:style style:name="清單號碼" style:family="paragraph" style:parent-style-name="List" style:list-style-name="LFO3">
      <style:paragraph-properties fo:margin-top="0.106cm" fo:margin-bottom="0.106cm" loext:contextual-spacing="false" fo:keep-together="always" fo:orphans="2" fo:widows="2" fo:hyphenation-ladder-count="no-limit" fo:keep-with-next="always">
        <style:tab-stops>
          <style:tab-stop style:position="-3.35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Text_20_body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3" style:display-name="清單 3" style:family="paragraph" style:parent-style-name="Text_20_body" style:list-style-name="LFO25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roman" style:font-pitch-asian="variable" style:font-size-asian="1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LVL1" style:display-name="WW_CharLFO4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8LVL1" style:display-name="WW_CharLFO8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9LVL1" style:display-name="WW_CharLFO9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0LVL1" style:display-name="WW_CharLFO10LVL1" style:family="text">
      <style:text-properties style:use-window-font-color="true" style:font-name="Symbol" fo:font-family="Symbol" style:font-family-generic="roman" style:font-pitch="variable" style:font-charset="x-symbol" fo:font-size="8pt" style:font-size-asian="8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OUTLINELVL1" style:display-name="WW_CharOUTLINE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officeooo:paragraph-rsid="0017e2cf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style:font-name-asian="微軟正黑體"/>
    </style:style>
    <style:style style:name="MT3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2</text:page-number>頁，共<text:page-count>2</text:page-count>頁</text:p>
      </style:footer>
    </style:master-page>
    <style:master-page style:name="MP0" style:page-layout-name="Mpm2">
      <style:header>
        <text:p text:style-name="MP3">iCAP職能發展應用平台&gt;職能資源專區&gt;職能單元資源查詢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meta:creation-date>2019-10-30T06:45:00Z</meta:creation-date>
    <dc:date>2020-12-03T17:30:13.753000000</dc:date>
    <meta:print-date>2020-09-24T10:54:47.270000000</meta:print-date>
    <meta:editing-cycles>22</meta:editing-cycles>
    <meta:editing-duration>PT47M47S</meta:editing-duration>
    <meta:document-statistic meta:table-count="2" meta:image-count="0" meta:object-count="0" meta:page-count="2" meta:paragraph-count="54" meta:word-count="1057" meta:character-count="1114" meta:non-whitespace-character-count="1114"/>
    <meta:template xlink:type="simple" xlink:actuate="onRequest" xlink:title="" xlink:href="../iCAP_職能單元資源_2683.odt/Normal.dotm"/>
  </office:meta>
</office:document-meta>
</file>