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9389e" style:font-weight-asian="bold" style:font-name-complex="微軟正黑體3" style:font-size-complex="12pt"/>
    </style:style>
    <style:style style:name="P4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9389e" style:font-name-complex="微軟正黑體3" style:font-size-complex="12pt"/>
    </style:style>
    <style:style style:name="P5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6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7" style:family="paragraph" style:parent-style-name="List_20_Paragraph" style:list-style-name="WWNum19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8" style:family="paragraph" style:parent-style-name="List_20_Paragraph" style:list-style-name="WWNum19">
      <style:paragraph-properties fo:margin-top="0cm" fo:margin-bottom="0cm" loext:contextual-spacing="false" fo:line-height="100%" fo:text-align="justify" style:justify-single-word="false"/>
      <style:text-properties style:font-name="微軟正黑體1" officeooo:paragraph-rsid="000e99ed" style:font-name-asian="微軟正黑體1" style:font-name-complex="Times New Roman1" style:font-size-complex="12pt"/>
    </style:style>
    <style:style style:name="P9" style:family="paragraph" style:parent-style-name="List_20_Paragraph" style:list-style-name="WWNum14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0" style:family="paragraph" style:parent-style-name="List_20_Paragraph" style:list-style-name="WWNum14">
      <style:paragraph-properties fo:margin-top="0cm" fo:margin-bottom="0cm" loext:contextual-spacing="false" fo:line-height="100%" fo:text-align="justify" style:justify-single-word="false"/>
      <style:text-properties style:font-name="微軟正黑體1" officeooo:paragraph-rsid="001244c1" style:font-name-asian="微軟正黑體1" style:font-name-complex="Times New Roman1" style:font-size-complex="12pt"/>
    </style:style>
    <style:style style:name="P11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2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3" style:family="paragraph" style:parent-style-name="List_20_Paragraph" style:list-style-name="WWNum12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4" style:family="paragraph" style:parent-style-name="List_20_Paragraph" style:list-style-name="WWNum21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5" style:family="paragraph" style:parent-style-name="List_20_Paragraph" style:list-style-name="WWNum22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6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7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8" style:family="paragraph" style:parent-style-name="List_20_Paragraph" style:list-style-name="WWNum20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9" style:family="paragraph" style:parent-style-name="List_20_Paragraph" style:list-style-name="WWNum18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0" style:family="paragraph" style:parent-style-name="List_20_Paragraph" style:list-style-name="WWNum25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新細明體" style:font-size-complex="12pt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 style:list-style-name="L1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1" officeooo:paragraph-rsid="000cdb26" style:font-name-asian="微軟正黑體1"/>
    </style:style>
    <style:style style:name="P23" style:family="paragraph" style:parent-style-name="Standard" style:list-style-name="L1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1" officeooo:paragraph-rsid="000e99ed" style:font-name-asian="微軟正黑體1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weight="bold" style:font-name-asian="微軟正黑體1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6" style:family="paragraph" style:parent-style-name="Standard" style:list-style-name="WWNum19">
      <style:paragraph-properties fo:margin-top="0cm" fo:margin-bottom="0cm" loext:contextual-spacing="false" fo:line-height="100%"/>
      <style:text-properties style:font-name="微軟正黑體1" style:font-name-asian="微軟正黑體1" style:font-name-complex="Times New Roman1" style:font-size-complex="12pt"/>
    </style:style>
    <style:style style:name="P27" style:family="paragraph" style:parent-style-name="List_20_Bullet_20_2" style:list-style-name="WWNum2">
      <style:paragraph-properties fo:margin-top="0cm" fo:margin-bottom="0cm" loext:contextual-spacing="false" fo:line-height="100%">
        <style:tab-stops>
          <style:tab-stop style:position="0.635cm"/>
          <style:tab-stop style:position="0.847cm"/>
        </style:tab-stops>
      </style:paragraph-properties>
      <style:text-properties style:font-name="微軟正黑體1" fo:language="en" fo:country="US" style:font-name-asian="微軟正黑體1" style:font-name-complex="新細明體"/>
    </style:style>
    <style:style style:name="P28" style:family="paragraph" style:parent-style-name="List_20_Bullet_20_2" style:list-style-name="WWNum24">
      <style:paragraph-properties fo:margin-top="0cm" fo:margin-bottom="0cm" loext:contextual-spacing="false" fo:line-height="100%">
        <style:tab-stops>
          <style:tab-stop style:position="0.635cm"/>
          <style:tab-stop style:position="0.847cm"/>
        </style:tab-stops>
      </style:paragraph-properties>
      <style:text-properties style:font-name="微軟正黑體1" fo:language="en" fo:country="US" style:font-name-asian="微軟正黑體1" style:font-name-complex="新細明體"/>
    </style:style>
    <style:style style:name="P29" style:family="paragraph" style:parent-style-name="List_20_Bullet_20_2" style:list-style-name="WWNum25">
      <style:paragraph-properties fo:margin-top="0cm" fo:margin-bottom="0cm" loext:contextual-spacing="false" fo:line-height="100%">
        <style:tab-stops>
          <style:tab-stop style:position="0.635cm"/>
          <style:tab-stop style:position="0.847cm"/>
        </style:tab-stops>
      </style:paragraph-properties>
      <style:text-properties style:font-name="微軟正黑體1" fo:language="en" fo:country="US" style:font-name-asian="微軟正黑體1" style:font-name-complex="新細明體"/>
    </style:style>
    <style:style style:name="P30" style:family="paragraph" style:parent-style-name="List_20_Bullet_20_2" style:list-style-name="WWNum2">
      <style:paragraph-properties fo:margin-top="0cm" fo:margin-bottom="0cm" loext:contextual-spacing="false" fo:line-height="100%">
        <style:tab-stops>
          <style:tab-stop style:position="0.635cm"/>
          <style:tab-stop style:position="0.847cm"/>
        </style:tab-stops>
      </style:paragraph-properties>
      <style:text-properties style:font-name="微軟正黑體1" fo:language="en" fo:country="US" style:font-name-asian="微軟正黑體1" style:language-asian="zh" style:country-asian="TW" style:font-name-complex="新細明體"/>
    </style:style>
    <style:style style:name="P31" style:family="paragraph" style:parent-style-name="List_20_Bullet_20_2" style:list-style-name="WWNum24">
      <style:paragraph-properties fo:margin-top="0cm" fo:margin-bottom="0cm" loext:contextual-spacing="false" fo:line-height="100%">
        <style:tab-stops>
          <style:tab-stop style:position="0.635cm"/>
          <style:tab-stop style:position="0.847cm"/>
        </style:tab-stops>
      </style:paragraph-properties>
      <style:text-properties style:font-name="微軟正黑體1" fo:language="en" fo:country="US" style:font-name-asian="微軟正黑體1" style:language-asian="zh" style:country-asian="TW" style:font-name-complex="新細明體"/>
    </style:style>
    <style:style style:name="P32" style:family="paragraph" style:parent-style-name="List_20_Bullet_20_2" style:list-style-name="WWNum25">
      <style:paragraph-properties fo:margin-top="0cm" fo:margin-bottom="0cm" loext:contextual-spacing="false" fo:line-height="100%">
        <style:tab-stops>
          <style:tab-stop style:position="0.635cm"/>
          <style:tab-stop style:position="0.847cm"/>
        </style:tab-stops>
      </style:paragraph-properties>
      <style:text-properties style:font-name="微軟正黑體1" fo:language="en" fo:country="US" style:font-name-asian="微軟正黑體1" style:language-asian="zh" style:country-asian="TW" style:font-name-complex="新細明體"/>
    </style:style>
    <style:style style:name="T1" style:family="text">
      <style:text-properties style:font-name="Times New Roman"/>
    </style:style>
    <style:style style:name="T2" style:family="text">
      <style:text-properties style:font-name="微軟正黑體1" style:font-name-asian="微軟正黑體1"/>
    </style:style>
    <style:style style:name="T3" style:family="text">
      <style:text-properties style:font-name="微軟正黑體1" style:font-name-asian="微軟正黑體1" style:font-name-complex="Times New Roman1" style:font-size-complex="12pt"/>
    </style:style>
    <style:style style:name="T4" style:family="text">
      <style:text-properties style:font-name="微軟正黑體1" style:font-name-asian="微軟正黑體1" style:font-name-complex="新細明體" style:font-size-complex="12pt"/>
    </style:style>
    <style:style style:name="T5" style:family="text">
      <style:text-properties style:font-name="微軟正黑體1" officeooo:rsid="000e99ed" style:font-name-asian="微軟正黑體1" style:font-name-complex="新細明體" style:font-size-complex="12pt"/>
    </style:style>
    <style:style style:name="T6" style:family="text">
      <style:text-properties style:font-name="微軟正黑體1" officeooo:rsid="000b5a32" style:font-name-asian="微軟正黑體2" style:font-name-complex="新細明體" style:font-size-complex="12pt"/>
    </style:style>
    <style:style style:name="T7" style:family="text">
      <style:text-properties style:font-name="微軟正黑體1" officeooo:rsid="000e99ed" style:font-name-asian="微軟正黑體2" style:font-name-complex="新細明體" style:font-size-complex="12pt"/>
    </style:style>
    <style:style style:name="T8" style:family="text">
      <style:text-properties style:font-name="微軟正黑體1" officeooo:rsid="000e99ed" style:font-name-asian="微軟正黑體2" style:font-name-complex="Times New Roman1" style:font-size-complex="12pt"/>
    </style:style>
    <style:style style:name="T9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text-underline-style="none"/>
    </style:style>
    <style:style style:name="T13" style:family="text">
      <style:text-properties style:font-name="微軟正黑體2" officeooo:rsid="000e99ed" style:font-name-asian="微軟正黑體2" style:font-name-complex="微軟正黑體2" style:font-size-complex="12pt"/>
    </style:style>
    <style:style style:name="T14" style:family="text">
      <style:text-properties style:font-name="微軟正黑體2" officeooo:rsid="001074cb" style:font-name-asian="微軟正黑體2" style:font-name-complex="微軟正黑體2"/>
    </style:style>
    <style:style style:name="T15" style:family="text">
      <style:text-properties style:font-name="微軟正黑體2" officeooo:rsid="001108c8" style:font-name-asian="微軟正黑體2" style:font-name-complex="微軟正黑體2"/>
    </style:style>
    <style:style style:name="T16" style:family="text">
      <style:text-properties style:text-position="0% 100%" style:text-underline-style="solid" style:text-underline-width="auto" style:text-underline-color="font-color"/>
    </style:style>
    <style:style style:name="T17" style:family="text">
      <style:text-properties officeooo:rsid="001ebaf3"/>
    </style:style>
    <style:style style:name="T18" style:family="text">
      <style:text-properties officeooo:rsid="001074cb" style:font-name-complex="微軟正黑體2"/>
    </style:style>
    <style:style style:name="T19" style:family="text">
      <style:text-properties officeooo:rsid="001108c8" style:font-name-complex="微軟正黑體2"/>
    </style:style>
    <style:style style:name="T20" style:family="text">
      <style:text-properties officeooo:rsid="000e99ed" style:font-name-complex="微軟正黑體2" style:font-size-complex="12pt"/>
    </style:style>
    <style:style style:name="T21" style:family="text">
      <style:text-properties style:font-name-complex="Times New Roman1" style:font-size-complex="12pt"/>
    </style:style>
    <style:style style:name="T22" style:family="text">
      <style:text-properties officeooo:rsid="000e99ed" style:font-name-complex="Times New Roman1" style:font-size-complex="12pt"/>
    </style:style>
    <style:style style:name="T23" style:family="text">
      <style:text-properties style:font-name-complex="新細明體" style:font-size-complex="12pt"/>
    </style:style>
    <style:style style:name="T24" style:family="text">
      <style:text-properties officeooo:rsid="000b5a32" style:font-name-complex="新細明體" style:font-size-complex="12pt"/>
    </style:style>
    <style:style style:name="T25" style:family="text">
      <style:text-properties officeooo:rsid="000e99ed" style:font-name-complex="新細明體" style:font-size-complex="12pt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739033056" text:id="ct739033056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39029600" text:id="ct739029600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483387840" text:id="ct483387840">
          <text:insertion>
            <office:change-info>
              <dc:creator>作者不明</dc:creator>
              <dc:date>2020-11-17T14:03:42</dc:date>
            </office:change-info>
          </text:insertion>
        </text:changed-region>
        <text:changed-region xml:id="ct739029728" text:id="ct739029728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39031904" text:id="ct739031904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39030368" text:id="ct739030368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39030880" text:id="ct739030880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39029856" text:id="ct739029856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39031392" text:id="ct739031392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39029216" text:id="ct739029216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39032544" text:id="ct739032544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483387968" text:id="ct483387968">
          <text:deletion>
            <office:change-info>
              <dc:creator>作者不明</dc:creator>
              <dc:date>2020-09-24T15:42:48</dc:date>
            </office:change-info>
            <text:p text:style-name="P5">用清楚</text:p>
          </text:deletion>
        </text:changed-region>
        <text:changed-region xml:id="ct483388352" text:id="ct483388352">
          <text:insertion>
            <office:change-info>
              <dc:creator>作者不明</dc:creator>
              <dc:date>2020-09-24T15:44:01</dc:date>
            </office:change-info>
          </text:insertion>
        </text:changed-region>
        <text:changed-region xml:id="ct739030752" text:id="ct739030752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483394368" text:id="ct483394368">
          <text:deletion>
            <office:change-info>
              <dc:creator>作者不明</dc:creator>
              <dc:date>2020-09-24T15:43:30</dc:date>
            </office:change-info>
            <text:p text:style-name="P5">的</text:p>
          </text:deletion>
        </text:changed-region>
        <text:changed-region xml:id="ct739032672" text:id="ct739032672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39030112" text:id="ct739030112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39032928" text:id="ct739032928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39031136" text:id="ct739031136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39031264" text:id="ct739031264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483391040" text:id="ct483391040">
          <text:deletion>
            <office:change-info>
              <dc:creator>作者不明</dc:creator>
              <dc:date>2020-09-24T15:45:40</dc:date>
            </office:change-info>
            <text:p text:style-name="P5">複合</text:p>
          </text:deletion>
        </text:changed-region>
        <text:changed-region xml:id="ct483393856" text:id="ct483393856">
          <text:insertion>
            <office:change-info>
              <dc:creator>作者不明</dc:creator>
              <dc:date>2020-09-24T15:46:51</dc:date>
            </office:change-info>
          </text:insertion>
        </text:changed-region>
        <text:changed-region xml:id="ct739031520" text:id="ct739031520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39031648" text:id="ct739031648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39032032" text:id="ct739032032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483393472" text:id="ct483393472">
          <text:deletion>
            <office:change-info>
              <dc:creator>作者不明</dc:creator>
              <dc:date>2020-09-24T15:47:46</dc:date>
            </office:change-info>
            <text:p text:style-name="P5">重</text:p>
          </text:deletion>
        </text:changed-region>
        <text:changed-region xml:id="ct483392832" text:id="ct483392832">
          <text:insertion>
            <office:change-info>
              <dc:creator>作者不明</dc:creator>
              <dc:date>2020-09-24T15:47:47</dc:date>
            </office:change-info>
          </text:insertion>
        </text:changed-region>
        <text:changed-region xml:id="ct739032288" text:id="ct739032288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483390912" text:id="ct483390912">
          <text:deletion>
            <office:change-info>
              <dc:creator>作者不明</dc:creator>
              <dc:date>2020-09-24T15:48:00</dc:date>
            </office:change-info>
            <text:p text:style-name="P5">組</text:p>
          </text:deletion>
        </text:changed-region>
        <text:changed-region xml:id="ct739032416" text:id="ct739032416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483394240" text:id="ct483394240">
          <text:deletion>
            <office:change-info>
              <dc:creator>作者不明</dc:creator>
              <dc:date>2020-09-24T15:54:59</dc:date>
            </office:change-info>
            <text:p text:style-name="P5">觀察</text:p>
          </text:deletion>
        </text:changed-region>
        <text:changed-region xml:id="ct483391296" text:id="ct483391296">
          <text:insertion>
            <office:change-info>
              <dc:creator>作者不明</dc:creator>
              <dc:date>2020-09-24T15:55:03</dc:date>
            </office:change-info>
          </text:insertion>
        </text:changed-region>
        <text:changed-region xml:id="ct739036512" text:id="ct739036512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483393728" text:id="ct483393728">
          <text:deletion>
            <office:change-info>
              <dc:creator>作者不明</dc:creator>
              <dc:date>2020-09-24T15:45:23</dc:date>
            </office:change-info>
            <text:p text:style-name="P5">斡旋</text:p>
          </text:deletion>
        </text:changed-region>
        <text:changed-region xml:id="ct483394624" text:id="ct483394624">
          <text:deletion>
            <office:change-info>
              <dc:creator>作者不明</dc:creator>
              <dc:date>2020-09-24T15:49:02</dc:date>
            </office:change-info>
            <text:p text:style-name="P5">一份</text:p>
          </text:deletion>
        </text:changed-region>
        <text:changed-region xml:id="ct483393984" text:id="ct483393984">
          <text:insertion>
            <office:change-info>
              <dc:creator>作者不明</dc:creator>
              <dc:date>2020-09-24T15:57:19</dc:date>
            </office:change-info>
          </text:insertion>
        </text:changed-region>
        <text:changed-region xml:id="ct483391168" text:id="ct483391168">
          <text:insertion>
            <office:change-info>
              <dc:creator>作者不明</dc:creator>
              <dc:date>2020-09-24T15:55:19</dc:date>
            </office:change-info>
          </text:insertion>
        </text:changed-region>
        <text:changed-region xml:id="ct483391424" text:id="ct483391424">
          <text:insertion>
            <office:change-info>
              <dc:creator>作者不明</dc:creator>
              <dc:date>2020-09-24T15:56:58</dc:date>
            </office:change-info>
          </text:insertion>
        </text:changed-region>
        <text:changed-region xml:id="ct739035360" text:id="ct739035360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483394752" text:id="ct483394752">
          <text:deletion>
            <office:change-info>
              <dc:creator>作者不明</dc:creator>
              <dc:date>2020-09-24T15:55:24</dc:date>
            </office:change-info>
            <text:p text:style-name="P5">到</text:p>
          </text:deletion>
        </text:changed-region>
        <text:changed-region xml:id="ct483394112" text:id="ct483394112">
          <text:insertion>
            <office:change-info>
              <dc:creator>作者不明</dc:creator>
              <dc:date>2020-09-24T15:55:26</dc:date>
            </office:change-info>
          </text:insertion>
        </text:changed-region>
        <text:changed-region xml:id="ct483394496" text:id="ct483394496">
          <text:deletion>
            <office:change-info>
              <dc:creator>作者不明</dc:creator>
              <dc:date>2020-09-24T15:55:51</dc:date>
            </office:change-info>
            <text:p text:style-name="P5">被接受</text:p>
          </text:deletion>
        </text:changed-region>
        <text:changed-region xml:id="ct739033440" text:id="ct739033440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39032160" text:id="ct739032160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39034848" text:id="ct739034848">
          <text:format-change>
            <office:change-info>
              <dc:creator>作者不明</dc:creator>
              <dc:date>2020-11-26T14:59:54</dc:date>
            </office:change-info>
          </text:format-change>
        </text:changed-region>
        <text:changed-region xml:id="ct776171928" text:id="ct776171928">
          <text:insertion>
            <office:change-info>
              <dc:creator>作者不明</dc:creator>
              <dc:date>2020-11-26T15:00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change-start text:change-id="ct739033056"/>職能單元代碼<text:change-end text:change-id="ct739033056"/></text:p>
          </table:table-cell>
          <table:table-cell table:style-name="表格1.B1" office:value-type="string">
            <text:p text:style-name="P25"><text:change-start text:change-id="ct739029600"/>TRM3R0197<text:change-end text:change-id="ct739029600"/><text:change-start text:change-id="ct483387840"/><text:span text:style-name="T17">v2</text:span><text:change-end text:change-id="ct483387840"/></text:p>
          </table:table-cell>
        </table:table-row>
        <table:table-row table:style-name="表格1.1">
          <table:table-cell table:style-name="表格1.A1" office:value-type="string">
            <text:p text:style-name="P24"><text:change-start text:change-id="ct739029728"/>職能單元名稱<text:change-end text:change-id="ct739029728"/></text:p>
          </table:table-cell>
          <table:table-cell table:style-name="表格1.B2" office:value-type="string">
            <text:p text:style-name="P25"><text:change-start text:change-id="ct739031904"/>組織預算編列與管控<text:change-end text:change-id="ct739031904"/></text:p>
          </table:table-cell>
        </table:table-row>
        <table:table-row table:style-name="表格1.1">
          <table:table-cell table:style-name="表格1.A1" office:value-type="string">
            <text:p text:style-name="P24"><text:change-start text:change-id="ct739030368"/>領域類別<text:change-end text:change-id="ct739030368"/></text:p>
          </table:table-cell>
          <table:table-cell table:style-name="表格1.B3" office:value-type="string">
            <text:p text:style-name="P25"><text:change-start text:change-id="ct739030880"/>休閒與觀光旅遊/休閒遊憩管理<text:bookmark text:name="_GoBack"/><text:change-end text:change-id="ct739030880"/></text:p>
          </table:table-cell>
        </table:table-row>
        <table:table-row table:style-name="表格1.1">
          <table:table-cell table:style-name="表格1.A1" office:value-type="string">
            <text:p text:style-name="P24"><text:change-start text:change-id="ct739029856"/>職能單元級別<text:change-end text:change-id="ct739029856"/></text:p>
          </table:table-cell>
          <table:table-cell table:style-name="表格1.B4" office:value-type="string">
            <text:p text:style-name="P25"><text:change-start text:change-id="ct739031392"/>3<text:change-end text:change-id="ct739031392"/></text:p>
          </table:table-cell>
        </table:table-row>
        <table:table-row table:style-name="表格1.1">
          <table:table-cell table:style-name="表格1.A1" office:value-type="string">
            <text:p text:style-name="P24"><text:change-start text:change-id="ct739029216"/>工作任務與行為指標<text:change-end text:change-id="ct739029216"/></text:p>
          </table:table-cell>
          <table:table-cell table:style-name="表格1.B5" office:value-type="string">
            <text:list xml:id="list2805184284" text:style-name="WWNum1">
              <text:list-item>
                <text:p text:style-name="P6"><text:change-start text:change-id="ct739032544"/>預算資料</text:p>
              </text:list-item>
            </text:list>
            <text:list xml:id="list1567559638" text:style-name="WWNum19">
              <text:list-item>
                <text:p text:style-name="P8">確認編列<text:span text:style-name="T10">預算</text:span><text:span text:style-name="T12">【註1】</text:span>目的、範圍與屬性</text:p>
              </text:list-item>
              <text:list-item>
                <text:p text:style-name="P7">確認與理解<text:span text:style-name="T10">預算準備所需的數據與數據來源</text:span><text:span text:style-name="T11">【註2】</text:span></text:p>
              </text:list-item>
              <text:list-item>
                <text:p text:style-name="P7">分析<text:span text:style-name="T10">潛在影響預算發展的內部與外部因素</text:span><text:span text:style-name="T11">【註3】</text:span></text:p>
              </text:list-item>
              <text:list-item>
                <text:p text:style-name="P26">提供同仁機會來參與預算規劃過程</text:p>
              </text:list-item>
            </text:list>
            <text:list xml:id="list150029683345910" text:continue-list="list2805184284" text:style-name="WWNum1">
              <text:list-item>
                <text:p text:style-name="P6">準備預算</text:p>
              </text:list-item>
            </text:list>
            <text:list xml:id="list4145033966" text:style-name="WWNum14">
              <text:list-item>
                <text:p text:style-name="P10">分析所有現有資料研擬預算草案，並在預算草案對應達成之目標</text:p>
              </text:list-item>
              <text:list-item>
                <text:p text:style-name="P9">估算預估收入與支出，並以有效可靠的相關訊息輔助</text:p>
              </text:list-item>
              <text:list-item>
                <text:p text:style-name="P9">使用清楚的格式來評量與呈現選項與建議</text:p>
              </text:list-item>
              <text:list-item>
                <text:p text:style-name="P9">將預算草案發送給同仁與經理們來蒐集意見</text:p>
              </text:list-item>
            </text:list>
            <text:list xml:id="list150029415057439" text:continue-list="list150029683345910" text:style-name="WWNum1">
              <text:list-item>
                <text:p text:style-name="P6">預算定案</text:p>
              </text:list-item>
            </text:list>
            <text:list xml:id="list823872083" text:style-name="WWNum15">
              <text:list-item>
                <text:p text:style-name="P11">根據組織政策與程序來討論預算</text:p>
              </text:list-item>
              <text:list-item>
                <text:p text:style-name="P11">同意並整合修改之意見</text:p>
              </text:list-item>
              <text:list-item>
                <text:p text:style-name="P11">在指定時程內<text:change-end text:change-id="ct739032544"/><text:change text:change-id="ct483387968"/><text:change-start text:change-id="ct483388352"/>依規定<text:change-end text:change-id="ct483388352"/><text:change-start text:change-id="ct739030752"/>格式完成最終<text:change-end text:change-id="ct739030752"/><text:change text:change-id="ct483394368"/><text:change-start text:change-id="ct739032672"/>預算</text:p>
              </text:list-item>
              <text:list-item>
                <text:p text:style-name="P11">告知同仁關於最終預算決定及相關工作範圍內的應用，包括呈報與財務管理責任<text:span text:style-name="T18">…等</text:span></text:p>
              </text:list-item>
            </text:list>
            <text:list xml:id="list150028540323837" text:continue-list="list150029415057439" text:style-name="WWNum1">
              <text:list-item>
                <text:p text:style-name="P6">管控預算執行</text:p>
              </text:list-item>
            </text:list>
            <text:list xml:id="list3205843929" text:style-name="WWNum7">
              <text:list-item>
                <text:p text:style-name="P12">定期審查預算與評估實際績效及預估績效，並準備準確的<text:span text:style-name="T16">財務報告</text:span><text:span text:style-name="T11">【註4】</text:span></text:p>
              </text:list-item>
              <text:list-item>
                <text:p text:style-name="P12">將所有已定的財政允諾納入預算與全部的預算報告中</text:p>
              </text:list-item>
              <text:list-item>
                <text:p text:style-name="P12">調查並針對重大偏差採取合適的行動</text:p>
              </text:list-item>
              <text:list-item>
                <text:p text:style-name="P12">分析內部與外部環境的改變，並做必要的調整</text:p>
              </text:list-item>
              <text:list-item>
                <text:p text:style-name="P12">蒐集與記錄相關資訊以協助未來預算準備工作<text:change-end text:change-id="ct7390326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change-start text:change-id="ct739030112"/>職能內涵</text:p>
            <text:p text:style-name="P24">(K=knowledge知識)<text:change-end text:change-id="ct739030112"/></text:p>
          </table:table-cell>
          <table:table-cell table:style-name="表格1.B6" office:value-type="string">
            <text:list xml:id="list3315536062" text:style-name="WWNum2">
              <text:list-item>
                <text:p text:style-name="P27"><text:change-start text:change-id="ct739032928"/>預算用語 </text:p>
              </text:list-item>
              <text:list-item>
                <text:p text:style-name="P30">針對特定產業別與組織：</text:p>
              </text:list-item>
            </text:list>
            <text:list xml:id="list2464291526" text:style-name="WWNum24">
              <text:list-item>
                <text:list>
                  <text:list-item>
                    <text:list>
                      <text:list-item>
                        <text:p text:style-name="P28">預算的角色與屬性 </text:p>
                      </text:list-item>
                      <text:list-item>
                        <text:p text:style-name="P31">一系列的預算格式、預算績效與財務報告<text:span text:style-name="T18">…等</text:span></text:p>
                      </text:list-item>
                      <text:list-item>
                        <text:p text:style-name="P31">財務報告與程序和循環 <text:span text:style-name="T18">…等</text:span></text:p>
                      </text:list-item>
                      <text:list-item>
                        <text:p text:style-name="P31">用來準備與監控預算的會計軟體程式之特性與功能</text:p>
                      </text:list-item>
                    </text:list>
                  </text:list-item>
                </text:list>
              </text:list-item>
            </text:list>
            <text:list xml:id="list150029347982479" text:continue-list="list3315536062" text:style-name="WWNum2">
              <text:list-item>
                <text:p text:style-name="P30">預算準備與監控做法與技巧，包括：</text:p>
              </text:list-item>
            </text:list>
            <text:list xml:id="list3119018139" text:style-name="WWNum25">
              <text:list-item>
                <text:list>
                  <text:list-item>
                    <text:list>
                      <text:list-item>
                        <text:p text:style-name="P32">預算準備所需要的數據來源與資料</text:p>
                      </text:list-item>
                      <text:list-item>
                        <text:p text:style-name="P29">製作預算預估的技巧 </text:p>
                      </text:list-item>
                      <text:list-item>
                        <text:p text:style-name="P20"><text:soft-page-break/>常見的偏差原因與預算偏差管理<text:change-end text:change-id="ct739032928"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change-start text:change-id="ct739031136"/>職能內涵</text:p>
            <text:p text:style-name="P24">(S=skills技能)<text:change-end text:change-id="ct739031136"/></text:p>
          </table:table-cell>
          <table:table-cell table:style-name="表格1.B7" office:value-type="string">
            <text:list xml:id="list2164536201" text:style-name="WWNum12">
              <text:list-item>
                <text:p text:style-name="P13"><text:change-start text:change-id="ct739031264"/>溝通技能，協調並溝通潛在複雜以及有利益衝突的預算需求</text:p>
              </text:list-item>
              <text:list-item>
                <text:p text:style-name="P13">思考判斷技能，分析潛在影響預算的內部與外部因素</text:p>
              </text:list-item>
              <text:list-item>
                <text:p text:style-name="P13">積極與創新技能，研擬預算達到組織目的</text:p>
              </text:list-item>
              <text:list-item>
                <text:p text:style-name="P13">讀寫技能：</text:p>
              </text:list-item>
            </text:list>
            <text:list xml:id="list1046226239" text:style-name="WWNum21">
              <text:list-item>
                <text:list>
                  <text:list-item>
                    <text:list>
                      <text:list-item>
                        <text:p text:style-name="P14">解讀與解決<text:change-end text:change-id="ct739031264"/><text:change text:change-id="ct483391040"/><text:change-start text:change-id="ct483393856"/>多元的<text:change-end text:change-id="ct483393856"/><text:change-start text:change-id="ct739031520"/>想法與概念<text:span text:style-name="T18">…等</text:span>的資訊</text:p>
                      </text:list-item>
                      <text:list-item>
                        <text:p text:style-name="P14">研究潛在影響預算績效的內部與外部因素</text:p>
                      </text:list-item>
                      <text:list-item>
                        <text:p text:style-name="P14">撰寫綜合性之預算報告與建議</text:p>
                      </text:list-item>
                    </text:list>
                  </text:list-item>
                </text:list>
              </text:list-item>
            </text:list>
            <text:list xml:id="list150028461991796" text:continue-list="list2164536201" text:style-name="WWNum12">
              <text:list-item>
                <text:p text:style-name="P13">運算技能，理解與分析財務資訊，並進行預測</text:p>
              </text:list-item>
              <text:list-item>
                <text:p text:style-name="P13">規劃與組織技能，評估並釐清預算準備所要求的全部資訊</text:p>
              </text:list-item>
              <text:list-item>
                <text:p text:style-name="P13">解決問題技能：</text:p>
              </text:list-item>
            </text:list>
            <text:list xml:id="list740478053" text:style-name="WWNum22">
              <text:list-item>
                <text:list>
                  <text:list-item>
                    <text:list>
                      <text:list-item>
                        <text:p text:style-name="P15">確認預算挑戰並發展解決方案</text:p>
                      </text:list-item>
                      <text:list-item>
                        <text:p text:style-name="P15">確認預算偏差與缺陷，並發展達成預算需求的方案</text:p>
                      </text:list-item>
                    </text:list>
                  </text:list-item>
                </text:list>
              </text:list-item>
            </text:list>
            <text:list xml:id="list150028751441224" text:continue-list="list150028461991796" text:style-name="WWNum12">
              <text:list-item>
                <text:p text:style-name="P13">對預算發展負責的自我管理技能</text:p>
              </text:list-item>
              <text:list-item>
                <text:p text:style-name="P13">團隊工作技能，邀集與協調整合組織內其他成員的建議，並提供預算管理的方向</text:p>
              </text:list-item>
              <text:list-item>
                <text:p text:style-name="P13">使用會計套裝軟體的科技技能<text:change-end text:change-id="ct73903152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change-start text:change-id="ct739031648"/>評量設計參考<text:change-end text:change-id="ct739031648"/></text:p>
          </table:table-cell>
          <table:table-cell table:style-name="表格1.B8" office:value-type="string">
            <text:list xml:id="list1784902866" text:style-name="WWNum3">
              <text:list-item>
                <text:p text:style-name="P16"><text:change-start text:change-id="ct739032032"/>評量之關鍵面向/能力證明之證據：</text:p>
              </text:list-item>
            </text:list>
            <text:list xml:id="list1863587830" text:style-name="WWNum16">
              <text:list-item>
                <text:p text:style-name="P17">準備多<text:change-end text:change-id="ct739032032"/><text:change text:change-id="ct483393472"/><text:change-start text:change-id="ct483392832"/>元<text:change-end text:change-id="ct483392832"/><text:change-start text:change-id="ct739032288"/>性預算以符合特定與不同工作場需求</text:p>
              </text:list-item>
              <text:list-item>
                <text:p text:style-name="P17">諮詢預算內容並根據績效監控及檢視完整預算效能的循環</text:p>
              </text:list-item>
              <text:list-item>
                <text:p text:style-name="P17">分析影響預算的因素 </text:p>
              </text:list-item>
              <text:list-item>
                <text:p text:style-name="P17">整合預算準備及監控做法與技巧<text:span text:style-name="T18">…等</text:span>的知識</text:p>
              </text:list-item>
              <text:list-item>
                <text:p text:style-name="P17">在特定時程內完成預算草案與定案</text:p>
              </text:list-item>
            </text:list>
            <text:list xml:id="list150029719782445" text:continue-list="list1784902866" text:style-name="WWNum3">
              <text:list-item>
                <text:p text:style-name="P16">評量所需情境與特定資源：</text:p>
              </text:list-item>
            </text:list>
            <text:list xml:id="list3641481375" text:style-name="WWNum20">
              <text:list-item>
                <text:p text:style-name="P18">真實或模擬的旅遊、餐旅或活動產業<text:span text:style-name="T19">…等</text:span>的商業作業或活動中須準備的預算</text:p>
              </text:list-item>
              <text:list-item>
                <text:p text:style-name="P18">目前旅遊、餐旅與活動產業所使用的電腦、印表機與會計軟體<text:change-end text:change-id="ct739032288"/><text:change text:change-id="ct483390912"/><text:change-start text:change-id="ct739032416"/><text:span text:style-name="T19">…等</text:span></text:p>
              </text:list-item>
              <text:list-item>
                <text:p text:style-name="P18">為了準備旅遊、餐旅與商業活動<text:span text:style-name="T19">…等</text:span>的預算所使用的財務與營運數據及報告</text:p>
              </text:list-item>
              <text:list-item>
                <text:p text:style-name="P18">其它可個別討論與協調預算內容的草案與定案</text:p>
              </text:list-item>
            </text:list>
            <text:list xml:id="list150028405742765" text:continue-list="list150029719782445" text:style-name="WWNum3">
              <text:list-item>
                <text:p text:style-name="P16">評量方法：</text:p>
              </text:list-item>
            </text:list>
            <text:list xml:id="list2512880349" text:style-name="WWNum18">
              <text:list-item>
                <text:p text:style-name="P19">能夠評量受評者的以下能力之專案與活動</text:p>
              </text:list-item>
            </text:list>
            <text:list xml:id="list150030202918298" text:continue-list="list740478053" text:style-name="WWNum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準備與監控預算</text:p>
                          </text:list-item>
                          <text:list-item>
                            <text:p text:style-name="P15">製作衡量實際與預估績效比較的報告</text:p>
                          </text:list-item>
                          <text:list-item>
                            <text:p text:style-name="P15">製作與預算相關的財務報告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50028847407246" text:continue-list="list2512880349" text:style-name="WWNum18">
              <text:list-item>
                <text:p text:style-name="P19">衡量受評者所製作的報告，詳載準備預算的各種流程</text:p>
              </text:list-item>
              <text:list-item>
                <text:p text:style-name="P19"><text:soft-page-break/>直接<text:change-end text:change-id="ct739032416"/><text:change text:change-id="ct483394240"/><text:change-start text:change-id="ct483391296"/>評量<text:change-end text:change-id="ct483391296"/><text:change-start text:change-id="ct739036512"/>受評者<text:change-end text:change-id="ct739036512"/><text:change text:change-id="ct483393728"/><text:change text:change-id="ct483394624"/><text:change-start text:change-id="ct483393984"/>提出<text:change-end text:change-id="ct483393984"/><text:change-start text:change-id="ct483391168"/>可被接受<text:change-end text:change-id="ct483391168"/><text:change-start text:change-id="ct483391424"/>之<text:change-end text:change-id="ct483391424"/><text:change-start text:change-id="ct739035360"/>預算提案<text:change-end text:change-id="ct739035360"/><text:change text:change-id="ct483394752"/><text:change-start text:change-id="ct483394112"/>能力<text:change-end text:change-id="ct483394112"/><text:change text:change-id="ct483394496"/><text:change-start text:change-id="ct739033440"/></text:p>
              </text:list-item>
              <text:list-item>
                <text:p text:style-name="P19">使用關於預算偏差與規定活動的案例研究與問題解決活動</text:p>
              </text:list-item>
              <text:list-item>
                <text:p text:style-name="P19">書面或口頭詢問以評估預算準備與監控做法與技巧的知識</text:p>
              </text:list-item>
              <text:list-item>
                <text:p text:style-name="P19">檢閱證據作品集以及受評者工作績效的第三方報告<text:change-end text:change-id="ct7390334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change-start text:change-id="ct739032160"/>說明與補充事項<text:change-end text:change-id="ct739032160"/></text:p>
          </table:table-cell>
          <table:table-cell table:style-name="表格1.B9" office:value-type="string">
            <text:list xml:id="list495881947" text:style-name="L1">
              <text:list-item>
                <text:p text:style-name="P22"><text:change-start text:change-id="ct739034848"/><text:span text:style-name="T21">預算</text:span><text:span text:style-name="T22">：</text:span><text:span text:style-name="T21">可能包括</text:span><text:span text:style-name="T23">微型、小型、中型或大型企業的預算</text:span><text:span text:style-name="T24">、</text:span><text:span text:style-name="T23">現金預算 </text:span><text:span text:style-name="T24">、</text:span><text:span text:style-name="T23">現金流預算 </text:span><text:span text:style-name="T24">、</text:span><text:span text:style-name="T23">部門預算 </text:span><text:span text:style-name="T24">、</text:span><text:span text:style-name="T23">活動預算 </text:span><text:span text:style-name="T24">、</text:span><text:span text:style-name="T23">補助資金預算 </text:span><text:span text:style-name="T24">、</text:span><text:span text:style-name="T23">專案預算 </text:span><text:span text:style-name="T24">、</text:span><text:span text:style-name="T23">業務預算 </text:span><text:span text:style-name="T24">、</text:span><text:span text:style-name="T23">薪資預算 </text:span><text:span text:style-name="T24">、</text:span><text:span text:style-name="T23">組織整體預算</text:span><text:span text:style-name="T20">…</text:span><text:span text:style-name="T25">等。</text:span></text:p>
              </text:list-item>
              <text:list-item>
                <text:p text:style-name="P22"><text:span text:style-name="T21">預算準備所需的數據與數據來源</text:span><text:span text:style-name="T22">：</text:span><text:span text:style-name="T21">可能包括</text:span><text:span text:style-name="T23">競爭對手研究 </text:span><text:span text:style-name="T24">、</text:span><text:span text:style-name="T23">消費者或供應商研究 </text:span><text:span text:style-name="T24">、</text:span><text:span text:style-name="T23">營運區塊的公告承諾 </text:span><text:span text:style-name="T24">、</text:span><text:span text:style-name="T23">供應商提供的財務資訊 </text:span><text:span text:style-name="T24">、</text:span><text:span text:style-name="T23">主要利益關係人的財務提案</text:span><text:span text:style-name="T24">、</text:span><text:span text:style-name="T23">前期的收入與支出 </text:span><text:span text:style-name="T24">、</text:span><text:span text:style-name="T23">部門、活動或專案預算 </text:span><text:span text:style-name="T24">、</text:span><text:span text:style-name="T23">經費補助準則或限制</text:span><text:span text:style-name="T24">、</text:span><text:span text:style-name="T23"> 管理政策與程序</text:span><text:span text:style-name="T24">、</text:span><text:span text:style-name="T23"> 組織預算準備準則 </text:span><text:span text:style-name="T24">、</text:span><text:span text:style-name="T23">前期的績效資訊</text:span><text:span text:style-name="T20">…</text:span><text:span text:style-name="T25">等。</text:span></text:p>
              </text:list-item>
              <text:list-item>
                <text:p text:style-name="P23"><text:span text:style-name="T21">潛在影響預算發展的內部與外部因素</text:span><text:span text:style-name="T22">：</text:span><text:span text:style-name="T21">可能包括</text:span><text:span text:style-name="T23">經濟狀況的成長或下滑 </text:span><text:span text:style-name="T24">、</text:span><text:span text:style-name="T23">人力資源需求 </text:span><text:span text:style-name="T24">、</text:span><text:span text:style-name="T23">新法令或規定 </text:span><text:span text:style-name="T24">、</text:span><text:span text:style-name="T23">組織與管理階層重整 </text:span><text:span text:style-name="T24">、</text:span><text:span text:style-name="T23">組織目標 </text:span><text:span text:style-name="T24">、</text:span><text:span text:style-name="T23">專案範圍 </text:span><text:span text:style-name="T24">、</text:span><text:span text:style-name="T23">市場趨勢改變 </text:span><text:span text:style-name="T24">、</text:span><text:span text:style-name="T23">特定商品或物品的顯著價格波動</text:span><text:span text:style-name="T24">、</text:span><text:span text:style-name="T23">供應商能否配合與成本</text:span><text:span text:style-name="T20">…</text:span><text:span text:style-name="T25">等。</text:span></text:p>
              </text:list-item>
              <text:list-item>
                <text:p text:style-name="P22"><text:span text:style-name="T21">財務報告</text:span><text:span text:style-name="T22">：</text:span><text:span text:style-name="T21">可能包括</text:span><text:span text:style-name="T23">年度普通會議報告 </text:span><text:span text:style-name="T24">、</text:span><text:span text:style-name="T23">董事會報告 </text:span><text:span text:style-name="T24">、</text:span><text:span text:style-name="T23">與補助資金有關的補助執行成效評估</text:span><text:span text:style-name="T24">、</text:span><text:span text:style-name="T23">呈現預算對比年度目前實際值與財務承諾的定期報告</text:span><text:span text:style-name="T20">…</text:span><text:span text:style-name="T25">等。</text:span><text:change-end text:change-id="ct739034848"/></text:p>
              </text:list-item>
            </text:list>
          </table:table-cell>
        </table:table-row>
      </table:table>
      <text:p text:style-name="P21"><text:change-start text:change-id="ct77617192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0年修訂職能內容。</text:p>
          </table:table-cell>
        </table:table-row>
      </table:table>
      <text:p text:style-name="Standard"><text:change-end text:change-id="ct7761719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2" style:display-name="List Bullet 2" style:family="paragraph" style:parent-style-name="List_20_2" style:default-outline-level="">
      <style:paragraph-properties fo:margin-left="0.176cm" fo:margin-right="0cm" fo:margin-top="0.106cm" fo:margin-bottom="0.106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1.483cm" fo:margin-right="0cm" fo:margin-top="0.106cm" fo:margin-bottom="0.106cm" loext:contextual-spacing="true" fo:keep-together="always" fo:orphans="2" fo:widows="2" fo:text-indent="-0.635cm" style:auto-text-indent="false" fo:keep-with-next="always" style:snap-to-layout-grid="true">
        <style:tab-stops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1" style:display-name="Heading 1" style:family="paragraph" style:next-style-name="Standard" style:default-outline-level="1" style:list-style-name="" style:class="text">
      <style:text-properties style:rfc-language-tag="x-none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/>
    </style:style>
    <style:style style:name="Numbering_20_Symbols" style:display-name="Numbering Symbols" style:family="text"/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6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" style:num-prefix="【註" style:num-suffix="】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style:font-name-asian="微軟正黑體1"/>
    </style:style>
    <style:style style:name="MT3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2</text:page-number></text:span><text:span text:style-name="MT3">頁，共</text:span><text:span text:style-name="MT3"><text:page-count>3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82</meta:editing-cycles>
    <meta:print-date>2015-08-03T07:53:00</meta:print-date>
    <meta:creation-date>2015-08-03T07:07:00</meta:creation-date>
    <dc:date>2020-11-26T15:00:27.645000000</dc:date>
    <meta:editing-duration>PT3H33M26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90" meta:word-count="1783" meta:character-count="1899" meta:non-whitespace-character-count="18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