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5" style:family="paragraph" style:parent-style-name="Standard">
      <style:paragraph-properties fo:line-height="0.706cm"/>
      <style:text-properties officeooo:paragraph-rsid="000e1ec7"/>
    </style:style>
    <style:style style:name="P6" style:family="paragraph" style:parent-style-name="Standard">
      <style:text-properties officeooo:paragraph-rsid="000e1ec7"/>
    </style:style>
    <style:style style:name="P7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035ee6" style:font-name-asian="微軟正黑體1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e1ec7" style:font-weight-asian="bold" style:font-name-complex="微軟正黑體3" style:font-size-complex="12pt"/>
    </style:style>
    <style:style style:name="P9" style:family="paragraph" style:parent-style-name="List_20_Paragraph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0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1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2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3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4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fo:font-size="12pt" officeooo:paragraph-rsid="000465a1" style:font-name-asian="微軟正黑體1" style:font-size-asian="12pt" style:font-name-complex="Times New Roman1" style:font-size-complex="12pt"/>
    </style:style>
    <style:style style:name="P16" style:family="paragraph" style:parent-style-name="List_20_Paragraph" style:list-style-name="WWNum2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7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fo:font-size="12pt" officeooo:paragraph-rsid="000465a1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2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3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officeooo:paragraph-rsid="0009f37b" style:font-name-asian="微軟正黑體1" style:font-size-asian="12pt" style:font-name-complex="Times New Roman1" style:font-size-complex="12pt"/>
    </style:style>
    <style:style style:name="P24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officeooo:paragraph-rsid="000465a1" style:font-name-asian="微軟正黑體1" style:font-size-asian="12pt" style:font-name-complex="Times New Roman1" style:font-size-complex="12pt"/>
    </style:style>
    <style:style style:name="P25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6" style:family="paragraph" style:parent-style-name="List_20_Paragraph" style:list-style-name="WWNum28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7" style:family="paragraph" style:parent-style-name="List_20_Paragraph">
      <style:paragraph-properties fo:line-height="100%" fo:text-align="justify" style:justify-single-word="false"/>
      <style:text-properties style:font-name="微軟正黑體1" fo:font-size="12pt" officeooo:paragraph-rsid="0009f37b" style:font-name-asian="微軟正黑體1" style:font-size-asian="12pt" style:font-name-complex="Times New Roman1" style:font-size-complex="12pt"/>
    </style:style>
    <style:style style:name="P28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e1ec7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4" style:family="text">
      <style:text-properties style:font-name="微軟正黑體1" fo:font-size="12pt" officeooo:rsid="00035ee6" style:font-name-asian="微軟正黑體1" style:font-size-asian="12pt" style:font-name-complex="Times New Roman1" style:font-size-complex="12pt"/>
    </style:style>
    <style:style style:name="T5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6" style:family="text">
      <style:text-properties style:font-name="微軟正黑體1" fo:font-size="12pt" officeooo:rsid="00035ee6" style:font-name-asian="微軟正黑體1" style:font-size-asian="12pt" style:language-asian="zh" style:country-asian="TW" style:font-name-complex="Tahoma" style:font-size-complex="12pt"/>
    </style:style>
    <style:style style:name="T7" style:family="text">
      <style:text-properties style:font-name="微軟正黑體1" fo:font-size="12pt" officeooo:rsid="00038540" style:font-name-asian="微軟正黑體1" style:font-size-asian="12pt" style:language-asian="zh" style:country-asian="TW" style:font-name-complex="Tahoma" style:font-size-complex="12pt"/>
    </style:style>
    <style:style style:name="T8" style:family="text">
      <style:text-properties style:font-name="微軟正黑體1" fo:font-size="12pt" style:font-name-asian="微軟正黑體1" style:font-size-asian="12pt" style:font-size-complex="12pt"/>
    </style:style>
    <style:style style:name="T9" style:family="text">
      <style:text-properties style:font-name="微軟正黑體1" fo:font-size="12pt" officeooo:rsid="00035ee6" style:font-name-asian="微軟正黑體1" style:font-size-asian="12pt" style:font-name-complex="Tahoma" style:font-size-complex="12pt"/>
    </style:style>
    <style:style style:name="T10" style:family="text">
      <style:text-properties style:font-name="微軟正黑體1" fo:font-size="12pt" officeooo:rsid="00035ee6" style:font-name-asian="微軟正黑體2" style:font-size-asian="12pt" style:font-name-complex="Times New Roman1" style:font-size-complex="12pt"/>
    </style:style>
    <style:style style:name="T11" style:family="text">
      <style:text-properties style:font-name="微軟正黑體1" fo:font-size="12pt" officeooo:rsid="00035ee6" style:font-name-asian="微軟正黑體2" style:font-size-asian="12pt" style:language-asian="zh" style:country-asian="TW" style:font-name-complex="Times New Roman1" style:font-size-complex="12pt"/>
    </style:style>
    <style:style style:name="T12" style:family="text">
      <style:text-properties style:font-name="微軟正黑體1" fo:font-size="12pt" officeooo:rsid="00035ee6" style:font-name-asian="微軟正黑體2" style:font-size-asian="12pt" style:language-asian="zh" style:country-asian="TW" style:font-name-complex="Tahoma" style:font-size-complex="12pt"/>
    </style:style>
    <style:style style:name="T13" style:family="text">
      <style:text-properties style:font-name="微軟正黑體1" fo:font-size="12pt" officeooo:rsid="00038540" style:font-name-asian="微軟正黑體2" style:font-size-asian="12pt" style:language-asian="zh" style:country-asian="TW" style:font-name-complex="Tahoma" style:font-size-complex="12pt"/>
    </style:style>
    <style:style style:name="T14" style:family="text">
      <style:text-properties style:font-name="微軟正黑體1" fo:font-size="12pt" officeooo:rsid="00038540" style:font-name-asian="微軟正黑體2" style:font-size-asian="12pt" style:language-asian="zh" style:country-asian="TW" style:font-size-complex="12pt"/>
    </style:style>
    <style:style style:name="T15" style:family="text">
      <style:text-properties style:font-name="微軟正黑體1" fo:font-size="12pt" officeooo:rsid="00035ee6" style:font-name-asian="微軟正黑體2" style:font-size-asian="12pt" style:font-name-complex="Tahoma" style:font-size-complex="12pt"/>
    </style:style>
    <style:style style:name="T16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35ee6"/>
    </style:style>
    <style:style style:name="T19" style:family="text">
      <style:text-properties style:text-position="super 58%"/>
    </style:style>
    <style:style style:name="T20" style:family="text">
      <style:text-properties style:font-name="微軟正黑體2" fo:font-size="12pt" officeooo:rsid="00035ee6" style:font-name-asian="微軟正黑體2" style:font-size-asian="12pt" style:font-name-complex="微軟正黑體2" style:font-size-complex="12pt"/>
    </style:style>
    <style:style style:name="T21" style:family="text">
      <style:text-properties style:font-name="微軟正黑體2" fo:font-size="12pt" officeooo:rsid="00035ee6" style:font-name-asian="微軟正黑體2" style:font-size-asian="12pt" style:language-asian="zh" style:country-asian="TW" style:font-name-complex="微軟正黑體2" style:font-size-complex="12pt"/>
    </style:style>
    <style:style style:name="T22" style:family="text">
      <style:text-properties style:font-name="微軟正黑體2" fo:font-size="12pt" officeooo:rsid="00038540" style:font-name-asian="微軟正黑體2" style:font-size-asian="12pt" style:language-asian="zh" style:country-asian="TW" style:font-name-complex="微軟正黑體2" style:font-size-complex="12pt"/>
    </style:style>
    <style:style style:name="T23" style:family="text">
      <style:text-properties style:font-name="微軟正黑體2" officeooo:rsid="000465a1" style:font-name-asian="微軟正黑體2" style:font-name-complex="微軟正黑體2"/>
    </style:style>
    <style:style style:name="T24" style:family="text">
      <style:text-properties style:font-name="微軟正黑體2" officeooo:rsid="00078e44" style:font-name-asian="微軟正黑體2" style:font-name-complex="微軟正黑體2"/>
    </style:style>
    <style:style style:name="T25" style:family="text">
      <style:text-properties officeooo:rsid="00078e44"/>
    </style:style>
    <style:style style:name="T26" style:family="text">
      <style:text-properties officeooo:rsid="000cdc39"/>
    </style:style>
    <style:style style:name="T27" style:family="text">
      <style:text-properties officeooo:rsid="000465a1" style:font-name-complex="微軟正黑體2"/>
    </style:style>
    <style:style style:name="T28" style:family="text">
      <style:text-properties officeooo:rsid="00078e44" style:font-name-complex="微軟正黑體2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officeooo:rsid="00035ee6" style:font-size-asian="12pt" style:font-name-complex="Times New Roman1" style:font-size-complex="12pt"/>
    </style:style>
    <style:style style:name="T31" style:family="text">
      <style:text-properties fo:font-size="12pt" officeooo:rsid="00035ee6" style:font-size-asian="12pt" style:font-name-complex="微軟正黑體2" style:font-size-complex="12pt"/>
    </style:style>
    <style:style style:name="T32" style:family="text">
      <style:text-properties fo:font-size="12pt" style:font-size-asian="12pt" style:language-asian="zh" style:country-asian="TW" style:font-size-complex="12pt"/>
    </style:style>
    <style:style style:name="T33" style:family="text">
      <style:text-properties fo:font-size="12pt" officeooo:rsid="00038540" style:font-size-asian="12pt" style:language-asian="zh" style:country-asian="TW" style:font-size-complex="12pt"/>
    </style:style>
    <style:style style:name="T34" style:family="text">
      <style:text-properties fo:font-size="12pt" officeooo:rsid="00035ee6" style:font-size-asian="12pt" style:language-asian="zh" style:country-asian="TW" style:font-name-complex="Times New Roman1" style:font-size-complex="12pt"/>
    </style:style>
    <style:style style:name="T35" style:family="text">
      <style:text-properties fo:font-size="12pt" officeooo:rsid="00035ee6" style:font-size-asian="12pt" style:language-asian="zh" style:country-asian="TW" style:font-name-complex="微軟正黑體2" style:font-size-complex="12pt"/>
    </style:style>
    <style:style style:name="T36" style:family="text">
      <style:text-properties fo:font-size="12pt" officeooo:rsid="00038540" style:font-size-asian="12pt" style:language-asian="zh" style:country-asian="TW" style:font-name-complex="微軟正黑體2" style:font-size-complex="12pt"/>
    </style:style>
    <style:style style:name="T37" style:family="text">
      <style:text-properties fo:font-size="12pt" officeooo:rsid="00035ee6" style:font-size-asian="12pt" style:language-asian="zh" style:country-asian="TW" style:font-name-complex="Tahoma" style:font-size-complex="12pt"/>
    </style:style>
    <style:style style:name="T38" style:family="text">
      <style:text-properties fo:font-size="12pt" officeooo:rsid="00038540" style:font-size-asian="12pt" style:language-asian="zh" style:country-asian="TW" style:font-name-complex="Tahoma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35ee6" style:font-size-asian="12pt" style:font-name-complex="Tahoma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021700528" text:id="ct1021700528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1040" text:id="ct1021701040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18131240" text:id="ct1018131240">
          <text:insertion>
            <office:change-info>
              <dc:creator>作者不明</dc:creator>
              <dc:date>2020-11-26T14:42:17</dc:date>
            </office:change-info>
          </text:insertion>
        </text:changed-region>
        <text:changed-region xml:id="ct1021698608" text:id="ct1021698608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698736" text:id="ct1021698736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699248" text:id="ct1021699248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699504" text:id="ct1021699504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699632" text:id="ct1021699632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1168" text:id="ct1021701168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0784" text:id="ct1021700784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698864" text:id="ct1021698864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6368" text:id="ct1021736368">
          <text:insertion>
            <office:change-info>
              <dc:creator>作者不明</dc:creator>
              <dc:date>2020-09-24T17:09:26</dc:date>
            </office:change-info>
          </text:insertion>
        </text:changed-region>
        <text:changed-region xml:id="ct1021736112" text:id="ct1021736112">
          <text:deletion>
            <office:change-info>
              <dc:creator>作者不明</dc:creator>
              <dc:date>2020-09-24T17:09:24</dc:date>
            </office:change-info>
            <text:p text:style-name="P9">且得體的</text:p>
          </text:deletion>
        </text:changed-region>
        <text:changed-region xml:id="ct1021701424" text:id="ct1021701424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7904" text:id="ct1021737904">
          <text:deletion>
            <office:change-info>
              <dc:creator>作者不明</dc:creator>
              <dc:date>2020-09-24T17:10:26</dc:date>
            </office:change-info>
            <text:p text:style-name="P9">的衝擊</text:p>
          </text:deletion>
        </text:changed-region>
        <text:changed-region xml:id="ct1021699888" text:id="ct1021699888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698992" text:id="ct1021698992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0400" text:id="ct1021700400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7392" text:id="ct1021737392">
          <text:deletion>
            <office:change-info>
              <dc:creator>作者不明</dc:creator>
              <dc:date>2020-09-24T17:12:57</dc:date>
            </office:change-info>
            <text:p text:style-name="P9">、其典型因素</text:p>
          </text:deletion>
        </text:changed-region>
        <text:changed-region xml:id="ct1021700912" text:id="ct1021700912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1296" text:id="ct1021701296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699120" text:id="ct1021699120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7648" text:id="ct1021737648">
          <text:deletion>
            <office:change-info>
              <dc:creator>作者不明</dc:creator>
              <dc:date>2020-09-24T17:15:37</dc:date>
            </office:change-info>
            <text:p text:style-name="P9">評論</text:p>
          </text:deletion>
        </text:changed-region>
        <text:changed-region xml:id="ct1021699760" text:id="ct1021699760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8160" text:id="ct1021738160">
          <text:insertion>
            <office:change-info>
              <dc:creator>作者不明</dc:creator>
              <dc:date>2020-09-24T17:16:16</dc:date>
            </office:change-info>
          </text:insertion>
        </text:changed-region>
        <text:changed-region xml:id="ct1021700016" text:id="ct1021700016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5472" text:id="ct1021735472">
          <text:deletion>
            <office:change-info>
              <dc:creator>作者不明</dc:creator>
              <dc:date>2020-09-24T17:16:10</dc:date>
            </office:change-info>
            <text:p text:style-name="P9">，能分析</text:p>
          </text:deletion>
        </text:changed-region>
        <text:changed-region xml:id="ct1021700272" text:id="ct1021700272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5856" text:id="ct1021735856">
          <text:deletion>
            <office:change-info>
              <dc:creator>作者不明</dc:creator>
              <dc:date>2020-09-24T17:17:25</dc:date>
            </office:change-info>
            <text:list xml:id="list2288058473" text:style-name="WWNum12">
              <text:list-header>
                <text:p text:style-name="P17">創新與企業技能，思考工作場域運作並提出改變建議，避免日後衝突的發生</text:p>
              </text:list-header>
            </text:list>
          </text:deletion>
        </text:changed-region>
        <text:changed-region xml:id="ct1021704624" text:id="ct1021704624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7776" text:id="ct1021737776">
          <text:deletion>
            <office:change-info>
              <dc:creator>作者不明</dc:creator>
              <dc:date>2020-09-24T17:19:47</dc:date>
            </office:change-info>
            <text:p text:style-name="P9">能找出</text:p>
          </text:deletion>
        </text:changed-region>
        <text:changed-region xml:id="ct1021703344" text:id="ct1021703344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6240" text:id="ct1021736240">
          <text:insertion>
            <office:change-info>
              <dc:creator>作者不明</dc:creator>
              <dc:date>2020-09-24T17:19:52</dc:date>
            </office:change-info>
          </text:insertion>
        </text:changed-region>
        <text:changed-region xml:id="ct1021738288" text:id="ct1021738288">
          <text:deletion>
            <office:change-info>
              <dc:creator>作者不明</dc:creator>
              <dc:date>2020-09-24T17:19:50</dc:date>
            </office:change-info>
            <text:p text:style-name="P9">解決</text:p>
          </text:deletion>
        </text:changed-region>
        <text:changed-region xml:id="ct1021705264" text:id="ct1021705264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5600" text:id="ct1021735600">
          <text:deletion>
            <office:change-info>
              <dc:creator>作者不明</dc:creator>
              <dc:date>2020-09-24T17:19:59</dc:date>
            </office:change-info>
            <text:p text:style-name="P9">盡量</text:p>
          </text:deletion>
        </text:changed-region>
        <text:changed-region xml:id="ct1021704752" text:id="ct1021704752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8416" text:id="ct1021738416">
          <text:deletion>
            <office:change-info>
              <dc:creator>作者不明</dc:creator>
              <dc:date>2020-09-24T17:19:37</dc:date>
            </office:change-info>
            <text:p text:style-name="P9">其他同仁與顧客</text:p>
          </text:deletion>
        </text:changed-region>
        <text:changed-region xml:id="ct1021738672" text:id="ct1021738672">
          <text:insertion>
            <office:change-info>
              <dc:creator>作者不明</dc:creator>
              <dc:date>2020-09-24T17:19:41</dc:date>
            </office:change-info>
          </text:insertion>
        </text:changed-region>
        <text:changed-region xml:id="ct1021738800" text:id="ct1021738800">
          <text:deletion>
            <office:change-info>
              <dc:creator>作者不明</dc:creator>
              <dc:date>2020-09-24T17:20:04</dc:date>
            </office:change-info>
            <text:p text:style-name="P9">的</text:p>
          </text:deletion>
        </text:changed-region>
        <text:changed-region xml:id="ct1021736496" text:id="ct1021736496">
          <text:insertion>
            <office:change-info>
              <dc:creator>作者不明</dc:creator>
              <dc:date>2020-09-24T17:20:07</dc:date>
            </office:change-info>
          </text:insertion>
        </text:changed-region>
        <text:changed-region xml:id="ct1021702960" text:id="ct1021702960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8928" text:id="ct1021738928">
          <text:deletion>
            <office:change-info>
              <dc:creator>作者不明</dc:creator>
              <dc:date>2020-09-24T17:20:10</dc:date>
            </office:change-info>
            <text:p text:style-name="P9">降至最低</text:p>
          </text:deletion>
        </text:changed-region>
        <text:changed-region xml:id="ct1021704240" text:id="ct1021704240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2448" text:id="ct1021702448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3856" text:id="ct1021703856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39056" text:id="ct1021739056">
          <text:insertion>
            <office:change-info>
              <dc:creator>作者不明</dc:creator>
              <dc:date>2020-09-24T17:13:51</dc:date>
            </office:change-info>
          </text:insertion>
        </text:changed-region>
        <text:changed-region xml:id="ct1021739184" text:id="ct1021739184">
          <text:deletion>
            <office:change-info>
              <dc:creator>作者不明</dc:creator>
              <dc:date>2020-09-24T17:13:55</dc:date>
            </office:change-info>
            <text:p text:style-name="P27"><text:span text:style-name="T25">觀光、餐旅、活動籌辦</text:span><text:span text:style-name="T27">…等</text:span></text:p>
          </text:deletion>
        </text:changed-region>
        <text:changed-region xml:id="ct1021704496" text:id="ct1021704496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5392" text:id="ct1021705392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021703600" text:id="ct1021703600">
          <text:format-change>
            <office:change-info>
              <dc:creator>作者不明</dc:creator>
              <dc:date>2020-11-26T14:42:33</dc:date>
            </office:change-info>
          </text:format-change>
        </text:changed-region>
        <text:changed-region xml:id="ct1130251440" text:id="ct1130251440">
          <text:insertion>
            <office:change-info>
              <dc:creator>作者不明</dc:creator>
              <dc:date>2020-11-26T14:42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021700528"/>職能單元代碼<text:change-end text:change-id="ct1021700528"/></text:p>
          </table:table-cell>
          <table:table-cell table:style-name="表格1.B1" office:value-type="string">
            <text:p text:style-name="P4"><text:change-start text:change-id="ct1021701040"/>TRM4R0305<text:change-end text:change-id="ct1021701040"/><text:change-start text:change-id="ct1018131240"/><text:span text:style-name="T26">v2</text:span><text:change-end text:change-id="ct101813124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1698608"/>職能單元名稱<text:change-end text:change-id="ct1021698608"/></text:p>
          </table:table-cell>
          <table:table-cell table:style-name="表格1.B2" office:value-type="string">
            <text:p text:style-name="P4"><text:change-start text:change-id="ct1021698736"/>管理衝突<text:change-end text:change-id="ct1021698736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1699248"/>領域類別<text:change-end text:change-id="ct1021699248"/></text:p>
          </table:table-cell>
          <table:table-cell table:style-name="表格1.B3" office:value-type="string">
            <text:p text:style-name="P4"><text:change-start text:change-id="ct1021699504"/>休閒與觀光旅遊/休閒遊憩管理<text:change-end text:change-id="ct1021699504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1699632"/>職能單元級別<text:change-end text:change-id="ct1021699632"/></text:p>
          </table:table-cell>
          <table:table-cell table:style-name="表格1.B4" office:value-type="string">
            <text:p text:style-name="P4"><text:change-start text:change-id="ct1021701168"/>4<text:change-end text:change-id="ct1021701168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1700784"/>工作任務與行為指標<text:change-end text:change-id="ct1021700784"/></text:p>
          </table:table-cell>
          <table:table-cell table:style-name="表格1.B5" office:value-type="string">
            <text:list xml:id="list2324709429" text:style-name="WWNum1">
              <text:list-item>
                <text:p text:style-name="P10"><text:change-start text:change-id="ct1021698864"/>找出造成爭議或衝突之原因</text:p>
              </text:list-item>
            </text:list>
            <text:list xml:id="list1505457148" text:style-name="WWNum19">
              <text:list-item>
                <text:p text:style-name="P11">找出潛在爭議<text:span text:style-name="T17">衝突</text:span><text:span text:style-name="T19">【註1】</text:span>並採取迅速<text:change-end text:change-id="ct1021698864"/><text:change-start text:change-id="ct1021736368"/>具體<text:change-end text:change-id="ct1021736368"/><text:change text:change-id="ct1021736112"/><text:change-start text:change-id="ct1021701424"/>行動，避免衝突範圍擴大</text:p>
              </text:list-item>
              <text:list-item>
                <text:p text:style-name="P11">找出<text:span text:style-name="T17">顧客</text:span><text:span text:style-name="T18">與</text:span><text:span text:style-name="T17">同仁</text:span><text:span text:style-name="T19">【註2】</text:span>可能受到威脅的<text:span text:style-name="T17">狀況</text:span><text:span text:style-name="T19">【註3】</text:span>，並安排適當協助</text:p>
              </text:list-item>
              <text:list-item>
                <text:p text:style-name="P11">於主管授權下或權責範圍內，找出可運用<text:span text:style-name="T17">資源</text:span><text:span text:style-name="T19">【註4】</text:span>協助衝突處理</text:p>
              </text:list-item>
            </text:list>
            <text:list xml:id="list144306709877879" text:continue-list="list2324709429" text:style-name="WWNum1">
              <text:list-item>
                <text:p text:style-name="P10">解決爭議衝突</text:p>
              </text:list-item>
            </text:list>
            <text:list xml:id="list874483700" text:style-name="WWNum14">
              <text:list-item>
                <text:p text:style-name="P12">與各方溝通，就造成爭議與衝突之原因進行調解</text:p>
              </text:list-item>
              <text:list-item>
                <text:p text:style-name="P12">以合理的方式進行衝突調解，將衝突<text:change-end text:change-id="ct1021701424"/><text:change text:change-id="ct1021737904"/><text:change-start text:change-id="ct1021699888"/>降至最低</text:p>
              </text:list-item>
              <text:list-item>
                <text:p text:style-name="P12">運用有效爭議<text:span text:style-name="T17">衝突解決技能</text:span><text:span text:style-name="T19">【註5】</text:span>及<text:span text:style-name="T17">溝通技能</text:span><text:span text:style-name="T19">【註6】</text:span>管理衝突並提出解決方案</text:p>
              </text:list-item>
              <text:list-item>
                <text:p text:style-name="P12">營造包容的對話環境，針對各方意見給予認同與尊重</text:p>
              </text:list-item>
              <text:list-item>
                <text:p text:style-name="P12">評估衝突解決方案對於組織商譽與組織營運的衝擊</text:p>
              </text:list-item>
              <text:list-item>
                <text:p text:style-name="P12">評估解決爭端的各種選項，將組織<text:span text:style-name="T17">政策與約束</text:span><text:span text:style-name="T19">【註7】</text:span>管理納入考量</text:p>
              </text:list-item>
              <text:list-item>
                <text:p text:style-name="P12">執行最佳解決方案並完成必要書面作業</text:p>
              </text:list-item>
            </text:list>
            <text:list xml:id="list144305336988308" text:continue-list="list144306709877879" text:style-name="WWNum1">
              <text:list-item>
                <text:p text:style-name="P10">評估衝突與解決方案</text:p>
              </text:list-item>
            </text:list>
            <text:list xml:id="list2140521465" text:style-name="WWNum15">
              <text:list-item>
                <text:p text:style-name="P13">與相關各方溝通，尋求衝突與解決方案意見，並予以評價</text:p>
              </text:list-item>
              <text:list-item>
                <text:p text:style-name="P13">評估並回顧狀況與解決方案的效果</text:p>
              </text:list-item>
              <text:list-item>
                <text:p text:style-name="P13">確認潛在<text:span text:style-name="T17">工作場域衝突起因</text:span><text:span text:style-name="T19">【註8】</text:span>，整理提供工作場域強化與改善參考<text:change-end text:change-id="ct102169988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1698992"/>職能內涵</text:p>
            <text:p text:style-name="P3">(K=knowledge知識)<text:change-end text:change-id="ct1021698992"/></text:p>
          </table:table-cell>
          <table:table-cell table:style-name="表格1.B6" office:value-type="string">
            <text:list xml:id="list1595758054" text:style-name="WWNum2">
              <text:list-item>
                <text:p text:style-name="P14"><text:change-start text:change-id="ct1021700400"/>觀光旅遊業、餐旅業、活動籌辦產業之衝突型態<text:change-end text:change-id="ct1021700400"/><text:change text:change-id="ct1021737392"/><text:change-start text:change-id="ct1021700912"/>及解決方案<text:span text:style-name="T27">…等</text:span></text:p>
              </text:list-item>
              <text:list-item>
                <text:p text:style-name="P15">衝突理論，包括跡象、階段、程度、相關因素與結果</text:p>
              </text:list-item>
              <text:list-item>
                <text:p text:style-name="P14">解決衝突與溝通技能，包括： </text:p>
              </text:list-item>
            </text:list>
            <text:list xml:id="list209180326" text:style-name="WWNum23">
              <text:list-item>
                <text:list>
                  <text:list-item>
                    <text:list>
                      <text:list-item>
                        <text:p text:style-name="P16">果決</text:p>
                      </text:list-item>
                      <text:list-item>
                        <text:p text:style-name="P16">主動傾聽</text:p>
                      </text:list-item>
                      <text:list-item>
                        <text:p text:style-name="P16">非語言溝通</text:p>
                      </text:list-item>
                      <text:list-item>
                        <text:p text:style-name="P16">語言風格</text:p>
                      </text:list-item>
                      <text:list-item>
                        <text:p text:style-name="P16">談判</text:p>
                      </text:list-item>
                      <text:list-item>
                        <text:p text:style-name="P16">適當溝通</text:p>
                      </text:list-item>
                    </text:list>
                  </text:list-item>
                </text:list>
              </text:list-item>
            </text:list>
            <text:list xml:id="list144306260454883" text:continue-list="list1595758054" text:style-name="WWNum2">
              <text:list-item>
                <text:p text:style-name="P15">抱怨、衝突、與爭端解決<text:span text:style-name="T27">…等</text:span>的組織政策與程序<text:change-end text:change-id="ct1021700912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"><text:change-start text:change-id="ct1021701296"/>職能內涵</text:p>
            <text:p text:style-name="P3">(S=skills技能)<text:change-end text:change-id="ct1021701296"/></text:p>
          </table:table-cell>
          <table:table-cell table:style-name="表格1.B7" office:value-type="string">
            <text:list xml:id="list144307255512529" text:continue-list="list2288058473" text:style-name="WWNum12">
              <text:list-item>
                <text:p text:style-name="P18"><text:change-start text:change-id="ct1021699120"/>溝通能力，能運用溝通技巧，敏銳、合乎禮節謹慎處<text:span text:style-name="T27">…等</text:span>理衝突</text:p>
              </text:list-item>
              <text:list-item>
                <text:p text:style-name="P17"><text:change-end text:change-id="ct1021699120"/><text:change text:change-id="ct1021737648"/><text:change-start text:change-id="ct1021699760"/>思考<text:change-end text:change-id="ct1021699760"/><text:change-start text:change-id="ct1021738160"/>分析<text:change-end text:change-id="ct1021738160"/><text:change-start text:change-id="ct1021700016"/>能力<text:change-end text:change-id="ct1021700016"/><text:change text:change-id="ct1021735472"/><text:change-start text:change-id="ct1021700272"/>並決定最佳衝突解決方案</text:p>
                <text:p text:style-name="P17"><text:change-end text:change-id="ct1021700272"/><text:change text:change-id="ct1021735856"/><text:change-start text:change-id="ct1021704624"/></text:p>
              </text:list-item>
              <text:list-item>
                <text:p text:style-name="P17">讀寫能力</text:p>
              </text:list-item>
            </text:list>
            <text:list xml:id="list2197968349" text:style-name="WWNum22">
              <text:list-item>
                <text:list>
                  <text:list-item>
                    <text:list>
                      <text:list-item>
                        <text:p text:style-name="P19">能調查研究內外部相關資源，以協助解決衝突</text:p>
                      </text:list-item>
                      <text:list-item>
                        <text:p text:style-name="P19">能撰寫報告，細節囊括衝突事件、當事人與所有各方<text:span text:style-name="T27">…等</text:span>討論之內容、解決方案</text:p>
                      </text:list-item>
                    </text:list>
                  </text:list-item>
                </text:list>
              </text:list-item>
            </text:list>
            <text:list xml:id="list144307183349278" text:continue-list="list144307255512529" text:style-name="WWNum12">
              <text:list-item>
                <text:p text:style-name="P17">解決問題能力，<text:change-end text:change-id="ct1021704624"/><text:change text:change-id="ct1021737776"/><text:change-start text:change-id="ct1021703344"/>並<text:change-end text:change-id="ct1021703344"/><text:change-start text:change-id="ct1021736240"/>降低<text:change-end text:change-id="ct1021736240"/><text:change text:change-id="ct1021738288"/><text:change-start text:change-id="ct1021705264"/>衝突，<text:change-end text:change-id="ct1021705264"/><text:change text:change-id="ct1021735600"/><text:change-start text:change-id="ct1021704752"/>減少對<text:change-end text:change-id="ct1021704752"/><text:change text:change-id="ct1021738416"/><text:change-start text:change-id="ct1021738672"/>他人<text:change-end text:change-id="ct1021738672"/><text:change text:change-id="ct1021738800"/><text:change-start text:change-id="ct1021736496"/>之負面<text:change-end text:change-id="ct1021736496"/><text:change-start text:change-id="ct1021702960"/>影響<text:change-end text:change-id="ct1021702960"/><text:change text:change-id="ct1021738928"/><text:change-start text:change-id="ct1021704240"/></text:p>
              </text:list-item>
              <text:list-item>
                <text:p text:style-name="P17">自我管理能力，能承擔衝突結果的責任</text:p>
              </text:list-item>
              <text:list-item>
                <text:p text:style-name="P17">團隊合作能力，能討論並解決團隊成員間的衝突<text:change-end text:change-id="ct10217042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1702448"/>評量設計參考<text:change-end text:change-id="ct1021702448"/></text:p>
          </table:table-cell>
          <table:table-cell table:style-name="表格1.B8" office:value-type="string">
            <text:list xml:id="list2941166570" text:style-name="WWNum3">
              <text:list-item>
                <text:p text:style-name="P20"><text:change-start text:change-id="ct1021703856"/>評量之關鍵面向/能力證明之證據：</text:p>
              </text:list-item>
            </text:list>
            <text:list xml:id="list3805129223" text:style-name="WWNum16">
              <text:list-item>
                <text:p text:style-name="P21">運用衝突解決和溝通技能，解決各種工作場域衝突</text:p>
              </text:list-item>
              <text:list-item>
                <text:p text:style-name="P21">對於工作場域常見衝突狀況與衝突階段，展現知識</text:p>
              </text:list-item>
            </text:list>
            <text:list xml:id="list144307128987389" text:continue-list="list2941166570" text:style-name="WWNum3">
              <text:list-item>
                <text:p text:style-name="P20">評量所需情境與特定資源：</text:p>
              </text:list-item>
            </text:list>
            <text:list xml:id="list3146741793" text:style-name="WWNum20">
              <text:list-item>
                <text:p text:style-name="P23"><text:change-end text:change-id="ct1021703856"/><text:change-start text:change-id="ct1021739056"/>依實際現況或模擬演練觀光、餐旅、活動籌辦<text:span text:style-name="T28">…等</text:span><text:change-end text:change-id="ct1021739056"/><text:change text:change-id="ct1021739184"/><text:change-start text:change-id="ct1021704496"/>產業實際或模擬的衝突場景</text:p>
              </text:list-item>
              <text:list-item>
                <text:p text:style-name="P24">抱怨、衝突、爭端解決<text:span text:style-name="T27">…等</text:span>之現行商業政策及程序</text:p>
              </text:list-item>
              <text:list-item>
                <text:p text:style-name="P22">能與其他人員個別互動，達成解決衝突</text:p>
              </text:list-item>
            </text:list>
            <text:list xml:id="list144305763340936" text:continue-list="list144307128987389" text:style-name="WWNum3">
              <text:list-item>
                <text:p text:style-name="P20">評量方法：</text:p>
              </text:list-item>
            </text:list>
            <text:list xml:id="list1831800267" text:style-name="WWNum18">
              <text:list-item>
                <text:p text:style-name="P25">運用角色扮演，直接觀察其運用各種溝通技能解決衝突</text:p>
              </text:list-item>
              <text:list-item>
                <text:p text:style-name="P25">運用模擬活動，評量衝突解決之參與：</text:p>
              </text:list-item>
            </text:list>
            <text:list xml:id="list144305684028884" text:continue-list="list2197968349" text:style-name="WWNum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顧客拒絕離開或無法安撫</text:p>
                          </text:list-item>
                          <text:list-item>
                            <text:p text:style-name="P19">嗑藥或酒醉者</text:p>
                          </text:list-item>
                          <text:list-item>
                            <text:p text:style-name="P19">有暴力或對他人產生威脅之傾向者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4306762235077" text:continue-list="list1831800267" text:style-name="WWNum18">
              <text:list-item>
                <text:p text:style-name="P25">運用問題解決活動，使其能分析各種工作場域衝突並找出解決方案</text:p>
              </text:list-item>
              <text:list-item>
                <text:p text:style-name="P25">書面或口頭詢問，評估以下知識：</text:p>
              </text:list-item>
            </text:list>
            <text:list xml:id="list961505292" text:style-name="WWNum28">
              <text:list-item>
                <text:p text:style-name="P26">衝突型態</text:p>
              </text:list-item>
              <text:list-item>
                <text:p text:style-name="P26">衝突理論</text:p>
              </text:list-item>
              <text:list-item>
                <text:p text:style-name="P26">衝突解決與溝通技能</text:p>
              </text:list-item>
              <text:list-item>
                <text:p text:style-name="P26">政策內容、退費與換貨程序</text:p>
              </text:list-item>
            </text:list>
            <text:list xml:id="list144306005236781" text:continue-list="list144306762235077" text:style-name="WWNum18">
              <text:list-item>
                <text:p text:style-name="P25">受評者工作績效證明和第三方工作場所報告文件的評量<text:change-end text:change-id="ct10217044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021705392"/>說明與補充事項<text:change-end text:change-id="ct1021705392"/></text:p>
          </table:table-cell>
          <table:table-cell table:style-name="表格1.B9" office:value-type="string">
            <text:list xml:id="list1157493245" text:style-name="L1">
              <text:list-item>
                <text:p text:style-name="P7"><text:change-start text:change-id="ct1021703600"/><text:span text:style-name="T29">衝突</text:span><text:span text:style-name="T30">：</text:span><text:span text:style-name="T29">包括無法滿足顧客特殊需求與期望</text:span><text:span text:style-name="T30">、</text:span><text:span text:style-name="T29">產品或服務供應延遲或時間不佳</text:span><text:span text:style-name="T30">、</text:span><text:span text:style-name="T29">困難或複雜的客戶抱怨</text:span><text:span text:style-name="T30">、</text:span><text:span text:style-name="T29">顧客難纏或要求多</text:span><text:span text:style-name="T30">、</text:span><text:span text:style-name="T29">工作同仁間之爭端或爭吵</text:span><text:span text:style-name="T30">、</text:span><text:span text:style-name="T29">嗑藥或酒醉者</text:span><text:span text:style-name="T30">、</text:span><text:span text:style-name="T29">驅逐離開</text:span><text:span text:style-name="T30">、</text:span><text:span text:style-name="T29">顧客或員工抱怨高漲導致爭端</text:span><text:span text:style-name="T30">、</text:span><text:span text:style-name="T29">人資問題</text:span><text:span text:style-name="T30">（</text:span><text:span text:style-name="T29">顧問輔</text:span><text:soft-page-break/><text:span text:style-name="T29">導</text:span><text:span text:style-name="T30">、</text:span><text:span text:style-name="T29">薪酬不正確</text:span><text:span text:style-name="T30">、</text:span><text:span text:style-name="T29">工作職責</text:span><text:span text:style-name="T30">、</text:span><text:span text:style-name="T29">無能</text:span><text:span text:style-name="T30">、</text:span><text:span text:style-name="T29">人員出錯</text:span><text:span text:style-name="T30">、</text:span><text:span text:style-name="T29">出勤</text:span><text:span text:style-name="T30">、</text:span><text:span text:style-name="T29">解雇</text:span><text:span text:style-name="T31">…</text:span><text:span text:style-name="T30">等）、</text:span><text:span text:style-name="T29">誤會或溝通障礙</text:span><text:span text:style-name="T30">、</text:span><text:span text:style-name="T29">服務或產品問題與瑕疵</text:span><text:span text:style-name="T30">、</text:span><text:span text:style-name="T29">拒絕入境</text:span><text:span text:style-name="T31">…</text:span><text:span text:style-name="T30">等。</text:span></text:p>
              </text:list-item>
              <text:list-item>
                <text:p text:style-name="P7"><text:span text:style-name="T29">顧客與同仁</text:span><text:span text:style-name="T30">：</text:span><text:span text:style-name="T29">包括</text:span><text:span text:style-name="T32">內外部顧客</text:span><text:span text:style-name="T34">、</text:span><text:span text:style-name="T32">來自不同社會文化背景者</text:span><text:span text:style-name="T34">、</text:span><text:span text:style-name="T32">外包商</text:span><text:span text:style-name="T34">、</text:span><text:span text:style-name="T32">供應商</text:span><text:span text:style-name="T34">、</text:span><text:span text:style-name="T39">工作夥伴</text:span><text:span text:style-name="T31">…</text:span><text:span text:style-name="T40">等。</text:span></text:p>
              </text:list-item>
              <text:list-item>
                <text:p text:style-name="P7"><text:span text:style-name="T29">狀況</text:span><text:span text:style-name="T30">：</text:span><text:span text:style-name="T29">包括</text:span><text:span text:style-name="T32">顧客拒絕離開或無法安撫</text:span><text:span text:style-name="T34">、</text:span><text:span text:style-name="T32">嗑藥或酒醉者</text:span><text:span text:style-name="T34">、</text:span><text:span text:style-name="T32">有暴力或對他人產生威脅之傾向者</text:span><text:span text:style-name="T34">、</text:span><text:span text:style-name="T32">有暴力行為者</text:span><text:span text:style-name="T34">、</text:span><text:span text:style-name="T32">持槍械者</text:span><text:span text:style-name="T34">、</text:span><text:span text:style-name="T32">有人員受傷或可能受到傷害之狀況</text:span><text:span text:style-name="T35">…</text:span><text:span text:style-name="T37">等。</text:span></text:p>
              </text:list-item>
              <text:list-item>
                <text:p text:style-name="P7"><text:span text:style-name="T29">資源</text:span><text:span text:style-name="T30">：</text:span><text:span text:style-name="T29">包括</text:span><text:span text:style-name="T32">顧問</text:span><text:span text:style-name="T34">、</text:span><text:span text:style-name="T32">內部保全人員</text:span><text:span text:style-name="T34">、</text:span><text:span text:style-name="T32">調解人</text:span><text:span text:style-name="T34">、</text:span><text:span text:style-name="T32">其他員工</text:span><text:span text:style-name="T34">、</text:span><text:span text:style-name="T32">警方</text:span><text:span text:style-name="T34">、</text:span><text:span text:style-name="T39">資深員工</text:span><text:span text:style-name="T35">…</text:span><text:span text:style-name="T37">等。</text:span></text:p>
              </text:list-item>
              <text:list-item>
                <text:p text:style-name="P7"><text:span text:style-name="T29">衝突解決技能</text:span><text:span text:style-name="T30">：</text:span><text:span text:style-name="T29">包括</text:span><text:span text:style-name="T32">談判</text:span><text:span text:style-name="T34">、</text:span><text:span text:style-name="T39">運用適當溝通技能</text:span><text:span text:style-name="T31">…</text:span><text:span text:style-name="T40">等。</text:span></text:p>
              </text:list-item>
              <text:list-item>
                <text:p text:style-name="P7"><text:span text:style-name="T29">溝通技能</text:span><text:span text:style-name="T30">：</text:span><text:span text:style-name="T29">包括</text:span><text:span text:style-name="T32">能清楚表達與被了解，運用適當語言、方式與口氣</text:span><text:span text:style-name="T34">、</text:span><text:span text:style-name="T32">主動傾聽</text:span><text:span text:style-name="T34">、</text:span><text:span text:style-name="T32">提問</text:span><text:bookmark text:name="_GoBack"/><text:span text:style-name="T32">取得資訊、釐清模糊地帶、充分了解需求</text:span><text:span text:style-name="T34">、</text:span><text:span text:style-name="T32">果決</text:span><text:span text:style-name="T34">、</text:span><text:span text:style-name="T32">對他人處境表示同理心，並堅持組織政策</text:span><text:span text:style-name="T34">、</text:span><text:span text:style-name="T32">非語言溝通與了解非語言符號</text:span><text:span text:style-name="T34">、</text:span><text:span text:style-name="T32">提問技能，如問對問題以得知對方需求</text:span><text:span text:style-name="T34">、</text:span><text:span text:style-name="T32">釋義和重複的問題、要求和聲明以確認對方正確理解</text:span><text:span text:style-name="T34">、</text:span><text:span text:style-name="T32">從適當到不同社會文化群體</text:span><text:span text:style-name="T36">…</text:span><text:span text:style-name="T38">等。</text:span></text:p>
              </text:list-item>
              <text:list-item>
                <text:p text:style-name="P7"><text:span text:style-name="T32">政策與約束</text:span><text:span text:style-name="T33">：</text:span><text:span text:style-name="T32">包括抱怨</text:span><text:span text:style-name="T34">、</text:span><text:span text:style-name="T32">顧客服務</text:span><text:span text:style-name="T34">、</text:span><text:span text:style-name="T32">爭議</text:span><text:span text:style-name="T34">、</text:span><text:span text:style-name="T32">換貨</text:span><text:span text:style-name="T34">、</text:span><text:span text:style-name="T32">退費</text:span><text:span text:style-name="T34">、</text:span><text:span text:style-name="T32">員工抱怨</text:span><text:span text:style-name="T34">、</text:span><text:span text:style-name="T32">成本與預算</text:span><text:span text:style-name="T34">、</text:span><text:span text:style-name="T32">更換產品或服務缺乏效率</text:span><text:span text:style-name="T34">、</text:span><text:span text:style-name="T32">退費或換貨之組織政策</text:span><text:span text:style-name="T36">…</text:span><text:span text:style-name="T38">等。</text:span></text:p>
              </text:list-item>
              <text:list-item>
                <text:p text:style-name="P7"><text:span text:style-name="T32">工作場域衝突起因</text:span><text:span text:style-name="T33">：</text:span><text:span text:style-name="T32">包括運作與程序變更</text:span><text:span text:style-name="T34">、</text:span><text:span text:style-name="T32">抱怨</text:span><text:span text:style-name="T34">、</text:span><text:span text:style-name="T32">文化差異造成誤解</text:span><text:span text:style-name="T34">、</text:span><text:span text:style-name="T32">缺乏同理心</text:span><text:span text:style-name="T34">、</text:span><text:span text:style-name="T32">資訊不足</text:span><text:span text:style-name="T34">、</text:span><text:span text:style-name="T32">溝通不良</text:span><text:span text:style-name="T34">、</text:span><text:span text:style-name="T32">出勤問題</text:span><text:span text:style-name="T34">、</text:span><text:span text:style-name="T32">工作場域系統</text:span><text:span text:style-name="T36">…</text:span><text:span text:style-name="T38">等。</text:span><text:change-end text:change-id="ct1021703600"/></text:p>
              </text:list-item>
            </text:list>
          </table:table-cell>
        </table:table-row>
      </table:table>
      <text:p text:style-name="P5"><text:change-start text:change-id="ct113025144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28">2020年修訂職能內容。</text:p>
          </table:table-cell>
        </table:table-row>
      </table:table>
      <text:p text:style-name="P6"><text:change-end text:change-id="ct1130251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2" style:display-name="List Number 2" style:family="paragraph" style:parent-style-name="List_20_2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1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1</meta:editing-cycles>
    <meta:print-date>2015-08-03T07:53:00</meta:print-date>
    <meta:creation-date>2015-08-03T07:07:00</meta:creation-date>
    <dc:date>2020-11-26T14:43:04.845000000</dc:date>
    <meta:editing-duration>PT3H18M5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1" meta:word-count="1773" meta:character-count="1854" meta:non-whitespace-character-count="1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