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list-style-name="WWNum15">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4" style:family="paragraph" style:parent-style-name="List_20_Paragraph" style:list-style-name="WWNum15">
      <style:paragraph-properties fo:line-height="0.706cm" fo:text-align="justify" style:justify-single-word="false"/>
      <style:text-properties style:font-name="微軟正黑體1" fo:font-size="12pt" officeooo:paragraph-rsid="001342e8" style:font-name-asian="微軟正黑體1" style:font-size-asian="12pt" style:font-name-complex="Times New Roman1" style:font-size-complex="12pt"/>
    </style:style>
    <style:style style:name="P5" style:family="paragraph" style:parent-style-name="List_20_Paragraph">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6" style:family="paragraph" style:parent-style-name="List_20_Paragraph" style:list-style-name="WWNum1">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7" style:family="paragraph" style:parent-style-name="List_20_Paragraph" style:list-style-name="WWNum19">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8" style:family="paragraph" style:parent-style-name="List_20_Paragraph" style:list-style-name="WWNum19">
      <style:paragraph-properties fo:line-height="100%" fo:text-align="justify" style:justify-single-word="false"/>
      <style:text-properties style:font-name="微軟正黑體1" fo:font-size="12pt" officeooo:paragraph-rsid="001342e8" style:font-name-asian="微軟正黑體1" style:font-size-asian="12pt" style:font-name-complex="Times New Roman1" style:font-size-complex="12pt"/>
    </style:style>
    <style:style style:name="P9" style:family="paragraph" style:parent-style-name="List_20_Paragraph" style:list-style-name="WWNum14">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10" style:family="paragraph" style:parent-style-name="List_20_Paragraph" style:list-style-name="WWNum14">
      <style:paragraph-properties fo:line-height="100%" fo:text-align="justify" style:justify-single-word="false"/>
      <style:text-properties style:font-name="微軟正黑體1" fo:font-size="12pt" officeooo:paragraph-rsid="001342e8" style:font-name-asian="微軟正黑體1" style:font-size-asian="12pt" style:font-name-complex="Times New Roman1" style:font-size-complex="12pt"/>
    </style:style>
    <style:style style:name="P11" style:family="paragraph" style:parent-style-name="List_20_Paragraph" style:list-style-name="WWNum14">
      <style:paragraph-properties fo:line-height="100%" fo:text-align="justify" style:justify-single-word="false"/>
      <style:text-properties style:font-name="微軟正黑體1" fo:font-size="12pt" officeooo:paragraph-rsid="0011f6bf" style:font-name-asian="微軟正黑體1" style:font-size-asian="12pt" style:font-name-complex="Times New Roman1" style:font-size-complex="12pt"/>
    </style:style>
    <style:style style:name="P12" style:family="paragraph" style:parent-style-name="List_20_Paragraph" style:list-style-name="WWNum15">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13" style:family="paragraph" style:parent-style-name="List_20_Paragraph" style:list-style-name="WWNum15">
      <style:paragraph-properties fo:line-height="100%" fo:text-align="justify" style:justify-single-word="false"/>
      <style:text-properties style:font-name="微軟正黑體1" fo:font-size="12pt" officeooo:paragraph-rsid="001342e8" style:font-name-asian="微軟正黑體1" style:font-size-asian="12pt" style:font-name-complex="Times New Roman1" style:font-size-complex="12pt"/>
    </style:style>
    <style:style style:name="P14" style:family="paragraph" style:parent-style-name="List_20_Paragraph" style:list-style-name="WWNum7">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15" style:family="paragraph" style:parent-style-name="List_20_Paragraph" style:list-style-name="WWNum2">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16" style:family="paragraph" style:parent-style-name="List_20_Paragraph" style:list-style-name="WWNum24">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17" style:family="paragraph" style:parent-style-name="List_20_Paragraph" style:list-style-name="WWNum25">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18" style:family="paragraph" style:parent-style-name="List_20_Paragraph" style:list-style-name="WWNum12">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19" style:family="paragraph" style:parent-style-name="List_20_Paragraph" style:list-style-name="WWNum21">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20" style:family="paragraph" style:parent-style-name="List_20_Paragraph" style:list-style-name="WWNum22">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21" style:family="paragraph" style:parent-style-name="List_20_Paragraph" style:list-style-name="WWNum23">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22" style:family="paragraph" style:parent-style-name="List_20_Paragraph" style:list-style-name="WWNum3">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23" style:family="paragraph" style:parent-style-name="List_20_Paragraph" style:list-style-name="WWNum16">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24" style:family="paragraph" style:parent-style-name="List_20_Paragraph" style:list-style-name="WWNum20">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25" style:family="paragraph" style:parent-style-name="List_20_Paragraph" style:list-style-name="WWNum18">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26" style:family="paragraph" style:parent-style-name="List_20_Paragraph" style:list-style-name="WWNum32">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27"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5c2c3" style:font-name-complex="微軟正黑體3" style:font-size-complex="12pt"/>
    </style:style>
    <style:style style:name="P28" style:family="paragraph" style:parent-style-name="Standard">
      <style:paragraph-properties fo:line-height="100%" fo:text-align="justify" style:justify-single-word="false"/>
      <style:text-properties style:font-name="微軟正黑體1" fo:font-size="12pt" fo:font-weight="bold" style:font-name-asian="微軟正黑體1" style:font-size-asian="12pt" style:font-weight-asian="bold" style:font-name-complex="Times New Roman1" style:font-size-complex="12pt"/>
    </style:style>
    <style:style style:name="P29" style:family="paragraph" style:parent-style-name="Standard">
      <style:paragraph-properties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30" style:family="paragraph" style:parent-style-name="Standard">
      <style:paragraph-properties fo:line-height="0.706cm"/>
      <style:text-properties officeooo:paragraph-rsid="0025c2c3"/>
    </style:style>
    <style:style style:name="P31" style:family="paragraph" style:parent-style-name="Standard">
      <style:text-properties officeooo:paragraph-rsid="0025c2c3"/>
    </style:style>
    <style:style style:name="P32" style:family="paragraph" style:parent-style-name="Standard" style:list-style-name="L1">
      <loext:graphic-properties draw:fill="none"/>
      <style:paragraph-properties fo:margin-left="1.499cm" fo:margin-right="0cm" fo:line-height="0.706cm" fo:text-align="justify" style:justify-single-word="false" fo:orphans="0" fo:widows="0" fo:text-indent="-1.499cm" style:auto-text-indent="false" fo:background-color="transparent" style:writing-mode="lr-tb"/>
      <style:text-properties style:font-name="微軟正黑體1" officeooo:paragraph-rsid="00100660" style:font-name-asian="微軟正黑體1"/>
    </style:style>
    <style:style style:name="P33"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1" officeooo:paragraph-rsid="000ef76c" style:font-name-asian="微軟正黑體1"/>
    </style:style>
    <style:style style:name="P34"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1" officeooo:paragraph-rsid="00182f72" style:font-name-asian="微軟正黑體1"/>
    </style:style>
    <style:style style:name="P35"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1" officeooo:paragraph-rsid="0011f6bf" style:font-name-asian="微軟正黑體1"/>
    </style:style>
    <style:style style:name="P36"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1" officeooo:paragraph-rsid="00100660" style:font-name-asian="微軟正黑體1"/>
    </style:style>
    <style:style style:name="P37"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1" officeooo:paragraph-rsid="00133f62" style:font-name-asian="微軟正黑體1"/>
    </style:style>
    <style:style style:name="P38" style:family="paragraph" style:parent-style-name="Standard">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1" officeooo:paragraph-rsid="0011f6bf" style:font-name-asian="微軟正黑體1"/>
    </style:style>
    <style:style style:name="P39" style:family="paragraph" style:parent-style-name="Standard">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1" officeooo:paragraph-rsid="00100660" style:font-name-asian="微軟正黑體1"/>
    </style:style>
    <style:style style:name="P4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5c2c3" style:font-weight-asian="bold" style:font-name-complex="微軟正黑體3" style:font-size-complex="12pt"/>
    </style:style>
    <style:style style:name="T1" style:family="text">
      <style:text-properties style:font-name="Times New Roman"/>
    </style:style>
    <style:style style:name="T2" style:family="text">
      <style:text-properties style:font-name="微軟正黑體1" style:font-name-asian="微軟正黑體1"/>
    </style:style>
    <style:style style:name="T3" style:family="text">
      <style:text-properties style:font-name="微軟正黑體1" fo:font-size="12pt" style:font-name-asian="微軟正黑體1" style:font-size-asian="12pt" style:font-name-complex="Times New Roman1" style:font-size-complex="12pt"/>
    </style:style>
    <style:style style:name="T4" style:family="text">
      <style:text-properties style:font-name="微軟正黑體1" fo:font-size="12pt" officeooo:rsid="0011f6bf" style:font-name-asian="微軟正黑體1" style:font-size-asian="12pt" style:font-name-complex="Times New Roman1" style:font-size-complex="12pt"/>
    </style:style>
    <style:style style:name="T5" style:family="text">
      <style:text-properties style:font-name="微軟正黑體1" fo:font-size="12pt" officeooo:rsid="0012caf5" style:font-name-asian="微軟正黑體1" style:font-size-asian="12pt" style:font-name-complex="Times New Roman1" style:font-size-complex="12pt"/>
    </style:style>
    <style:style style:name="T6" style:family="text">
      <style:text-properties style:font-name="微軟正黑體1" fo:font-size="12pt" officeooo:rsid="00133f62" style:font-name-asian="微軟正黑體1" style:font-size-asian="12pt" style:font-name-complex="Times New Roman1" style:font-size-complex="12pt"/>
    </style:style>
    <style:style style:name="T7" style:family="text">
      <style:text-properties style:font-name="微軟正黑體1" fo:font-size="12pt" style:font-name-asian="微軟正黑體1" style:font-size-asian="12pt" style:language-asian="zh" style:country-asian="TW" style:font-size-complex="12pt"/>
    </style:style>
    <style:style style:name="T8" style:family="text">
      <style:text-properties style:font-name="微軟正黑體1" fo:font-size="12pt" officeooo:rsid="0012caf5" style:font-name-asian="微軟正黑體1" style:font-size-asian="12pt" style:language-asian="zh" style:country-asian="TW" style:font-name-complex="Tahoma" style:font-size-complex="12pt"/>
    </style:style>
    <style:style style:name="T9" style:family="text">
      <style:text-properties style:font-name="微軟正黑體1" fo:font-size="12pt" officeooo:rsid="00133f62" style:font-name-asian="微軟正黑體1" style:font-size-asian="12pt" style:language-asian="zh" style:country-asian="TW" style:font-name-complex="Tahoma" style:font-size-complex="12pt"/>
    </style:style>
    <style:style style:name="T10" style:family="text">
      <style:text-properties style:font-name="微軟正黑體1" fo:font-size="12pt" style:font-name-asian="微軟正黑體1" style:font-size-asian="12pt" style:font-size-complex="12pt"/>
    </style:style>
    <style:style style:name="T11" style:family="text">
      <style:text-properties style:font-name="微軟正黑體1" fo:font-size="12pt" officeooo:rsid="00133f62" style:font-name-asian="微軟正黑體1" style:font-size-asian="12pt" style:font-name-complex="Tahoma" style:font-size-complex="12pt"/>
    </style:style>
    <style:style style:name="T12" style:family="text">
      <style:text-properties style:font-name="微軟正黑體1" fo:font-size="12pt" style:font-name-asian="微軟正黑體2" style:font-size-asian="12pt" style:font-name-complex="Times New Roman1" style:font-size-complex="12pt"/>
    </style:style>
    <style:style style:name="T13" style:family="text">
      <style:text-properties style:font-name="微軟正黑體1" fo:font-size="12pt" officeooo:rsid="000d17ef" style:font-name-asian="微軟正黑體2" style:font-size-asian="12pt" style:font-name-complex="Times New Roman1" style:font-size-complex="12pt"/>
    </style:style>
    <style:style style:name="T14" style:family="text">
      <style:text-properties style:font-name="微軟正黑體1" fo:font-size="12pt" officeooo:rsid="000ef76c" style:font-name-asian="微軟正黑體2" style:font-size-asian="12pt" style:font-name-complex="Times New Roman1" style:font-size-complex="12pt"/>
    </style:style>
    <style:style style:name="T15" style:family="text">
      <style:text-properties style:font-name="微軟正黑體1" fo:font-size="12pt" officeooo:rsid="00100660" style:font-name-asian="微軟正黑體2" style:font-size-asian="12pt" style:font-name-complex="Times New Roman1" style:font-size-complex="12pt"/>
    </style:style>
    <style:style style:name="T16" style:family="text">
      <style:text-properties style:font-name="微軟正黑體1" fo:font-size="12pt" officeooo:rsid="0011f6bf" style:font-name-asian="微軟正黑體2" style:font-size-asian="12pt" style:font-name-complex="Times New Roman1" style:font-size-complex="12pt"/>
    </style:style>
    <style:style style:name="T17" style:family="text">
      <style:text-properties style:font-name="微軟正黑體1" fo:font-size="12pt" officeooo:rsid="0012caf5" style:font-name-asian="微軟正黑體2" style:font-size-asian="12pt" style:font-name-complex="Times New Roman1" style:font-size-complex="12pt"/>
    </style:style>
    <style:style style:name="T18" style:family="text">
      <style:text-properties style:font-name="微軟正黑體1" fo:font-size="12pt" officeooo:rsid="00133f62" style:font-name-asian="微軟正黑體2" style:font-size-asian="12pt" style:font-name-complex="Times New Roman1" style:font-size-complex="12pt"/>
    </style:style>
    <style:style style:name="T19" style:family="text">
      <style:text-properties style:font-name="微軟正黑體1" fo:font-size="12pt" officeooo:rsid="00182f72" style:font-name-asian="微軟正黑體2" style:font-size-asian="12pt" style:font-name-complex="Times New Roman1" style:font-size-complex="12pt"/>
    </style:style>
    <style:style style:name="T20" style:family="text">
      <style:text-properties style:font-name="微軟正黑體1" fo:font-size="12pt" officeooo:rsid="000ef76c" style:font-name-asian="微軟正黑體2" style:font-size-asian="12pt" style:language-asian="zh" style:country-asian="TW" style:font-name-complex="Times New Roman1" style:font-size-complex="12pt"/>
    </style:style>
    <style:style style:name="T21" style:family="text">
      <style:text-properties style:font-name="微軟正黑體1" fo:font-size="12pt" officeooo:rsid="00100660" style:font-name-asian="微軟正黑體2" style:font-size-asian="12pt" style:language-asian="zh" style:country-asian="TW" style:font-size-complex="12pt"/>
    </style:style>
    <style:style style:name="T22" style:family="text">
      <style:text-properties style:font-name="微軟正黑體1" fo:font-size="12pt" officeooo:rsid="0012caf5" style:font-name-asian="微軟正黑體2" style:font-size-asian="12pt" style:language-asian="zh" style:country-asian="TW" style:font-size-complex="12pt"/>
    </style:style>
    <style:style style:name="T23" style:family="text">
      <style:text-properties style:font-name="微軟正黑體1" fo:font-size="12pt" officeooo:rsid="0012caf5" style:font-name-asian="微軟正黑體2" style:font-size-asian="12pt" style:language-asian="zh" style:country-asian="TW" style:font-name-complex="Tahoma" style:font-size-complex="12pt"/>
    </style:style>
    <style:style style:name="T24" style:family="text">
      <style:text-properties style:font-name="微軟正黑體1" fo:font-size="12pt" officeooo:rsid="00133f62" style:font-name-asian="微軟正黑體2" style:font-size-asian="12pt" style:language-asian="zh" style:country-asian="TW" style:font-name-complex="Tahoma" style:font-size-complex="12pt"/>
    </style:style>
    <style:style style:name="T25" style:family="text">
      <style:text-properties style:font-name="微軟正黑體1" fo:font-size="12pt" officeooo:rsid="00100660" style:font-name-asian="微軟正黑體2" style:font-size-asian="12pt" style:font-size-complex="12pt"/>
    </style:style>
    <style:style style:name="T26" style:family="text">
      <style:text-properties style:font-name="微軟正黑體1" fo:font-size="12pt" officeooo:rsid="00133f62" style:font-name-asian="微軟正黑體2" style:font-size-asian="12pt" style:font-name-complex="Tahoma" style:font-size-complex="12pt"/>
    </style:style>
    <style:style style:name="T27" style:family="text">
      <style:text-properties style:font-name="微軟正黑體" fo:font-size="12pt" style:font-name-asian="微軟正黑體3" style:font-size-asian="12pt" style:font-name-complex="Times New Roman1" style:font-size-complex="12pt"/>
    </style:style>
    <style:style style:name="T28" style:family="text">
      <style:text-properties style:text-underline-style="solid" style:text-underline-width="auto" style:text-underline-color="font-color"/>
    </style:style>
    <style:style style:name="T29" style:family="text">
      <style:text-properties style:text-position="super 58%"/>
    </style:style>
    <style:style style:name="T30" style:family="text">
      <style:text-properties style:font-name="微軟正黑體2" fo:font-size="12pt" officeooo:rsid="0011f6bf" style:font-name-asian="微軟正黑體2" style:font-size-asian="12pt" style:font-name-complex="微軟正黑體2" style:font-size-complex="12pt"/>
    </style:style>
    <style:style style:name="T31" style:family="text">
      <style:text-properties style:font-name="微軟正黑體2" fo:font-size="12pt" officeooo:rsid="0012caf5" style:font-name-asian="微軟正黑體2" style:font-size-asian="12pt" style:font-name-complex="微軟正黑體2" style:font-size-complex="12pt"/>
    </style:style>
    <style:style style:name="T32" style:family="text">
      <style:text-properties style:font-name="微軟正黑體2" fo:font-size="12pt" officeooo:rsid="00133f62" style:font-name-asian="微軟正黑體2" style:font-size-asian="12pt" style:font-name-complex="微軟正黑體2" style:font-size-complex="12pt"/>
    </style:style>
    <style:style style:name="T33" style:family="text">
      <style:text-properties style:font-name="微軟正黑體2" fo:font-size="12pt" officeooo:rsid="0012caf5" style:font-name-asian="微軟正黑體2" style:font-size-asian="12pt" style:language-asian="zh" style:country-asian="TW" style:font-name-complex="微軟正黑體2" style:font-size-complex="12pt"/>
    </style:style>
    <style:style style:name="T34" style:family="text">
      <style:text-properties style:font-name="微軟正黑體2" fo:font-size="12pt" officeooo:rsid="00133f62" style:font-name-asian="微軟正黑體2" style:font-size-asian="12pt" style:language-asian="zh" style:country-asian="TW" style:font-name-complex="微軟正黑體2" style:font-size-complex="12pt"/>
    </style:style>
    <style:style style:name="T35" style:family="text">
      <style:text-properties style:font-name="微軟正黑體2" officeooo:rsid="001342e8" style:font-name-asian="微軟正黑體2" style:font-name-complex="微軟正黑體2"/>
    </style:style>
    <style:style style:name="T36" style:family="text">
      <style:text-properties style:font-name="微軟正黑體2" officeooo:rsid="00182f72" style:font-name-asian="微軟正黑體2" style:font-name-complex="微軟正黑體2"/>
    </style:style>
    <style:style style:name="T37" style:family="text">
      <style:text-properties officeooo:rsid="00182f72"/>
    </style:style>
    <style:style style:name="T38" style:family="text">
      <style:text-properties officeooo:rsid="0025398b"/>
    </style:style>
    <style:style style:name="T39" style:family="text">
      <style:text-properties officeooo:rsid="001342e8" style:font-name-complex="微軟正黑體2"/>
    </style:style>
    <style:style style:name="T40" style:family="text">
      <style:text-properties officeooo:rsid="00182f72" style:font-name-complex="微軟正黑體2"/>
    </style:style>
    <style:style style:name="T41" style:family="text">
      <style:text-properties fo:font-size="12pt" style:font-size-asian="12pt" style:font-name-complex="Times New Roman1" style:font-size-complex="12pt"/>
    </style:style>
    <style:style style:name="T42" style:family="text">
      <style:text-properties fo:font-size="12pt" officeooo:rsid="0011f6bf" style:font-size-asian="12pt" style:font-name-complex="Times New Roman1" style:font-size-complex="12pt"/>
    </style:style>
    <style:style style:name="T43" style:family="text">
      <style:text-properties fo:font-size="12pt" officeooo:rsid="0012caf5" style:font-size-asian="12pt" style:font-name-complex="Times New Roman1" style:font-size-complex="12pt"/>
    </style:style>
    <style:style style:name="T44" style:family="text">
      <style:text-properties fo:font-size="12pt" officeooo:rsid="000d17ef" style:font-size-asian="12pt" style:font-name-complex="Times New Roman1" style:font-size-complex="12pt"/>
    </style:style>
    <style:style style:name="T45" style:family="text">
      <style:text-properties fo:font-size="12pt" officeooo:rsid="000ef76c" style:font-size-asian="12pt" style:font-name-complex="Times New Roman1" style:font-size-complex="12pt"/>
    </style:style>
    <style:style style:name="T46" style:family="text">
      <style:text-properties fo:font-size="12pt" officeooo:rsid="00182f72" style:font-size-asian="12pt" style:font-name-complex="Times New Roman1" style:font-size-complex="12pt"/>
    </style:style>
    <style:style style:name="T47" style:family="text">
      <style:text-properties fo:font-size="12pt" officeooo:rsid="00100660" style:font-size-asian="12pt" style:font-name-complex="Times New Roman1" style:font-size-complex="12pt"/>
    </style:style>
    <style:style style:name="T48" style:family="text">
      <style:text-properties fo:font-size="12pt" officeooo:rsid="00133f62" style:font-size-asian="12pt" style:font-name-complex="Times New Roman1" style:font-size-complex="12pt"/>
    </style:style>
    <style:style style:name="T49" style:family="text">
      <style:text-properties fo:font-size="12pt" officeooo:rsid="0011f6bf" style:font-size-asian="12pt" style:font-name-complex="微軟正黑體2" style:font-size-complex="12pt"/>
    </style:style>
    <style:style style:name="T50" style:family="text">
      <style:text-properties fo:font-size="12pt" officeooo:rsid="0012caf5" style:font-size-asian="12pt" style:font-name-complex="微軟正黑體2" style:font-size-complex="12pt"/>
    </style:style>
    <style:style style:name="T51" style:family="text">
      <style:text-properties fo:font-size="12pt" officeooo:rsid="00133f62" style:font-size-asian="12pt" style:font-name-complex="微軟正黑體2" style:font-size-complex="12pt"/>
    </style:style>
    <style:style style:name="T52" style:family="text">
      <style:text-properties fo:font-size="12pt" style:font-size-asian="12pt" style:language-asian="zh" style:country-asian="TW" style:font-size-complex="12pt"/>
    </style:style>
    <style:style style:name="T53" style:family="text">
      <style:text-properties fo:font-size="12pt" officeooo:rsid="00100660" style:font-size-asian="12pt" style:language-asian="zh" style:country-asian="TW" style:font-size-complex="12pt"/>
    </style:style>
    <style:style style:name="T54" style:family="text">
      <style:text-properties fo:font-size="12pt" officeooo:rsid="0012caf5" style:font-size-asian="12pt" style:language-asian="zh" style:country-asian="TW" style:font-size-complex="12pt"/>
    </style:style>
    <style:style style:name="T55" style:family="text">
      <style:text-properties fo:font-size="12pt" officeooo:rsid="000ef76c" style:font-size-asian="12pt" style:language-asian="zh" style:country-asian="TW" style:font-name-complex="Times New Roman1" style:font-size-complex="12pt"/>
    </style:style>
    <style:style style:name="T56" style:family="text">
      <style:text-properties fo:font-size="12pt" officeooo:rsid="0012caf5" style:font-size-asian="12pt" style:language-asian="zh" style:country-asian="TW" style:font-name-complex="微軟正黑體2" style:font-size-complex="12pt"/>
    </style:style>
    <style:style style:name="T57" style:family="text">
      <style:text-properties fo:font-size="12pt" officeooo:rsid="00133f62" style:font-size-asian="12pt" style:language-asian="zh" style:country-asian="TW" style:font-name-complex="微軟正黑體2" style:font-size-complex="12pt"/>
    </style:style>
    <style:style style:name="T58" style:family="text">
      <style:text-properties fo:font-size="12pt" officeooo:rsid="0012caf5" style:font-size-asian="12pt" style:language-asian="zh" style:country-asian="TW" style:font-name-complex="Tahoma" style:font-size-complex="12pt"/>
    </style:style>
    <style:style style:name="T59" style:family="text">
      <style:text-properties fo:font-size="12pt" officeooo:rsid="00133f62" style:font-size-asian="12pt" style:language-asian="zh" style:country-asian="TW" style:font-name-complex="Tahoma" style:font-size-complex="12pt"/>
    </style:style>
    <style:style style:name="T60" style:family="text">
      <style:text-properties fo:font-size="12pt" style:font-size-asian="12pt" style:font-size-complex="12pt"/>
    </style:style>
    <style:style style:name="T61" style:family="text">
      <style:text-properties fo:font-size="12pt" officeooo:rsid="00100660" style:font-size-asian="12pt" style:font-size-complex="12pt"/>
    </style:style>
    <style:style style:name="T62" style:family="text">
      <style:text-properties fo:font-size="12pt" officeooo:rsid="00133f62" style:font-size-asian="12pt" style:font-name-complex="Tahoma" style:font-size-complex="12pt"/>
    </style:style>
    <text:list-style style:name="L1">
      <text:list-level-style-number text:level="1"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137135792" text:id="ct1137135792">
          <text:format-change>
            <office:change-info>
              <dc:creator>作者不明</dc:creator>
              <dc:date>2020-11-26T14:43:32</dc:date>
            </office:change-info>
          </text:format-change>
        </text:changed-region>
        <text:changed-region xml:id="ct1137135920" text:id="ct1137135920">
          <text:format-change>
            <office:change-info>
              <dc:creator>作者不明</dc:creator>
              <dc:date>2020-11-26T14:43:32</dc:date>
            </office:change-info>
          </text:format-change>
        </text:changed-region>
        <text:changed-region xml:id="ct1018134824" text:id="ct1018134824">
          <text:insertion>
            <office:change-info>
              <dc:creator>作者不明</dc:creator>
              <dc:date>2020-11-17T14:01:48</dc:date>
            </office:change-info>
          </text:insertion>
        </text:changed-region>
        <text:changed-region xml:id="ct1137136048" text:id="ct1137136048">
          <text:format-change>
            <office:change-info>
              <dc:creator>作者不明</dc:creator>
              <dc:date>2020-11-26T14:43:32</dc:date>
            </office:change-info>
          </text:format-change>
        </text:changed-region>
        <text:changed-region xml:id="ct1137137456" text:id="ct1137137456">
          <text:format-change>
            <office:change-info>
              <dc:creator>作者不明</dc:creator>
              <dc:date>2020-11-26T14:43:32</dc:date>
            </office:change-info>
          </text:format-change>
        </text:changed-region>
        <text:changed-region xml:id="ct1137142960" text:id="ct1137142960">
          <text:format-change>
            <office:change-info>
              <dc:creator>作者不明</dc:creator>
              <dc:date>2020-11-26T14:43:32</dc:date>
            </office:change-info>
          </text:format-change>
        </text:changed-region>
        <text:changed-region xml:id="ct1137141680" text:id="ct1137141680">
          <text:format-change>
            <office:change-info>
              <dc:creator>作者不明</dc:creator>
              <dc:date>2020-11-26T14:43:32</dc:date>
            </office:change-info>
          </text:format-change>
        </text:changed-region>
        <text:changed-region xml:id="ct1137139760" text:id="ct1137139760">
          <text:format-change>
            <office:change-info>
              <dc:creator>作者不明</dc:creator>
              <dc:date>2020-11-26T14:43:32</dc:date>
            </office:change-info>
          </text:format-change>
        </text:changed-region>
        <text:changed-region xml:id="ct1137138992" text:id="ct1137138992">
          <text:format-change>
            <office:change-info>
              <dc:creator>作者不明</dc:creator>
              <dc:date>2020-11-26T14:43:32</dc:date>
            </office:change-info>
          </text:format-change>
        </text:changed-region>
        <text:changed-region xml:id="ct1137140144" text:id="ct1137140144">
          <text:format-change>
            <office:change-info>
              <dc:creator>作者不明</dc:creator>
              <dc:date>2020-11-26T14:43:32</dc:date>
            </office:change-info>
          </text:format-change>
        </text:changed-region>
        <text:changed-region xml:id="ct1137139888" text:id="ct1137139888">
          <text:format-change>
            <office:change-info>
              <dc:creator>作者不明</dc:creator>
              <dc:date>2020-11-26T14:43:32</dc:date>
            </office:change-info>
          </text:format-change>
        </text:changed-region>
        <text:changed-region xml:id="ct1018134312" text:id="ct1018134312">
          <text:deletion>
            <office:change-info>
              <dc:creator>作者不明</dc:creator>
              <dc:date>2020-09-24T14:24:14</dc:date>
            </office:change-info>
            <text:p text:style-name="P5">經驗</text:p>
          </text:deletion>
        </text:changed-region>
        <text:changed-region xml:id="ct1137139120" text:id="ct1137139120">
          <text:format-change>
            <office:change-info>
              <dc:creator>作者不明</dc:creator>
              <dc:date>2020-11-26T14:43:32</dc:date>
            </office:change-info>
          </text:format-change>
        </text:changed-region>
        <text:changed-region xml:id="ct1018134440" text:id="ct1018134440">
          <text:insertion>
            <office:change-info>
              <dc:creator>作者不明</dc:creator>
              <dc:date>2020-09-24T14:33:07</dc:date>
            </office:change-info>
          </text:insertion>
        </text:changed-region>
        <text:changed-region xml:id="ct1018136744" text:id="ct1018136744">
          <text:deletion>
            <office:change-info>
              <dc:creator>作者不明</dc:creator>
              <dc:date>2020-09-24T14:33:04</dc:date>
            </office:change-info>
            <text:p text:style-name="P5">在交付</text:p>
          </text:deletion>
        </text:changed-region>
        <text:changed-region xml:id="ct1137139248" text:id="ct1137139248">
          <text:format-change>
            <office:change-info>
              <dc:creator>作者不明</dc:creator>
              <dc:date>2020-11-26T14:43:32</dc:date>
            </office:change-info>
          </text:format-change>
        </text:changed-region>
        <text:changed-region xml:id="ct1018135336" text:id="ct1018135336">
          <text:insertion>
            <office:change-info>
              <dc:creator>作者不明</dc:creator>
              <dc:date>2020-09-24T14:25:44</dc:date>
            </office:change-info>
          </text:insertion>
        </text:changed-region>
        <text:changed-region xml:id="ct1018134184" text:id="ct1018134184">
          <text:deletion>
            <office:change-info>
              <dc:creator>作者不明</dc:creator>
              <dc:date>2020-09-24T14:25:43</dc:date>
            </office:change-info>
            <text:p text:style-name="P5">難</text:p>
          </text:deletion>
        </text:changed-region>
        <text:changed-region xml:id="ct1137139376" text:id="ct1137139376">
          <text:format-change>
            <office:change-info>
              <dc:creator>作者不明</dc:creator>
              <dc:date>2020-11-26T14:43:32</dc:date>
            </office:change-info>
          </text:format-change>
        </text:changed-region>
        <text:changed-region xml:id="ct1018133288" text:id="ct1018133288">
          <text:deletion>
            <office:change-info>
              <dc:creator>作者不明</dc:creator>
              <dc:date>2020-09-24T14:29:09</dc:date>
            </office:change-info>
            <text:list xml:id="list1057443682" text:style-name="WWNum15">
              <text:list-item>
                <text:p text:style-name="P13"><text:span text:style-name="T35"/></text:p>
              </text:list-item>
              <text:list-item>
                <text:p text:style-name="P4">評估投訴內容，找出解決投訴的方法</text:p>
              </text:list-item>
            </text:list>
          </text:deletion>
        </text:changed-region>
        <text:changed-region xml:id="ct1137141168" text:id="ct1137141168">
          <text:format-change>
            <office:change-info>
              <dc:creator>作者不明</dc:creator>
              <dc:date>2020-11-26T14:43:32</dc:date>
            </office:change-info>
          </text:format-change>
        </text:changed-region>
        <text:changed-region xml:id="ct1018135080" text:id="ct1018135080">
          <text:deletion>
            <office:change-info>
              <dc:creator>作者不明</dc:creator>
              <dc:date>2020-09-24T14:42:29</dc:date>
            </office:change-info>
            <text:list xml:id="list144403705340882" text:continue-numbering="true" text:style-name="WWNum15">
              <text:list-item>
                <text:p text:style-name="P12">考量<text:span text:style-name="T28">組織限制</text:span><text:span text:style-name="T29">【註8】</text:span>來判定解決投訴的選項方案，並迅速地分析和決定最佳方案</text:p>
              </text:list-item>
            </text:list>
          </text:deletion>
        </text:changed-region>
        <text:changed-region xml:id="ct1018135720" text:id="ct1018135720">
          <text:deletion>
            <office:change-info>
              <dc:creator>作者不明</dc:creator>
              <dc:date>2020-09-24T14:44:18</dc:date>
            </office:change-info>
            <text:list xml:id="list144403563779560" text:continue-numbering="true" text:style-name="WWNum15">
              <text:list-item>
                <text:p text:style-name="P12"/>
              </text:list-item>
              <text:list-item>
                <text:p text:style-name="P3"/>
              </text:list-item>
            </text:list>
          </text:deletion>
        </text:changed-region>
        <text:changed-region xml:id="ct1137140784" text:id="ct1137140784">
          <text:format-change>
            <office:change-info>
              <dc:creator>作者不明</dc:creator>
              <dc:date>2020-11-26T14:43:32</dc:date>
            </office:change-info>
          </text:format-change>
        </text:changed-region>
        <text:changed-region xml:id="ct1018135208" text:id="ct1018135208">
          <text:insertion>
            <office:change-info>
              <dc:creator>作者不明</dc:creator>
              <dc:date>2020-09-24T14:30:28</dc:date>
            </office:change-info>
          </text:insertion>
        </text:changed-region>
        <text:changed-region xml:id="ct1018136872" text:id="ct1018136872">
          <text:deletion>
            <office:change-info>
              <dc:creator>作者不明</dc:creator>
              <dc:date>2020-09-24T14:30:27</dc:date>
            </office:change-info>
            <text:p text:style-name="P5"><text:span text:style-name="T28">促銷</text:span></text:p>
          </text:deletion>
        </text:changed-region>
        <text:changed-region xml:id="ct1137141552" text:id="ct1137141552">
          <text:format-change>
            <office:change-info>
              <dc:creator>作者不明</dc:creator>
              <dc:date>2020-11-26T14:43:32</dc:date>
            </office:change-info>
          </text:format-change>
        </text:changed-region>
        <text:changed-region xml:id="ct1018132904" text:id="ct1018132904">
          <text:insertion>
            <office:change-info>
              <dc:creator>作者不明</dc:creator>
              <dc:date>2020-09-24T14:44:33</dc:date>
            </office:change-info>
          </text:insertion>
        </text:changed-region>
        <text:changed-region xml:id="ct1018133160" text:id="ct1018133160">
          <text:deletion>
            <office:change-info>
              <dc:creator>作者不明</dc:creator>
              <dc:date>2020-09-24T14:44:33</dc:date>
            </office:change-info>
            <text:p text:style-name="P5"><text:span text:style-name="T29">9</text:span></text:p>
          </text:deletion>
        </text:changed-region>
        <text:changed-region xml:id="ct1137141936" text:id="ct1137141936">
          <text:format-change>
            <office:change-info>
              <dc:creator>作者不明</dc:creator>
              <dc:date>2020-11-26T14:43:32</dc:date>
            </office:change-info>
          </text:format-change>
        </text:changed-region>
        <text:changed-region xml:id="ct1018133032" text:id="ct1018133032">
          <text:deletion>
            <office:change-info>
              <dc:creator>作者不明</dc:creator>
              <dc:date>2020-09-24T14:30:41</dc:date>
            </office:change-info>
            <text:p text:style-name="P5">回流客</text:p>
          </text:deletion>
        </text:changed-region>
        <text:changed-region xml:id="ct1137140400" text:id="ct1137140400">
          <text:format-change>
            <office:change-info>
              <dc:creator>作者不明</dc:creator>
              <dc:date>2020-11-26T14:43:32</dc:date>
            </office:change-info>
          </text:format-change>
        </text:changed-region>
        <text:changed-region xml:id="ct1018133416" text:id="ct1018133416">
          <text:insertion>
            <office:change-info>
              <dc:creator>作者不明</dc:creator>
              <dc:date>2020-09-24T14:44:36</dc:date>
            </office:change-info>
          </text:insertion>
        </text:changed-region>
        <text:changed-region xml:id="ct1018138792" text:id="ct1018138792">
          <text:deletion>
            <office:change-info>
              <dc:creator>作者不明</dc:creator>
              <dc:date>2020-09-24T14:44:36</dc:date>
            </office:change-info>
            <text:p text:style-name="P5"><text:span text:style-name="T29">10</text:span></text:p>
          </text:deletion>
        </text:changed-region>
        <text:changed-region xml:id="ct1137140656" text:id="ct1137140656">
          <text:format-change>
            <office:change-info>
              <dc:creator>作者不明</dc:creator>
              <dc:date>2020-11-26T14:43:32</dc:date>
            </office:change-info>
          </text:format-change>
        </text:changed-region>
        <text:changed-region xml:id="ct1137141808" text:id="ct1137141808">
          <text:format-change>
            <office:change-info>
              <dc:creator>作者不明</dc:creator>
              <dc:date>2020-11-26T14:43:32</dc:date>
            </office:change-info>
          </text:format-change>
        </text:changed-region>
        <text:changed-region xml:id="ct1137142192" text:id="ct1137142192">
          <text:format-change>
            <office:change-info>
              <dc:creator>作者不明</dc:creator>
              <dc:date>2020-11-26T14:43:32</dc:date>
            </office:change-info>
          </text:format-change>
        </text:changed-region>
        <text:changed-region xml:id="ct1018137896" text:id="ct1018137896">
          <text:deletion>
            <office:change-info>
              <dc:creator>作者不明</dc:creator>
              <dc:date>2020-09-24T14:34:34</dc:date>
            </office:change-info>
            <text:p text:style-name="P5"><text:span text:style-name="T37">的技巧</text:span></text:p>
          </text:deletion>
        </text:changed-region>
        <text:changed-region xml:id="ct1137140016" text:id="ct1137140016">
          <text:format-change>
            <office:change-info>
              <dc:creator>作者不明</dc:creator>
              <dc:date>2020-11-26T14:43:32</dc:date>
            </office:change-info>
          </text:format-change>
        </text:changed-region>
        <text:changed-region xml:id="ct1137142064" text:id="ct1137142064">
          <text:format-change>
            <office:change-info>
              <dc:creator>作者不明</dc:creator>
              <dc:date>2020-11-26T14:43:32</dc:date>
            </office:change-info>
          </text:format-change>
        </text:changed-region>
        <text:changed-region xml:id="ct1137142320" text:id="ct1137142320">
          <text:format-change>
            <office:change-info>
              <dc:creator>作者不明</dc:creator>
              <dc:date>2020-11-26T14:43:32</dc:date>
            </office:change-info>
          </text:format-change>
        </text:changed-region>
        <text:changed-region xml:id="ct1137140528" text:id="ct1137140528">
          <text:format-change>
            <office:change-info>
              <dc:creator>作者不明</dc:creator>
              <dc:date>2020-11-26T14:43:32</dc:date>
            </office:change-info>
          </text:format-change>
        </text:changed-region>
        <text:changed-region xml:id="ct1137142704" text:id="ct1137142704">
          <text:format-change>
            <office:change-info>
              <dc:creator>作者不明</dc:creator>
              <dc:date>2020-11-26T14:43:32</dc:date>
            </office:change-info>
          </text:format-change>
        </text:changed-region>
        <text:changed-region xml:id="ct1137140272" text:id="ct1137140272">
          <text:format-change>
            <office:change-info>
              <dc:creator>作者不明</dc:creator>
              <dc:date>2020-11-26T14:43:32</dc:date>
            </office:change-info>
          </text:format-change>
        </text:changed-region>
        <text:changed-region xml:id="ct1137139504" text:id="ct1137139504">
          <text:format-change>
            <office:change-info>
              <dc:creator>作者不明</dc:creator>
              <dc:date>2020-11-26T14:43:32</dc:date>
            </office:change-info>
          </text:format-change>
        </text:changed-region>
        <text:changed-region xml:id="ct1018138536" text:id="ct1018138536">
          <text:deletion>
            <office:change-info>
              <dc:creator>作者不明</dc:creator>
              <dc:date>2020-09-24T14:37:58</dc:date>
            </office:change-info>
            <text:p text:style-name="P38"><text:span text:style-name="T45">、</text:span><text:span text:style-name="T43">飛行燃料排放補償費用(“飛行碳平衡”)</text:span></text:p>
          </text:deletion>
        </text:changed-region>
        <text:changed-region xml:id="ct1137140912" text:id="ct1137140912">
          <text:format-change>
            <office:change-info>
              <dc:creator>作者不明</dc:creator>
              <dc:date>2020-11-26T14:43:32</dc:date>
            </office:change-info>
          </text:format-change>
        </text:changed-region>
        <text:changed-region xml:id="ct1018138664" text:id="ct1018138664">
          <text:deletion>
            <office:change-info>
              <dc:creator>作者不明</dc:creator>
              <dc:date>2020-09-24T14:42:41</dc:date>
            </office:change-info>
            <text:list xml:id="list3912588963" text:style-name="L1">
              <text:list-item>
                <text:p text:style-name="P36"><text:span text:style-name="T62">。</text:span></text:p>
              </text:list-item>
              <text:list-item>
                <text:p text:style-name="P32"><text:span text:style-name="T41">組織限制</text:span><text:span text:style-name="T42">：</text:span><text:span text:style-name="T41">可能包括</text:span><text:span text:style-name="T52">成本和預算</text:span><text:span text:style-name="T53">、</text:span><text:span text:style-name="T52">提供解決方法的彈性</text:span><text:span text:style-name="T55">、</text:span><text:span text:style-name="T52">自己解決投訴的權限</text:span><text:span text:style-name="T55">、</text:span><text:span text:style-name="T52">政策和程序</text:span><text:span text:style-name="T55">、</text:span><text:span text:style-name="T52">此筆交易的利潤</text:span><text:span text:style-name="T55">、</text:span><text:span text:style-name="T52">組織內的最終職責</text:span><text:span text:style-name="T57">…</text:span><text:span text:style-name="T59">等。</text:span></text:p>
              </text:list-item>
            </text:list>
          </text:deletion>
        </text:changed-region>
        <text:changed-region xml:id="ct1137141040" text:id="ct1137141040">
          <text:format-change>
            <office:change-info>
              <dc:creator>作者不明</dc:creator>
              <dc:date>2020-11-26T14:43:32</dc:date>
            </office:change-info>
          </text:format-change>
        </text:changed-region>
        <text:changed-region xml:id="ct1018137768" text:id="ct1018137768">
          <text:insertion>
            <office:change-info>
              <dc:creator>作者不明</dc:creator>
              <dc:date>2020-09-24T14:30:48</dc:date>
            </office:change-info>
          </text:insertion>
        </text:changed-region>
        <text:changed-region xml:id="ct1018140840" text:id="ct1018140840">
          <text:deletion>
            <office:change-info>
              <dc:creator>作者不明</dc:creator>
              <dc:date>2020-09-24T14:30:46</dc:date>
            </office:change-info>
            <text:p text:style-name="P39"><text:span text:style-name="T41">促銷</text:span></text:p>
          </text:deletion>
        </text:changed-region>
        <text:changed-region xml:id="ct1137141296" text:id="ct1137141296">
          <text:format-change>
            <office:change-info>
              <dc:creator>作者不明</dc:creator>
              <dc:date>2020-11-26T14:43:32</dc:date>
            </office:change-info>
          </text:format-change>
        </text:changed-region>
        <text:changed-region xml:id="ct1137151280" text:id="ct1137151280">
          <text:insertion>
            <office:change-info>
              <dc:creator>作者不明</dc:creator>
              <dc:date>2020-11-26T14:43: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change-start text:change-id="ct1137135792"/>職能單元代碼<text:change-end text:change-id="ct1137135792"/></text:p>
          </table:table-cell>
          <table:table-cell table:style-name="表格1.B1" office:value-type="string">
            <text:p text:style-name="P29"><text:change-start text:change-id="ct1137135920"/>TRM3R0182<text:change-end text:change-id="ct1137135920"/><text:change-start text:change-id="ct1018134824"/><text:span text:style-name="T38">v2</text:span><text:change-end text:change-id="ct1018134824"/></text:p>
          </table:table-cell>
        </table:table-row>
        <table:table-row table:style-name="表格1.1">
          <table:table-cell table:style-name="表格1.A1" office:value-type="string">
            <text:p text:style-name="P28"><text:change-start text:change-id="ct1137136048"/>職能單元名稱<text:change-end text:change-id="ct1137136048"/></text:p>
          </table:table-cell>
          <table:table-cell table:style-name="表格1.B2" office:value-type="string">
            <text:p text:style-name="P29"><text:change-start text:change-id="ct1137137456"/>提昇顧客服務經驗<text:change-end text:change-id="ct1137137456"/></text:p>
          </table:table-cell>
        </table:table-row>
        <table:table-row table:style-name="表格1.1">
          <table:table-cell table:style-name="表格1.A1" office:value-type="string">
            <text:p text:style-name="P28"><text:change-start text:change-id="ct1137142960"/>領域類別<text:change-end text:change-id="ct1137142960"/></text:p>
          </table:table-cell>
          <table:table-cell table:style-name="表格1.B3" office:value-type="string">
            <text:p text:style-name="P29"><text:change-start text:change-id="ct1137141680"/>休閒與觀光旅遊/休閒遊憩管理<text:bookmark text:name="_GoBack"/><text:change-end text:change-id="ct1137141680"/></text:p>
          </table:table-cell>
        </table:table-row>
        <table:table-row table:style-name="表格1.1">
          <table:table-cell table:style-name="表格1.A1" office:value-type="string">
            <text:p text:style-name="P28"><text:change-start text:change-id="ct1137139760"/>職能單元級別<text:change-end text:change-id="ct1137139760"/></text:p>
          </table:table-cell>
          <table:table-cell table:style-name="表格1.B4" office:value-type="string">
            <text:p text:style-name="P29"><text:change-start text:change-id="ct1137138992"/>3<text:change-end text:change-id="ct1137138992"/></text:p>
          </table:table-cell>
        </table:table-row>
        <table:table-row table:style-name="表格1.1">
          <table:table-cell table:style-name="表格1.A1" office:value-type="string">
            <text:p text:style-name="P28"><text:change-start text:change-id="ct1137140144"/>工作任務與行為指標<text:change-end text:change-id="ct1137140144"/></text:p>
          </table:table-cell>
          <table:table-cell table:style-name="表格1.B5" office:value-type="string">
            <text:list xml:id="list4284421510" text:style-name="WWNum1">
              <text:list-item>
                <text:p text:style-name="P6"><text:change-start text:change-id="ct1137139888"/>提供高品質的服務<text:change-end text:change-id="ct1137139888"/><text:change text:change-id="ct1018134312"/><text:change-start text:change-id="ct1137139120"/>給顧客</text:p>
              </text:list-item>
            </text:list>
            <text:list xml:id="list3025860377" text:style-name="WWNum19">
              <text:list-item>
                <text:p text:style-name="P7">確定並釐清<text:span text:style-name="T28">顧客喜好、需求和期望</text:span><text:span text:style-name="T29">【註1】</text:span></text:p>
              </text:list-item>
              <text:list-item>
                <text:p text:style-name="P7">向<text:span text:style-name="T28">顧客</text:span><text:span text:style-name="T29">【註2】</text:span>建議合適的產品與服務來滿足他們的需求</text:p>
              </text:list-item>
              <text:list-item>
                <text:p text:style-name="P7">在服務過程中預測顧客喜好、需求和期望</text:p>
              </text:list-item>
              <text:list-item>
                <text:p text:style-name="P7">迅速地提供符合喜好的產品與服務</text:p>
              </text:list-item>
              <text:list-item>
                <text:p text:style-name="P8">提議<text:span text:style-name="T28">附加產品與服務</text:span><text:span text:style-name="T29">【註3】</text:span>，並提供額外量身設計的服務與產品</text:p>
              </text:list-item>
              <text:list-item>
                <text:p text:style-name="P7"><text:change-end text:change-id="ct1137139120"/><text:change-start text:change-id="ct1018134440"/>提供服務<text:change-end text:change-id="ct1018134440"/><text:change text:change-id="ct1018136744"/><text:change-start text:change-id="ct1137139248"/>前檢查是否有滿足顧客的特殊需求</text:p>
              </text:list-item>
              <text:list-item>
                <text:p text:style-name="P7">提供專業和個人化的服務以達到有品質的服務經驗</text:p>
              </text:list-item>
              <text:list-item>
                <text:p text:style-name="P7">與團隊成員和<text:span text:style-name="T28">合作廠商</text:span><text:span text:style-name="T29">【註4】</text:span>聯繫，確保有效率地提供服務</text:p>
              </text:list-item>
              <text:list-item>
                <text:p text:style-name="P7">和團隊成員分享顧客資訊以確保服務品質</text:p>
              </text:list-item>
            </text:list>
            <text:list xml:id="list144403803606693" text:continue-list="list4284421510" text:style-name="WWNum1">
              <text:list-item>
                <text:p text:style-name="P6">積極主動地應對<text:change-end text:change-id="ct1137139248"/><text:change-start text:change-id="ct1018135336"/>需<text:change-end text:change-id="ct1018135336"/><text:change text:change-id="ct1018134184"/><text:change-start text:change-id="ct1137139376"/>處理的服務問題</text:p>
              </text:list-item>
            </text:list>
            <text:list xml:id="list2688135738" text:style-name="WWNum14">
              <text:list-item>
                <text:p text:style-name="P10">確認產品和服務的內容，以即時回應顧客問題，並採取措施以解決問題</text:p>
              </text:list-item>
              <text:list-item>
                <text:p text:style-name="P9">面臨產品或服務的延遲提供時，定期向顧客更新處理情形，並適時向顧客提供建議</text:p>
              </text:list-item>
              <text:list-item>
                <text:p text:style-name="P11">視個人權限和組織策略主動地<text:span text:style-name="T28">補償服務不周的問題</text:span><text:span text:style-name="T29">【註5】</text:span></text:p>
              </text:list-item>
              <text:list-item>
                <text:p text:style-name="P9">定期對組織內部提供關於顧客服務問題的回饋意見，並提出檢討與改善建議</text:p>
              </text:list-item>
            </text:list>
            <text:list xml:id="list144402042484375" text:continue-list="list144403803606693" text:style-name="WWNum1">
              <text:list-item>
                <text:p text:style-name="P6">解決顧客投訴</text:p>
              </text:list-item>
            </text:list>
            <text:list xml:id="list144402285744177" text:continue-list="list144403563779560" text:style-name="WWNum15">
              <text:list-item>
                <text:p text:style-name="P13">運用提問技巧來確認和決定<text:span text:style-name="T28">投訴</text:span><text:span text:style-name="T29">【註6】</text:span>的性質、可能原因和細節<text:span text:style-name="T39">…等</text:span><text:change-end text:change-id="ct1137139376"/><text:change text:change-id="ct1018133288"/><text:change-start text:change-id="ct1137141168"/></text:p>
              </text:list-item>
              <text:list-item>
                <text:p text:style-name="P12">適時運用<text:span text:style-name="T28">溝通技巧</text:span><text:span text:style-name="T29">【註7】</text:span>來協助客戶釐清問題與處理方式</text:p>
              </text:list-item>
              <text:list-item>
                <text:p text:style-name="P12"><text:change-end text:change-id="ct1137141168"/><text:change text:change-id="ct1018135080"/><text:change text:change-id="ct1018135720"/><text:change-start text:change-id="ct1137140784"/>詢問顧客，採取迅速動作來解決投訴及避免問題升級以讓顧客滿意</text:p>
              </text:list-item>
              <text:list-item>
                <text:p text:style-name="P12">提供適切之反饋，並向內部提供對投訴的反饋意見，以避免未來重複發生</text:p>
              </text:list-item>
              <text:list-item>
                <text:p text:style-name="P12">反省及評估投訴與解決方案，以改進未來問題發生時的應對方式</text:p>
              </text:list-item>
            </text:list>
            <text:list xml:id="list144401794742132" text:continue-list="list144402042484375" text:style-name="WWNum1">
              <text:list-item>
                <text:p text:style-name="P6">建立顧客關係</text:p>
              </text:list-item>
            </text:list>
            <text:list xml:id="list4281764750" text:style-name="WWNum7">
              <text:list-item>
                <text:p text:style-name="P14">視個人權限和組織策略，提供<text:change-end text:change-id="ct1137140784"/><text:change-start text:change-id="ct1018135208"/><text:span text:style-name="T28">加值</text:span><text:change-end text:change-id="ct1018135208"/><text:change text:change-id="ct1018136872"/><text:change-start text:change-id="ct1137141552"/><text:span text:style-name="T28">服務</text:span><text:span text:style-name="T29">【註</text:span><text:change-end text:change-id="ct1137141552"/><text:change-start text:change-id="ct1018132904"/><text:span text:style-name="T29">8</text:span><text:change-end text:change-id="ct1018132904"/><text:change text:change-id="ct1018133160"/><text:change-start text:change-id="ct1137141936"/><text:span text:style-name="T29">】</text:span>以增加<text:change-end text:change-id="ct1137141936"/><text:change text:change-id="ct1018133032"/><text:change-start text:change-id="ct1137140400"/>業績</text:p>
              </text:list-item>
              <text:list-item>
                <text:p text:style-name="P14">維護<text:span text:style-name="T28">顧客檔案</text:span><text:span text:style-name="T29">【註</text:span><text:change-end text:change-id="ct1137140400"/><text:change-start text:change-id="ct1018133416"/><text:span text:style-name="T29">9</text:span><text:change-end text:change-id="ct1018133416"/><text:change text:change-id="ct1018138792"/><text:change-start text:change-id="ct1137140656"/><text:span text:style-name="T29">】</text:span>以提昇服務經驗</text:p>
              </text:list-item>
              <text:list-item>
                <text:p text:style-name="P14"><text:soft-page-break/>建立關係，提供回流客個人化的服務</text:p>
              </text:list-item>
              <text:list-item>
                <text:p text:style-name="P14">根據顧客檔案提供量身設計的產品與服務<text:change-end text:change-id="ct1137140656"/></text:p>
              </text:list-item>
            </text:list>
          </table:table-cell>
        </table:table-row>
        <table:table-row table:style-name="表格1.1">
          <table:table-cell table:style-name="表格1.A1" office:value-type="string">
            <text:p text:style-name="P28"><text:change-start text:change-id="ct1137141808"/>職能內涵</text:p>
            <text:p text:style-name="P28">(K=knowledge知識)<text:change-end text:change-id="ct1137141808"/></text:p>
          </table:table-cell>
          <table:table-cell table:style-name="表格1.B6" office:value-type="string">
            <text:list xml:id="list2768062736" text:style-name="WWNum2">
              <text:list-item>
                <text:p text:style-name="P15"><text:change-start text:change-id="ct1137142192"/>提昇顧客服務經驗和正面溝通的原則與效益</text:p>
              </text:list-item>
              <text:list-item>
                <text:p text:style-name="P15">透過服務經驗預測顧客喜好、需求和期望<text:span text:style-name="T40">…等</text:span><text:change-end text:change-id="ct1137142192"/><text:change text:change-id="ct1018137896"/><text:change-start text:change-id="ct1137140016"/></text:p>
              </text:list-item>
              <text:list-item>
                <text:p text:style-name="P15">糾紛排解方法</text:p>
              </text:list-item>
              <text:list-item>
                <text:p text:style-name="P15">員工和顧客的反饋意見對於改善服務的重要性</text:p>
              </text:list-item>
              <text:list-item>
                <text:p text:style-name="P15">針對特定行業：</text:p>
              </text:list-item>
            </text:list>
            <text:list xml:id="list3546256375" text:style-name="WWNum24">
              <text:list-item>
                <text:list>
                  <text:list-item>
                    <text:list>
                      <text:list-item>
                        <text:p text:style-name="P16">服務業人員應達到的專業服務標準</text:p>
                      </text:list-item>
                      <text:list-item>
                        <text:p text:style-name="P16">服務業面對顧客應有的態度和特質</text:p>
                      </text:list-item>
                      <text:list-item>
                        <text:p text:style-name="P16">公認的服務標準和禮儀</text:p>
                      </text:list-item>
                      <text:list-item>
                        <text:p text:style-name="P16">不同的顧客服務需求和期望</text:p>
                      </text:list-item>
                      <text:list-item>
                        <text:p text:style-name="P16">顧客忠誠計畫的類型</text:p>
                      </text:list-item>
                      <text:list-item>
                        <text:p text:style-name="P16">顧客資料庫的基本特性和運用</text:p>
                      </text:list-item>
                    </text:list>
                  </text:list-item>
                </text:list>
              </text:list-item>
            </text:list>
            <text:list xml:id="list144402857625277" text:continue-list="list2768062736" text:style-name="WWNum2">
              <text:list-item>
                <text:p text:style-name="P15">針對特定組織：</text:p>
              </text:list-item>
            </text:list>
            <text:list xml:id="list1615940404" text:style-name="WWNum25">
              <text:list-item>
                <text:list>
                  <text:list-item>
                    <text:list>
                      <text:list-item>
                        <text:p text:style-name="P17">提供服務和解決客訴的指定反應時間</text:p>
                      </text:list-item>
                      <text:list-item>
                        <text:p text:style-name="P17">顧客服務政策和程序，包括處理投訴<text:span text:style-name="T40">…等</text:span></text:p>
                      </text:list-item>
                      <text:list-item>
                        <text:p text:style-name="P17">所提供的促銷服務<text:change-end text:change-id="ct1137140016"/></text:p>
                      </text:list-item>
                    </text:list>
                  </text:list-item>
                </text:list>
              </text:list-item>
            </text:list>
          </table:table-cell>
        </table:table-row>
        <table:table-row table:style-name="表格1.1">
          <table:table-cell table:style-name="表格1.A1" office:value-type="string">
            <text:p text:style-name="P28"><text:change-start text:change-id="ct1137142064"/>職能內涵</text:p>
            <text:p text:style-name="P28">(S=skills技能)<text:change-end text:change-id="ct1137142064"/></text:p>
          </table:table-cell>
          <table:table-cell table:style-name="表格1.B7" office:value-type="string">
            <text:list xml:id="list973982683" text:style-name="WWNum12">
              <text:list-item>
                <text:p text:style-name="P18"><text:change-start text:change-id="ct1137142320"/>下列溝通技能：</text:p>
              </text:list-item>
            </text:list>
            <text:list xml:id="list1687773361" text:style-name="WWNum21">
              <text:list-item>
                <text:list>
                  <text:list-item>
                    <text:list>
                      <text:list-item>
                        <text:p text:style-name="P19">藉由觀察、提問和主動聆聽來判定顧客需求與偏好</text:p>
                      </text:list-item>
                      <text:list-item>
                        <text:p text:style-name="P19">與團隊成員和合作廠商討論服務不周的問題</text:p>
                      </text:list-item>
                      <text:list-item>
                        <text:p text:style-name="P19">調查獲取資訊，釐清不清楚的地方，並充分地理解顧客的投訴</text:p>
                      </text:list-item>
                    </text:list>
                  </text:list-item>
                </text:list>
              </text:list-item>
            </text:list>
            <text:list xml:id="list144403222505693" text:continue-list="list973982683" text:style-name="WWNum12">
              <text:list-item>
                <text:p text:style-name="P18">下列主動性和商業技能：</text:p>
              </text:list-item>
            </text:list>
            <text:list xml:id="list828548384" text:style-name="WWNum22">
              <text:list-item>
                <text:list>
                  <text:list-item>
                    <text:list>
                      <text:list-item>
                        <text:p text:style-name="P20">提議額外的服務與產品</text:p>
                      </text:list-item>
                      <text:list-item>
                        <text:p text:style-name="P20">主動補償服務不周的問題</text:p>
                      </text:list-item>
                    </text:list>
                  </text:list-item>
                </text:list>
              </text:list-item>
            </text:list>
            <text:list xml:id="list144403890691062" text:continue-list="list144403222505693" text:style-name="WWNum12">
              <text:list-item>
                <text:p text:style-name="P18">下列讀寫技能：</text:p>
              </text:list-item>
            </text:list>
            <text:list xml:id="list3512251491" text:style-name="WWNum23">
              <text:list-item>
                <text:list>
                  <text:list-item>
                    <text:list>
                      <text:list-item>
                        <text:p text:style-name="P21">閱讀和理解政策和程序</text:p>
                      </text:list-item>
                      <text:list-item>
                        <text:p text:style-name="P21">記錄在顧客服務資料庫</text:p>
                      </text:list-item>
                    </text:list>
                  </text:list-item>
                </text:list>
              </text:list-item>
            </text:list>
            <text:list xml:id="list144402422806456" text:continue-list="list144403890691062" text:style-name="WWNum12">
              <text:list-item>
                <text:p text:style-name="P18">計算產品和服務的成本，評估利潤及考慮補償顧客的成本的計算技能</text:p>
              </text:list-item>
              <text:list-item>
                <text:p text:style-name="P18">確認和解決麻煩的服務狀況和解決顧客投訴問題的技能</text:p>
              </text:list-item>
              <text:list-item>
                <text:p text:style-name="P18">負起顧客服務成果的自我管理技能</text:p>
              </text:list-item>
              <text:list-item>
                <text:p text:style-name="P18">和團隊成員分享顧客資訊以確保有效率地提供服務的團隊合作技能</text:p>
              </text:list-item>
              <text:list-item>
                <text:p text:style-name="P18">使用管理顧客檔案與促銷活動的電腦和資料庫<text:span text:style-name="T40">…等</text:span>的科技運用技能<text:change-end text:change-id="ct1137142320"/></text:p>
              </text:list-item>
            </text:list>
          </table:table-cell>
        </table:table-row>
        <table:table-row table:style-name="表格1.1">
          <table:table-cell table:style-name="表格1.A1" office:value-type="string">
            <text:p text:style-name="P28"><text:change-start text:change-id="ct1137140528"/>評量設計參考<text:change-end text:change-id="ct1137140528"/></text:p>
          </table:table-cell>
          <table:table-cell table:style-name="表格1.B8" office:value-type="string">
            <text:list xml:id="list2529107054" text:style-name="WWNum3">
              <text:list-item>
                <text:p text:style-name="P22"><text:change-start text:change-id="ct1137142704"/>評量之關鍵面向/能力證明之證據：</text:p>
              </text:list-item>
            </text:list>
            <text:list xml:id="list4160891148" text:style-name="WWNum16">
              <text:list-item>
                <text:p text:style-name="P23"><text:soft-page-break/>在不同的場合中提供專業和個人化的顧客服務以符合各種顧客的期望</text:p>
              </text:list-item>
              <text:list-item>
                <text:p text:style-name="P23">與各種類型的顧客進行溝通，以提供全面品質的服務經驗，包括有特殊需求的顧客</text:p>
              </text:list-item>
              <text:list-item>
                <text:p text:style-name="P23">在指定時間內解決麻煩的服務狀況和客訴</text:p>
              </text:list-item>
              <text:list-item>
                <text:p text:style-name="P23">證明了解服務業人員應達到的專業服務標準</text:p>
              </text:list-item>
              <text:list-item>
                <text:p text:style-name="P23">在營業結束前和指定的反應時間內完成服務，讓所有顧客有效地得到服務</text:p>
              </text:list-item>
            </text:list>
            <text:list xml:id="list144403990869041" text:continue-list="list2529107054" text:style-name="WWNum3">
              <text:list-item>
                <text:p text:style-name="P22">評量所需情境與特定資源：</text:p>
              </text:list-item>
            </text:list>
            <text:list xml:id="list1033899609" text:style-name="WWNum20">
              <text:list-item>
                <text:p text:style-name="P24">實際或模擬的旅遊招待或活動產業客服情境</text:p>
              </text:list-item>
              <text:list-item>
                <text:p text:style-name="P24">管理顧客檔案和促銷活動的電腦和資料庫</text:p>
              </text:list-item>
              <text:list-item>
                <text:p text:style-name="P24">目前的商業客服政策和程序，包括客訴處理<text:span text:style-name="T40">…等</text:span></text:p>
              </text:list-item>
              <text:list-item>
                <text:p text:style-name="P24">能與受評者互動的顧客</text:p>
              </text:list-item>
            </text:list>
            <text:list xml:id="list144403603659529" text:continue-list="list144403990869041" text:style-name="WWNum3">
              <text:list-item>
                <text:p text:style-name="P22">評量方法：</text:p>
              </text:list-item>
            </text:list>
            <text:list xml:id="list2966514817" text:style-name="WWNum18">
              <text:list-item>
                <text:p text:style-name="P25">利用角色扮演直接觀察受評者，以評量以下能力：</text:p>
              </text:list-item>
            </text:list>
            <text:list xml:id="list144403643726674" text:continue-list="list3512251491" text:style-name="WWNum23">
              <text:list-item>
                <text:list>
                  <text:list-item>
                    <text:list>
                      <text:list-item>
                        <text:list>
                          <text:list-item>
                            <text:p text:style-name="P21">判定不同的顧客服務需求和期望<text:span text:style-name="T40">…等</text:span></text:p>
                          </text:list-item>
                          <text:list-item>
                            <text:p text:style-name="P21">聯繫團隊成員以確保有效率地提供服務</text:p>
                          </text:list-item>
                          <text:list-item>
                            <text:p text:style-name="P21">提議附加產品與服務</text:p>
                          </text:list-item>
                          <text:list-item>
                            <text:p text:style-name="P21">利用促銷服務來增加回流客業績</text:p>
                          </text:list-item>
                          <text:list-item>
                            <text:p text:style-name="P21">解決客訴</text:p>
                          </text:list-item>
                        </text:list>
                      </text:list-item>
                    </text:list>
                  </text:list-item>
                </text:list>
              </text:list-item>
            </text:list>
            <text:list xml:id="list144403283511273" text:continue-list="list2966514817" text:style-name="WWNum18">
              <text:list-item>
                <text:p text:style-name="P25">使用問題解決的習題，讓受評者可以找出麻煩的服務狀況的原因，並建議解決方法</text:p>
              </text:list-item>
              <text:list-item>
                <text:p text:style-name="P25">進行口頭或書面提問，以評量受評者對以下的了解程度：</text:p>
              </text:list-item>
            </text:list>
            <text:list xml:id="list312743113" text:style-name="WWNum32">
              <text:list-item>
                <text:p text:style-name="P26">服務業人員應達到的專業服務標準</text:p>
              </text:list-item>
              <text:list-item>
                <text:p text:style-name="P26">顧客忠誠計畫的類型</text:p>
              </text:list-item>
              <text:list-item>
                <text:p text:style-name="P26">客服策略和程序</text:p>
              </text:list-item>
            </text:list>
            <text:list xml:id="list144402940139781" text:continue-list="list144403283511273" text:style-name="WWNum18">
              <text:list-item>
                <text:p text:style-name="P25">評量證據作品集以及受評者工作場域績效的第三方報告<text:change-end text:change-id="ct1137142704"/></text:p>
              </text:list-item>
            </text:list>
          </table:table-cell>
        </table:table-row>
        <table:table-row table:style-name="表格1.1">
          <table:table-cell table:style-name="表格1.A1" office:value-type="string">
            <text:p text:style-name="P28"><text:change-start text:change-id="ct1137140272"/>說明與補充事項<text:change-end text:change-id="ct1137140272"/></text:p>
          </table:table-cell>
          <table:table-cell table:style-name="表格1.B9" office:value-type="string">
            <text:list xml:id="list144402395606510" text:continue-list="list3912588963" text:style-name="L1">
              <text:list-item>
                <text:p text:style-name="P33"><text:change-start text:change-id="ct1137139504"/><text:span text:style-name="T41">顧客喜好、需求和期望</text:span><text:span text:style-name="T42">：</text:span><text:span text:style-name="T41">可能透過方法判定</text:span><text:span text:style-name="T43">，</text:span><text:span text:style-name="T44">例如</text:span><text:span text:style-name="T41">主動聆聽</text:span><text:span text:style-name="T45">、</text:span><text:span text:style-name="T41">觀察</text:span><text:span text:style-name="T45">、</text:span><text:span text:style-name="T41">提問</text:span><text:span text:style-name="T45">、</text:span><text:span text:style-name="T41">辨識非口語的徵兆</text:span><text:span text:style-name="T49">…</text:span><text:span text:style-name="T42">等</text:span><text:span text:style-name="T43">；</text:span><text:span text:style-name="T41">可能包括：協助</text:span><text:span text:style-name="T45">、</text:span><text:span text:style-name="T41">安慰</text:span><text:span text:style-name="T45">、</text:span><text:span text:style-name="T41">禮貌</text:span><text:span text:style-name="T45">、</text:span><text:span text:style-name="T41">同理心和支持</text:span><text:span text:style-name="T45">、</text:span><text:span text:style-name="T41">緊急協助</text:span><text:span text:style-name="T45">、</text:span><text:span text:style-name="T41">友善</text:span><text:span text:style-name="T45">、</text:span><text:span text:style-name="T41">新體驗</text:span><text:span text:style-name="T45">、</text:span><text:span text:style-name="T41">迅速的服務</text:span><text:span text:style-name="T45">、</text:span><text:span text:style-name="T41">特殊要求</text:span><text:span text:style-name="T45">、</text:span><text:span text:style-name="T41">物有所值</text:span><text:span text:style-name="T45">、</text:span><text:span text:style-name="T41">標準方案的調整</text:span><text:span text:style-name="T50">…</text:span><text:span text:style-name="T43">等；</text:span><text:span text:style-name="T41">可能與某些條件有關</text:span><text:span text:style-name="T43">，例如</text:span><text:span text:style-name="T41">年齡</text:span><text:span text:style-name="T45">、</text:span><text:span text:style-name="T41">性別</text:span><text:span text:style-name="T45">、</text:span><text:span text:style-name="T41">之前的認知</text:span><text:span text:style-name="T45">、</text:span><text:span text:style-name="T41">社會和文化特徵</text:span><text:span text:style-name="T45">、</text:span><text:span text:style-name="T41">特殊需要</text:span><text:span text:style-name="T50">…</text:span><text:span text:style-name="T43">等。</text:span></text:p>
              </text:list-item>
              <text:list-item>
                <text:p text:style-name="P34"><text:span text:style-name="T41">顧客</text:span><text:span text:style-name="T42">：</text:span><text:span text:style-name="T41">可能包括外部顧客</text:span><text:span text:style-name="T45">（例如</text:span><text:span text:style-name="T46">：</text:span><text:span text:style-name="T41">企業對企業</text:span><text:span text:style-name="T45">、</text:span><text:span text:style-name="T41">公司</text:span><text:span text:style-name="T45">、</text:span><text:span text:style-name="T41">電子商務</text:span><text:span text:style-name="T45">、</text:span><text:span text:style-name="T41">政府</text:span><text:span text:style-name="T45">、</text:span><text:span text:style-name="T41">線上</text:span><text:span text:style-name="T45">、</text:span><text:span text:style-name="T41">媒體</text:span><text:span text:style-name="T45">、</text:span><text:span text:style-name="T41">零售商</text:span><text:span text:style-name="T50">…</text:span><text:span text:style-name="T43">等</text:span><text:span text:style-name="T45">）、</text:span><text:span text:style-name="T41">內部顧客</text:span><text:span text:style-name="T45">（例如</text:span><text:span text:style-name="T46">：</text:span><text:span text:style-name="T41">同事</text:span><text:span text:style-name="T45">、</text:span><text:span text:style-name="T41">經理</text:span><text:span text:style-name="T45">、</text:span><text:span text:style-name="T41">團隊成員</text:span><text:span text:style-name="T45">、</text:span><text:span text:style-name="T41">其它部門、分公司或地區的職員</text:span><text:span text:style-name="T45">、</text:span><text:span text:style-name="T41">主管</text:span><text:span text:style-name="T50">…</text:span><text:span text:style-name="T43">等</text:span><text:span text:style-name="T45">）、</text:span><text:span text:style-name="T41">新顧客或常客</text:span><text:span text:style-name="T45">、</text:span><text:span text:style-name="T41">訪客</text:span><text:span text:style-name="T50">…</text:span><text:span text:style-name="T43">等。</text:span></text:p>
              </text:list-item>
              <text:list-item>
                <text:p text:style-name="P35"><text:soft-page-break/><text:span text:style-name="T41">附加產品與服務：可能包括不是顧客要求，但經判斷是適合顧客的產品</text:span><text:span text:style-name="T45">（</text:span><text:span text:style-name="T41">包括：其它目的地</text:span><text:span text:style-name="T45">、</text:span><text:span text:style-name="T41">額外的旅遊行程或郵輪之旅</text:span><text:span text:style-name="T45">、</text:span><text:span text:style-name="T41">提昇用餐經驗的雞尾酒和利口酒</text:span><text:span text:style-name="T45">、</text:span><text:span text:style-name="T41">活動和研討會的協調服務</text:span><text:span text:style-name="T45">、</text:span><text:span text:style-name="T41">顧客在目的地停留時間內的活動、節慶和娛樂節目的入場券</text:span><text:span text:style-name="T45">、</text:span><text:span text:style-name="T41">目的地的主要景點的入場券</text:span><text:span text:style-name="T45">、</text:span><text:span text:style-name="T41">額外的食物餐點</text:span><text:span text:style-name="T43">（</text:span><text:span text:style-name="T41">例如主餐、甜點和起司拼盤</text:span><text:span text:style-name="T50">…</text:span><text:span text:style-name="T43">等）</text:span><text:change-end text:change-id="ct1137139504"/><text:change text:change-id="ct1018138536"/><text:change-start text:change-id="ct1137140912"/><text:span text:style-name="T45">、</text:span><text:span text:style-name="T41">當地嚮導服務</text:span><text:span text:style-name="T45">、</text:span><text:span text:style-name="T41">可選用的餐點和用餐體驗</text:span><text:span text:style-name="T45">、</text:span><text:span text:style-name="T41">可選的旅遊行程</text:span><text:span text:style-name="T45">、</text:span><text:span text:style-name="T41">行李費用預支</text:span><text:span text:style-name="T45">、</text:span><text:span text:style-name="T41">飛機餐點預支</text:span><text:span text:style-name="T45">、</text:span><text:span text:style-name="T41">起飛前座位預選</text:span><text:span text:style-name="T45">、</text:span><text:span text:style-name="T41">私家車接送服務</text:span><text:span text:style-name="T43">、</text:span><text:span text:style-name="T41">代替平常的交通方式</text:span><text:span text:style-name="T45">、</text:span><text:span text:style-name="T41">特別優惠或全套式旅程</text:span><text:span text:style-name="T45">、</text:span><text:span text:style-name="T41">參加活動的專業造型</text:span><text:span text:style-name="T45">、</text:span><text:span text:style-name="T41">退房後行李置放</text:span><text:span text:style-name="T45">、</text:span><text:span text:style-name="T41">旅遊保險</text:span><text:span text:style-name="T45">、</text:span><text:span text:style-name="T41">住宿或班機升等</text:span><text:span text:style-name="T45">、</text:span><text:span text:style-name="T41">搭配餐點的葡萄酒或精品啤酒</text:span><text:span text:style-name="T50">…</text:span><text:span text:style-name="T43">等</text:span><text:span text:style-name="T46">）</text:span><text:span text:style-name="T43">。</text:span></text:p>
              </text:list-item>
              <text:list-item>
                <text:p text:style-name="P36"><text:span text:style-name="T41">合作廠商</text:span><text:span text:style-name="T43">：</text:span><text:span text:style-name="T41">可能包括</text:span><text:span text:style-name="T52">住宿業者</text:span><text:span text:style-name="T55">、</text:span><text:span text:style-name="T52">景點</text:span><text:span text:style-name="T55">、</text:span><text:span text:style-name="T52">汽車出租業者</text:span><text:span text:style-name="T55">、</text:span><text:span text:style-name="T52">娛樂場所</text:span><text:span text:style-name="T55">、</text:span><text:span text:style-name="T52">活動規劃業者</text:span><text:span text:style-name="T55">、</text:span><text:span text:style-name="T52">導遊</text:span><text:span text:style-name="T55">、</text:span><text:span text:style-name="T52">餐廳</text:span><text:span text:style-name="T55">、</text:span><text:span text:style-name="T52">旅遊和郵輪業者</text:span><text:span text:style-name="T55">、</text:span><text:span text:style-name="T52">旅遊批發業者</text:span><text:span text:style-name="T55">、</text:span><text:span text:style-name="T52">交通運輸業者</text:span><text:span text:style-name="T56">…</text:span><text:span text:style-name="T58">等。</text:span></text:p>
              </text:list-item>
              <text:list-item>
                <text:p text:style-name="P36"><text:span text:style-name="T41">補償服務不周的問題</text:span><text:span text:style-name="T42">：</text:span><text:span text:style-name="T41">可能牽涉到考量（組織的財務限制</text:span><text:span text:style-name="T45">、</text:span><text:span text:style-name="T41">此交易的利潤</text:span><text:span text:style-name="T50">…</text:span><text:span text:style-name="T43">等</text:span><text:span text:style-name="T41">）、代表顧客和合作廠商協調以降低費用或獲得額外服務</text:span><text:span text:style-name="T45">、</text:span><text:span text:style-name="T41">提供部份或全部服務（免費</text:span><text:span text:style-name="T45">、</text:span><text:span text:style-name="T41">以較低的費用</text:span><text:span text:style-name="T50">…</text:span><text:span text:style-name="T43">等</text:span><text:span text:style-name="T41">）、提供未來參加的優惠券</text:span><text:span text:style-name="T45">、</text:span><text:span text:style-name="T41">較便宜的附加產品</text:span><text:span text:style-name="T45">、</text:span><text:span text:style-name="T41">小禮物</text:span><text:span text:style-name="T45">、</text:span><text:span text:style-name="T41">在服務期間的特殊關注</text:span><text:span text:style-name="T47">、</text:span><text:span text:style-name="T41">下次參加的特殊顧客服務</text:span><text:span text:style-name="T50">…</text:span><text:span text:style-name="T43">等。</text:span></text:p>
              </text:list-item>
              <text:list-item>
                <text:p text:style-name="P36"><text:span text:style-name="T41">投訴</text:span><text:span text:style-name="T42">：</text:span><text:span text:style-name="T41">可能包括</text:span><text:span text:style-name="T52">顧客的產品和服務沒有達到預期</text:span><text:span text:style-name="T53">、</text:span><text:span text:style-name="T52">難處理或要求高的顧客</text:span><text:span text:style-name="T55">、</text:span><text:span text:style-name="T52">投訴或糾紛惡化</text:span><text:span text:style-name="T55">、</text:span><text:span text:style-name="T52">標價或報價錯誤</text:span><text:span text:style-name="T55">、</text:span><text:span text:style-name="T52">其他團隊成員或合作商沒有處理特殊要求</text:span><text:span text:style-name="T55">、</text:span><text:span text:style-name="T52">誤會或溝通不良</text:span><text:span text:style-name="T55">、</text:span><text:span text:style-name="T52">服務或產品問題或瑕疵</text:span><text:span text:style-name="T56">…</text:span><text:span text:style-name="T58">等。</text:span></text:p>
              </text:list-item>
              <text:list-item>
                <text:p text:style-name="P36"><text:span text:style-name="T41">溝通技巧</text:span><text:span text:style-name="T42">：</text:span><text:span text:style-name="T41">可能包括</text:span><text:span text:style-name="T52">能清楚發言</text:span><text:span text:style-name="T54">、</text:span><text:span text:style-name="T52">易懂</text:span><text:span text:style-name="T54">、</text:span><text:span text:style-name="T52">使用適當的語言、方式和口氣</text:span><text:span text:style-name="T53">、</text:span><text:span text:style-name="T52">主動聆聽</text:span><text:span text:style-name="T53">、</text:span><text:span text:style-name="T52">詢問問題以取得資訊</text:span><text:span text:style-name="T54">、</text:span><text:span text:style-name="T52">釐清不清楚的地方以及充份地了解需求</text:span><text:span text:style-name="T53">、</text:span><text:span text:style-name="T52">在遵守組織政策的同時對顧客的問題表達同理心</text:span><text:span text:style-name="T53">、</text:span><text:span text:style-name="T52">非口語溝通及辨識非口語的徵兆</text:span><text:span text:style-name="T53">、</text:span><text:span text:style-name="T52">改變措辭並重覆表達問題、要求與說詞以確認顧客被正確理解</text:span><text:span text:style-name="T53">、</text:span><text:span text:style-name="T60">使用適合不同社會和文化族群的溝通技巧</text:span><text:span text:style-name="T51">…</text:span><text:span text:style-name="T62">等</text:span><text:change-end text:change-id="ct1137140912"/><text:change text:change-id="ct1018138664"/><text:change-start text:change-id="ct1137141040"/></text:p>
              </text:list-item>
              <text:list-item>
                <text:p text:style-name="P36"><text:change-end text:change-id="ct1137141040"/><text:change-start text:change-id="ct1018137768"/><text:span text:style-name="T41">加值</text:span><text:change-end text:change-id="ct1018137768"/><text:change text:change-id="ct1018140840"/><text:change-start text:change-id="ct1137141296"/><text:span text:style-name="T41">服務</text:span><text:span text:style-name="T42">：</text:span><text:span text:style-name="T41">可能包括生日禮物</text:span><text:span text:style-name="T47">、</text:span><text:span text:style-name="T41">顧客忠誠計畫</text:span><text:span text:style-name="T45">、</text:span><text:span text:style-name="T41">時事通訊</text:span><text:span text:style-name="T45">、</text:span><text:span text:style-name="T41">電子郵件通知</text:span><text:span text:style-name="T47">（例如</text:span><text:span text:style-name="T41">銷售</text:span><text:span text:style-name="T45">、</text:span><text:span text:style-name="T41">新產品線</text:span><text:span text:style-name="T45">、</text:span><text:span text:style-name="T41">提醒將近的特別節日，例如母親節和情人節</text:span><text:span text:style-name="T51">…</text:span><text:span text:style-name="T48">等</text:span><text:span text:style-name="T47">）、</text:span><text:span text:style-name="T41">銷售禮券</text:span><text:span text:style-name="T45">、</text:span><text:span text:style-name="T41">優惠券</text:span><text:span text:style-name="T51">…</text:span><text:span text:style-name="T48">等。</text:span></text:p>
              </text:list-item>
              <text:list-item>
                <text:p text:style-name="P37"><text:span text:style-name="T41">顧客檔案</text:span><text:span text:style-name="T42">：</text:span><text:span text:style-name="T41">可能包括</text:span><text:span text:style-name="T52">生日和紀念日</text:span><text:span text:style-name="T53">、</text:span><text:span text:style-name="T52">顧客提供的反饋意見</text:span><text:span text:style-name="T55">、</text:span><text:span text:style-name="T52">產品和服務體驗的詳細資料</text:span><text:span text:style-name="T55">、</text:span><text:span text:style-name="T52">姓名和聯絡資料</text:span><text:span text:style-name="T55">、</text:span><text:span text:style-name="T60">喜好</text:span><text:soft-page-break/><text:span text:style-name="T60">和期望</text:span><text:span text:style-name="T61">（</text:span><text:span text:style-name="T60">例如最愛的產品、房間、額外要求和特殊需求</text:span><text:span text:style-name="T51">…</text:span><text:span text:style-name="T62">等</text:span><text:span text:style-name="T47">）</text:span><text:span text:style-name="T51">…</text:span><text:span text:style-name="T48">等。</text:span><text:change-end text:change-id="ct1137141296"/></text:p>
              </text:list-item>
            </text:list>
          </table:table-cell>
        </table:table-row>
      </table:table>
      <text:p text:style-name="P30"><text:change-start text:change-id="ct1137151280"/></text:p>
      <table:table table:name="表格2" table:style-name="表格2">
        <table:table-column table:style-name="表格2.A"/>
        <table:table-row table:style-name="表格2.1">
          <table:table-cell table:style-name="表格2.A1" office:value-type="string">
            <text:p text:style-name="P40">更新紀錄</text:p>
          </table:table-cell>
        </table:table-row>
        <table:table-row table:style-name="表格2.2">
          <table:table-cell table:style-name="表格2.A2" office:value-type="string">
            <text:p text:style-name="P27">2020年修訂職能內容。</text:p>
          </table:table-cell>
        </table:table-row>
      </table:table>
      <text:p text:style-name="P31"><text:change-end text:change-id="ct11371512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1" style:font-name-asian="微軟正黑體1"/>
    </style:style>
    <style:style style:name="MT3" style:family="text">
      <style:text-properties style:font-name="微軟正黑體"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span text:style-name="MT3"><text:page-number text:select-page="current">3</text:page-number></text:span><text:span text:style-name="MT3">頁，共</text:span><text:span text:style-name="MT3"><text:page-count>5</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86</meta:editing-cycles>
    <meta:print-date>2020-09-23T15:03:01.082000000</meta:print-date>
    <meta:creation-date>2015-08-03T07:07:00</meta:creation-date>
    <dc:date>2020-11-26T14:44:01.442000000</dc:date>
    <meta:editing-duration>PT4H12M10S</meta:editing-duration>
    <meta:generator>NDC_ODF_Application_Tools/2.0.3$Windows_x86 LibreOffice_project/54cf7324c4a2efdf36c5efbb1fcbec2120c1d70e</meta:generator>
    <meta:document-statistic meta:table-count="2" meta:image-count="0" meta:object-count="0" meta:page-count="5" meta:paragraph-count="108" meta:word-count="2838" meta:character-count="2940" meta:non-whitespace-character-count="29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