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1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officeooo:paragraph-rsid="001d241c"/>
    </style:style>
    <style:style style:name="P4" style:family="paragraph" style:parent-style-name="Standard">
      <style:text-properties officeooo:paragraph-rsid="001d241c"/>
    </style:style>
    <style:style style:name="P5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d241c" style:font-weight-asian="bold" style:font-name-complex="微軟正黑體3" style:font-size-complex="12pt"/>
    </style:style>
    <style:style style:name="P6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d241c" style:font-name-complex="微軟正黑體3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微軟正黑體1" fo:font-size="12pt" fo:font-weight="bold" style:font-name-asian="微軟正黑體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0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0546ce" style:font-name-asian="微軟正黑體1"/>
    </style:style>
    <style:style style:name="P11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/>
      <style:text-properties style:font-name="微軟正黑體1" officeooo:paragraph-rsid="000546ce" style:font-name-asian="微軟正黑體1"/>
    </style:style>
    <style:style style:name="P12" style:family="paragraph" style:parent-style-name="List_20_Paragraph" style:list-style-name="WWNum12">
      <style:paragraph-properties fo:line-height="0.706cm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3" style:family="paragraph" style:parent-style-name="List_20_Paragraph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4" style:family="paragraph" style:parent-style-name="List_20_Paragraph" style:list-style-name="WWNum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5" style:family="paragraph" style:parent-style-name="List_20_Paragraph" style:list-style-name="WWNum19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6" style:family="paragraph" style:parent-style-name="List_20_Paragraph" style:list-style-name="WWNum14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7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18" style:family="paragraph" style:parent-style-name="List_20_Paragraph" style:list-style-name="WWNum15">
      <style:paragraph-properties fo:line-height="100%" fo:text-align="justify" style:justify-single-word="false"/>
      <style:text-properties style:font-name="微軟正黑體1" fo:font-size="12pt" officeooo:paragraph-rsid="0010ac7b" style:font-name-asian="微軟正黑體1" style:font-size-asian="12pt" style:font-name-complex="Times New Roman1" style:font-size-complex="12pt"/>
    </style:style>
    <style:style style:name="P19" style:family="paragraph" style:parent-style-name="List_20_Paragraph" style:list-style-name="WWNum7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0" style:family="paragraph" style:parent-style-name="List_20_Paragraph" style:list-style-name="WWNum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1" style:family="paragraph" style:parent-style-name="List_20_Paragraph" style:list-style-name="WWNum25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2" style:family="paragraph" style:parent-style-name="List_20_Paragraph" style:list-style-name="WWNum12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3" style:family="paragraph" style:parent-style-name="List_20_Paragraph" style:list-style-name="WWNum21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4" style:family="paragraph" style:parent-style-name="List_20_Paragraph" style:list-style-name="WWNum27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5" style:family="paragraph" style:parent-style-name="List_20_Paragraph" style:list-style-name="WWNum24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6" style:family="paragraph" style:parent-style-name="List_20_Paragraph" style:list-style-name="WWNum24">
      <style:paragraph-properties fo:line-height="100%" fo:text-align="justify" style:justify-single-word="false"/>
      <style:text-properties style:font-name="微軟正黑體1" fo:font-size="12pt" officeooo:paragraph-rsid="001900d0" style:font-name-asian="微軟正黑體1" style:font-size-asian="12pt" style:font-name-complex="Times New Roman1" style:font-size-complex="12pt"/>
    </style:style>
    <style:style style:name="P27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8" style:family="paragraph" style:parent-style-name="List_20_Paragraph" style:list-style-name="WWNum16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29" style:family="paragraph" style:parent-style-name="List_20_Paragraph" style:list-style-name="WWNum20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P30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1" style:font-name-asian="微軟正黑體1"/>
    </style:style>
    <style:style style:name="T3" style:family="text">
      <style:text-properties style:font-name="微軟正黑體1" fo:font-size="12pt" style:font-name-asian="微軟正黑體1" style:font-size-asian="12pt" style:font-name-complex="Times New Roman1" style:font-size-complex="12pt"/>
    </style:style>
    <style:style style:name="T4" style:family="text">
      <style:text-properties style:font-name="微軟正黑體1" fo:font-size="12pt" officeooo:rsid="000546ce" style:font-name-asian="微軟正黑體1" style:font-size-asian="12pt" style:font-name-complex="Times New Roman1" style:font-size-complex="12pt"/>
    </style:style>
    <style:style style:name="T5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6" style:family="text">
      <style:text-properties style:font-name="微軟正黑體1" fo:font-size="12pt" officeooo:rsid="000546ce" style:font-name-asian="微軟正黑體1" style:font-size-asian="12pt" style:language-asian="zh" style:country-asian="TW" style:font-name-complex="Tahoma" style:font-size-complex="12pt"/>
    </style:style>
    <style:style style:name="T7" style:family="text">
      <style:text-properties style:font-name="微軟正黑體1" fo:font-size="12pt" style:font-name-asian="微軟正黑體1" style:font-size-asian="12pt" style:language-asian="zh" style:country-asian="TW" style:font-name-complex="Times New Roman1" style:font-size-complex="12pt"/>
    </style:style>
    <style:style style:name="T8" style:family="text">
      <style:text-properties style:font-name="微軟正黑體1" fo:font-size="12pt" style:font-name-asian="微軟正黑體1" style:font-size-asian="12pt" style:font-size-complex="12pt"/>
    </style:style>
    <style:style style:name="T9" style:family="text">
      <style:text-properties style:font-name="微軟正黑體1" fo:font-size="12pt" officeooo:rsid="000546ce" style:font-name-asian="微軟正黑體1" style:font-size-asian="12pt" style:font-name-complex="Tahoma" style:font-size-complex="12pt"/>
    </style:style>
    <style:style style:name="T10" style:family="text">
      <style:text-properties style:font-name="微軟正黑體1" fo:font-size="12pt" officeooo:rsid="00059bfa" style:font-name-asian="微軟正黑體1" style:font-size-asian="12pt" style:font-name-complex="Tahoma" style:font-size-complex="12pt"/>
    </style:style>
    <style:style style:name="T11" style:family="text">
      <style:text-properties style:font-name="微軟正黑體1" fo:font-size="12pt" officeooo:rsid="000546ce" style:font-name-asian="微軟正黑體2" style:font-size-asian="12pt" style:language-asian="zh" style:country-asian="TW" style:font-name-complex="Times New Roman2" style:font-size-complex="12pt"/>
    </style:style>
    <style:style style:name="T12" style:family="text">
      <style:text-properties style:font-name="微軟正黑體1" fo:font-size="12pt" officeooo:rsid="000546ce" style:font-name-asian="微軟正黑體2" style:font-size-asian="12pt" style:language-asian="zh" style:country-asian="TW" style:font-name-complex="Tahoma" style:font-size-complex="12pt"/>
    </style:style>
    <style:style style:name="T13" style:family="text">
      <style:text-properties style:font-name="微軟正黑體1" fo:font-size="12pt" officeooo:rsid="000546ce" style:font-name-asian="微軟正黑體2" style:font-size-asian="12pt" style:font-name-complex="Times New Roman1" style:font-size-complex="12pt"/>
    </style:style>
    <style:style style:name="T14" style:family="text">
      <style:text-properties style:font-name="微軟正黑體1" fo:font-size="12pt" officeooo:rsid="00059bfa" style:font-name-asian="微軟正黑體2" style:font-size-asian="12pt" style:font-name-complex="Times New Roman1" style:font-size-complex="12pt"/>
    </style:style>
    <style:style style:name="T15" style:family="text">
      <style:text-properties style:font-name="微軟正黑體1" fo:font-size="12pt" officeooo:rsid="000546ce" style:font-name-asian="微軟正黑體2" style:font-size-asian="12pt" style:font-name-complex="Tahoma" style:font-size-complex="12pt"/>
    </style:style>
    <style:style style:name="T16" style:family="text">
      <style:text-properties style:font-name="微軟正黑體1" fo:font-size="12pt" officeooo:rsid="00059bfa" style:font-name-asian="微軟正黑體2" style:font-size-asian="12pt" style:font-name-complex="Tahoma" style:font-size-complex="12pt"/>
    </style:style>
    <style:style style:name="T17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style style:name="T18" style:family="text">
      <style:text-properties style:font-name-complex="Times New Roman1"/>
    </style:style>
    <style:style style:name="T19" style:family="text">
      <style:text-properties officeooo:rsid="001b2e74" style:font-name-complex="Times New Roman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text-underline-style="none"/>
    </style:style>
    <style:style style:name="T23" style:family="text">
      <style:text-properties style:font-name="微軟正黑體2" fo:font-size="12pt" officeooo:rsid="000546ce" style:font-name-asian="微軟正黑體2" style:font-size-asian="12pt" style:font-name-complex="微軟正黑體2" style:font-size-complex="12pt"/>
    </style:style>
    <style:style style:name="T24" style:family="text">
      <style:text-properties style:font-name="微軟正黑體2" fo:font-size="12pt" officeooo:rsid="00059bfa" style:font-name-asian="微軟正黑體2" style:font-size-asian="12pt" style:font-name-complex="微軟正黑體2" style:font-size-complex="12pt"/>
    </style:style>
    <style:style style:name="T25" style:family="text">
      <style:text-properties style:font-name="微軟正黑體2" fo:font-size="12pt" officeooo:rsid="000546ce" style:font-name-asian="微軟正黑體2" style:font-size-asian="12pt" style:language-asian="zh" style:country-asian="TW" style:font-name-complex="微軟正黑體2" style:font-size-complex="12pt"/>
    </style:style>
    <style:style style:name="T26" style:family="text">
      <style:text-properties style:font-name="微軟正黑體2" officeooo:rsid="00074262" style:font-name-asian="微軟正黑體2" style:font-name-complex="微軟正黑體2"/>
    </style:style>
    <style:style style:name="T27" style:family="text">
      <style:text-properties style:text-underline-style="none"/>
    </style:style>
    <style:style style:name="T28" style:family="text">
      <style:text-properties officeooo:rsid="00074262" style:font-name-complex="微軟正黑體2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fo:font-size="12pt" officeooo:rsid="000546ce" style:font-size-asian="12pt" style:font-name-complex="Times New Roman1" style:font-size-complex="12pt"/>
    </style:style>
    <style:style style:name="T31" style:family="text">
      <style:text-properties fo:font-size="12pt" officeooo:rsid="00059bfa" style:font-size-asian="12pt" style:font-name-complex="Times New Roman1" style:font-size-complex="12pt"/>
    </style:style>
    <style:style style:name="T32" style:family="text">
      <style:text-properties fo:font-size="12pt" style:font-size-asian="12pt" style:language-asian="zh" style:country-asian="TW" style:font-size-complex="12pt"/>
    </style:style>
    <style:style style:name="T33" style:family="text">
      <style:text-properties fo:font-size="12pt" officeooo:rsid="000546ce" style:font-size-asian="12pt" style:language-asian="zh" style:country-asian="TW" style:font-name-complex="Times New Roman2" style:font-size-complex="12pt"/>
    </style:style>
    <style:style style:name="T34" style:family="text">
      <style:text-properties fo:font-size="12pt" officeooo:rsid="000546ce" style:font-size-asian="12pt" style:language-asian="zh" style:country-asian="TW" style:font-name-complex="微軟正黑體2" style:font-size-complex="12pt"/>
    </style:style>
    <style:style style:name="T35" style:family="text">
      <style:text-properties fo:font-size="12pt" officeooo:rsid="000546ce" style:font-size-asian="12pt" style:language-asian="zh" style:country-asian="TW" style:font-name-complex="Tahoma" style:font-size-complex="12pt"/>
    </style:style>
    <style:style style:name="T36" style:family="text">
      <style:text-properties fo:font-size="12pt" style:font-size-asian="12pt" style:language-asian="zh" style:country-asian="TW" style:font-name-complex="Times New Roman1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0546ce" style:font-size-asian="12pt" style:font-name-complex="微軟正黑體2" style:font-size-complex="12pt"/>
    </style:style>
    <style:style style:name="T39" style:family="text">
      <style:text-properties fo:font-size="12pt" officeooo:rsid="00059bfa" style:font-size-asian="12pt" style:font-name-complex="微軟正黑體2" style:font-size-complex="12pt"/>
    </style:style>
    <style:style style:name="T40" style:family="text">
      <style:text-properties fo:font-size="12pt" officeooo:rsid="000546ce" style:font-size-asian="12pt" style:font-name-complex="Tahoma" style:font-size-complex="12pt"/>
    </style:style>
    <style:style style:name="T41" style:family="text">
      <style:text-properties fo:font-size="12pt" officeooo:rsid="00059bfa" style:font-size-asian="12pt" style:font-name-complex="Tahoma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352181264" text:id="ct1352181264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03792" text:id="ct1352203792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4592" text:id="ct1352184592">
          <text:insertion>
            <office:change-info>
              <dc:creator>作者不明</dc:creator>
              <dc:date>2020-11-17T13:49:46</dc:date>
            </office:change-info>
          </text:insertion>
        </text:changed-region>
        <text:changed-region xml:id="ct1352200976" text:id="ct1352200976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03920" text:id="ct1352203920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01232" text:id="ct1352201232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04048" text:id="ct1352204048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00592" text:id="ct1352200592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00080" text:id="ct1352200080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00208" text:id="ct1352200208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10576" text:id="ct1352210576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3696" text:id="ct1352183696">
          <text:deletion>
            <office:change-info>
              <dc:creator>作者不明</dc:creator>
              <dc:date>2020-09-24T15:05:10</dc:date>
            </office:change-info>
            <text:p text:style-name="P13">安排工作時程，</text:p>
          </text:deletion>
        </text:changed-region>
        <text:changed-region xml:id="ct1352185232" text:id="ct1352185232">
          <text:insertion>
            <office:change-info>
              <dc:creator>作者不明</dc:creator>
              <dc:date>2020-09-24T15:04:43</dc:date>
            </office:change-info>
          </text:insertion>
        </text:changed-region>
        <text:changed-region xml:id="ct1352184464" text:id="ct1352184464">
          <text:deletion>
            <office:change-info>
              <dc:creator>作者不明</dc:creator>
              <dc:date>2020-09-24T15:04:35</dc:date>
            </office:change-info>
            <text:p text:style-name="P13">並考慮其他</text:p>
          </text:deletion>
        </text:changed-region>
        <text:changed-region xml:id="ct1352213264" text:id="ct1352213264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6384" text:id="ct1352186384">
          <text:insertion>
            <office:change-info>
              <dc:creator>作者不明</dc:creator>
              <dc:date>2020-09-24T15:05:05</dc:date>
            </office:change-info>
          </text:insertion>
        </text:changed-region>
        <text:changed-region xml:id="ct1352213392" text:id="ct1352213392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4976" text:id="ct1352184976">
          <text:deletion>
            <office:change-info>
              <dc:creator>作者不明</dc:creator>
              <dc:date>2020-09-24T15:06:20</dc:date>
            </office:change-info>
            <text:p text:style-name="P13">及</text:p>
          </text:deletion>
        </text:changed-region>
        <text:changed-region xml:id="ct1352183824" text:id="ct1352183824">
          <text:insertion>
            <office:change-info>
              <dc:creator>作者不明</dc:creator>
              <dc:date>2020-09-24T15:06:24</dc:date>
            </office:change-info>
          </text:insertion>
        </text:changed-region>
        <text:changed-region xml:id="ct1352220176" text:id="ct1352220176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3952" text:id="ct1352183952">
          <text:deletion>
            <office:change-info>
              <dc:creator>作者不明</dc:creator>
              <dc:date>2020-09-24T15:08:55</dc:date>
            </office:change-info>
            <text:p text:style-name="P13">想</text:p>
          </text:deletion>
        </text:changed-region>
        <text:changed-region xml:id="ct1352185360" text:id="ct1352185360">
          <text:insertion>
            <office:change-info>
              <dc:creator>作者不明</dc:creator>
              <dc:date>2020-09-24T15:09:53</dc:date>
            </office:change-info>
          </text:insertion>
        </text:changed-region>
        <text:changed-region xml:id="ct1352218512" text:id="ct1352218512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5616" text:id="ct1352185616">
          <text:deletion>
            <office:change-info>
              <dc:creator>作者不明</dc:creator>
              <dc:date>2020-09-24T15:10:24</dc:date>
            </office:change-info>
            <text:p text:style-name="P13">建議</text:p>
          </text:deletion>
        </text:changed-region>
        <text:changed-region xml:id="ct1352214800" text:id="ct1352214800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16336" text:id="ct1352216336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17616" text:id="ct1352217616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20304" text:id="ct1352220304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4080" text:id="ct1352184080">
          <text:deletion>
            <office:change-info>
              <dc:creator>作者不明</dc:creator>
              <dc:date>2020-09-24T15:14:28</dc:date>
            </office:change-info>
            <text:p text:style-name="P13">以批判性的思維</text:p>
          </text:deletion>
        </text:changed-region>
        <text:changed-region xml:id="ct1352218640" text:id="ct1352218640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4848" text:id="ct1352184848">
          <text:insertion>
            <office:change-info>
              <dc:creator>作者不明</dc:creator>
              <dc:date>2020-09-24T15:13:32</dc:date>
            </office:change-info>
          </text:insertion>
        </text:changed-region>
        <text:changed-region xml:id="ct1352185104" text:id="ct1352185104">
          <text:deletion>
            <office:change-info>
              <dc:creator>作者不明</dc:creator>
              <dc:date>2020-09-24T15:13:28</dc:date>
            </office:change-info>
            <text:p text:style-name="P13">、追加或</text:p>
          </text:deletion>
        </text:changed-region>
        <text:changed-region xml:id="ct1352216976" text:id="ct1352216976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5488" text:id="ct1352185488">
          <text:insertion>
            <office:change-info>
              <dc:creator>作者不明</dc:creator>
              <dc:date>2020-09-24T15:15:20</dc:date>
            </office:change-info>
          </text:insertion>
        </text:changed-region>
        <text:changed-region xml:id="ct1352219280" text:id="ct1352219280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5744" text:id="ct1352185744">
          <text:deletion>
            <office:change-info>
              <dc:creator>作者不明</dc:creator>
              <dc:date>2020-09-24T15:15:36</dc:date>
            </office:change-info>
            <text:list xml:id="list844714264" text:style-name="WWNum12">
              <text:list-item>
                <text:p text:style-name="P22"/>
              </text:list-item>
              <text:list-item>
                <text:p text:style-name="P12">團隊合作，並依要求提供建議與支援的團隊技能</text:p>
              </text:list-item>
            </text:list>
          </text:deletion>
        </text:changed-region>
        <text:changed-region xml:id="ct1352220432" text:id="ct1352220432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17104" text:id="ct1352217104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17232" text:id="ct1352217232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18768" text:id="ct1352218768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220048" text:id="ct1352220048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6000" text:id="ct1352186000">
          <text:deletion>
            <office:change-info>
              <dc:creator>作者不明</dc:creator>
              <dc:date>2020-09-24T15:16:36</dc:date>
            </office:change-info>
            <text:p text:style-name="P11"><text:span text:style-name="T36">最新博弈促銷活動</text:span><text:span text:style-name="T33">、</text:span></text:p>
          </text:deletion>
        </text:changed-region>
        <text:changed-region xml:id="ct1352217360" text:id="ct1352217360">
          <text:format-change>
            <office:change-info>
              <dc:creator>作者不明</dc:creator>
              <dc:date>2020-11-26T14:27:53</dc:date>
            </office:change-info>
          </text:format-change>
        </text:changed-region>
        <text:changed-region xml:id="ct1352186256" text:id="ct1352186256">
          <text:insertion>
            <office:change-info>
              <dc:creator>作者不明</dc:creator>
              <dc:date>2020-11-26T11:46:4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change-start text:change-id="ct1352181264"/>職能單元代碼<text:change-end text:change-id="ct1352181264"/></text:p>
          </table:table-cell>
          <table:table-cell table:style-name="表格1.B1" office:value-type="string">
            <text:p text:style-name="P8"><text:change-start text:change-id="ct1352203792"/><text:span text:style-name="T18">TRM4</text:span><text:bookmark text:name="_GoBack"/><text:span text:style-name="T18">R0286</text:span><text:change-end text:change-id="ct1352203792"/><text:change-start text:change-id="ct1352184592"/><text:span text:style-name="T19">v2</text:span><text:change-end text:change-id="ct1352184592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200976"/>職能單元名稱<text:change-end text:change-id="ct1352200976"/></text:p>
          </table:table-cell>
          <table:table-cell table:style-name="表格1.B2" office:value-type="string">
            <text:p text:style-name="P9"><text:change-start text:change-id="ct1352203920"/>提供優質的餐旅服務<text:change-end text:change-id="ct1352203920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201232"/>領域類別<text:change-end text:change-id="ct1352201232"/></text:p>
          </table:table-cell>
          <table:table-cell table:style-name="表格1.B3" office:value-type="string">
            <text:p text:style-name="P9"><text:change-start text:change-id="ct1352204048"/>休閒與觀光旅遊/休閒遊憩管理<text:change-end text:change-id="ct1352204048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200592"/>職能單元級別<text:change-end text:change-id="ct1352200592"/></text:p>
          </table:table-cell>
          <table:table-cell table:style-name="表格1.B4" office:value-type="string">
            <text:p text:style-name="P9"><text:change-start text:change-id="ct1352200080"/>4<text:change-end text:change-id="ct1352200080"/></text:p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200208"/>工作任務與行為指標<text:change-end text:change-id="ct1352200208"/></text:p>
          </table:table-cell>
          <table:table-cell table:style-name="表格1.B5" office:value-type="string">
            <text:list xml:id="list1839699831" text:style-name="WWNum1">
              <text:list-item>
                <text:p text:style-name="P14"><text:change-start text:change-id="ct1352210576"/>準備服務</text:p>
              </text:list-item>
            </text:list>
            <text:list xml:id="list2456619809" text:style-name="WWNum19">
              <text:list-item>
                <text:p text:style-name="P15">依<text:span text:style-name="T20">組織資訊</text:span><text:span text:style-name="T21">【註1】</text:span>規劃與安排服務內容</text:p>
              </text:list-item>
              <text:list-item>
                <text:p text:style-name="P15">與團隊成員合作，確認並告知他人服務要求</text:p>
              </text:list-item>
              <text:list-item>
                <text:p text:style-name="P15"><text:change-end text:change-id="ct1352210576"/><text:change text:change-id="ct1352183696"/><text:change-start text:change-id="ct1352185232"/>衡量<text:change-end text:change-id="ct1352185232"/><text:change text:change-id="ct1352184464"/><text:change-start text:change-id="ct1352213264"/>工作同仁角色與職責<text:change-end text:change-id="ct1352213264"/><text:change-start text:change-id="ct1352186384"/>安排工作時程<text:change-end text:change-id="ct1352186384"/><text:change-start text:change-id="ct1352213392"/></text:p>
              </text:list-item>
              <text:list-item>
                <text:p text:style-name="P15">依程序準備工作區域、設備與備料，以達服務要求</text:p>
              </text:list-item>
            </text:list>
            <text:list xml:id="list142803897507035" text:continue-list="list1839699831" text:style-name="WWNum1">
              <text:list-item>
                <text:p text:style-name="P14">提供服務</text:p>
              </text:list-item>
            </text:list>
            <text:list xml:id="list2881661797" text:style-name="WWNum14">
              <text:list-item>
                <text:p text:style-name="P16">提供優質顧客服務，運用適當方式與技巧以滿足顧客對期待的品質、外觀與<text:change-end text:change-id="ct1352213392"/><text:change text:change-id="ct1352184976"/><text:change-start text:change-id="ct1352183824"/>即<text:change-end text:change-id="ct1352183824"/><text:change-start text:change-id="ct1352220176"/>時性的要求<text:span text:style-name="T28">…等</text:span></text:p>
              </text:list-item>
              <text:list-item>
                <text:p text:style-name="P16">提供顧客<text:span text:style-name="T20">產品與服務</text:span><text:span text:style-name="T21">【註2】</text:span>的<text:span text:style-name="T20">相關資訊</text:span><text:span text:style-name="T21">【註3】</text:span></text:p>
              </text:list-item>
              <text:list-item>
                <text:p text:style-name="P16">針對顧客的文化背景或獨特需求，提供必要協助</text:p>
              </text:list-item>
              <text:list-item>
                <text:p text:style-name="P16">依組織公司特性，主動銷售各式產品及服務</text:p>
              </text:list-item>
              <text:list-item>
                <text:p text:style-name="P16">運用個人權責，及適當溝通技巧解決顧客抱怨及衝突</text:p>
              </text:list-item>
            </text:list>
            <text:list xml:id="list142805184786328" text:continue-list="list142803897507035" text:style-name="WWNum1">
              <text:list-item>
                <text:p text:style-name="P14">完成<text:span text:style-name="T27">餐旅服務工作</text:span></text:p>
              </text:list-item>
            </text:list>
            <text:list xml:id="list1724248603" text:style-name="WWNum15">
              <text:list-item>
                <text:p text:style-name="P18">依循組織程序與運用相關技能，執行職務內之服務項目</text:p>
              </text:list-item>
              <text:list-item>
                <text:p text:style-name="P18">進行<text:span text:style-name="T20">餐旅相關服務工作</text:span><text:span text:style-name="T22">【註4】</text:span>時遵循流程與品質要求，並與團隊合作</text:p>
              </text:list-item>
              <text:list-item>
                <text:p text:style-name="P17">遵守工作場所安全與衛生程序</text:p>
              </text:list-item>
              <text:list-item>
                <text:p text:style-name="P17">維持工作地點乾淨整潔</text:p>
              </text:list-item>
              <text:list-item>
                <text:p text:style-name="P17">於服務過程中留意異常問題，採取適切之預防或因應措施，以提升顧客滿意度</text:p>
              </text:list-item>
            </text:list>
            <text:list xml:id="list142805704308635" text:continue-list="list142805184786328" text:style-name="WWNum1">
              <text:list-item>
                <text:p text:style-name="P14">完成交班</text:p>
              </text:list-item>
            </text:list>
            <text:list xml:id="list166509468" text:style-name="WWNum7">
              <text:list-item>
                <text:p text:style-name="P19">遵守<text:span text:style-name="T20">交班程序</text:span><text:span text:style-name="T21">【註5】</text:span></text:p>
              </text:list-item>
              <text:list-item>
                <text:p text:style-name="P19">完成<text:span text:style-name="T20">行政與回報作業</text:span><text:span text:style-name="T21">【註6】</text:span></text:p>
              </text:list-item>
              <text:list-item>
                <text:p text:style-name="P19">參與工作回報與交接說明，<text:change-end text:change-id="ct1352220176"/><text:change text:change-id="ct1352183952"/><text:change-start text:change-id="ct1352185360"/>以<text:change-end text:change-id="ct1352185360"/><text:change-start text:change-id="ct1352218512"/>提升服務<text:change-end text:change-id="ct1352218512"/><text:change text:change-id="ct135218561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214800"/>職能內涵</text:p>
            <text:p text:style-name="P7">(K=knowledge知識)<text:change-end text:change-id="ct1352214800"/></text:p>
          </table:table-cell>
          <table:table-cell table:style-name="表格1.B6" office:value-type="string">
            <text:list xml:id="list1193706961" text:style-name="WWNum2">
              <text:list-item>
                <text:p text:style-name="P20"><text:change-start text:change-id="ct1352216336"/>各服務團隊成員之角色與責任</text:p>
              </text:list-item>
              <text:list-item>
                <text:p text:style-name="P20">組織政策與程序</text:p>
              </text:list-item>
            </text:list>
            <text:list xml:id="list2186557837" text:style-name="WWNum25">
              <text:list-item>
                <text:list>
                  <text:list-item>
                    <text:list>
                      <text:list-item>
                        <text:p text:style-name="P21">通報管理</text:p>
                      </text:list-item>
                      <text:list-item>
                        <text:p text:style-name="P21">衛生、健康、安全、保障</text:p>
                      </text:list-item>
                      <text:list-item>
                        <text:p text:style-name="P21">顧客服務</text:p>
                      </text:list-item>
                      <text:list-item>
                        <text:p text:style-name="P21">抱怨處理</text:p>
                      </text:list-item>
                    </text:list>
                  </text:list-item>
                </text:list>
              </text:list-item>
            </text:list>
            <text:list xml:id="list142805576282578" text:continue-list="list1193706961" text:style-name="WWNum2">
              <text:list-item>
                <text:p text:style-name="P20">組織產品、服務、設備、最新促銷、活動、娛樂<text:span text:style-name="T28">…</text:span>等方面之所有細節<text:change-end text:change-id="ct135221633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217616"/>職能內涵</text:p>
            <text:p text:style-name="P7"><text:soft-page-break/>(S=skills技能)<text:change-end text:change-id="ct1352217616"/></text:p>
          </table:table-cell>
          <table:table-cell table:style-name="表格1.B7" office:value-type="string">
            <text:list xml:id="list142805148002319" text:continue-list="list844714264" text:style-name="WWNum12">
              <text:list-item>
                <text:p text:style-name="P22"><text:change-start text:change-id="ct1352220304"/>所需溝通技能：</text:p>
              </text:list-item>
            </text:list>
            <text:list xml:id="list4290905919" text:style-name="WWNum21">
              <text:list-item>
                <text:list>
                  <text:list-item>
                    <text:list>
                      <text:list-item>
                        <text:p text:style-name="P23"><text:soft-page-break/>與團隊成員合作提供服務需求</text:p>
                      </text:list-item>
                      <text:list-item>
                        <text:p text:style-name="P23">針對不同需求與期待之客戶作出回應</text:p>
                      </text:list-item>
                    </text:list>
                  </text:list-item>
                </text:list>
              </text:list-item>
            </text:list>
            <text:list xml:id="list142805735329890" text:continue-list="list142805148002319" text:style-name="WWNum12">
              <text:list-item>
                <text:p text:style-name="P22"><text:change-end text:change-id="ct1352220304"/><text:change text:change-id="ct1352184080"/><text:change-start text:change-id="ct1352218640"/>隨時與同仁檢視並評估產品與服務</text:p>
              </text:list-item>
              <text:list-item>
                <text:p text:style-name="P22">主動推銷<text:change-end text:change-id="ct1352218640"/><text:change-start text:change-id="ct1352184848"/>及<text:change-end text:change-id="ct1352184848"/><text:change text:change-id="ct1352185104"/><text:change-start text:change-id="ct1352216976"/>交叉銷售產品與服務的創新與企業技能</text:p>
              </text:list-item>
              <text:list-item>
                <text:p text:style-name="P22">讀寫技能</text:p>
              </text:list-item>
            </text:list>
            <text:list xml:id="list2959638642" text:style-name="WWNum27">
              <text:list-item>
                <text:p text:style-name="P24">閱讀並了解工作程序和時間表</text:p>
              </text:list-item>
              <text:list-item>
                <text:p text:style-name="P24">針對班別，撰寫簡易的工作時程</text:p>
              </text:list-item>
            </text:list>
            <text:list xml:id="list142804051138798" text:continue-list="list142805735329890" text:style-name="WWNum12">
              <text:list-item>
                <text:p text:style-name="P22">合作技能</text:p>
              </text:list-item>
            </text:list>
            <text:list xml:id="list1220556328" text:style-name="WWNum24">
              <text:list-item>
                <text:list>
                  <text:list-item>
                    <text:list>
                      <text:list-item>
                        <text:p text:style-name="P25">估算完成工作的時間</text:p>
                      </text:list-item>
                      <text:list-item>
                        <text:p text:style-name="P25">在預期時限內服務顧客<text:change-end text:change-id="ct1352216976"/><text:change-start text:change-id="ct1352185488"/></text:p>
                      </text:list-item>
                    </text:list>
                  </text:list-item>
                </text:list>
              </text:list-item>
              <text:list-item>
                <text:p text:style-name="P26">要求提供建議與支援的團隊技能<text:change-end text:change-id="ct1352185488"/><text:change-start text:change-id="ct1352219280"/></text:p>
              </text:list-item>
            </text:list>
            <text:list xml:id="list142805033985227" text:continue-list="list142804051138798" text:style-name="WWNum12">
              <text:list-item>
                <text:p text:style-name="P22">針對任務與流程排出優先順序並予以監督的規劃與統整技能</text:p>
              </text:list-item>
              <text:list-item>
                <text:p text:style-name="P22">找出工作場域及顧客問題，決定解決方案，並採取適當解決行動的解決問題技能</text:p>
              </text:list-item>
              <text:list-item>
                <text:p text:style-name="P22">統整服務時段內所有專業技巧，包括準備、服務、結班工作<text:span text:style-name="T28">…等</text:span>的自我管理技能<text:change-end text:change-id="ct1352219280"/><text:change text:change-id="ct1352185744"/><text:change-start text:change-id="ct1352220432"/></text:p>
              </text:list-item>
              <text:list-item>
                <text:p text:style-name="P22">運用各種設備執行日常工作活動的技術技能<text:change-end text:change-id="ct13522204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217104"/>評量設計參考<text:change-end text:change-id="ct1352217104"/></text:p>
          </table:table-cell>
          <table:table-cell table:style-name="表格1.B8" office:value-type="string">
            <text:list xml:id="list3503478210" text:style-name="WWNum3">
              <text:list-item>
                <text:p text:style-name="P27"><text:change-start text:change-id="ct1352217232"/>評量之關鍵面向/能力證明之證據：</text:p>
              </text:list-item>
            </text:list>
            <text:list xml:id="list3785813486" text:style-name="WWNum16">
              <text:list-item>
                <text:p text:style-name="P28">在完整服務時段中，結合專業技巧，提供顧客餐旅服務</text:p>
              </text:list-item>
              <text:list-item>
                <text:p text:style-name="P28">在服務時段內，針對顧客不同之需求與要求，予以互動及正面回應</text:p>
              </text:list-item>
              <text:list-item>
                <text:p text:style-name="P28">在同時間內，迅速有效完成多項服務與操作工作</text:p>
              </text:list-item>
              <text:list-item>
                <text:p text:style-name="P28">找出問題和困難，如工作場域時間約束、顧客遲到、顧客不到、沒預約<text:span text:style-name="T28">…</text:span>等，找出解決方案並採取適當行動加以解決</text:p>
              </text:list-item>
              <text:list-item>
                <text:p text:style-name="P28">與服務團隊互相合作，監督服務過程與工作流程，能對自己的工作成果負責</text:p>
              </text:list-item>
              <text:list-item>
                <text:p text:style-name="P28">針對其他團隊成員提出專業建議與支援</text:p>
              </text:list-item>
              <text:list-item>
                <text:p text:style-name="P28">結合相關組織政策與程序的知識</text:p>
              </text:list-item>
            </text:list>
            <text:list xml:id="list142805724477483" text:continue-list="list3503478210" text:style-name="WWNum3">
              <text:list-item>
                <text:p text:style-name="P27">評量所需情境與特定資源：</text:p>
              </text:list-item>
            </text:list>
            <text:list xml:id="list3455804012" text:style-name="WWNum20">
              <text:list-item>
                <text:p text:style-name="P29">可充分操作的餐旅服務環境，現場有固定設施、各種大小設備與工作場域文件<text:span text:style-name="T28">…等</text:span></text:p>
              </text:list-item>
              <text:list-item>
                <text:p text:style-name="P29">提供顧客的產品與服務</text:p>
              </text:list-item>
            </text:list>
            <text:list xml:id="list142805096496281" text:continue-list="list142805724477483" text:style-name="WWNum3">
              <text:list-item>
                <text:p text:style-name="P27">評量方法：</text:p>
              </text:list-item>
            </text:list>
            <text:list xml:id="list703995804" text:style-name="WWNum18">
              <text:list-item>
                <text:p text:style-name="P30">在餐旅運作環境下，依既有系統與程序提供整合服務</text:p>
              </text:list-item>
              <text:list-item>
                <text:p text:style-name="P30">了解並接受顧客對於服務的評價，包括速度與時間</text:p>
              </text:list-item>
              <text:list-item>
                <text:p text:style-name="P30">書面或口頭詢問評估關於組織產品及服務、程序<text:span text:style-name="T28">…等</text:span>的知識</text:p>
              </text:list-item>
              <text:list-item>
                <text:p text:style-name="P30"><text:soft-page-break/>綜合審查受評者提供的績效證據及第三方提供的工作表現報告<text:change-end text:change-id="ct135221723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change-start text:change-id="ct1352218768"/>說明與補充事項<text:change-end text:change-id="ct1352218768"/></text:p>
          </table:table-cell>
          <table:table-cell table:style-name="表格1.B9" office:value-type="string">
            <text:list xml:id="list3978002271" text:style-name="L1">
              <text:list-item>
                <text:p text:style-name="P10"><text:change-start text:change-id="ct1352220048"/><text:span text:style-name="T29">組織資訊</text:span><text:span text:style-name="T30">：</text:span><text:span text:style-name="T29">包括</text:span><text:span text:style-name="T32">一般及特別產品與服務之供應與否</text:span><text:span text:style-name="T33">、</text:span><text:span text:style-name="T32">飲料單</text:span><text:span text:style-name="T33">、</text:span><text:span text:style-name="T32">最新促銷、活動與娛樂 </text:span><text:span text:style-name="T33">、</text:span><text:span text:style-name="T32">可預期交易細節，如顧客需求與時程安排</text:span><text:span text:style-name="T33">、</text:span><text:span text:style-name="T32">活動流程規劃表</text:span><text:span text:style-name="T33">、</text:span><text:span text:style-name="T32">職位任務與工作內容</text:span><text:span text:style-name="T33">、</text:span><text:span text:style-name="T32">當地區域與地點設施</text:span><text:span text:style-name="T33">、</text:span><text:span text:style-name="T32">菜單</text:span><text:span text:style-name="T33">、</text:span><text:span text:style-name="T32">政策</text:span><text:span text:style-name="T33">、</text:span><text:span text:style-name="T32">程序</text:span><text:span text:style-name="T33">、</text:span><text:span text:style-name="T32">員工名冊</text:span><text:span text:style-name="T33">、</text:span><text:span text:style-name="T37">與工作績效與服務規定相關之口頭或書面建議</text:span><text:span text:style-name="T38">…</text:span><text:span text:style-name="T40">等。</text:span></text:p>
              </text:list-item>
              <text:list-item>
                <text:p text:style-name="P10"><text:span text:style-name="T29">產品與服務</text:span><text:span text:style-name="T30">：</text:span><text:span text:style-name="T29">包括</text:span><text:span text:style-name="T32">住宿</text:span><text:span text:style-name="T33">、</text:span><text:span text:style-name="T32">餐點</text:span><text:span text:style-name="T33">、</text:span><text:span text:style-name="T32">飲料</text:span><text:span text:style-name="T33">、</text:span><text:span text:style-name="T32">客房整理</text:span><text:span text:style-name="T33">、</text:span><text:span text:style-name="T32">接待</text:span><text:span text:style-name="T33">、</text:span><text:span text:style-name="T32">服務中心</text:span><text:span text:style-name="T33">、</text:span><text:span text:style-name="T32">行李服務搬運</text:span><text:span text:style-name="T34">…</text:span><text:span text:style-name="T35">等。</text:span></text:p>
              </text:list-item>
              <text:list-item>
                <text:p text:style-name="P10"><text:span text:style-name="T29">相關資訊</text:span><text:span text:style-name="T30">：</text:span><text:span text:style-name="T29">包括</text:span><text:change-end text:change-id="ct1352220048"/><text:change text:change-id="ct1352186000"/><text:change-start text:change-id="ct1352217360"/><text:span text:style-name="T32">顧客忠誠計畫</text:span><text:span text:style-name="T33">、</text:span><text:span text:style-name="T32">餐點菜單選項、選擇與特餐</text:span><text:span text:style-name="T33">、</text:span><text:span text:style-name="T32">健身房與健康設施</text:span><text:span text:style-name="T33">、</text:span><text:span text:style-name="T32">旅館設施</text:span><text:span text:style-name="T33">、</text:span><text:span text:style-name="T32">房內服務</text:span><text:span text:style-name="T33">、</text:span><text:span text:style-name="T32">洗衣服務</text:span><text:span text:style-name="T33">、</text:span><text:span text:style-name="T32">當地區域與地點設施</text:span><text:span text:style-name="T33">、</text:span><text:span text:style-name="T32">失物招領</text:span><text:span text:style-name="T33">、</text:span><text:span text:style-name="T32">會員優惠</text:span><text:span text:style-name="T33">、</text:span><text:span text:style-name="T32">產品與服務價格</text:span><text:span text:style-name="T33">、</text:span><text:span text:style-name="T32">宴會與特殊活動</text:span><text:span text:style-name="T33">、</text:span><text:span text:style-name="T32">餐點、酒精類與非酒精類產品知識</text:span><text:span text:style-name="T33">、</text:span><text:span text:style-name="T32">抽獎</text:span><text:span text:style-name="T33">、</text:span><text:span text:style-name="T32">客房餐飲服務</text:span><text:span text:style-name="T33">、</text:span><text:span text:style-name="T32">酒與雞尾酒飲料單與特調</text:span><text:span text:style-name="T34">…</text:span><text:span text:style-name="T35">等。</text:span></text:p>
              </text:list-item>
              <text:list-item>
                <text:p text:style-name="P10"><text:span text:style-name="T29">餐旅相關服務工作</text:span><text:span text:style-name="T30">：</text:span><text:span text:style-name="T29">包括</text:span><text:span text:style-name="T32">顧客入住及退房</text:span><text:span text:style-name="T33">、</text:span><text:span text:style-name="T32">通知廚房點餐內容</text:span><text:span text:style-name="T33">、</text:span><text:span text:style-name="T32">訂貨</text:span><text:span text:style-name="T33">、</text:span><text:span text:style-name="T32">收/付款</text:span><text:span text:style-name="T33">、</text:span><text:span text:style-name="T32">訂位</text:span><text:span text:style-name="T33">、</text:span><text:span text:style-name="T32">衣物洗燙服務</text:span><text:span text:style-name="T33">、</text:span><text:span text:style-name="T32">銷售</text:span><text:span text:style-name="T33">、</text:span><text:span text:style-name="T37">點餐</text:span><text:span text:style-name="T38">…</text:span><text:span text:style-name="T40">等。</text:span></text:p>
              </text:list-item>
              <text:list-item>
                <text:p text:style-name="P10"><text:span text:style-name="T30">交</text:span><text:span text:style-name="T29">班程序</text:span><text:span text:style-name="T30">：</text:span><text:span text:style-name="T29">包括</text:span><text:span text:style-name="T32">清理工作地點與設備</text:span><text:span text:style-name="T33">、</text:span><text:span text:style-name="T32">匯報，內容包括品質服務評量</text:span><text:span text:style-name="T33">、</text:span><text:span text:style-name="T32">準備下一場服務時段</text:span><text:span text:style-name="T33">、</text:span><text:span text:style-name="T32">補貨</text:span><text:span text:style-name="T33">、</text:span><text:span text:style-name="T37">安全存放產品、設備與備料</text:span><text:span text:style-name="T38">…</text:span><text:span text:style-name="T40">等。</text:span></text:p>
              </text:list-item>
              <text:list-item>
                <text:p text:style-name="P10"><text:span text:style-name="T29">行政與回報作業</text:span><text:span text:style-name="T31">：</text:span><text:span text:style-name="T29">包括</text:span><text:span text:style-name="T32">完成帳務點收，如核對進帳與店內備用零錢</text:span><text:span text:style-name="T33">、</text:span><text:span text:style-name="T32">完成事件、工作健康安全與維護報告</text:span><text:span text:style-name="T33">、</text:span><text:span text:style-name="T32">完成工作計畫與時程</text:span><text:span text:style-name="T33">、</text:span><text:span text:style-name="T37">交接</text:span><text:span text:style-name="T39">…</text:span><text:span text:style-name="T41">等。</text:span><text:change-end text:change-id="ct1352217360"/></text:p>
              </text:list-item>
            </text:list>
          </table:table-cell>
        </table:table-row>
      </table:table>
      <text:p text:style-name="P3"><text:change-start text:change-id="ct135218625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更新紀錄</text:p>
          </table:table-cell>
        </table:table-row>
        <table:table-row table:style-name="表格2.2">
          <table:table-cell table:style-name="表格2.A2" office:value-type="string">
            <text:p text:style-name="P6">2020年修訂職能內容。</text:p>
          </table:table-cell>
        </table:table-row>
      </table:table>
      <text:p text:style-name="P4"><text:change-end text:change-id="ct13521862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1" style:font-name-asian="微軟正黑體1"/>
    </style:style>
    <style:style style:name="MT3" style:family="text">
      <style:text-properties style:font-name="微軟正黑體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3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189</meta:editing-cycles>
    <meta:print-date>2015-08-03T07:53:00</meta:print-date>
    <meta:creation-date>2015-08-03T07:07:00</meta:creation-date>
    <dc:date>2020-11-26T14:28:03.171000000</dc:date>
    <meta:editing-duration>PT4H15M33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5" meta:word-count="1766" meta:character-count="1842" meta:non-whitespace-character-count="18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