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微軟正黑體1" svg:font-family="微軟正黑體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2" svg:font-family="微軟正黑體" style:font-family-generic="system" style:font-pitch="variable"/>
  </office:font-face-decls>
  <office:automatic-styles>
    <style:style style:name="表格1" style:family="table">
      <style:table-properties style:width="16.997cm" fo:margin-left="0.116cm" table:align="left"/>
    </style:style>
    <style:style style:name="表格1.A" style:family="table-column">
      <style:table-column-properties style:column-width="4.89cm"/>
    </style:style>
    <style:style style:name="表格1.B" style:family="table-column">
      <style:table-column-properties style:column-width="12.10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text-properties fo:font-size="12pt" fo:font-weight="bold" officeooo:paragraph-rsid="0011ecbf" style:font-size-asian="12pt" style:font-weight-asian="bold" style:font-size-complex="12pt"/>
    </style:style>
    <style:style style:name="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line-height="0.706cm" fo:text-align="justify" style:justify-single-word="false"/>
      <style:text-properties officeooo:paragraph-rsid="00297e78" style:font-size-complex="12pt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97e78" style:font-weight-asian="bold" style:font-name-complex="微軟正黑體2" style:font-size-complex="12pt"/>
    </style:style>
    <style:style style:name="P7" style:family="paragraph" style:parent-style-name="Standard">
      <style:text-properties officeooo:paragraph-rsid="00297e78"/>
    </style:style>
    <style:style style:name="P8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97e78" style:font-name-complex="微軟正黑體2" style:font-size-complex="12pt"/>
    </style:style>
    <style:style style:name="P9" style:family="paragraph" style:parent-style-name="Text_20_body" style:list-style-name="L7">
      <loext:graphic-properties draw:fill="none"/>
      <style:paragraph-properties fo:margin-left="0.801cm" fo:margin-right="0cm" fo:line-height="100%" fo:orphans="0" fo:widows="0" fo:hyphenation-ladder-count="no-limit" fo:text-indent="-0.801cm" style:auto-text-indent="false" fo:background-color="transparent" style:snap-to-layout-grid="false">
        <style:tab-stops/>
      </style:paragraph-properties>
      <style:text-properties style:font-name="微軟正黑體" officeooo:paragraph-rsid="0020a804" style:font-name-asian="微軟正黑體" fo:hyphenate="false"/>
    </style:style>
    <style:style style:name="P10" style:family="paragraph" style:parent-style-name="Text_20_body" style:list-style-name="L7">
      <loext:graphic-properties draw:fill="none"/>
      <style:paragraph-properties fo:margin-left="0.801cm" fo:margin-right="0cm" fo:line-height="100%" fo:orphans="0" fo:widows="0" fo:hyphenation-ladder-count="no-limit" fo:text-indent="-0.801cm" style:auto-text-indent="false" fo:background-color="transparent" style:snap-to-layout-grid="false">
        <style:tab-stops/>
      </style:paragraph-properties>
      <style:text-properties style:font-name="微軟正黑體" officeooo:paragraph-rsid="0015fa48" style:font-name-asian="微軟正黑體" fo:hyphenate="false"/>
    </style:style>
    <style:style style:name="P11" style:family="paragraph" style:parent-style-name="Text_20_body">
      <loext:graphic-properties draw:fill="none"/>
      <style:paragraph-properties fo:margin-left="0.801cm" fo:margin-right="0cm" fo:line-height="100%" fo:orphans="0" fo:widows="0" fo:hyphenation-ladder-count="no-limit" fo:text-indent="-0.801cm" style:auto-text-indent="false" fo:background-color="transparent" style:snap-to-layout-grid="false">
        <style:tab-stops/>
      </style:paragraph-properties>
      <style:text-properties style:font-name="微軟正黑體" officeooo:paragraph-rsid="0020a804" style:font-name-asian="微軟正黑體" fo:hyphenate="false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 style:font-name="微軟正黑體" fo:font-size="12pt" officeooo:rsid="001067b8" officeooo:paragraph-rsid="001067b8" style:font-name-asian="微軟正黑體" style:font-size-asian="12pt" style:font-size-complex="12pt"/>
    </style:style>
    <style:style style:name="P13" style:family="paragraph" style:parent-style-name="Text_20_body">
      <style:paragraph-properties fo:line-height="100%"/>
      <style:text-properties fo:color="#000000" style:font-name="微軟正黑體" fo:font-size="12pt" officeooo:rsid="001067b8" officeooo:paragraph-rsid="001067b8" style:font-name-asian="微軟正黑體" style:font-size-asian="12pt" style:font-size-complex="12pt"/>
    </style:style>
    <style:style style:name="P14" style:family="paragraph" style:parent-style-name="Text_20_body">
      <style:paragraph-properties fo:line-height="100%" fo:text-align="justify" style:justify-single-word="false"/>
      <style:text-properties fo:color="#000000" style:font-name="微軟正黑體" fo:font-size="12pt" style:font-name-asian="微軟正黑體" style:font-size-asian="12pt" style:font-size-complex="12pt"/>
    </style:style>
    <style:style style:name="P15" style:family="paragraph" style:parent-style-name="Text_20_body">
      <style:paragraph-properties fo:line-height="100%"/>
      <style:text-properties fo:color="#000000" style:font-name="微軟正黑體" fo:font-size="12pt" officeooo:paragraph-rsid="0011ecbf" style:font-name-asian="微軟正黑體" style:font-size-asian="12pt" style:font-size-complex="12pt"/>
    </style:style>
    <style:style style:name="P16" style:family="paragraph" style:parent-style-name="Text_20_body" style:list-style-name="L4">
      <loext:graphic-properties draw:fill="none"/>
      <style:paragraph-properties fo:line-height="100%" fo:orphans="0" fo:widows="0" fo:hyphenation-ladder-count="no-limit" fo:background-color="transparent" style:snap-to-layout-grid="false"/>
      <style:text-properties fo:color="#000000" style:font-name="微軟正黑體" fo:font-size="12pt" officeooo:paragraph-rsid="0014abef" style:font-name-asian="微軟正黑體" style:font-size-asian="12pt" style:font-size-complex="12pt" fo:hyphenate="false"/>
    </style:style>
    <style:style style:name="P17" style:family="paragraph" style:parent-style-name="Text_20_body" style:list-style-name="L5">
      <style:paragraph-properties fo:line-height="100%"/>
      <style:text-properties fo:color="#000000" style:font-name="微軟正黑體" fo:font-size="12pt" style:font-name-asian="微軟正黑體" style:font-size-asian="12pt" style:font-size-complex="12pt"/>
    </style:style>
    <style:style style:name="P18" style:family="paragraph" style:parent-style-name="Text_20_body">
      <style:paragraph-properties fo:line-height="100%"/>
      <style:text-properties fo:color="#000000" style:font-name="微軟正黑體" fo:font-size="12pt" officeooo:paragraph-rsid="001257b9" style:font-name-asian="微軟正黑體" style:font-size-asian="12pt" style:font-size-complex="12pt"/>
    </style:style>
    <style:style style:name="P19" style:family="paragraph" style:parent-style-name="Text_20_body" style:list-style-name="L6">
      <style:paragraph-properties fo:line-height="100%"/>
      <style:text-properties fo:color="#000000" style:font-name="微軟正黑體" fo:font-size="12pt" style:font-name-asian="微軟正黑體" style:font-size-asian="12pt" style:font-size-complex="12pt"/>
    </style:style>
    <style:style style:name="P20" style:family="paragraph" style:parent-style-name="Text_20_body" style:list-style-name="L6">
      <style:paragraph-properties fo:line-height="100%"/>
      <style:text-properties fo:color="#000000" style:font-name="微軟正黑體" fo:font-size="12pt" officeooo:paragraph-rsid="001257b9" style:font-name-asian="微軟正黑體" style:font-size-asian="12pt" style:font-size-complex="12pt"/>
    </style:style>
    <style:style style:name="P21" style:family="paragraph" style:parent-style-name="Text_20_body">
      <style:paragraph-properties fo:line-height="100%"/>
      <style:text-properties style:font-name="微軟正黑體" fo:font-size="12pt" officeooo:paragraph-rsid="0011ecbf" style:font-name-asian="微軟正黑體" style:font-size-asian="12pt" style:font-size-complex="12pt"/>
    </style:style>
    <style:style style:name="P22" style:family="paragraph" style:parent-style-name="Text_20_body">
      <style:paragraph-properties fo:line-height="100%"/>
      <style:text-properties style:font-name="微軟正黑體" fo:font-size="12pt" officeooo:paragraph-rsid="002042f8" style:font-name-asian="微軟正黑體" style:font-size-asian="12pt" style:font-size-complex="12pt"/>
    </style:style>
    <style:style style:name="P23" style:family="paragraph" style:parent-style-name="Text_20_body" style:list-style-name="L4">
      <style:paragraph-properties fo:line-height="100%"/>
    </style:style>
    <style:style style:name="P24" style:family="paragraph" style:parent-style-name="Text_20_body" style:list-style-name="L4">
      <style:paragraph-properties fo:line-height="100%"/>
      <style:text-properties officeooo:paragraph-rsid="0011ecbf"/>
    </style:style>
    <style:style style:name="P25" style:family="paragraph" style:parent-style-name="Text_20_body" style:list-style-name="L5">
      <style:paragraph-properties fo:line-height="100%"/>
      <style:text-properties officeooo:paragraph-rsid="001e9b4a"/>
    </style:style>
    <style:style style:name="P26" style:family="paragraph" style:parent-style-name="Text_20_body" style:list-style-name="L5">
      <style:paragraph-properties fo:line-height="100%"/>
      <style:text-properties officeooo:paragraph-rsid="001257b9"/>
    </style:style>
    <style:style style:name="P27" style:family="paragraph" style:parent-style-name="Text_20_body" style:list-style-name="L6">
      <style:paragraph-properties fo:line-height="100%"/>
      <style:text-properties officeooo:paragraph-rsid="001257b9"/>
    </style:style>
    <style:style style:name="P28" style:family="paragraph" style:parent-style-name="Text_20_body">
      <style:paragraph-properties fo:line-height="100%" fo:text-align="justify" style:justify-single-word="false"/>
    </style:style>
    <style:style style:name="P29" style:family="paragraph" style:parent-style-name="Text_20_body">
      <style:paragraph-properties fo:line-height="100%"/>
      <style:text-properties officeooo:paragraph-rsid="001257b9"/>
    </style:style>
    <style:style style:name="P30" style:family="paragraph" style:parent-style-name="Text_20_body" style:list-style-name="L3">
      <loext:graphic-properties draw:fill="none"/>
      <style:paragraph-properties fo:margin-left="1.6cm" fo:margin-right="0cm" fo:line-height="100%" fo:orphans="0" fo:widows="0" fo:hyphenation-ladder-count="no-limit" fo:text-indent="-1.6cm" style:auto-text-indent="false" fo:background-color="transparent" style:snap-to-layout-grid="false"/>
      <style:text-properties fo:color="#000000" style:font-name="微軟正黑體" fo:font-size="12pt" officeooo:paragraph-rsid="0014abef" style:font-name-asian="微軟正黑體" style:font-size-asian="12pt" style:font-size-complex="12pt" fo:hyphenate="false"/>
    </style:style>
    <style:style style:name="P31" style:family="paragraph" style:parent-style-name="Text_20_body">
      <loext:graphic-properties draw:fill="none"/>
      <style:paragraph-properties fo:margin-left="1.6cm" fo:margin-right="0cm" fo:line-height="100%" fo:orphans="0" fo:widows="0" fo:hyphenation-ladder-count="no-limit" fo:text-indent="-1.6cm" style:auto-text-indent="false" fo:background-color="transparent" style:snap-to-layout-grid="false"/>
      <style:text-properties fo:color="#000000" style:font-name="微軟正黑體" fo:font-size="12pt" officeooo:paragraph-rsid="0014abef" style:font-name-asian="微軟正黑體" style:font-size-asian="12pt" style:font-size-complex="12pt" fo:hyphenate="false"/>
    </style:style>
    <style:style style:name="P32" style:family="paragraph" style:parent-style-name="Text_20_body" style:list-style-name="L3">
      <loext:graphic-properties draw:fill="none"/>
      <style:paragraph-properties fo:margin-left="1.6cm" fo:margin-right="0cm" fo:orphans="0" fo:widows="0" fo:hyphenation-ladder-count="no-limit" fo:text-indent="-1.6cm" style:auto-text-indent="false" fo:background-color="transparent" style:snap-to-layout-grid="false"/>
      <style:text-properties style:font-name="微軟正黑體" officeooo:paragraph-rsid="0014abef" style:font-name-asian="微軟正黑體" fo:hyphenate="false"/>
    </style:style>
    <style:style style:name="P33" style:family="paragraph" style:parent-style-name="Text_20_body" style:list-style-name="L3">
      <loext:graphic-properties draw:fill="none"/>
      <style:paragraph-properties fo:margin-left="1.6cm" fo:margin-right="0cm" fo:line-height="100%" fo:orphans="0" fo:widows="0" fo:hyphenation-ladder-count="no-limit" fo:text-indent="-1.6cm" style:auto-text-indent="false" fo:background-color="transparent" style:snap-to-layout-grid="false"/>
      <style:text-properties style:font-name="微軟正黑體" officeooo:paragraph-rsid="0014016c" style:font-name-asian="微軟正黑體" fo:hyphenate="false"/>
    </style:style>
    <style:style style:name="P34" style:family="paragraph" style:parent-style-name="Text_20_body" style:list-style-name="L3">
      <loext:graphic-properties draw:fill="none"/>
      <style:paragraph-properties fo:margin-left="1.6cm" fo:margin-right="0cm" fo:line-height="100%" fo:orphans="0" fo:widows="0" fo:hyphenation-ladder-count="no-limit" fo:text-indent="-1.6cm" style:auto-text-indent="false" fo:background-color="transparent" style:snap-to-layout-grid="false"/>
      <style:text-properties style:font-name="微軟正黑體" officeooo:paragraph-rsid="0014abef" style:font-name-asian="微軟正黑體" fo:hyphenate="false"/>
    </style:style>
    <style:style style:name="P35" style:family="paragraph" style:parent-style-name="Text_20_body">
      <loext:graphic-properties draw:fill="none"/>
      <style:paragraph-properties fo:margin-left="1.6cm" fo:margin-right="0cm" fo:line-height="100%" fo:orphans="0" fo:widows="0" fo:hyphenation-ladder-count="no-limit" fo:text-indent="-1.6cm" style:auto-text-indent="false" fo:background-color="transparent" style:snap-to-layout-grid="false"/>
      <style:text-properties style:font-name="微軟正黑體" officeooo:paragraph-rsid="0014abef" style:font-name-asian="微軟正黑體" fo:hyphenate="false"/>
    </style:style>
    <style:style style:name="P36" style:family="paragraph" style:parent-style-name="Text_20_body">
      <style:paragraph-properties fo:line-height="100%" fo:text-align="justify" style:justify-single-word="false" fo:break-before="page"/>
      <style:text-properties fo:color="#000000" style:font-name="微軟正黑體" fo:font-size="12pt" style:font-name-asian="微軟正黑體" style:font-size-asian="12pt" style:font-size-complex="12pt"/>
    </style:style>
    <style:style style:name="P37" style:family="paragraph" style:parent-style-name="Heading_20_1">
      <style:paragraph-properties fo:margin-left="0cm" fo:margin-right="0cm" fo:line-height="100%" fo:text-indent="0cm" style:auto-text-indent="false"/>
      <style:text-properties style:font-name="微軟正黑體" fo:font-size="12pt" style:font-name-asian="微軟正黑體" style:font-size-asian="12pt" style:font-size-complex="12pt"/>
    </style:style>
    <style:style style:name="P38" style:family="paragraph" style:parent-style-name="清單段落">
      <style:paragraph-properties>
        <style:tab-stops/>
      </style:paragraph-properties>
      <style:text-properties fo:color="#000000" style:font-name="微軟正黑體" fo:font-size="12pt" style:font-name-asian="微軟正黑體" style:font-size-asian="12pt" style:font-size-complex="12pt"/>
    </style:style>
    <style:style style:name="P39" style:family="paragraph" style:parent-style-name="清單段落" style:list-style-name="L1">
      <style:paragraph-properties>
        <style:tab-stops/>
      </style:paragraph-properties>
      <style:text-properties fo:color="#000000" style:font-name="微軟正黑體" fo:font-size="12pt" officeooo:paragraph-rsid="001257b9" style:font-name-asian="微軟正黑體" style:font-size-asian="12pt" style:font-size-complex="12pt"/>
    </style:style>
    <style:style style:name="P40" style:family="paragraph" style:parent-style-name="清單段落" style:list-style-name="L2">
      <style:paragraph-properties>
        <style:tab-stops/>
      </style:paragraph-properties>
      <style:text-properties fo:color="#000000" style:font-name="微軟正黑體" fo:font-size="12pt" style:font-name-asian="微軟正黑體" style:font-size-asian="12pt" style:font-size-complex="12pt"/>
    </style:style>
    <style:style style:name="P41" style:family="paragraph" style:parent-style-name="清單段落">
      <style:paragraph-properties fo:line-height="100%">
        <style:tab-stops/>
      </style:paragraph-properties>
      <style:text-properties fo:color="#000000" style:font-name="微軟正黑體" fo:font-size="12pt" style:font-name-asian="微軟正黑體" style:font-size-asian="12pt" style:font-size-complex="12pt"/>
    </style:style>
    <style:style style:name="P42" style:family="paragraph" style:parent-style-name="清單段落" style:list-style-name="L1">
      <style:paragraph-properties fo:line-height="100%">
        <style:tab-stops/>
      </style:paragraph-properties>
      <style:text-properties fo:color="#000000" style:font-name="微軟正黑體" fo:font-size="12pt" style:font-name-asian="微軟正黑體" style:font-size-asian="12pt" style:font-size-complex="12pt"/>
    </style:style>
    <style:style style:name="P43" style:family="paragraph" style:parent-style-name="清單段落" style:list-style-name="L1">
      <style:paragraph-properties fo:line-height="100%">
        <style:tab-stops/>
      </style:paragraph-properties>
      <style:text-properties fo:color="#000000" style:font-name="微軟正黑體" fo:font-size="12pt" officeooo:paragraph-rsid="0011ecbf" style:font-name-asian="微軟正黑體" style:font-size-asian="12pt" style:font-size-complex="12pt"/>
    </style:style>
    <style:style style:name="P44" style:family="paragraph" style:parent-style-name="清單段落" style:list-style-name="L1">
      <style:paragraph-properties fo:line-height="100%">
        <style:tab-stops/>
      </style:paragraph-properties>
      <style:text-properties fo:color="#000000" style:font-name="微軟正黑體" fo:font-size="12pt" officeooo:paragraph-rsid="001257b9" style:font-name-asian="微軟正黑體" style:font-size-asian="12pt" style:font-size-complex="12pt"/>
    </style:style>
    <style:style style:name="P45" style:family="paragraph" style:parent-style-name="清單段落" style:list-style-name="L8">
      <style:paragraph-properties fo:line-height="100%">
        <style:tab-stops/>
      </style:paragraph-properties>
      <style:text-properties fo:color="#000000" style:font-name="微軟正黑體" fo:font-size="12pt" style:font-name-asian="微軟正黑體" style:font-size-asian="12pt" style:font-size-complex="12pt"/>
    </style:style>
    <style:style style:name="P46" style:family="paragraph" style:parent-style-name="清單段落" style:list-style-name="L8">
      <style:paragraph-properties fo:line-height="100%">
        <style:tab-stops/>
      </style:paragraph-properties>
      <style:text-properties fo:color="#000000" style:font-name="微軟正黑體" fo:font-size="12pt" officeooo:paragraph-rsid="001257b9" style:font-name-asian="微軟正黑體" style:font-size-asian="12pt" style:font-size-complex="12pt"/>
    </style:style>
    <style:style style:name="P47" style:family="paragraph" style:parent-style-name="清單段落" style:list-style-name="L2">
      <style:paragraph-properties fo:line-height="100%">
        <style:tab-stops/>
      </style:paragraph-properties>
      <style:text-properties fo:color="#000000" style:font-name="微軟正黑體" fo:font-size="12pt" style:font-name-asian="微軟正黑體" style:font-size-asian="12pt" style:font-size-complex="12pt"/>
    </style:style>
    <style:style style:name="P48" style:family="paragraph" style:parent-style-name="清單段落">
      <style:paragraph-properties fo:line-height="100%">
        <style:tab-stops/>
      </style:paragraph-properties>
      <style:text-properties fo:color="#000000" style:font-name="微軟正黑體" fo:font-size="12pt" officeooo:paragraph-rsid="0011ecbf" style:font-name-asian="微軟正黑體" style:font-size-asian="12pt" style:font-size-complex="12pt"/>
    </style:style>
    <style:style style:name="P49" style:family="paragraph" style:parent-style-name="清單段落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微軟正黑體" fo:font-size="12pt" style:font-name-asian="微軟正黑體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5fa48" style:font-size-asian="12pt" style:font-name-complex="微軟正黑體" style:font-size-complex="12pt"/>
    </style:style>
    <style:style style:name="T4" style:family="text">
      <style:text-properties fo:color="#000000" style:font-name="微軟正黑體" fo:font-size="12pt" style:font-name-asian="微軟正黑體" style:font-size-asian="12pt" style:font-size-complex="12pt"/>
    </style:style>
    <style:style style:name="T5" style:family="text">
      <style:text-properties fo:color="#000000" style:font-name="微軟正黑體" fo:font-size="12pt" officeooo:rsid="0014abef" style:font-name-asian="微軟正黑體" style:font-size-asian="12pt" style:font-size-complex="12pt"/>
    </style:style>
    <style:style style:name="T6" style:family="text">
      <style:text-properties fo:color="#000000" style:font-name="微軟正黑體" fo:font-size="12pt" fo:letter-spacing="-0.018cm" style:font-name-asian="微軟正黑體" style:font-size-asian="12pt" style:font-size-complex="12pt"/>
    </style:style>
    <style:style style:name="T7" style:family="text">
      <style:text-properties fo:color="#000000" style:font-name="微軟正黑體" fo:font-size="12pt" style:text-underline-style="solid" style:text-underline-width="auto" style:text-underline-color="font-color" style:font-name-asian="微軟正黑體" style:font-size-asian="12pt" style:font-size-complex="12pt"/>
    </style:style>
    <style:style style:name="T8" style:family="text">
      <style:text-properties fo:color="#000000" style:font-name="微軟正黑體" fo:font-size="12pt" style:text-underline-style="none" style:font-name-asian="微軟正黑體" style:font-size-asian="12pt" style:font-size-complex="12pt"/>
    </style:style>
    <style:style style:name="T9" style:family="text">
      <style:text-properties fo:color="#000000" style:font-name="微軟正黑體1" fo:font-size="12pt" officeooo:rsid="0014abef" style:font-name-asian="微軟正黑體1" style:font-size-asian="12pt" style:font-name-complex="微軟正黑體1" style:font-size-complex="12pt"/>
    </style:style>
    <style:style style:name="T10" style:family="text">
      <style:text-properties fo:color="#000000" style:font-name="微軟正黑體1" fo:font-size="12pt" officeooo:rsid="0015fa48" style:font-name-asian="微軟正黑體1" style:font-size-asian="12pt" style:font-name-complex="微軟正黑體1" style:font-size-complex="12pt"/>
    </style:style>
    <style:style style:name="T11" style:family="text">
      <style:text-properties fo:color="#000000" style:font-name="微軟正黑體1" fo:font-size="12pt" officeooo:rsid="0015fa48" style:font-name-asian="微軟正黑體1" style:font-size-asian="12pt" style:font-name-complex="微軟正黑體" style:font-size-complex="12pt"/>
    </style:style>
    <style:style style:name="T12" style:family="text">
      <style:text-properties fo:color="#000000" style:text-position="super 58%" style:font-name="微軟正黑體" fo:font-size="12pt" style:text-underline-style="none" style:font-name-asian="微軟正黑體" style:font-size-asian="12pt" style:font-size-complex="12pt"/>
    </style:style>
    <style:style style:name="T13" style:family="text">
      <style:text-properties fo:color="#000000" style:text-position="super 58%" fo:font-size="12pt" style:text-underline-style="none" style:font-size-asian="12pt" style:font-size-complex="12pt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officeooo:rsid="0014abef" style:font-size-asian="12pt" style:font-size-complex="12pt"/>
    </style:style>
    <style:style style:name="T16" style:family="text">
      <style:text-properties fo:color="#000000" fo:font-size="12pt" officeooo:rsid="0015fa48" style:font-size-asian="12pt" style:font-name-complex="微軟正黑體1" style:font-size-complex="12pt"/>
    </style:style>
    <style:style style:name="T17" style:family="text">
      <style:text-properties fo:color="#000000" fo:font-size="12pt" officeooo:rsid="0014abef" style:font-size-asian="12pt" style:font-name-complex="微軟正黑體1" style:font-size-complex="12pt"/>
    </style:style>
    <style:style style:name="T18" style:family="text">
      <style:text-properties fo:color="#000000" fo:font-size="12pt" officeooo:rsid="0015fa48" style:font-size-asian="12pt" style:font-name-complex="微軟正黑體" style:font-size-complex="12pt"/>
    </style:style>
    <style:style style:name="T19" style:family="text">
      <style:text-properties fo:color="#000000" fo:font-size="12pt" fo:letter-spacing="-0.018cm" style:font-size-asian="12pt" style:font-size-complex="12pt"/>
    </style:style>
    <style:style style:name="T20" style:family="text">
      <style:text-properties fo:color="#000000" fo:font-size="12pt" style:text-underline-style="none" style:font-size-asian="12pt" style:font-size-complex="12pt"/>
    </style:style>
    <style:style style:name="T21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color="#000000" style:font-name="微軟正黑體" fo:font-size="12pt" style:font-name-asian="微軟正黑體" style:font-size-asian="12pt" style:font-size-complex="12pt"/>
    </style:style>
    <style:style style:name="T23" style:family="text">
      <style:text-properties fo:color="#000000" style:font-name="微軟正黑體" fo:font-size="12pt" fo:letter-spacing="-0.018cm" style:font-name-asian="微軟正黑體" style:font-size-asian="12pt" style:font-size-complex="12pt"/>
    </style:style>
    <style:style style:name="T24" style:family="text">
      <style:text-properties style:text-position="super 58%"/>
    </style:style>
    <style:style style:name="T25" style:family="text">
      <style:text-properties style:text-position="super 58%" style:text-underline-style="none"/>
    </style:style>
    <style:style style:name="T26" style:family="text">
      <style:text-properties style:text-position="super 58%" officeooo:rsid="0014abef"/>
    </style:style>
    <style:style style:name="T27" style:family="text">
      <style:text-properties style:text-position="super 58%" officeooo:rsid="0015fa48" style:font-name-complex="微軟正黑體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15fa48" style:font-name-complex="微軟正黑體"/>
    </style:style>
    <style:style style:name="T30" style:family="text">
      <style:text-properties style:text-underline-style="none"/>
    </style:style>
    <style:style style:name="T31" style:family="text">
      <style:text-properties officeooo:rsid="0014abef" style:font-name-asian="微軟正黑體1" style:font-name-complex="微軟正黑體"/>
    </style:style>
    <style:style style:name="T32" style:family="text">
      <style:text-properties style:font-name="微軟正黑體1" officeooo:rsid="0015fa48" style:font-name-asian="微軟正黑體1" style:font-name-complex="微軟正黑體1"/>
    </style:style>
    <style:style style:name="T33" style:family="text">
      <style:text-properties style:font-name="微軟正黑體1" officeooo:rsid="0015fa48" style:font-name-asian="微軟正黑體1" style:font-name-complex="微軟正黑體"/>
    </style:style>
    <style:style style:name="T34" style:family="text">
      <style:text-properties style:font-name="微軟正黑體1" fo:font-size="12pt" officeooo:rsid="0015fa48" style:font-name-asian="微軟正黑體1" style:font-size-asian="12pt" style:font-name-complex="微軟正黑體" style:font-size-complex="12pt"/>
    </style:style>
    <style:style style:name="T35" style:family="text">
      <style:text-properties style:font-name="微軟正黑體" fo:font-size="12pt" style:font-name-asian="微軟正黑體" style:font-size-asian="12pt" style:font-size-complex="12pt"/>
    </style:style>
    <style:style style:name="T36" style:family="text">
      <style:text-properties officeooo:rsid="0015fa48" style:font-name-complex="微軟正黑體"/>
    </style:style>
    <style:style style:name="T37" style:family="text">
      <style:text-properties officeooo:rsid="0014abef" style:font-name-complex="微軟正黑體"/>
    </style:style>
    <style:style style:name="T38" style:family="text">
      <style:text-properties officeooo:rsid="00278c7a"/>
    </style:style>
    <style:style style:name="T39" style:family="text">
      <style:text-properties officeooo:rsid="0015fa48" style:font-name-complex="微軟正黑體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021569328" text:id="ct1021569328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86736" text:id="ct1021586736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50000" text:id="ct1021550000">
          <text:insertion>
            <office:change-info>
              <dc:creator>作者不明</dc:creator>
              <dc:date>2020-11-17T13:51:09</dc:date>
            </office:change-info>
          </text:insertion>
        </text:changed-region>
        <text:changed-region xml:id="ct1021592496" text:id="ct1021592496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94160" text:id="ct1021594160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93136" text:id="ct1021593136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94800" text:id="ct1021594800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93776" text:id="ct1021593776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93008" text:id="ct1021593008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94928" text:id="ct1021594928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95824" text:id="ct1021595824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47440" text:id="ct1021547440">
          <text:insertion>
            <office:change-info>
              <dc:creator>作者不明</dc:creator>
              <dc:date>2020-09-24T16:25:30</dc:date>
            </office:change-info>
          </text:insertion>
        </text:changed-region>
        <text:changed-region xml:id="ct1021592880" text:id="ct1021592880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47568" text:id="ct1021547568">
          <text:deletion>
            <office:change-info>
              <dc:creator>作者不明</dc:creator>
              <dc:date>2020-09-24T16:26:55</dc:date>
            </office:change-info>
            <text:p text:style-name="P18">製</text:p>
          </text:deletion>
        </text:changed-region>
        <text:changed-region xml:id="ct1021549360" text:id="ct1021549360">
          <text:insertion>
            <office:change-info>
              <dc:creator>作者不明</dc:creator>
              <dc:date>2020-09-24T16:26:56</dc:date>
            </office:change-info>
          </text:insertion>
        </text:changed-region>
        <text:changed-region xml:id="ct1021593648" text:id="ct1021593648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50128" text:id="ct1021550128">
          <text:deletion>
            <office:change-info>
              <dc:creator>作者不明</dc:creator>
              <dc:date>2020-09-24T16:28:50</dc:date>
            </office:change-info>
            <text:p text:style-name="P18">執行</text:p>
          </text:deletion>
        </text:changed-region>
        <text:changed-region xml:id="ct1021548720" text:id="ct1021548720">
          <text:insertion>
            <office:change-info>
              <dc:creator>作者不明</dc:creator>
              <dc:date>2020-09-24T16:28:53</dc:date>
            </office:change-info>
          </text:insertion>
        </text:changed-region>
        <text:changed-region xml:id="ct1021594416" text:id="ct1021594416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47184" text:id="ct1021547184">
          <text:deletion>
            <office:change-info>
              <dc:creator>作者不明</dc:creator>
              <dc:date>2020-09-24T16:28:58</dc:date>
            </office:change-info>
            <text:p text:style-name="P18">管控</text:p>
          </text:deletion>
        </text:changed-region>
        <text:changed-region xml:id="ct1021547824" text:id="ct1021547824">
          <text:insertion>
            <office:change-info>
              <dc:creator>作者不明</dc:creator>
              <dc:date>2020-09-24T16:29:00</dc:date>
            </office:change-info>
          </text:insertion>
        </text:changed-region>
        <text:changed-region xml:id="ct1021594544" text:id="ct1021594544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48080" text:id="ct1021548080">
          <text:deletion>
            <office:change-info>
              <dc:creator>作者不明</dc:creator>
              <dc:date>2020-09-24T16:26:24</dc:date>
            </office:change-info>
            <text:p text:style-name="P29"><text:span text:style-name="預設段落字型"><text:span text:style-name="T4">及趨勢</text:span></text:span></text:p>
          </text:deletion>
        </text:changed-region>
        <text:changed-region xml:id="ct1021591984" text:id="ct1021591984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93520" text:id="ct1021593520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95440" text:id="ct1021595440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48336" text:id="ct1021548336">
          <text:deletion>
            <office:change-info>
              <dc:creator>作者不明</dc:creator>
              <dc:date>2020-09-24T16:30:18</dc:date>
            </office:change-info>
            <text:p text:style-name="P11"><text:span text:style-name="T14">及</text:span></text:p>
          </text:deletion>
        </text:changed-region>
        <text:changed-region xml:id="ct1021548464" text:id="ct1021548464">
          <text:insertion>
            <office:change-info>
              <dc:creator>作者不明</dc:creator>
              <dc:date>2020-09-24T16:30:19</dc:date>
            </office:change-info>
          </text:insertion>
        </text:changed-region>
        <text:changed-region xml:id="ct1021595184" text:id="ct1021595184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95696" text:id="ct1021595696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92240" text:id="ct1021592240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95056" text:id="ct1021595056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95312" text:id="ct1021595312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48848" text:id="ct1021548848">
          <text:deletion>
            <office:change-info>
              <dc:creator>作者不明</dc:creator>
              <dc:date>2020-09-24T16:38:21</dc:date>
            </office:change-info>
            <text:p text:style-name="P48"><text:span text:style-name="T36">的</text:span><text:span text:style-name="T29">教育措施</text:span><text:span text:style-name="T27">【註4】</text:span></text:p>
          </text:deletion>
        </text:changed-region>
        <text:changed-region xml:id="ct1021595568" text:id="ct1021595568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49616" text:id="ct1021549616">
          <text:deletion>
            <office:change-info>
              <dc:creator>作者不明</dc:creator>
              <dc:date>2020-09-24T16:38:22</dc:date>
            </office:change-info>
            <text:list xml:id="list1938223214" text:style-name="L1">
              <text:list-item>
                <text:p text:style-name="P44"/>
              </text:list-item>
              <text:list-item>
                <text:p text:style-name="P39">與教育機構聯絡，評量目前措施，並適時修正。</text:p>
              </text:list-item>
            </text:list>
          </text:deletion>
        </text:changed-region>
        <text:changed-region xml:id="ct1021591856" text:id="ct1021591856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51792" text:id="ct1021551792">
          <text:deletion>
            <office:change-info>
              <dc:creator>作者不明</dc:creator>
              <dc:date>2020-09-24T16:39:04</dc:date>
            </office:change-info>
            <text:list xml:id="list143311751570223" text:continue-numbering="true" text:style-name="L1">
              <text:list-item>
                <text:p text:style-name="P42"/>
              </text:list-item>
            </text:list>
            <text:list xml:id="list2599011367" text:style-name="L2">
              <text:list-item>
                <text:p text:style-name="P40"/>
              </text:list-item>
            </text:list>
          </text:deletion>
        </text:changed-region>
        <text:changed-region xml:id="ct1021553840" text:id="ct1021553840">
          <text:deletion>
            <office:change-info>
              <dc:creator>作者不明</dc:creator>
              <dc:date>2020-09-24T16:38:33</dc:date>
            </office:change-info>
            <text:p text:style-name="P38">諮詢適當人員，觀察教育措施之執行及審視。</text:p>
          </text:deletion>
        </text:changed-region>
        <text:changed-region xml:id="ct1021597104" text:id="ct1021597104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54608" text:id="ct1021554608">
          <text:deletion>
            <office:change-info>
              <dc:creator>作者不明</dc:creator>
              <dc:date>2020-09-24T16:38:41</dc:date>
            </office:change-info>
            <text:p text:style-name="P41">及教育計畫</text:p>
          </text:deletion>
        </text:changed-region>
        <text:changed-region xml:id="ct1021597488" text:id="ct1021597488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51408" text:id="ct1021551408">
          <text:deletion>
            <office:change-info>
              <dc:creator>作者不明</dc:creator>
              <dc:date>2020-09-24T16:36:07</dc:date>
            </office:change-info>
            <text:p text:style-name="P41">之第三方</text:p>
          </text:deletion>
        </text:changed-region>
        <text:changed-region xml:id="ct1021597616" text:id="ct1021597616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99408" text:id="ct1021599408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96848" text:id="ct1021596848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53200" text:id="ct1021553200">
          <text:insertion>
            <office:change-info>
              <dc:creator>作者不明</dc:creator>
              <dc:date>2020-09-24T16:31:53</dc:date>
            </office:change-info>
          </text:insertion>
        </text:changed-region>
        <text:changed-region xml:id="ct1021552944" text:id="ct1021552944">
          <text:deletion>
            <office:change-info>
              <dc:creator>作者不明</dc:creator>
              <dc:date>2020-09-24T16:31:52</dc:date>
            </office:change-info>
            <text:p text:style-name="P31">地理</text:p>
          </text:deletion>
        </text:changed-region>
        <text:changed-region xml:id="ct1021598128" text:id="ct1021598128">
          <text:format-change>
            <office:change-info>
              <dc:creator>作者不明</dc:creator>
              <dc:date>2020-11-26T14:32:58</dc:date>
            </office:change-info>
          </text:format-change>
        </text:changed-region>
        <text:changed-region xml:id="ct1021553456" text:id="ct1021553456">
          <text:deletion>
            <office:change-info>
              <dc:creator>作者不明</dc:creator>
              <dc:date>2020-09-24T16:38:53</dc:date>
            </office:change-info>
            <text:p text:style-name="P35"><text:span text:style-name="T17">…</text:span><text:span text:style-name="T14">等。</text:span></text:p>
          </text:deletion>
        </text:changed-region>
        <text:changed-region xml:id="ct1021552432" text:id="ct1021552432">
          <text:deletion>
            <office:change-info>
              <dc:creator>作者不明</dc:creator>
              <dc:date>2020-09-24T16:32:38</dc:date>
            </office:change-info>
            <text:p text:style-name="P35"><text:span text:style-name="T14">劃</text:span></text:p>
          </text:deletion>
        </text:changed-region>
        <text:changed-region xml:id="ct1021553712" text:id="ct1021553712">
          <text:deletion>
            <office:change-info>
              <dc:creator>作者不明</dc:creator>
              <dc:date>2020-09-24T16:33:09</dc:date>
            </office:change-info>
            <text:p text:style-name="P35"><text:span text:style-name="T14">、合作計畫提供的教育計</text:span></text:p>
          </text:deletion>
        </text:changed-region>
        <text:changed-region xml:id="ct1021553328" text:id="ct1021553328">
          <text:deletion>
            <office:change-info>
              <dc:creator>作者不明</dc:creator>
              <dc:date>2020-09-24T16:32:35</dc:date>
            </office:change-info>
            <text:p text:style-name="P35"><text:span text:style-name="T14">劃</text:span></text:p>
          </text:deletion>
        </text:changed-region>
        <text:changed-region xml:id="ct1021551280" text:id="ct1021551280">
          <text:deletion>
            <office:change-info>
              <dc:creator>作者不明</dc:creator>
              <dc:date>2020-09-24T16:38:53</dc:date>
            </office:change-info>
            <text:p text:style-name="P35"><text:span text:style-name="T14">、組織外部提供的教育計</text:span></text:p>
          </text:deletion>
        </text:changed-region>
        <text:changed-region xml:id="ct1021551920" text:id="ct1021551920">
          <text:deletion>
            <office:change-info>
              <dc:creator>作者不明</dc:creator>
              <dc:date>2020-09-24T16:32:24</dc:date>
            </office:change-info>
            <text:p text:style-name="P35"><text:span text:style-name="T14">劃</text:span></text:p>
          </text:deletion>
        </text:changed-region>
        <text:changed-region xml:id="ct1021554224" text:id="ct1021554224">
          <text:deletion>
            <office:change-info>
              <dc:creator>作者不明</dc:creator>
              <dc:date>2020-09-24T16:38:53</dc:date>
            </office:change-info>
            <text:list xml:id="list2343580609" text:style-name="L3">
              <text:list-item>
                <text:p text:style-name="P34"><text:span text:style-name="T4"/></text:p>
              </text:list-item>
              <text:list-item>
                <text:p text:style-name="P32"><text:span text:style-name="T14">教育措施：</text:span><text:span text:style-name="T15">例</text:span><text:span text:style-name="T14">如組織提供的教育計</text:span></text:p>
              </text:list-item>
            </text:list>
          </text:deletion>
        </text:changed-region>
        <text:changed-region xml:id="ct1021551664" text:id="ct1021551664">
          <text:insertion>
            <office:change-info>
              <dc:creator>作者不明</dc:creator>
              <dc:date>2020-11-26T10:51:5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6"><text:change-start text:change-id="ct1021569328"/>職能單元代碼<text:change-end text:change-id="ct1021569328"/></text:p>
          </table:table-cell>
          <table:table-cell table:style-name="表格1.B1" office:value-type="string">
            <text:p text:style-name="P12"><text:change-start text:change-id="ct1021586736"/>TRM4R2684<text:change-end text:change-id="ct1021586736"/><text:change-start text:change-id="ct1021550000"/><text:span text:style-name="T38">v2</text:span><text:change-end text:change-id="ct1021550000"/></text:p>
          </table:table-cell>
        </table:table-row>
        <table:table-row>
          <table:table-cell table:style-name="表格1.A1" office:value-type="string">
            <text:p text:style-name="P14"><text:change-start text:change-id="ct1021592496"/>職能單元名稱<text:change-end text:change-id="ct1021592496"/></text:p>
          </table:table-cell>
          <table:table-cell table:style-name="表格1.B2" office:value-type="string">
            <text:p text:style-name="P15"><text:change-start text:change-id="ct1021594160"/>增進休閒遊憩市場滲透之策略<text:change-end text:change-id="ct1021594160"/></text:p>
          </table:table-cell>
        </table:table-row>
        <table:table-row>
          <table:table-cell table:style-name="表格1.A1" office:value-type="string">
            <text:p text:style-name="P14"><text:change-start text:change-id="ct1021593136"/>領域類別<text:change-end text:change-id="ct1021593136"/></text:p>
          </table:table-cell>
          <table:table-cell table:style-name="表格1.B3" office:value-type="string">
            <text:p text:style-name="P15"><text:change-start text:change-id="ct1021594800"/>休閒與觀光旅遊／<text:span text:style-name="T30">休閒遊憩</text:span>管理<text:change-end text:change-id="ct1021594800"/></text:p>
          </table:table-cell>
        </table:table-row>
        <table:table-row>
          <table:table-cell table:style-name="表格1.A1" office:value-type="string">
            <text:p text:style-name="P14"><text:change-start text:change-id="ct1021593776"/>職能單元級別<text:change-end text:change-id="ct1021593776"/></text:p>
          </table:table-cell>
          <table:table-cell table:style-name="表格1.B4" office:value-type="string">
            <text:p text:style-name="P13"><text:change-start text:change-id="ct1021593008"/>4<text:change-end text:change-id="ct1021593008"/></text:p>
          </table:table-cell>
        </table:table-row>
        <table:table-row>
          <table:table-cell table:style-name="表格1.A1" office:value-type="string">
            <text:p text:style-name="P14"><text:change-start text:change-id="ct1021594928"/>工作任務與行為指標<text:change-end text:change-id="ct1021594928"/></text:p>
          </table:table-cell>
          <table:table-cell table:style-name="表格1.B5" office:value-type="string">
            <text:p text:style-name="P21"><text:change-start text:change-id="ct1021595824"/>一、分析市場趨勢及消費模式</text:p>
            <text:list xml:id="list422410450" text:style-name="L4">
              <text:list-item>
                <text:p text:style-name="P16">分析<text:span text:style-name="T28">休閒遊憩 </text:span><text:span text:style-name="T25">【註1】</text:span>相關產業服務的消費市場發展趨勢與消費者行為模式。</text:p>
              </text:list-item>
              <text:list-item>
                <text:p text:style-name="P24"><text:span text:style-name="預設段落字型"><text:span text:style-name="T4">分析休閒遊憩之消費者與消費模式，以及帶動之相關產業與產品之銷售情形。</text:span></text:span></text:p>
              </text:list-item>
              <text:list-item>
                <text:p text:style-name="P24"><text:span text:style-name="預設段落字型"><text:span text:style-name="T4">找出主要產品及消費市場，並研擬擴大滲透之策略。</text:span></text:span></text:p>
              </text:list-item>
              <text:list-item>
                <text:p text:style-name="P23"><text:span text:style-name="預設段落字型"><text:span text:style-name="T4">諮詢適當人員，提供擴展市場銷售機會的建議。</text:span></text:span></text:p>
              </text:list-item>
            </text:list>
            <text:h text:style-name="P37" text:outline-level="1" text:is-list-header="true">二、<text:change-end text:change-id="ct1021595824"/><text:change-start text:change-id="ct1021547440"/>研擬<text:change-end text:change-id="ct1021547440"/><text:change-start text:change-id="ct1021592880"/>實施策略</text:h>
            <text:list xml:id="list1669269468" text:style-name="L5">
              <text:list-item>
                <text:p text:style-name="P17">尋找潛在市場並分析產品市場定位，</text:p>
              </text:list-item>
              <text:list-item>
                <text:p text:style-name="P17">研擬產品調整、優化、降低生產成本以實現市場滲透。</text:p>
              </text:list-item>
              <text:list-item>
                <text:p text:style-name="P25"><text:span text:style-name="預設段落字型"><text:span text:style-name="T4">重新思考市場定位問題及區隔，並向潛在市場及相關人員進行宣導。</text:span></text:span></text:p>
              </text:list-item>
              <text:list-item>
                <text:p text:style-name="P26"><text:span text:style-name="預設段落字型"><text:span text:style-name="T4">檢視與評估實施策略對市場滲透率的影響。</text:span></text:span></text:p>
              </text:list-item>
            </text:list>
            <text:p text:style-name="P18">三、分析管理市場滲透趨勢</text:p>
            <text:list xml:id="list3000895127" text:style-name="L6">
              <text:list-item>
                <text:p text:style-name="P20"><text:change-end text:change-id="ct1021592880"/><text:change text:change-id="ct1021547568"/><text:change-start text:change-id="ct1021549360"/>制<text:change-end text:change-id="ct1021549360"/><text:change-start text:change-id="ct1021593648"/>定及<text:change-end text:change-id="ct1021593648"/><text:change text:change-id="ct1021550128"/><text:change-start text:change-id="ct1021548720"/>管控<text:change-end text:change-id="ct1021548720"/><text:change-start text:change-id="ct1021594416"/>系統及流程，以<text:change-end text:change-id="ct1021594416"/><text:change text:change-id="ct1021547184"/><text:change-start text:change-id="ct1021547824"/>掌握<text:change-end text:change-id="ct1021547824"/><text:change-start text:change-id="ct1021594544"/>持續變化的滲透率趨勢。</text:p>
              </text:list-item>
              <text:list-item>
                <text:p text:style-name="P27"><text:span text:style-name="預設段落字型"><text:span text:style-name="T4">產品與銷售依市場趨勢、成長情形</text:span></text:span><text:change-end text:change-id="ct1021594544"/><text:change text:change-id="ct1021548080"/><text:change-start text:change-id="ct1021591984"/><text:span text:style-name="預設段落字型"><text:span text:style-name="T4">加以修正。</text:span></text:span></text:p>
              </text:list-item>
              <text:list-item>
                <text:p text:style-name="P19">記錄策略成效。<text:change-end text:change-id="ct1021591984"/></text:p>
              </text:list-item>
            </text:list>
          </table:table-cell>
        </table:table-row>
        <table:table-row>
          <table:table-cell table:style-name="表格1.A1" office:value-type="string">
            <text:p text:style-name="P14"><text:change-start text:change-id="ct1021593520"/>職能內涵</text:p>
            <text:p text:style-name="P28"><text:span text:style-name="預設段落字型"><text:span text:style-name="T4">(K=</text:span></text:span><text:span text:style-name="預設段落字型"><text:span text:style-name="T6">knowledge</text:span></text:span><text:span text:style-name="預設段落字型"><text:span text:style-name="T4">知識)</text:span></text:span><text:change-end text:change-id="ct1021593520"/></text:p>
          </table:table-cell>
          <table:table-cell table:style-name="表格1.B6" office:value-type="string">
            <text:list xml:id="list684601853" text:style-name="L7">
              <text:list-item>
                <text:p text:style-name="P9"><text:change-start text:change-id="ct1021595440"/><text:span text:style-name="T20">休閒遊憩</text:span><text:span text:style-name="T2">產業</text:span><text:span text:style-name="T3">市場發展現況</text:span><text:span text:style-name="T2">。</text:span></text:p>
              </text:list-item>
              <text:list-item>
                <text:p text:style-name="P10"><text:span text:style-name="T14">市場滲透率</text:span><text:span text:style-name="T2">及模式之相關知識。</text:span></text:p>
              </text:list-item>
              <text:list-item>
                <text:p text:style-name="P10"><text:span text:style-name="T14">組織政策及程序，包含取得及收集市場資訊、隱私權、報告規定、資訊及通信協定、安全及保密規定、管理及當責管道</text:span><text:span text:style-name="T16">…</text:span><text:span text:style-name="T18">等</text:span><text:span text:style-name="T14">。</text:span></text:p>
              </text:list-item>
              <text:list-item>
                <text:p text:style-name="P9"><text:span text:style-name="T20">休閒遊憩</text:span><text:span text:style-name="T14">產業的行銷策略</text:span><text:change-end text:change-id="ct1021595440"/><text:change text:change-id="ct1021548336"/><text:change-start text:change-id="ct1021548464"/><text:span text:style-name="T14">、</text:span><text:change-end text:change-id="ct1021548464"/><text:change-start text:change-id="ct1021595184"/><text:span text:style-name="T14">方法及</text:span><text:span text:style-name="T21">市場定位</text:span><text:span text:style-name="T13">【註2】</text:span><text:span text:style-name="T14">。</text:span><text:change-end text:change-id="ct1021595184"/></text:p>
              </text:list-item>
            </text:list>
          </table:table-cell>
        </table:table-row>
        <table:table-row>
          <table:table-cell table:style-name="表格1.A1" office:value-type="string">
            <text:p text:style-name="P14"><text:change-start text:change-id="ct1021595696"/>職能內涵</text:p>
            <text:p text:style-name="P14">(S=skills技能)<text:change-end text:change-id="ct1021595696"/></text:p>
          </table:table-cell>
          <table:table-cell table:style-name="表格1.B7" office:value-type="string">
            <text:p text:style-name="P22"><text:change-start text:change-id="ct1021592240"/>一、市場分析與策略規劃技能。</text:p>
            <text:p text:style-name="P15">二、該產業在因應<text:span text:style-name="T28">各領域的滲透率</text:span><text:span text:style-name="T24">【註</text:span><text:span text:style-name="T26">3</text:span><text:span text:style-name="T24">】</text:span>、<text:span text:style-name="T30">市場定位</text:span>。<text:change-end text:change-id="ct1021592240"/></text:p>
          </table:table-cell>
        </table:table-row>
        <table:table-row>
          <table:table-cell table:style-name="表格1.A1" office:value-type="string">
            <text:p text:style-name="P14"><text:change-start text:change-id="ct1021595056"/>評量設計參考<text:change-end text:change-id="ct1021595056"/></text:p>
          </table:table-cell>
          <table:table-cell table:style-name="表格1.B8" office:value-type="string">
            <text:p text:style-name="P49"><text:change-start text:change-id="ct1021595312"/>一、評量之關鍵面向/能力證明之證據：</text:p>
            <text:list xml:id="list143312805985846" text:continue-list="list143311751570223" text:style-name="L1">
              <text:list-item>
                <text:p text:style-name="P43">根據組織政策及程序，運用組織對關鍵市場定位及趨勢的知識，執行、監控及審查擴大參與體育、健身及遊憩服務相關活動<text:span text:style-name="T39">…</text:span><text:span text:style-name="T36">等</text:span><text:change-end text:change-id="ct1021595312"/><text:change text:change-id="ct1021548848"/><text:change-start text:change-id="ct1021595568"/>。</text:p>
              </text:list-item>
              <text:list-item>
                <text:p text:style-name="P44">針對各市場定位對參與程度及模式的各種影響，進行相對重要性分析，並透過觀察及解釋因應擴大滲透率的建議。<text:change-end text:change-id="ct1021595568"/><text:change text:change-id="ct1021549616"/><text:change-start text:change-id="ct1021591856"/></text:p>
              </text:list-item>
            </text:list>
            <text:p text:style-name="P49">二、評量情境與特定資源<text:span text:style-name="T37">：</text:span></text:p>
            <text:list xml:id="list411129264" text:style-name="L8">
              <text:list-item>
                <text:p text:style-name="P45">評量時須確保，製定、實施及審視反映當地要求<text:span text:style-name="T39">…</text:span><text:span text:style-name="T36">等</text:span>之教育措施，且能充分展顯績效職能及一致性。</text:p>
              </text:list-item>
              <text:list-item>
                <text:p text:style-name="P46">評量也須確保掌握，包含體育、健身及遊憩業<text:span text:style-name="T39">…</text:span><text:span text:style-name="T36">等</text:span>之滲<text:soft-page-break/>透率及模式及市場定位的相關組織數據、提供運動、健身及遊憩服務的環境或設施、與市場研究資訊之運用相關<text:span text:style-name="T39">…</text:span><text:span text:style-name="T36">等</text:span>的組織政策及程序、組織行銷計畫及目標<text:span text:style-name="T39">…</text:span><text:span text:style-name="T36">等</text:span>。</text:p>
              </text:list-item>
            </text:list>
            <text:p text:style-name="P49">三、評量方法<text:span text:style-name="T37">：</text:span></text:p>
            <text:list xml:id="list143312629676171" text:continue-list="list2599011367" text:style-name="L2">
              <text:list-item>
                <text:p text:style-name="P47"><text:change-end text:change-id="ct1021591856"/><text:change text:change-id="ct1021551792"/><text:change text:change-id="ct1021553840"/><text:change-start text:change-id="ct1021597104"/>口頭及／或書面提問，以評量是否瞭解體育、健身及遊憩產業之關鍵市場定位。</text:p>
              </text:list-item>
              <text:list-item>
                <text:p text:style-name="P47">審視結果<text:change-end text:change-id="ct1021597104"/><text:change text:change-id="ct1021554608"/><text:change-start text:change-id="ct1021597488"/>修正之各種證據。</text:p>
              </text:list-item>
              <text:list-item>
                <text:p text:style-name="P47">主管詳述工作績效<text:change-end text:change-id="ct1021597488"/><text:change text:change-id="ct1021551408"/><text:change-start text:change-id="ct1021597616"/>報告。<text:change-end text:change-id="ct1021597616"/></text:p>
              </text:list-item>
            </text:list>
          </table:table-cell>
        </table:table-row>
        <table:table-row>
          <table:table-cell table:style-name="表格1.A1" office:value-type="string">
            <text:p text:style-name="P14"><text:change-start text:change-id="ct1021599408"/>說明與補充事項<text:change-end text:change-id="ct1021599408"/></text:p>
          </table:table-cell>
          <table:table-cell table:style-name="表格1.B9" office:value-type="string">
            <text:list xml:id="list143311386040960" text:continue-list="list2343580609" text:style-name="L3">
              <text:list-item>
                <text:p text:style-name="P33"><text:change-start text:change-id="ct1021596848"/><text:span text:style-name="T14">休閒遊憩：例如文化活動、娛樂遊憩、非正式及非特定之遊憩服務、戶外休閒遊憩、體育休閒遊憩、社交休閒遊憩、體育競賽、健身活動、旅遊及旅行</text:span><text:span text:style-name="T17">…</text:span><text:span text:style-name="T14">等。</text:span></text:p>
              </text:list-item>
              <text:list-item>
                <text:p text:style-name="P30">市場定位：例如態度及價值觀、文化、<text:change-end text:change-id="ct1021596848"/><text:change-start text:change-id="ct1021553200"/>區域<text:change-end text:change-id="ct1021553200"/><text:change text:change-id="ct1021552944"/><text:change-start text:change-id="ct1021598128"/>、教育、生活方式、就業狀況、社會經濟因素<text:span text:style-name="T39">…</text:span>等。</text:p>
              </text:list-item>
              <text:list-item>
                <text:p text:style-name="P34"><text:span text:style-name="T14">各領域的滲透率：</text:span><text:span text:style-name="T15">例</text:span><text:span text:style-name="T14">如參與者屬性，包括年齡、職業及教育、文化、家庭、價值觀、信仰及道德觀、日常作息</text:span><text:span text:style-name="T17">…</text:span><text:span text:style-name="T14">等。</text:span><text:change-end text:change-id="ct1021598128"/><text:change text:change-id="ct1021553456"/><text:change text:change-id="ct1021552432"/><text:change text:change-id="ct1021553712"/><text:change text:change-id="ct1021553328"/><text:change text:change-id="ct1021551280"/><text:change text:change-id="ct1021551920"/><text:change text:change-id="ct1021554224"/></text:p>
              </text:list-item>
            </text:list>
          </table:table-cell>
        </table:table-row>
      </table:table>
      <text:p text:style-name="P5"><text:change-start text:change-id="ct102155166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8">2020年修訂職能內容。</text:p>
          </table:table-cell>
        </table:table-row>
      </table:table>
      <text:p text:style-name="P7"><text:change-end text:change-id="ct10215516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微軟正黑體1" svg:font-family="微軟正黑體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2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1" style:display-name="Heading 1" style:family="paragraph" style:parent-style-name="清單段落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next-style-name="Text_20_body" style:default-outline-level="2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3" style:display-name="Heading 3" style:family="paragraph" style:next-style-name="Text_20_body" style:default-outline-level="3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4" style:display-name="Heading 4" style:family="paragraph" style:next-style-name="Text_20_body" style:default-outline-level="4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5" style:display-name="Heading 5" style:family="paragraph" style:next-style-name="Text_20_body" style:default-outline-level="5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6" style:display-name="Heading 6" style:family="paragraph" style:next-style-name="Text_20_body" style:default-outline-level="6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 style:list-style-name="LFO1">
      <style:paragraph-properties fo:margin-top="0.071cm" fo:margin-bottom="0.071cm" loext:contextual-spacing="false" fo:keep-together="always" fo:hyphenation-ladder-count="no-limit" fo:keep-with-next="always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 style:list-style-name="LFO2">
      <style:paragraph-properties fo:hyphenation-ladder-count="no-limit"/>
      <style:text-properties fo:hyphenate="false"/>
    </style:style>
    <style:style style:name="清單號碼" style:family="paragraph" style:parent-style-name="List" style:list-style-name="LFO3">
      <style:paragraph-properties fo:margin-top="0.106cm" fo:margin-bottom="0.106cm" loext:contextual-spacing="false" fo:keep-together="always" fo:orphans="2" fo:widows="2" fo:hyphenation-ladder-count="no-limit" fo:keep-with-next="always">
        <style:tab-stops>
          <style:tab-stop style:position="-3.35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無間距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perHeading" style:family="paragraph" style:parent-style-name="Text_20_body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本文" style:family="paragraph" style:parent-style-name="Text_20_body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3" style:display-name="清單 3" style:family="paragraph" style:parent-style-name="Text_20_body" style:list-style-name="LFO25">
      <style:paragraph-properties fo:hyphenation-ladder-count="no-limit"/>
      <style:text-properties fo:hyphenate="false"/>
    </style:style>
    <style:style style:name="AllowPageBreak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" style:font-family-asian="'Times New Roman'" style:font-family-generic-asian="roman" style:font-pitch-asian="variable" style:font-size-asian="1pt" style:language-asian="en" style:country-asian="US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4_20_字元" style:display-name="標題 4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5_20_字元" style:display-name="標題 5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6_20_字元" style:display-name="標題 6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LVL1" style:display-name="WW_CharLFO4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6LVL1" style:display-name="WW_CharLFO6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8LVL1" style:display-name="WW_CharLFO8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9LVL1" style:display-name="WW_CharLFO9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0LVL1" style:display-name="WW_CharLFO10LVL1" style:family="text">
      <style:text-properties style:use-window-font-color="true" style:font-name="Symbol" fo:font-family="Symbol" style:font-family-generic="roman" style:font-pitch="variable" style:font-charset="x-symbol" fo:font-size="8pt" style:font-size-asian="8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use-window-font-color="true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OUTLINELVL1" style:display-name="WW_CharOUTLINE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text:style-name="WW_5f_CharOUTLINE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7" style:display-name="WW_OutlineListStyle_7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11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bullet text:level="1" text:style-name="WW_5f_CharLFO13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officeooo:paragraph-rsid="0011ecbf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P3" style:family="paragraph" style:parent-style-name="Header">
      <style:text-properties fo:font-size="12pt" fo:font-weight="bold" style:font-size-asian="12pt" style:font-weight-asian="bold" style:font-size-complex="12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第<text:page-number text:select-page="current">2</text:page-number>頁，共<text:page-count>2</text:page-count>頁</text:p>
      </style:footer>
    </style:master-page>
    <style:master-page style:name="MP0" style:page-layout-name="Mpm2">
      <style:header>
        <text:p text:style-name="MP3">iCAP職能發展應用平台&gt;職能資源專區&gt;職能單元資源查詢</text:p>
      </style:header>
      <style:footer>
        <text:p text:style-name="MP4"><text:span text:style-name="預設段落字型"><text:span text:style-name="MT2">第</text:span></text:span><text:span text:style-name="預設段落字型"><text:span text:style-name="MT2"><text:page-number text:select-page="current">0</text:page-number></text:span></text:span><text:span text:style-name="預設段落字型"><text:span text:style-name="MT2">頁，共</text:span></text:span><text:span text:style-name="預設段落字型"><text:span text:style-name="MT2"><text:page-count>2</text:page-count></text:span></text:span><text:span text:style-name="預設段落字型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Nancy Chen</meta:initial-creator>
    <meta:creation-date>2019-10-30T06:46:00Z</meta:creation-date>
    <dc:date>2020-11-26T14:33:10.459000000</dc:date>
    <meta:print-date>2015-08-03T07:53:00Z</meta:print-date>
    <meta:editing-cycles>24</meta:editing-cycles>
    <meta:editing-duration>PT2H1M8S</meta:editing-duration>
    <meta:document-statistic meta:table-count="2" meta:image-count="0" meta:object-count="0" meta:page-count="2" meta:paragraph-count="54" meta:word-count="1139" meta:character-count="1196" meta:non-whitespace-character-count="1195"/>
    <meta:template xlink:type="simple" xlink:actuate="onRequest" xlink:title="" xlink:href="../iCAP_職能單元資源_2684.odt/Normal.dotm"/>
  </office:meta>
</office:document-meta>
</file>