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1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7cm" fo:margin-left="0.078cm" fo:margin-top="0cm" fo:margin-bottom="0cm" table:align="left" style:writing-mode="lr-tb"/>
    </style:style>
    <style:style style:name="表格2.A" style:family="table-column">
      <style:table-column-properties style:column-width="16.9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list-style-name="L1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orphans="0" fo:widows="0" fo:text-indent="-1.499cm" style:auto-text-indent="false" fo:background-color="transparent" style:writing-mode="lr-tb">
        <style:tab-stops/>
      </style:paragraph-properties>
      <style:text-properties style:font-name="微軟正黑體1" officeooo:paragraph-rsid="00114e86" style:font-name-asian="微軟正黑體1"/>
    </style:style>
    <style:style style:name="P4" style:family="paragraph" style:parent-style-name="Standard" style:list-style-name="L1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orphans="0" fo:widows="0" fo:text-indent="-1.499cm" style:auto-text-indent="false" fo:background-color="transparent" style:writing-mode="lr-tb">
        <style:tab-stops/>
      </style:paragraph-properties>
      <style:text-properties style:font-name="微軟正黑體1" officeooo:paragraph-rsid="00127b01" style:font-name-asian="微軟正黑體1"/>
    </style:style>
    <style:style style:name="P5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orphans="0" fo:widows="0" fo:text-indent="-1.499cm" style:auto-text-indent="false" fo:background-color="transparent" style:writing-mode="lr-tb">
        <style:tab-stops/>
      </style:paragraph-properties>
      <style:text-properties style:font-name="微軟正黑體1" officeooo:paragraph-rsid="00127b01" style:font-name-asian="微軟正黑體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style:font-name="微軟正黑體1" fo:font-weight="bold" officeooo:paragraph-rsid="0029389e" style:font-name-asian="微軟正黑體1" style:font-weight-asian="bold" style:font-name-complex="微軟正黑體3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fo:font-size="12pt" fo:font-weight="bold" style:font-name-asian="微軟正黑體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10" style:family="paragraph" style:parent-style-name="List_20_Bullet_20_2" style:list-style-name="WWNum2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TW" style:font-name-complex="新細明體" style:font-size-complex="12pt"/>
    </style:style>
    <style:style style:name="P11" style:family="paragraph" style:parent-style-name="List_20_Bullet_20_2" style:list-style-name="WWNum25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12" style:family="paragraph" style:parent-style-name="List_20_Bullet_20_2" style:list-style-name="WWNum24">
      <style:paragraph-properties fo:margin-top="0cm" fo:margin-bottom="0cm" loext:contextual-spacing="false" fo:line-height="100%"/>
      <style:text-properties style:font-name="微軟正黑體1" fo:font-size="12pt" fo:language="en" fo:country="US" style:font-name-asian="微軟正黑體1" style:font-size-asian="12pt" style:font-name-complex="新細明體" style:font-size-complex="12pt"/>
    </style:style>
    <style:style style:name="P13" style:family="paragraph" style:parent-style-name="List_20_Bullet_20_2" style:list-style-name="WWNum2">
      <style:paragraph-properties fo:margin-top="0cm" fo:margin-bottom="0cm" loext:contextual-spacing="false" fo:line-height="100%"/>
      <style:text-properties style:font-name="微軟正黑體1" fo:font-size="12pt" fo:language="en" fo:country="US" style:font-name-asian="微軟正黑體1" style:font-size-asian="12pt" style:font-name-complex="新細明體" style:font-size-complex="12pt"/>
    </style:style>
    <style:style style:name="P14" style:family="paragraph" style:parent-style-name="List_20_Bullet_20_2" style:list-style-name="WWNum25">
      <style:paragraph-properties fo:margin-top="0cm" fo:margin-bottom="0cm" loext:contextual-spacing="false" fo:line-height="100%"/>
      <style:text-properties style:font-name="微軟正黑體1" fo:font-size="12pt" fo:language="en" fo:country="US" style:font-name-asian="微軟正黑體1" style:font-size-asian="12pt" style:font-name-complex="新細明體" style:font-size-complex="12pt"/>
    </style:style>
    <style:style style:name="P15" style:family="paragraph" style:parent-style-name="List_20_Bullet_20_2" style:list-style-name="WWNum2">
      <style:paragraph-properties fo:margin-top="0cm" fo:margin-bottom="0cm" loext:contextual-spacing="false" fo:line-height="100%"/>
      <style:text-properties style:font-name="微軟正黑體1" fo:font-size="12pt" fo:language="en" fo:country="US" style:font-name-asian="微軟正黑體1" style:font-size-asian="12pt" style:language-asian="zh" style:country-asian="TW" style:font-name-complex="新細明體" style:font-size-complex="12pt"/>
    </style:style>
    <style:style style:name="P16" style:family="paragraph" style:parent-style-name="List_20_Bullet_20_2" style:list-style-name="WWNum25">
      <style:paragraph-properties fo:margin-top="0cm" fo:margin-bottom="0cm" loext:contextual-spacing="false" fo:line-height="100%"/>
      <style:text-properties style:font-name="微軟正黑體1" fo:font-size="12pt" fo:language="en" fo:country="US" style:font-name-asian="微軟正黑體1" style:font-size-asian="12pt" style:language-asian="zh" style:country-asian="TW" style:font-name-complex="新細明體" style:font-size-complex="12pt"/>
    </style:style>
    <style:style style:name="P17" style:family="paragraph" style:parent-style-name="List_20_Paragraph">
      <style:paragraph-properties fo:margin-left="0.847cm" fo:margin-right="0cm" fo:margin-top="0cm" fo:margin-bottom="0cm" loext:contextual-spacing="false" fo:line-height="100%" fo:text-align="justify" style:justify-single-word="false" fo:text-indent="-0.847cm" style:auto-text-indent="false" style:writing-mode="lr-tb">
        <style:tab-stops/>
      </style:paragraph-properties>
      <style:text-properties fo:color="#000000" style:font-name="微軟正黑體1" officeooo:paragraph-rsid="0029389e" style:font-name-asian="微軟正黑體1" style:font-name-complex="微軟正黑體3" style:font-size-complex="12pt"/>
    </style:style>
    <style:style style:name="P18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19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0" style:family="paragraph" style:parent-style-name="List_20_Paragraph" style:list-style-name="WWNum19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1" style:family="paragraph" style:parent-style-name="List_20_Paragraph" style:list-style-name="WWNum19">
      <style:paragraph-properties fo:margin-top="0cm" fo:margin-bottom="0cm" loext:contextual-spacing="false" fo:line-height="100%" fo:text-align="justify" style:justify-single-word="false"/>
      <style:text-properties style:font-name="微軟正黑體1" fo:font-size="12pt" officeooo:paragraph-rsid="0013d026" style:font-name-asian="微軟正黑體1" style:font-size-asian="12pt" style:font-name-complex="Times New Roman1" style:font-size-complex="12pt"/>
    </style:style>
    <style:style style:name="P22" style:family="paragraph" style:parent-style-name="List_20_Paragraph" style:list-style-name="WWNum14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3" style:family="paragraph" style:parent-style-name="List_20_Paragraph" style:list-style-name="WWNum15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4" style:family="paragraph" style:parent-style-name="List_20_Paragraph" style:list-style-name="WWNum7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5" style:family="paragraph" style:parent-style-name="List_20_Paragraph" style:list-style-name="WWNum12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6" style:family="paragraph" style:parent-style-name="List_20_Paragraph" style:list-style-name="WWNum21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7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8" style:family="paragraph" style:parent-style-name="List_20_Paragraph" style:list-style-name="WWNum16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9" style:family="paragraph" style:parent-style-name="List_20_Paragraph" style:list-style-name="WWNum20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30" style:family="paragraph" style:parent-style-name="List_20_Paragraph" style:list-style-name="WWNum18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31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微軟正黑體1" fo:font-size="12pt" officeooo:paragraph-rsid="0013d026" style:font-name-asian="微軟正黑體1" style:font-size-asian="12pt" style:font-name-complex="Times New Roman1" style:font-size-complex="12pt"/>
    </style:style>
    <style:style style:name="P32" style:family="paragraph" style:parent-style-name="List_20_Paragraph" style:list-style-name="WWNum25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name-complex="新細明體" style:font-size-complex="12pt"/>
    </style:style>
    <style:style style:name="P33" style:family="paragraph" style:parent-style-name="List_20_Paragraph" style:list-style-name="WWNum18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微軟正黑體1" style:font-name-asian="微軟正黑體1"/>
    </style:style>
    <style:style style:name="T3" style:family="text"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T4" style:family="text">
      <style:text-properties style:font-name="微軟正黑體1" fo:font-size="12pt" officeooo:rsid="00127b01" style:font-name-asian="微軟正黑體1" style:font-size-asian="12pt" style:font-name-complex="Times New Roman1" style:font-size-complex="12pt"/>
    </style:style>
    <style:style style:name="T5" style:family="text">
      <style:text-properties style:font-name="微軟正黑體1" fo:font-size="12pt" style:font-name-asian="微軟正黑體1" style:font-size-asian="12pt" style:font-name-complex="新細明體" style:font-size-complex="12pt"/>
    </style:style>
    <style:style style:name="T6" style:family="text">
      <style:text-properties style:font-name="微軟正黑體1" fo:font-size="12pt" officeooo:rsid="00114e86" style:font-name-asian="微軟正黑體1" style:font-size-asian="12pt" style:font-name-complex="新細明體" style:font-size-complex="12pt"/>
    </style:style>
    <style:style style:name="T7" style:family="text">
      <style:text-properties style:font-name="微軟正黑體1" fo:font-size="12pt" officeooo:rsid="00114e86" style:font-name-asian="微軟正黑體2" style:font-size-asian="12pt" style:font-name-complex="新細明體" style:font-size-complex="12pt"/>
    </style:style>
    <style:style style:name="T8" style:family="text">
      <style:text-properties style:font-name="微軟正黑體1" fo:font-size="12pt" officeooo:rsid="00127b01" style:font-name-asian="微軟正黑體2" style:font-size-asian="12pt" style:font-name-complex="新細明體" style:font-size-complex="12pt"/>
    </style:style>
    <style:style style:name="T9" style:family="text">
      <style:text-properties style:font-name="微軟正黑體1" fo:font-size="12pt" officeooo:rsid="00114e86" style:font-name-asian="微軟正黑體2" style:font-size-asian="12pt" style:font-name-complex="Times New Roman1" style:font-size-complex="12pt"/>
    </style:style>
    <style:style style:name="T10" style:family="text">
      <style:text-properties style:font-name="微軟正黑體1" fo:font-size="12pt" officeooo:rsid="00127b01" style:font-name-asian="微軟正黑體2" style:font-size-asian="12pt" style:font-name-complex="Times New Roman1" style:font-size-complex="12pt"/>
    </style:style>
    <style:style style:name="T11" style:family="text">
      <style:text-properties style:font-name="微軟正黑體" fo:font-size="12pt" style:font-name-asian="微軟正黑體3" style:font-size-asian="12pt" style:font-name-complex="Times New Roman1" style:font-size-complex="12pt"/>
    </style:style>
    <style:style style:name="T12" style:family="text">
      <style:text-properties fo:language="en" fo:country="US" style:language-asian="zh" style:country-asian="TW" style:font-name-complex="新細明體"/>
    </style:style>
    <style:style style:name="T13" style:family="text">
      <style:text-properties fo:language="en" fo:country="US" style:font-name-complex="新細明體"/>
    </style:style>
    <style:style style:name="T14" style:family="text">
      <style:text-properties style:font-name-complex="Times New Roman1"/>
    </style:style>
    <style:style style:name="T15" style:family="text">
      <style:text-properties officeooo:rsid="00135f66" style:font-name-complex="Times New Roman1"/>
    </style:style>
    <style:style style:name="T16" style:family="text">
      <style:text-properties style:font-name="微軟正黑體2" fo:font-size="12pt" officeooo:rsid="00114e86" style:font-name-asian="微軟正黑體2" style:font-size-asian="12pt" style:font-name-complex="微軟正黑體2" style:font-size-complex="12pt"/>
    </style:style>
    <style:style style:name="T17" style:family="text">
      <style:text-properties style:font-name="微軟正黑體2" fo:font-size="12pt" officeooo:rsid="00127b01" style:font-name-asian="微軟正黑體2" style:font-size-asian="12pt" style:font-name-complex="微軟正黑體2" style:font-size-complex="12pt"/>
    </style:style>
    <style:style style:name="T18" style:family="text">
      <style:text-properties style:font-name="微軟正黑體2" officeooo:rsid="00135f66" style:font-name-asian="微軟正黑體2" style:font-name-complex="微軟正黑體2"/>
    </style:style>
    <style:style style:name="T19" style:family="text">
      <style:text-properties style:font-name="微軟正黑體2" officeooo:rsid="00135f66" style:font-name-asian="微軟正黑體2" style:font-name-complex="Times New Roman1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0114e86"/>
    </style:style>
    <style:style style:name="T22" style:family="text">
      <style:text-properties style:text-position="super 58%"/>
    </style:style>
    <style:style style:name="T23" style:family="text">
      <style:text-properties officeooo:rsid="00203596"/>
    </style:style>
    <style:style style:name="T24" style:family="text">
      <style:text-properties officeooo:rsid="00135f66" style:font-name-complex="微軟正黑體2"/>
    </style:style>
    <style:style style:name="T25" style:family="text">
      <style:text-properties fo:font-size="12pt" style:font-size-asian="12pt" style:font-name-complex="Times New Roman1" style:font-size-complex="12pt"/>
    </style:style>
    <style:style style:name="T26" style:family="text">
      <style:text-properties fo:font-size="12pt" officeooo:rsid="00114e86" style:font-size-asian="12pt" style:font-name-complex="Times New Roman1" style:font-size-complex="12pt"/>
    </style:style>
    <style:style style:name="T27" style:family="text">
      <style:text-properties fo:font-size="12pt" officeooo:rsid="00127b01" style:font-size-asian="12pt" style:font-name-complex="Times New Roman1" style:font-size-complex="12pt"/>
    </style:style>
    <style:style style:name="T28" style:family="text">
      <style:text-properties fo:font-size="12pt" style:font-size-asian="12pt" style:font-name-complex="新細明體" style:font-size-complex="12pt"/>
    </style:style>
    <style:style style:name="T29" style:family="text">
      <style:text-properties fo:font-size="12pt" officeooo:rsid="00114e86" style:font-size-asian="12pt" style:font-name-complex="新細明體" style:font-size-complex="12pt"/>
    </style:style>
    <style:style style:name="T30" style:family="text">
      <style:text-properties fo:font-size="12pt" officeooo:rsid="00127b01" style:font-size-asian="12pt" style:font-name-complex="新細明體" style:font-size-complex="12pt"/>
    </style:style>
    <style:style style:name="T31" style:family="text">
      <style:text-properties fo:font-size="12pt" officeooo:rsid="00114e86" style:font-size-asian="12pt" style:font-name-complex="微軟正黑體2" style:font-size-complex="12pt"/>
    </style:style>
    <style:style style:name="T32" style:family="text">
      <style:text-properties fo:font-size="12pt" officeooo:rsid="00127b01" style:font-size-asian="12pt" style:font-name-complex="微軟正黑體2" style:font-size-complex="12pt"/>
    </style:style>
    <text:list-style style:name="L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720563184" text:id="ct720563184">
          <text:format-change>
            <office:change-info>
              <dc:creator>作者不明</dc:creator>
              <dc:date>2020-11-26T14:58:19</dc:date>
            </office:change-info>
          </text:format-change>
        </text:changed-region>
        <text:changed-region xml:id="ct720568304" text:id="ct720568304">
          <text:format-change>
            <office:change-info>
              <dc:creator>作者不明</dc:creator>
              <dc:date>2020-11-26T14:58:19</dc:date>
            </office:change-info>
          </text:format-change>
        </text:changed-region>
        <text:changed-region xml:id="ct470811048" text:id="ct470811048">
          <text:insertion>
            <office:change-info>
              <dc:creator>作者不明</dc:creator>
              <dc:date>2020-11-17T14:02:58</dc:date>
            </office:change-info>
          </text:insertion>
        </text:changed-region>
        <text:changed-region xml:id="ct720563312" text:id="ct720563312">
          <text:format-change>
            <office:change-info>
              <dc:creator>作者不明</dc:creator>
              <dc:date>2020-11-26T14:58:19</dc:date>
            </office:change-info>
          </text:format-change>
        </text:changed-region>
        <text:changed-region xml:id="ct720561008" text:id="ct720561008">
          <text:format-change>
            <office:change-info>
              <dc:creator>作者不明</dc:creator>
              <dc:date>2020-11-26T14:58:19</dc:date>
            </office:change-info>
          </text:format-change>
        </text:changed-region>
        <text:changed-region xml:id="ct720562416" text:id="ct720562416">
          <text:format-change>
            <office:change-info>
              <dc:creator>作者不明</dc:creator>
              <dc:date>2020-11-26T14:58:19</dc:date>
            </office:change-info>
          </text:format-change>
        </text:changed-region>
        <text:changed-region xml:id="ct720565616" text:id="ct720565616">
          <text:format-change>
            <office:change-info>
              <dc:creator>作者不明</dc:creator>
              <dc:date>2020-11-26T14:58:19</dc:date>
            </office:change-info>
          </text:format-change>
        </text:changed-region>
        <text:changed-region xml:id="ct720566512" text:id="ct720566512">
          <text:format-change>
            <office:change-info>
              <dc:creator>作者不明</dc:creator>
              <dc:date>2020-11-26T14:58:19</dc:date>
            </office:change-info>
          </text:format-change>
        </text:changed-region>
        <text:changed-region xml:id="ct720566128" text:id="ct720566128">
          <text:format-change>
            <office:change-info>
              <dc:creator>作者不明</dc:creator>
              <dc:date>2020-11-26T14:58:19</dc:date>
            </office:change-info>
          </text:format-change>
        </text:changed-region>
        <text:changed-region xml:id="ct720566640" text:id="ct720566640">
          <text:format-change>
            <office:change-info>
              <dc:creator>作者不明</dc:creator>
              <dc:date>2020-11-26T14:58:19</dc:date>
            </office:change-info>
          </text:format-change>
        </text:changed-region>
        <text:changed-region xml:id="ct720565232" text:id="ct720565232">
          <text:format-change>
            <office:change-info>
              <dc:creator>作者不明</dc:creator>
              <dc:date>2020-11-26T14:58:19</dc:date>
            </office:change-info>
          </text:format-change>
        </text:changed-region>
        <text:changed-region xml:id="ct470810152" text:id="ct470810152">
          <text:insertion>
            <office:change-info>
              <dc:creator>作者不明</dc:creator>
              <dc:date>2020-09-24T15:17:39</dc:date>
            </office:change-info>
          </text:insertion>
        </text:changed-region>
        <text:changed-region xml:id="ct470813096" text:id="ct470813096">
          <text:deletion>
            <office:change-info>
              <dc:creator>作者不明</dc:creator>
              <dc:date>2020-09-24T15:17:30</dc:date>
            </office:change-info>
            <text:p text:style-name="P31">與</text:p>
          </text:deletion>
        </text:changed-region>
        <text:changed-region xml:id="ct720564080" text:id="ct720564080">
          <text:format-change>
            <office:change-info>
              <dc:creator>作者不明</dc:creator>
              <dc:date>2020-11-26T14:58:19</dc:date>
            </office:change-info>
          </text:format-change>
        </text:changed-region>
        <text:changed-region xml:id="ct470813608" text:id="ct470813608">
          <text:deletion>
            <office:change-info>
              <dc:creator>作者不明</dc:creator>
              <dc:date>2020-09-24T15:17:47</dc:date>
            </office:change-info>
            <text:p text:style-name="P18">相關</text:p>
          </text:deletion>
        </text:changed-region>
        <text:changed-region xml:id="ct720560240" text:id="ct720560240">
          <text:format-change>
            <office:change-info>
              <dc:creator>作者不明</dc:creator>
              <dc:date>2020-11-26T14:58:19</dc:date>
            </office:change-info>
          </text:format-change>
        </text:changed-region>
        <text:changed-region xml:id="ct470809640" text:id="ct470809640">
          <text:deletion>
            <office:change-info>
              <dc:creator>作者不明</dc:creator>
              <dc:date>2020-09-24T15:19:56</dc:date>
            </office:change-info>
            <text:p text:style-name="P18">清楚與</text:p>
          </text:deletion>
        </text:changed-region>
        <text:changed-region xml:id="ct720561136" text:id="ct720561136">
          <text:format-change>
            <office:change-info>
              <dc:creator>作者不明</dc:creator>
              <dc:date>2020-11-26T14:58:19</dc:date>
            </office:change-info>
          </text:format-change>
        </text:changed-region>
        <text:changed-region xml:id="ct720564208" text:id="ct720564208">
          <text:format-change>
            <office:change-info>
              <dc:creator>作者不明</dc:creator>
              <dc:date>2020-11-26T14:58:19</dc:date>
            </office:change-info>
          </text:format-change>
        </text:changed-region>
        <text:changed-region xml:id="ct720560368" text:id="ct720560368">
          <text:format-change>
            <office:change-info>
              <dc:creator>作者不明</dc:creator>
              <dc:date>2020-11-26T14:58:19</dc:date>
            </office:change-info>
          </text:format-change>
        </text:changed-region>
        <text:changed-region xml:id="ct720561776" text:id="ct720561776">
          <text:format-change>
            <office:change-info>
              <dc:creator>作者不明</dc:creator>
              <dc:date>2020-11-26T14:58:19</dc:date>
            </office:change-info>
          </text:format-change>
        </text:changed-region>
        <text:changed-region xml:id="ct720561264" text:id="ct720561264">
          <text:format-change>
            <office:change-info>
              <dc:creator>作者不明</dc:creator>
              <dc:date>2020-11-26T14:58:19</dc:date>
            </office:change-info>
          </text:format-change>
        </text:changed-region>
        <text:changed-region xml:id="ct720561904" text:id="ct720561904">
          <text:format-change>
            <office:change-info>
              <dc:creator>作者不明</dc:creator>
              <dc:date>2020-11-26T14:58:19</dc:date>
            </office:change-info>
          </text:format-change>
        </text:changed-region>
        <text:changed-region xml:id="ct720561392" text:id="ct720561392">
          <text:format-change>
            <office:change-info>
              <dc:creator>作者不明</dc:creator>
              <dc:date>2020-11-26T14:58:19</dc:date>
            </office:change-info>
          </text:format-change>
        </text:changed-region>
        <text:changed-region xml:id="ct720562288" text:id="ct720562288">
          <text:format-change>
            <office:change-info>
              <dc:creator>作者不明</dc:creator>
              <dc:date>2020-11-26T14:58:19</dc:date>
            </office:change-info>
          </text:format-change>
        </text:changed-region>
        <text:changed-region xml:id="ct720562032" text:id="ct720562032">
          <text:format-change>
            <office:change-info>
              <dc:creator>作者不明</dc:creator>
              <dc:date>2020-11-26T14:58:19</dc:date>
            </office:change-info>
          </text:format-change>
        </text:changed-region>
        <text:changed-region xml:id="ct470811176" text:id="ct470811176">
          <text:deletion>
            <office:change-info>
              <dc:creator>作者不明</dc:creator>
              <dc:date>2020-09-24T15:22:02</dc:date>
            </office:change-info>
            <text:p text:style-name="P5"><text:span text:style-name="T25">管理新</text:span></text:p>
          </text:deletion>
        </text:changed-region>
        <text:changed-region xml:id="ct470810280" text:id="ct470810280">
          <text:insertion>
            <office:change-info>
              <dc:creator>作者不明</dc:creator>
              <dc:date>2020-09-24T15:22:07</dc:date>
            </office:change-info>
          </text:insertion>
        </text:changed-region>
        <text:changed-region xml:id="ct720563440" text:id="ct720563440">
          <text:format-change>
            <office:change-info>
              <dc:creator>作者不明</dc:creator>
              <dc:date>2020-11-26T14:58:19</dc:date>
            </office:change-info>
          </text:format-change>
        </text:changed-region>
        <text:changed-region xml:id="ct719184472" text:id="ct719184472">
          <text:insertion>
            <office:change-info>
              <dc:creator>作者不明</dc:creator>
              <dc:date>2020-11-26T14:58:0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change-start text:change-id="ct720563184"/>職能單元代碼<text:change-end text:change-id="ct720563184"/></text:p>
          </table:table-cell>
          <table:table-cell table:style-name="表格1.B1" office:value-type="string">
            <text:p text:style-name="P9"><text:change-start text:change-id="ct720568304"/>TRM3R0185<text:change-end text:change-id="ct720568304"/><text:change-start text:change-id="ct470811048"/><text:span text:style-name="T23">v2</text:span><text:change-end text:change-id="ct470811048"/></text:p>
          </table:table-cell>
        </table:table-row>
        <table:table-row table:style-name="表格1.1">
          <table:table-cell table:style-name="表格1.A1" office:value-type="string">
            <text:p text:style-name="P8"><text:change-start text:change-id="ct720563312"/>職能單元名稱<text:change-end text:change-id="ct720563312"/></text:p>
          </table:table-cell>
          <table:table-cell table:style-name="表格1.B2" office:value-type="string">
            <text:p text:style-name="P9"><text:change-start text:change-id="ct720561008"/>在預算內管理財務<text:change-end text:change-id="ct720561008"/></text:p>
          </table:table-cell>
        </table:table-row>
        <table:table-row table:style-name="表格1.1">
          <table:table-cell table:style-name="表格1.A1" office:value-type="string">
            <text:p text:style-name="P8"><text:change-start text:change-id="ct720562416"/>領域類別<text:change-end text:change-id="ct720562416"/></text:p>
          </table:table-cell>
          <table:table-cell table:style-name="表格1.B3" office:value-type="string">
            <text:p text:style-name="P9"><text:change-start text:change-id="ct720565616"/>休閒與觀光旅遊/休閒遊憩管理<text:change-end text:change-id="ct720565616"/></text:p>
          </table:table-cell>
        </table:table-row>
        <table:table-row table:style-name="表格1.1">
          <table:table-cell table:style-name="表格1.A1" office:value-type="string">
            <text:p text:style-name="P8"><text:change-start text:change-id="ct720566512"/>職能單元級別<text:change-end text:change-id="ct720566512"/></text:p>
          </table:table-cell>
          <table:table-cell table:style-name="表格1.B4" office:value-type="string">
            <text:p text:style-name="P9"><text:change-start text:change-id="ct720566128"/>3<text:change-end text:change-id="ct720566128"/></text:p>
          </table:table-cell>
        </table:table-row>
        <table:table-row table:style-name="表格1.1">
          <table:table-cell table:style-name="表格1.A1" office:value-type="string">
            <text:p text:style-name="P8"><text:change-start text:change-id="ct720566640"/>工作任務與行為指標<text:change-end text:change-id="ct720566640"/></text:p>
          </table:table-cell>
          <table:table-cell table:style-name="表格1.B5" office:value-type="string">
            <text:list xml:id="list2695867946" text:style-name="WWNum1">
              <text:list-item>
                <text:p text:style-name="P19"><text:change-start text:change-id="ct720565232"/>分配預算資源</text:p>
              </text:list-item>
            </text:list>
            <text:list xml:id="list3065395166" text:style-name="WWNum19">
              <text:list-item>
                <text:p text:style-name="P20">根據<text:span text:style-name="T20">預算</text:span><text:span text:style-name="T22">【註1】</text:span>與協議分配資源</text:p>
              </text:list-item>
              <text:list-item>
                <text:p text:style-name="P21">與組織或主管討論收入的來源與<text:change-end text:change-id="ct720565232"/><text:change-start text:change-id="ct470810152"/>預<text:change-end text:change-id="ct470810152"/><text:change text:change-id="ct470813096"/><text:change-start text:change-id="ct720564080"/>算的分配，並諮詢相關人員以進行決策</text:p>
              </text:list-item>
              <text:list-item>
                <text:p text:style-name="P20">根據組織管控系統，紀錄預算或資源分配</text:p>
              </text:list-item>
            </text:list>
            <text:list xml:id="list145922771671296" text:continue-list="list2695867946" text:style-name="WWNum1">
              <text:list-item>
                <text:p text:style-name="P19">進行預算管控</text:p>
              </text:list-item>
            </text:list>
            <text:list xml:id="list402991124" text:style-name="WWNum14">
              <text:list-item>
                <text:p text:style-name="P22">利用<text:span text:style-name="T20">財務紀錄</text:span><text:span text:style-name="T22">【註2】</text:span>定期檢查實際收入與支出</text:p>
              </text:list-item>
              <text:list-item>
                <text:p text:style-name="P22">掌控預算執行狀況，以確認預算超支或餘絀</text:p>
              </text:list-item>
              <text:list-item>
                <text:p text:style-name="P22">提醒<text:span text:style-name="T20">合適</text:span><text:span text:style-name="T21">的</text:span><text:span text:style-name="T20">同仁</text:span><text:span text:style-name="T22">【註3】</text:span>與目標相關預算狀況</text:p>
              </text:list-item>
            </text:list>
            <text:list xml:id="list145921961868812" text:continue-list="list145922771671296" text:style-name="WWNum1">
              <text:list-item>
                <text:p text:style-name="P19">改善預算績效</text:p>
              </text:list-item>
            </text:list>
            <text:list xml:id="list2418338684" text:style-name="WWNum15">
              <text:list-item>
                <text:p text:style-name="P23">評估現有成本與資源，並確定可改進方式與項目</text:p>
              </text:list-item>
              <text:list-item>
                <text:p text:style-name="P23">與相關<text:change-end text:change-id="ct720564080"/><text:change text:change-id="ct470813608"/><text:change-start text:change-id="ct720560240"/>人員討論並進行<text:span text:style-name="T20">研究調查預算管理新作法</text:span><text:span text:style-name="T22">【註4】</text:span></text:p>
              </text:list-item>
              <text:list-item>
                <text:p text:style-name="P23">評估新作法的優、缺點，並納入對客戶服務與同仁影響</text:p>
              </text:list-item>
              <text:list-item>
                <text:p text:style-name="P23">為預算管理呈現<text:change-end text:change-id="ct720560240"/><text:change text:change-id="ct470809640"/><text:change-start text:change-id="ct720561136"/>有邏輯性的建議</text:p>
              </text:list-item>
            </text:list>
            <text:list xml:id="list145921668018962" text:continue-list="list145921961868812" text:style-name="WWNum1">
              <text:list-item>
                <text:p text:style-name="P19">完成財務與統計報告</text:p>
              </text:list-item>
            </text:list>
            <text:list xml:id="list2113852283" text:style-name="WWNum7">
              <text:list-item>
                <text:p text:style-name="P24">在指定的時間內完成<text:span text:style-name="T20">財務與統計報告</text:span><text:span text:style-name="T22">【註5】</text:span></text:p>
              </text:list-item>
              <text:list-item>
                <text:p text:style-name="P24">呈現清楚簡潔的資訊，以利做出決策<text:change-end text:change-id="ct72056113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change-start text:change-id="ct720564208"/>職能內涵</text:p>
            <text:p text:style-name="P8">(K=knowledge知識)<text:change-end text:change-id="ct720564208"/></text:p>
          </table:table-cell>
          <table:table-cell table:style-name="表格1.B6" office:value-type="string">
            <text:list xml:id="list1377440121" text:style-name="WWNum2">
              <text:list-item>
                <text:p text:style-name="P10"><text:change-start text:change-id="ct720560368"/>格式與使用內容：</text:p>
              </text:list-item>
            </text:list>
            <text:list xml:id="list2794043903" text:style-name="WWNum24">
              <text:list-item>
                <text:list>
                  <text:list-item>
                    <text:list>
                      <text:list-item>
                        <text:p text:style-name="P12">預算</text:p>
                      </text:list-item>
                      <text:list-item>
                        <text:p text:style-name="P12">財務報告</text:p>
                      </text:list-item>
                      <text:list-item>
                        <text:p text:style-name="P12">統計報告</text:p>
                      </text:list-item>
                    </text:list>
                  </text:list-item>
                </text:list>
              </text:list-item>
            </text:list>
            <text:list xml:id="list145923470813071" text:continue-list="list1377440121" text:style-name="WWNum2">
              <text:list-item>
                <text:p text:style-name="P13">預算術語</text:p>
              </text:list-item>
              <text:list-item>
                <text:p text:style-name="P15">針對特定產業部門與組織：</text:p>
              </text:list-item>
            </text:list>
            <text:list xml:id="list2903891522" text:style-name="WWNum25">
              <text:list-item>
                <text:list>
                  <text:list-item>
                    <text:list>
                      <text:list-item>
                        <text:p text:style-name="P16">利用預算管控成本並增進獲利能力</text:p>
                      </text:list-item>
                      <text:list-item>
                        <text:p text:style-name="P14">預算控制重要性</text:p>
                      </text:list-item>
                      <text:list-item>
                        <text:p text:style-name="P11"><text:span text:style-name="T12">強化</text:span><text:span text:style-name="T13">預算績效技巧</text:span></text:p>
                      </text:list-item>
                      <text:list-item>
                        <text:p text:style-name="P14">財務報告程序與循環</text:p>
                      </text:list-item>
                      <text:list-item>
                        <text:p text:style-name="P32">用於管理預算的會計軟體程式功能<text:change-end text:change-id="ct720560368"/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change-start text:change-id="ct720561776"/>職能內涵</text:p>
            <text:p text:style-name="P8">(S=skills技能)<text:change-end text:change-id="ct720561776"/></text:p>
          </table:table-cell>
          <table:table-cell table:style-name="表格1.B7" office:value-type="string">
            <text:list xml:id="list3473155627" text:style-name="WWNum12">
              <text:list-item>
                <text:p text:style-name="P25"><text:change-start text:change-id="ct720561264"/>討論預算要求並提供回饋溝通技能</text:p>
              </text:list-item>
              <text:list-item>
                <text:p text:style-name="P25">分析資源使用與成本批判思考技能</text:p>
              </text:list-item>
              <text:list-item>
                <text:p text:style-name="P25">主動確定資源使用與預算改善方案的創新技能</text:p>
              </text:list-item>
              <text:list-item>
                <text:p text:style-name="P25">下列讀寫技能：</text:p>
              </text:list-item>
            </text:list>
            <text:list xml:id="list2178490939" text:style-name="WWNum21">
              <text:list-item>
                <text:list>
                  <text:list-item>
                    <text:list>
                      <text:list-item>
                        <text:p text:style-name="P26">閱讀與理解複雜的廣泛範圍的業績與財務文件<text:span text:style-name="T24">…等</text:span></text:p>
                      </text:list-item>
                      <text:list-item>
                        <text:p text:style-name="P26"><text:soft-page-break/>研究更有效的預算控制選擇</text:p>
                      </text:list-item>
                      <text:list-item>
                        <text:p text:style-name="P26">撰寫預算報告與建議</text:p>
                      </text:list-item>
                    </text:list>
                  </text:list-item>
                </text:list>
              </text:list-item>
            </text:list>
            <text:list xml:id="list145923437506786" text:continue-list="list3473155627" text:style-name="WWNum12">
              <text:list-item>
                <text:p text:style-name="P25">解釋並使用預算數字於日常運作時，並估算預算以及績效改善情況的計算技能</text:p>
              </text:list-item>
              <text:list-item>
                <text:p text:style-name="P25">在指定截止時間內製作預算報告的規畫與組織技能</text:p>
              </text:list-item>
              <text:list-item>
                <text:p text:style-name="P25">確定預算偏差與缺失，並發展改善預算績效選擇的解決問題的技能</text:p>
              </text:list-item>
              <text:list-item>
                <text:p text:style-name="P25">負責預算管理的自我管理技能</text:p>
              </text:list-item>
              <text:list-item>
                <text:p text:style-name="P25">與團隊成員討論所希望的預算結果，並提供資源使用方向的團隊合作技能</text:p>
              </text:list-item>
              <text:list-item>
                <text:p text:style-name="P25">使用會計軟體程式的科技技能<text:change-end text:change-id="ct72056126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change-start text:change-id="ct720561904"/>評量設計參考<text:change-end text:change-id="ct720561904"/></text:p>
          </table:table-cell>
          <table:table-cell table:style-name="表格1.B8" office:value-type="string">
            <text:list xml:id="list17789438" text:style-name="WWNum3">
              <text:list-item>
                <text:p text:style-name="P27"><text:change-start text:change-id="ct720561392"/>評量之關鍵面向/能力證明之證據：</text:p>
              </text:list-item>
            </text:list>
            <text:list xml:id="list4141077036" text:style-name="WWNum16">
              <text:list-item>
                <text:p text:style-name="P28">解釋並管理多重預算以達成特定與不同職場需求</text:p>
              </text:list-item>
              <text:list-item>
                <text:p text:style-name="P28">監控營收與支出並衡量預算循環內的預算績效</text:p>
              </text:list-item>
              <text:list-item>
                <text:p text:style-name="P28">使用正確的預算術語</text:p>
              </text:list-item>
              <text:list-item>
                <text:p text:style-name="P28">整合格式、預算使用與內容、財務與統計報告<text:span text:style-name="T24">…等</text:span>的知識</text:p>
              </text:list-item>
              <text:list-item>
                <text:p text:style-name="P28">在指定時程內完成財務報告</text:p>
              </text:list-item>
            </text:list>
            <text:list xml:id="list145922164366887" text:continue-list="list17789438" text:style-name="WWNum3">
              <text:list-item>
                <text:p text:style-name="P27">評量所需情境與特定資源：</text:p>
              </text:list-item>
            </text:list>
            <text:list xml:id="list237061261" text:style-name="WWNum20">
              <text:list-item>
                <text:p text:style-name="P29">真實或模擬旅遊、餐旅或活動產業商業作業或預算管理<text:span text:style-name="T24">…等</text:span>的活動</text:p>
              </text:list-item>
              <text:list-item>
                <text:p text:style-name="P29">目前旅遊、餐旅與活動產業所使用的電腦、印表機與會計軟體套件<text:span text:style-name="T24">…等</text:span></text:p>
              </text:list-item>
              <text:list-item>
                <text:p text:style-name="P29">特定專案、活動或營運活動的預算</text:p>
              </text:list-item>
            </text:list>
            <text:list xml:id="list145922745551674" text:continue-list="list145922164366887" text:style-name="WWNum3">
              <text:list-item>
                <text:p text:style-name="P27">評量方法：</text:p>
              </text:list-item>
            </text:list>
            <text:list xml:id="list3535160848" text:style-name="WWNum18">
              <text:list-item>
                <text:p text:style-name="P30">能夠評量從業人員下列能力的專案與活動</text:p>
              </text:list-item>
            </text:list>
            <text:list xml:id="list145923045744227" text:continue-list="list2178490939" text:style-name="WWNum2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">理解與管理預算；監控收入與支出</text:p>
                          </text:list-item>
                          <text:list-item>
                            <text:p text:style-name="P26">製作財務與統計報告</text:p>
                          </text:list-item>
                          <text:list-item>
                            <text:p text:style-name="P26">呈報整體預算績效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45922048177171" text:continue-list="list3535160848" text:style-name="WWNum18">
              <text:list-item>
                <text:p text:style-name="P30">評估的從業人員所製作報告，在預算內詳載管理預算財務的各種流程</text:p>
              </text:list-item>
              <text:list-item>
                <text:p text:style-name="P33"><text:span text:style-name="T14">書面或口頭詢問，評量是否瞭解</text:span><text:bookmark text:name="_GoBack"/><text:span text:style-name="T14">預算術語、格式與內容</text:span><text:span text:style-name="T24">…</text:span><text:span text:style-name="T15">等</text:span><text:span text:style-name="T14">的知識</text:span></text:p>
              </text:list-item>
              <text:list-item>
                <text:p text:style-name="P30">評量驗證檔案與從業人員在職表現<text:span text:style-name="T24">…等</text:span>的第三方工作場所報告<text:change-end text:change-id="ct72056139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change-start text:change-id="ct720562288"/>說明與補充事項<text:change-end text:change-id="ct720562288"/></text:p>
          </table:table-cell>
          <table:table-cell table:style-name="表格1.B9" office:value-type="string">
            <text:list xml:id="list1555273570" text:style-name="L1">
              <text:list-item>
                <text:p text:style-name="P3"><text:change-start text:change-id="ct720562032"/><text:span text:style-name="T25">預算：可能包括</text:span><text:span text:style-name="T28">微型、小型、中型或大型企業的預算</text:span><text:span text:style-name="T29">、</text:span><text:span text:style-name="T28">現金預算</text:span><text:span text:style-name="T29">、</text:span><text:span text:style-name="T28">現金流預算</text:span><text:span text:style-name="T29">、</text:span><text:span text:style-name="T28">部門預算</text:span><text:span text:style-name="T29">、</text:span><text:span text:style-name="T28">活動預算</text:span><text:span text:style-name="T29">、</text:span><text:span text:style-name="T28">專案預算</text:span><text:span text:style-name="T29">、</text:span><text:span text:style-name="T28">採購預算</text:span><text:span text:style-name="T29">、</text:span><text:span text:style-name="T28">業務預算</text:span><text:span text:style-name="T29">、</text:span><text:span text:style-name="T28">薪資預算</text:span><text:span text:style-name="T29">、</text:span><text:span text:style-name="T28">組織整體預算</text:span><text:span text:style-name="T31">…</text:span><text:span text:style-name="T29">等。</text:span></text:p>
              </text:list-item>
              <text:list-item>
                <text:p text:style-name="P3"><text:soft-page-break/><text:span text:style-name="T25">財務紀錄：可能包括銀行存款紀錄文件</text:span><text:span text:style-name="T29">、</text:span><text:span text:style-name="T25">銀行對帳單</text:span><text:span text:style-name="T29">、</text:span><text:span text:style-name="T25">銀行摘要</text:span><text:span text:style-name="T29">、</text:span><text:span text:style-name="T25">商業活動對帳單</text:span><text:span text:style-name="T29">、</text:span><text:span text:style-name="T25">支票簿</text:span><text:span text:style-name="T29">、</text:span><text:span text:style-name="T25">信用卡交易對帳單</text:span><text:span text:style-name="T29">、</text:span><text:span text:style-name="T25">發票</text:span><text:span text:style-name="T29">、</text:span><text:span text:style-name="T25">日記帳</text:span><text:span text:style-name="T29">、</text:span><text:span text:style-name="T25">勞務與薪資報表</text:span><text:span text:style-name="T29">、</text:span><text:span text:style-name="T25">店家對帳單</text:span><text:span text:style-name="T29">、</text:span><text:span text:style-name="T25">店家摘要</text:span><text:span text:style-name="T29">、</text:span><text:span text:style-name="T25">交易報告</text:span><text:span text:style-name="T31">…</text:span><text:span text:style-name="T29">等。</text:span></text:p>
              </text:list-item>
              <text:list-item>
                <text:p text:style-name="P3"><text:span text:style-name="T25">合適的同仁</text:span><text:span text:style-name="T26">：</text:span><text:span text:style-name="T25">可能包括</text:span><text:span text:style-name="T28">內部或外聘財務專家</text:span><text:span text:style-name="T29">、</text:span><text:span text:style-name="T28">經理人</text:span><text:span text:style-name="T29">、</text:span><text:span text:style-name="T28">作業人員</text:span><text:span text:style-name="T31">…</text:span><text:span text:style-name="T29">等。</text:span></text:p>
              </text:list-item>
              <text:list-item>
                <text:p text:style-name="P4"><text:span text:style-name="T25">研究調查預算</text:span><text:change-end text:change-id="ct720562032"/><text:change text:change-id="ct470811176"/><text:change-start text:change-id="ct470810280"/><text:span text:style-name="T25">優化</text:span><text:change-end text:change-id="ct470810280"/><text:change-start text:change-id="ct720563440"/><text:span text:style-name="T25">作法</text:span><text:span text:style-name="T27">：</text:span><text:span text:style-name="T25">可能包括</text:span><text:span text:style-name="T28">與既有供應商討論</text:span><text:span text:style-name="T29">、</text:span><text:span text:style-name="T28">評量人力資源與排班</text:span><text:span text:style-name="T29">、</text:span><text:span text:style-name="T28">審查作業程序</text:span><text:span text:style-name="T29">、</text:span><text:span text:style-name="T28">外包新供應商</text:span><text:span text:style-name="T31">…</text:span><text:span text:style-name="T29">等。</text:span></text:p>
              </text:list-item>
              <text:list-item>
                <text:p text:style-name="P4"><text:span text:style-name="T25">財務與統計報告</text:span><text:span text:style-name="T27">：</text:span><text:span text:style-name="T25">可能包括現金流</text:span><text:span text:style-name="T29">、</text:span><text:span text:style-name="T25">商業帳戶交易</text:span><text:span text:style-name="T29">、</text:span><text:span text:style-name="T25">佣金收入</text:span><text:span text:style-name="T29">、</text:span><text:span text:style-name="T25">避險與財務收益</text:span><text:span text:style-name="T29">、</text:span><text:span text:style-name="T25">每日、每週與每月交易</text:span><text:span text:style-name="T29">、</text:span><text:span text:style-name="T25">支出</text:span><text:span text:style-name="T29">、</text:span><text:span text:style-name="T25">收入</text:span><text:span text:style-name="T29">、</text:span><text:span text:style-name="T25">住房率與財務收益</text:span><text:span text:style-name="T29">、</text:span><text:span text:style-name="T30">相關</text:span><text:span text:style-name="T25">的績效</text:span><text:span text:style-name="T26">（</text:span><text:span text:style-name="T25">部門</text:span><text:span text:style-name="T29">、</text:span><text:span text:style-name="T25">專案</text:span><text:span text:style-name="T29">、</text:span><text:span text:style-name="T25">產品與服務</text:span><text:span text:style-name="T32">…</text:span><text:span text:style-name="T27">等</text:span><text:span text:style-name="T26">）</text:span><text:span text:style-name="T25">業績</text:span><text:span text:style-name="T29">、</text:span><text:span text:style-name="T25">銷售收益</text:span><text:span text:style-name="T29">、</text:span><text:span text:style-name="T25">員工成本</text:span><text:span text:style-name="T29">、</text:span><text:span text:style-name="T25">庫存量</text:span><text:span text:style-name="T29">、</text:span><text:span text:style-name="T25">收入和／或支出的改變</text:span><text:span text:style-name="T29">、</text:span><text:span text:style-name="T25">浪費</text:span><text:span text:style-name="T29">、</text:span><text:span text:style-name="T25">產量</text:span><text:span text:style-name="T31">…</text:span><text:span text:style-name="T29">等。</text:span><text:change-end text:change-id="ct720563440"/></text:p>
              </text:list-item>
            </text:list>
          </table:table-cell>
        </table:table-row>
      </table:table>
      <text:p text:style-name="P7"><text:change-start text:change-id="ct719184472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更新紀錄</text:p>
          </table:table-cell>
        </table:table-row>
        <table:table-row table:style-name="表格2.2">
          <table:table-cell table:style-name="表格2.A2" office:value-type="string">
            <text:p text:style-name="P17">2020年修訂職能內容。</text:p>
          </table:table-cell>
        </table:table-row>
      </table:table>
      <text:p text:style-name="P7"><text:change-end text:change-id="ct7191844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_20_2" style:display-name="List Bullet 2" style:family="paragraph" style:parent-style-name="List_20_2" style:default-outline-level="">
      <style:paragraph-properties fo:margin-left="1.596cm" fo:margin-right="0cm" fo:margin-top="0.106cm" fo:margin-bottom="0.106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List_20_Number_20_3" style:display-name="List Number 3" style:family="paragraph" style:parent-style-name="List_20_3" style:default-outline-level="">
      <style:paragraph-properties fo:margin-left="1.693cm" fo:margin-right="0cm" fo:margin-top="0.106cm" fo:margin-bottom="0.106cm" loext:contextual-spacing="false" fo:keep-together="always" fo:orphans="2" fo:widows="2" fo:text-indent="-0.847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 style:snap-to-layout-grid="true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1.483cm" fo:margin-right="0cm" fo:margin-top="0.106cm" fo:margin-bottom="0.106cm" loext:contextual-spacing="true" fo:keep-together="always" fo:orphans="2" fo:widows="2" fo:text-indent="-0.635cm" style:auto-text-indent="false" fo:keep-with-next="always" style:snap-to-layout-grid="true">
        <style:tab-stops>
          <style:tab-stop style:position="1.483cm"/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olorful_20_List_20_Accent_20_1" style:display-name="Colorful List Accent 1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1" style:display-name="Heading 1" style:family="paragraph" style:next-style-name="Standard" style:default-outline-level="1" style:list-style-name="" style:class="text">
      <style:text-properties style:rfc-language-tag="x-none" style:rfc-language-tag-asian="x-non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fo:font-size="8pt" fo:font-style="normal" fo:font-weight="normal" style:font-size-asian="8pt" style:font-style-asian="normal" style:font-weight-asian="normal" style:font-size-complex="9pt"/>
    </style:style>
    <style:style style:name="Numbering_20_Symbols" style:display-name="Numbering Symbols" style:family="text"/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name-asian="新細明體" style:font-family-asian="新細明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2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5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6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" style:num-prefix="【註" style:num-suffix="】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1" style:font-name-asian="微軟正黑體1"/>
    </style:style>
    <style:style style:name="MT3" style:family="text">
      <style:text-properties style:font-name="微軟正黑體" fo:font-size="12pt" style:font-name-asian="微軟正黑體3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<text:span text:style-name="MT2">職能發展應用平台&gt;職能資源專區&gt;職能單元資源查詢</text:span></text:p>
      </style:header>
      <style:footer>
        <text:p text:style-name="MP2"><text:span text:style-name="MT3">第</text:span><text:span text:style-name="MT3"><text:page-number text:select-page="current">2</text:page-number></text:span><text:span text:style-name="MT3">頁，共</text:span><text:span text:style-name="MT3"><text:page-count>3</text:page-count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77</meta:editing-cycles>
    <meta:print-date>2015-08-03T07:53:00</meta:print-date>
    <meta:creation-date>2015-08-03T07:07:00</meta:creation-date>
    <dc:date>2020-11-26T14:59:21.059000000</dc:date>
    <meta:editing-duration>PT3H49M38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82" meta:word-count="1517" meta:character-count="1593" meta:non-whitespace-character-count="15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