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66cm" style:rel-width="98%" fo:margin-left="0.191cm" table:align="left"/>
    </style:style>
    <style:style style:name="表格1.A" style:family="table-column">
      <style:table-column-properties style:column-width="4.812cm" style:rel-column-width="2552*"/>
    </style:style>
    <style:style style:name="表格1.B" style:family="table-column">
      <style:table-column-properties style:column-width="11.848cm" style:rel-column-width="6284*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text-properties fo:font-size="12pt" fo:font-weight="bold" officeooo:paragraph-rsid="00106e0f" style:font-size-asian="12pt" style:font-weight-asian="bold" style:font-size-complex="12pt"/>
    </style:style>
    <style:style style:name="P3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Text_20_body">
      <style:paragraph-properties fo:break-before="page"/>
      <style:text-properties fo:color="#000000" style:font-size-complex="12pt"/>
    </style:style>
    <style:style style:name="P6" style:family="paragraph" style:parent-style-name="Text_20_body">
      <style:text-properties fo:color="#000000" style:font-size-complex="12pt"/>
    </style:style>
    <style:style style:name="P7" style:family="paragraph" style:parent-style-name="Text_20_body">
      <style:text-properties fo:color="#000000" officeooo:rsid="000f6e6a" officeooo:paragraph-rsid="000f6e6a" style:font-size-complex="12pt"/>
    </style:style>
    <style:style style:name="P8" style:family="paragraph" style:parent-style-name="Text_20_body">
      <style:text-properties fo:color="#000000" officeooo:paragraph-rsid="00112da5" style:font-size-complex="12pt"/>
    </style:style>
    <style:style style:name="P9" style:family="paragraph" style:parent-style-name="Text_20_body">
      <style:paragraph-properties fo:line-height="0.706cm" fo:text-align="justify" style:justify-single-word="false"/>
      <style:text-properties style:font-size-complex="12pt"/>
    </style:style>
    <style:style style:name="P10" style:family="paragraph" style:parent-style-name="Text_20_body">
      <style:text-properties officeooo:paragraph-rsid="00112da5"/>
    </style:style>
    <style:style style:name="P11" style:family="paragraph" style:parent-style-name="Text_20_body">
      <style:text-properties officeooo:paragraph-rsid="00114087"/>
    </style:style>
    <style:style style:name="P12" style:family="paragraph" style:parent-style-name="Text_20_body">
      <style:paragraph-properties fo:margin-left="0.847cm" fo:margin-right="0cm" fo:text-indent="0cm" style:auto-text-indent="false"/>
      <style:text-properties officeooo:paragraph-rsid="00112da5"/>
    </style:style>
    <style:style style:name="P13" style:family="paragraph" style:parent-style-name="Text_20_body">
      <style:paragraph-properties fo:margin-left="0.847cm" fo:margin-right="0cm" fo:text-indent="0cm" style:auto-text-indent="false"/>
      <style:text-properties fo:color="#000000" officeooo:paragraph-rsid="00112da5" style:font-size-complex="12pt"/>
    </style:style>
    <style:style style:name="P14" style:family="paragraph" style:parent-style-name="Text_20_body">
      <style:paragraph-properties fo:margin-left="0.847cm" fo:margin-right="0cm" fo:text-indent="0cm" style:auto-text-indent="false"/>
      <style:text-properties officeooo:paragraph-rsid="00114087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officeooo:paragraph-rsid="00114087"/>
    </style:style>
    <style:style style:name="P16" style:family="paragraph" style:parent-style-name="Text_20_body" style:list-style-name="L1"/>
    <style:style style:name="P17" style:family="paragraph" style:parent-style-name="Text_20_body" style:list-style-name="L1">
      <loext:graphic-properties draw:fill="none"/>
      <style:paragraph-properties fo:orphans="0" fo:widows="0" fo:hyphenation-ladder-count="no-limit" fo:background-color="transparent" style:snap-to-layout-grid="false"/>
      <style:text-properties fo:color="#000000" style:font-size-complex="12pt" fo:hyphenate="false"/>
    </style:style>
    <style:style style:name="P18" style:family="paragraph" style:parent-style-name="Text_20_body" style:list-style-name="L2">
      <style:text-properties fo:color="#000000" style:font-size-complex="12pt"/>
    </style:style>
    <style:style style:name="P19" style:family="paragraph" style:parent-style-name="Text_20_body" style:list-style-name="L3">
      <style:text-properties fo:color="#000000" officeooo:paragraph-rsid="0010e90e" style:font-size-complex="12pt"/>
    </style:style>
    <style:style style:name="P20" style:family="paragraph" style:parent-style-name="Text_20_body" style:list-style-name="L3">
      <style:text-properties fo:color="#000000" officeooo:paragraph-rsid="00114087" style:font-size-complex="12pt"/>
    </style:style>
    <style:style style:name="P21" style:family="paragraph" style:parent-style-name="Text_20_body" style:list-style-name="L4">
      <style:text-properties fo:color="#000000" style:font-size-complex="12pt"/>
    </style:style>
    <style:style style:name="P22" style:family="paragraph" style:parent-style-name="Text_20_body" style:list-style-name="L4">
      <style:text-properties fo:color="#000000" officeooo:paragraph-rsid="00112da5" style:font-size-complex="12pt"/>
    </style:style>
    <style:style style:name="P23" style:family="paragraph" style:parent-style-name="Text_20_body" style:list-style-name="L5">
      <style:text-properties fo:color="#000000" style:font-size-complex="12pt"/>
    </style:style>
    <style:style style:name="P24" style:family="paragraph" style:parent-style-name="Text_20_body" style:list-style-name="L6">
      <style:text-properties fo:color="#000000" style:font-size-complex="12pt"/>
    </style:style>
    <style:style style:name="P25" style:family="paragraph" style:parent-style-name="Text_20_body" style:list-style-name="L2"/>
    <style:style style:name="P26" style:family="paragraph" style:parent-style-name="Text_20_body" style:list-style-name="L3">
      <style:text-properties officeooo:paragraph-rsid="00112da5"/>
    </style:style>
    <style:style style:name="P27" style:family="paragraph" style:parent-style-name="Text_20_body" style:list-style-name="L4"/>
    <style:style style:name="P28" style:family="paragraph" style:parent-style-name="Text_20_body" style:list-style-name="L5"/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style:font-size-complex="12pt"/>
    </style:style>
    <style:style style:name="T3" style:family="text">
      <style:text-properties fo:color="#000000" fo:letter-spacing="-0.018cm" style:font-size-complex="12pt"/>
    </style:style>
    <style:style style:name="T4" style:family="text">
      <style:text-properties fo:color="#000000" style:language-asian="en" style:country-asian="US" style:font-size-complex="12pt"/>
    </style:style>
    <style:style style:name="T5" style:family="text">
      <style:text-properties fo:color="#000000" style:text-underline-style="solid" style:text-underline-width="auto" style:text-underline-color="font-color" style:font-size-complex="12pt"/>
    </style:style>
    <style:style style:name="T6" style:family="text">
      <style:text-properties fo:color="#000000" style:text-underline-style="solid" style:text-underline-width="auto" style:text-underline-color="font-color" style:language-asian="en" style:country-asian="US" style:font-size-complex="12pt"/>
    </style:style>
    <style:style style:name="T7" style:family="text">
      <style:text-properties fo:color="#000000" style:text-position="super 58%" style:font-size-complex="12pt"/>
    </style:style>
    <style:style style:name="T8" style:family="text">
      <style:text-properties fo:color="#000000" style:text-position="super 58%" style:text-underline-style="none" style:language-asian="en" style:country-asian="US" style:font-size-complex="12pt"/>
    </style:style>
    <style:style style:name="T9" style:family="text">
      <style:text-properties fo:color="#000000" style:text-position="super 58%" style:text-underline-style="none" style:language-asian="zh" style:country-asian="TW" style:font-size-complex="12pt"/>
    </style:style>
    <style:style style:name="T10" style:family="text">
      <style:text-properties fo:color="#000000" style:language-asian="zh" style:country-asian="TW" style:font-size-complex="12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position="super 58%"/>
    </style:style>
    <style:style style:name="T13" style:family="text">
      <style:text-properties style:text-position="super 58%" style:text-underline-style="none"/>
    </style:style>
    <style:style style:name="T14" style:family="text">
      <style:text-properties style:text-position="super 58%" style:text-underline-style="none" style:language-asian="en" style:country-asian="US"/>
    </style:style>
    <style:style style:name="T15" style:family="text">
      <style:text-properties style:text-position="super 58%" style:text-underline-style="none" style:language-asian="zh" style:country-asian="TW"/>
    </style:style>
    <style:style style:name="T16" style:family="text">
      <style:text-properties style:language-asian="en" style:country-asian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5">職能單元代碼</text:p>
          </table:table-cell>
          <table:table-cell table:style-name="表格1.B1" office:value-type="string">
            <text:p text:style-name="P7">TRM5R2685</text:p>
          </table:table-cell>
        </table:table-row>
        <table:table-row>
          <table:table-cell table:style-name="表格1.A1" office:value-type="string">
            <text:p text:style-name="P6">職能單元名稱</text:p>
          </table:table-cell>
          <table:table-cell table:style-name="表格1.B2" office:value-type="string">
            <text:p text:style-name="P6">協調工作群組或團隊</text:p>
          </table:table-cell>
        </table:table-row>
        <table:table-row>
          <table:table-cell table:style-name="表格1.A1" office:value-type="string">
            <text:p text:style-name="P6">領域類別</text:p>
          </table:table-cell>
          <table:table-cell table:style-name="表格1.B3" office:value-type="string">
            <text:p text:style-name="P6">休閒與觀光旅遊／休閒遊憩管理</text:p>
          </table:table-cell>
        </table:table-row>
        <table:table-row>
          <table:table-cell table:style-name="表格1.A1" office:value-type="string" table:protected="true">
            <text:p text:style-name="P6">職能單元級別</text:p>
          </table:table-cell>
          <table:table-cell table:style-name="表格1.B4" office:value-type="string" table:protected="true">
            <text:p text:style-name="P7">5</text:p>
          </table:table-cell>
        </table:table-row>
        <table:table-row>
          <table:table-cell table:style-name="表格1.A1" office:value-type="string">
            <text:p text:style-name="P6">工作任務與行為指標</text:p>
          </table:table-cell>
          <table:table-cell table:style-name="表格1.B5" office:value-type="string">
            <text:p text:style-name="P6">一、決定員工層級及期望</text:p>
            <text:list xml:id="list2325947280753929262" text:style-name="L1">
              <text:list-item>
                <text:p text:style-name="P17">在預算內編制人力，以達營運及客戶服務效率最大化。</text:p>
              </text:list-item>
              <text:list-item>
                <text:p text:style-name="P16"><text:span text:style-name="預設段落字型"><text:span text:style-name="T2">為群組或團隊成員編制，以滿足預期需求及法規要求。</text:span></text:span></text:p>
              </text:list-item>
              <text:list-item>
                <text:p text:style-name="P16"><text:span text:style-name="預設段落字型"><text:span text:style-name="T2">引薦新成員至群組或團隊。</text:span></text:span></text:p>
              </text:list-item>
              <text:list-item>
                <text:p text:style-name="P16"><text:span text:style-name="預設段落字型"><text:span text:style-name="T2">於指定時限內通知名冊中的群組或團隊成員。</text:span></text:span></text:p>
              </text:list-item>
              <text:list-item>
                <text:p text:style-name="P16"><text:span text:style-name="預設段落字型"><text:span text:style-name="T2">根據組織要求，監控及調整人員編制。</text:span></text:span></text:p>
              </text:list-item>
              <text:list-item>
                <text:p text:style-name="P16"><text:span text:style-name="預設段落字型"><text:span text:style-name="T2">說明工作標準期望，並釐清工作場所之權利及義務。</text:span></text:span></text:p>
              </text:list-item>
              <text:list-item>
                <text:p text:style-name="P16"><text:span text:style-name="預設段落字型"><text:span text:style-name="T2">鼓勵成員參與討論以完成群組或團隊之目標願景。</text:span></text:span></text:p>
              </text:list-item>
            </text:list>
            <text:p text:style-name="P6">二、協調工作群組或團隊</text:p>
            <text:list xml:id="list6730780605458093824" text:style-name="L2">
              <text:list-item>
                <text:p text:style-name="P18">運用適當溝通技巧分派工作任務。</text:p>
              </text:list-item>
              <text:list-item>
                <text:p text:style-name="P25"><text:span text:style-name="預設段落字型"><text:span text:style-name="T2">確保群組或團隊成員瞭解規定程序。</text:span></text:span></text:p>
              </text:list-item>
              <text:list-item>
                <text:p text:style-name="P25"><text:span text:style-name="預設段落字型"><text:span text:style-name="T2">制定應變計畫並依規定執行，以便因應突發事件。</text:span></text:span></text:p>
              </text:list-item>
              <text:list-item>
                <text:p text:style-name="P18">維持人員編制紀錄之準確性及即時性。</text:p>
              </text:list-item>
            </text:list>
            <text:p text:style-name="P6">三、監控群組或團隊績效</text:p>
            <text:list xml:id="list1724627760630445101" text:style-name="L3">
              <text:list-item>
                <text:p text:style-name="P19">與<text:span text:style-name="T11">相關人員</text:span><text:span text:style-name="預設段落字型"><text:span text:style-name="T13">【註1】</text:span></text:span>協商，定期審查並更新<text:span text:style-name="預設段落字型">目標願景</text:span>。</text:p>
              </text:list-item>
              <text:list-item>
                <text:p text:style-name="P26"><text:span text:style-name="預設段落字型"><text:span text:style-name="T2">依分派職責及績效標準</text:span></text:span><text:span text:style-name="預設段落字型"><text:span text:style-name="T5">評估</text:span></text:span><text:span text:style-name="預設段落字型"><text:span text:style-name="T8">【註</text:span></text:span><text:span text:style-name="預設段落字型"><text:span text:style-name="T9">2</text:span></text:span><text:span text:style-name="預設段落字型"><text:span text:style-name="T8">】</text:span></text:span><text:span text:style-name="預設段落字型"><text:span text:style-name="T2">績效。</text:span></text:span></text:p>
              </text:list-item>
              <text:list-item>
                <text:p text:style-name="P20">依規定諮詢群組或團隊成員，並<text:span text:style-name="T11">記錄結果</text:span><text:span text:style-name="預設段落字型"><text:span text:style-name="T14">【註</text:span></text:span><text:span text:style-name="預設段落字型"><text:span text:style-name="T15">3</text:span></text:span><text:span text:style-name="預設段落字型"><text:span text:style-name="T14">】</text:span></text:span>。</text:p>
              </text:list-item>
            </text:list>
          </table:table-cell>
        </table:table-row>
        <table:table-row>
          <table:table-cell table:style-name="表格1.A1" office:value-type="string">
            <text:p text:style-name="P6">職能內涵</text:p>
            <text:p text:style-name="Text_20_body"><text:span text:style-name="預設段落字型"><text:span text:style-name="T2">(K=</text:span></text:span><text:span text:style-name="預設段落字型"><text:span text:style-name="T3">knowledge</text:span></text:span><text:span text:style-name="預設段落字型"><text:span text:style-name="T2">知識)</text:span></text:span></text:p>
          </table:table-cell>
          <table:table-cell table:style-name="表格1.B6" office:value-type="string">
            <text:p text:style-name="Text_20_body"><text:span text:style-name="預設段落字型"><text:span text:style-name="T2">一、體育、健身及遊憩</text:span></text:span><text:span text:style-name="預設段落字型"><text:span text:style-name="T5">相關法規</text:span></text:span><text:span text:style-name="預設段落字型"><text:span text:style-name="T8">【註</text:span></text:span><text:span text:style-name="預設段落字型"><text:span text:style-name="T9">4</text:span></text:span><text:span text:style-name="預設段落字型"><text:span text:style-name="T8">】</text:span></text:span><text:span text:style-name="預設段落字型"><text:span text:style-name="T2">。</text:span></text:span></text:p>
            <text:p text:style-name="P10"><text:span text:style-name="預設段落字型"><text:span text:style-name="T2">二、</text:span></text:span><text:span text:style-name="預設段落字型"><text:span text:style-name="T5">相關</text:span></text:span><text:span text:style-name="預設段落字型"><text:span text:style-name="T6">政策及程序</text:span></text:span><text:span text:style-name="預設段落字型"><text:span text:style-name="T8">【註</text:span></text:span><text:span text:style-name="預設段落字型"><text:span text:style-name="T9">5</text:span></text:span><text:span text:style-name="預設段落字型"><text:span text:style-name="T8">】</text:span></text:span><text:span text:style-name="預設段落字型"><text:span text:style-name="T2">。</text:span></text:span></text:p>
          </table:table-cell>
        </table:table-row>
        <table:table-row>
          <table:table-cell table:style-name="表格1.A1" office:value-type="string">
            <text:p text:style-name="P6">職能內涵</text:p>
            <text:p text:style-name="P6">(S=skills技能)</text:p>
          </table:table-cell>
          <table:table-cell table:style-name="表格1.B7" office:value-type="string">
            <text:p text:style-name="P10"><text:span text:style-name="預設段落字型"><text:span text:style-name="T2">一、在考量下列因素（至少兩種）的情境（至少三種）下，找</text:span></text:span></text:p>
            <text:p text:style-name="P12"><text:span text:style-name="預設段落字型"><text:span text:style-name="T2">出</text:span></text:span><text:span text:style-name="預設段落字型"><text:span text:style-name="T5">人員配置</text:span></text:span><text:span text:style-name="預設段落字型"><text:span text:style-name="T7">【註6】</text:span></text:span><text:span text:style-name="預設段落字型"><text:span text:style-name="T2">要求並加以記錄</text:span></text:span><text:span text:style-name="預設段落字型"><text:span text:style-name="T4">。</text:span></text:span></text:p>
            <text:p text:style-name="P8">二、針對至少三項情境，若要求發生變化時，調整人員配置要</text:p>
            <text:p text:style-name="P13">求。</text:p>
          </table:table-cell>
        </table:table-row>
        <table:table-row>
          <table:table-cell table:style-name="表格1.A1" office:value-type="string">
            <text:p text:style-name="P6">評量設計參考</text:p>
          </table:table-cell>
          <table:table-cell table:style-name="表格1.B8" office:value-type="string">
            <text:p text:style-name="P6">一、評量證據</text:p>
            <text:list xml:id="list5779375537563022878" text:style-name="L4">
              <text:list-item>
                <text:p text:style-name="P27"><text:span text:style-name="預設段落字型"><text:span text:style-name="T2">在下列領域持續並負責地應用組織政策及程序以及道德行為，包含職員協調（包括志工）、監督、組織，維護人員編制、</text:span></text:span><text:span text:style-name="預設段落字型"><text:span text:style-name="T4">引進新員工、</text:span></text:span><text:span text:style-name="預設段落字型"><text:span text:style-name="T2">在預算內維持人員編制並協調</text:span></text:span><text:soft-page-break/><text:span text:style-name="預設段落字型"><text:span text:style-name="T2">工作群組或團隊、發展及維持群組或團隊績效，以達成組織目標願景。</text:span></text:span></text:p>
              </text:list-item>
              <text:list-item>
                <text:p text:style-name="P21">激勵群組或團隊，並充分告知員工角色及職責並分享資訊，同時展現適當溝通及人際關係能力。</text:p>
              </text:list-item>
              <text:list-item>
                <text:p text:style-name="P22">遵守各縣市及地方<text:span text:style-name="T11">法規要求</text:span><text:span text:style-name="預設段落字型"><text:span text:style-name="T12">【註7】</text:span></text:span>。</text:p>
              </text:list-item>
              <text:list-item>
                <text:p text:style-name="P21">向管理階層針對程序改善提出建議。</text:p>
              </text:list-item>
            </text:list>
            <text:p text:style-name="P6">二、評量情境與資源</text:p>
            <text:list xml:id="list1395000704174887866" text:style-name="L5">
              <text:list-item>
                <text:p text:style-name="P23">運動及遊憩工作環境。</text:p>
              </text:list-item>
              <text:list-item>
                <text:p text:style-name="P28"><text:span text:style-name="預設段落字型"><text:span text:style-name="T4">相關文件，</text:span></text:span><text:span text:style-name="預設段落字型"><text:span text:style-name="T2">包含</text:span></text:span><text:span text:style-name="預設段落字型"><text:span text:style-name="T4">法</text:span></text:span><text:span text:style-name="預設段落字型"><text:span text:style-name="T10">規</text:span></text:span><text:span text:style-name="預設段落字型"><text:span text:style-name="T4">要求、</text:span></text:span><text:span text:style-name="預設段落字型"><text:span text:style-name="T2">獎勵</text:span></text:span><text:span text:style-name="預設段落字型"><text:span text:style-name="T4">及協議、職位</text:span></text:span><text:span text:style-name="預設段落字型"><text:span text:style-name="T2">說明</text:span></text:span><text:span text:style-name="預設段落字型"><text:span text:style-name="T4">及職責、培訓課程、</text:span></text:span><text:span text:style-name="預設段落字型"><text:span text:style-name="T2">組織政策及程序（包括志工管理）。</text:span></text:span></text:p>
              </text:list-item>
              <text:list-item>
                <text:p text:style-name="P28"><text:span text:style-name="預設段落字型"><text:span text:style-name="T4">排班及</text:span></text:span><text:span text:style-name="預設段落字型"><text:span text:style-name="T2">記錄</text:span></text:span><text:span text:style-name="預設段落字型"><text:span text:style-name="T4">系統。</text:span></text:span></text:p>
              </text:list-item>
              <text:list-item>
                <text:p text:style-name="P23">工作群組或團隊。</text:p>
              </text:list-item>
            </text:list>
            <text:p text:style-name="P6">三、評量方法</text:p>
            <text:list xml:id="list3191329478004459762" text:style-name="L6">
              <text:list-item>
                <text:p text:style-name="P24">觀察工作場所的表現。</text:p>
              </text:list-item>
              <text:list-item>
                <text:p text:style-name="P24">主管提供之第三方報告。</text:p>
              </text:list-item>
              <text:list-item>
                <text:p text:style-name="P24">對特定技能及知識相關問題的回答。</text:p>
              </text:list-item>
              <text:list-item>
                <text:p text:style-name="P24">審查各項證據及第三方工作場所之在職績效報告的。</text:p>
              </text:list-item>
            </text:list>
          </table:table-cell>
        </table:table-row>
        <table:table-row>
          <table:table-cell table:style-name="表格1.A1" office:value-type="string">
            <text:p text:style-name="P6">說明與補充事項</text:p>
          </table:table-cell>
          <table:table-cell table:style-name="表格1.B9" office:value-type="string">
            <text:p text:style-name="Text_20_body"><text:span text:style-name="預設段落字型"><text:span text:style-name="T2">【註1】相關人員：如小組</text:span></text:span><text:span text:style-name="預設段落字型"><text:span text:style-name="T4">或團隊成員、</text:span></text:span><text:span text:style-name="預設段落字型"><text:span text:style-name="T2">主管、經理等。</text:span></text:span></text:p>
            <text:p text:style-name="P10"><text:span text:style-name="預設段落字型"><text:span text:style-name="T2">【註2】評估：如觀察、</text:span></text:span><text:span text:style-name="預設段落字型"><text:span text:style-name="T4">自我反思、第三方報告、客戶</text:span></text:span><text:span text:style-name="預設段落字型"><text:span text:style-name="T2">回</text:span></text:span><text:span text:style-name="預設段落字型"><text:span text:style-name="T4">饋、</text:span></text:span></text:p>
            <text:p text:style-name="P12"><text:span text:style-name="預設段落字型"><text:span text:style-name="T4">同</text:span></text:span><text:span text:style-name="預設段落字型"><text:span text:style-name="T2">儕回</text:span></text:span><text:span text:style-name="預設段落字型"><text:span text:style-name="T4">饋、</text:span></text:span><text:span text:style-name="預設段落字型"><text:span text:style-name="T2">提問等。</text:span></text:span></text:p>
            <text:p text:style-name="P15"><text:span text:style-name="預設段落字型"><text:span text:style-name="T2">【註3】記錄結果：如</text:span></text:span><text:span text:style-name="預設段落字型"><text:span text:style-name="T4">紀律及申訴程序、</text:span></text:span><text:span text:style-name="預設段落字型"><text:span text:style-name="T2">員工記錄（包括稅</text:span></text:span></text:p>
            <text:p text:style-name="P14"><text:span text:style-name="預設段落字型"><text:span text:style-name="T2">號、薪酬、休假及培訓記錄）、</text:span></text:span><text:span text:style-name="預設段落字型"><text:span text:style-name="T4">工作／職位</text:span></text:span><text:span text:style-name="預設段落字型"><text:span text:style-name="T2">說明、</text:span></text:span><text:span text:style-name="預設段落字型"><text:span text:style-name="T4">工作健康及安全記錄、緊急</text:span></text:span><text:span text:style-name="預設段落字型"><text:span text:style-name="T2">聯絡</text:span></text:span><text:span text:style-name="預設段落字型"><text:span text:style-name="T4">資訊、</text:span></text:span><text:span text:style-name="預設段落字型"><text:span text:style-name="T2">志工聯絡</text:span></text:span><text:span text:style-name="預設段落字型"><text:span text:style-name="T4">方式、</text:span></text:span><text:span text:style-name="預設段落字型"><text:span text:style-name="T2">稅款繳納及退休金提撥記錄等。</text:span></text:span></text:p>
            <text:p text:style-name="P10"><text:span text:style-name="預設段落字型"><text:span text:style-name="T2">【註4】相關法規：如獎勵及企業協議以及相關產業工具、影</text:span></text:span></text:p>
            <text:p text:style-name="P12"><text:span text:style-name="預設段落字型"><text:span text:style-name="T2">響組織運作的國家、各州／領土及地方政府法令規定，特別是在工作健康與安全及環境問題、平等就業機會、勞資關係及反歧視等領域之規定等。</text:span></text:span></text:p>
            <text:p text:style-name="P8">【註5】<text:span text:style-name="預設段落字型">相關政策及程序：如</text:span><text:span text:style-name="預設段落字型"><text:span text:style-name="T16">投訴及申訴程序、</text:span></text:span><text:span text:style-name="預設段落字型">適合該文化之</text:span></text:p>
            <text:p text:style-name="P13"><text:span text:style-name="預設段落字型">權利，例如喪假、國定／宗教假日、就業條件、平等機會、反歧視、文化多元性、</text:span><text:span text:style-name="預設段落字型"><text:span text:style-name="T16">職</text:span></text:span><text:span text:style-name="預設段落字型">前</text:span><text:span text:style-name="預設段落字型"><text:span text:style-name="T16">訓</text:span></text:span><text:span text:style-name="預設段落字型">練、</text:span><text:span text:style-name="預設段落字型"><text:span text:style-name="T16">工作健康及安全、</text:span></text:span><text:soft-page-break/><text:span text:style-name="預設段落字型"><text:span text:style-name="T16">員工記錄、</text:span></text:span><text:span text:style-name="預設段落字型">績效衡量標準等。</text:span></text:p>
            <text:p text:style-name="P10"><text:span text:style-name="預設段落字型"><text:span text:style-name="T2">【註6】人員配備層級可能因以下因素而異：如</text:span></text:span><text:span text:style-name="預設段落字型"><text:span text:style-name="T4">季節性需求、</text:span></text:span></text:p>
            <text:p text:style-name="P12"><text:span text:style-name="預設段落字型"><text:span text:style-name="T4">特</text:span></text:span><text:span text:style-name="預設段落字型"><text:span text:style-name="T2">殊</text:span></text:span><text:span text:style-name="預設段落字型"><text:span text:style-name="T4">活動、</text:span></text:span><text:span text:style-name="預設段落字型"><text:span text:style-name="T2">志工服勤時間、推廣活動、比賽日程等。</text:span></text:span></text:p>
            <text:p text:style-name="P11"><text:span text:style-name="預設段落字型"><text:span text:style-name="T2">【註7】法規要求：如</text:span></text:span><text:span text:style-name="預設段落字型"><text:span text:style-name="T4">最短及最長工時、</text:span></text:span><text:span text:style-name="預設段落字型"><text:span text:style-name="T2">用餐</text:span></text:span><text:span text:style-name="預設段落字型"><text:span text:style-name="T4">及其他休息</text:span></text:span><text:span text:style-name="預設段落字型"><text:span text:style-name="T2">時</text:span></text:span></text:p>
            <text:p text:style-name="P12"><text:span text:style-name="預設段落字型"><text:span text:style-name="T2">間、休假</text:span></text:span><text:span text:style-name="預設段落字型"><text:span text:style-name="T4">權利、薪酬</text:span></text:span><text:span text:style-name="預設段落字型"><text:span text:style-name="T2">等級、</text:span></text:span><text:span text:style-name="預設段落字型"><text:span text:style-name="T4">罰款率、</text:span></text:span><text:span text:style-name="預設段落字型"><text:span text:style-name="T2">相關產業獎勵及協議等。</text:span>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class="text">
      <style:paragraph-properties fo:orphans="0" fo:widows="0" fo:hyphenation-ladder-count="no-limit" style:snap-to-layout-grid="fals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fo:hyphenate="false"/>
    </style:style>
    <style:style style:name="Heading_20_1" style:display-name="Heading 1" style:family="paragraph" style:parent-style-name="清單段落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next-style-name="Text_20_body" style:default-outline-level="2" style:class="text">
      <style:paragraph-properties fo:hyphenation-ladder-count="no-limit" style:snap-to-layout-grid="fals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fo:hyphenate="false"/>
    </style:style>
    <style:style style:name="Heading_20_3" style:display-name="Heading 3" style:family="paragraph" style:next-style-name="Text_20_body" style:default-outline-level="3" style:class="text">
      <style:paragraph-properties fo:hyphenation-ladder-count="no-limit" style:snap-to-layout-grid="fals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fo:hyphenate="false"/>
    </style:style>
    <style:style style:name="Heading_20_4" style:display-name="Heading 4" style:family="paragraph" style:next-style-name="Text_20_body" style:default-outline-level="4" style:class="text">
      <style:paragraph-properties fo:hyphenation-ladder-count="no-limit" style:snap-to-layout-grid="fals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fo:hyphenate="false"/>
    </style:style>
    <style:style style:name="Heading_20_5" style:display-name="Heading 5" style:family="paragraph" style:next-style-name="Text_20_body" style:default-outline-level="5" style:class="text">
      <style:paragraph-properties fo:hyphenation-ladder-count="no-limit" style:snap-to-layout-grid="fals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fo:hyphenate="false"/>
    </style:style>
    <style:style style:name="Heading_20_6" style:display-name="Heading 6" style:family="paragraph" style:next-style-name="Text_20_body" style:default-outline-level="6" style:class="text">
      <style:paragraph-properties fo:hyphenation-ladder-count="no-limit" style:snap-to-layout-grid="fals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項目符號" style:family="paragraph" style:parent-style-name="List" style:list-style-name="LFO1">
      <style:paragraph-properties fo:margin-top="0.071cm" fo:margin-bottom="0.071cm" loext:contextual-spacing="false" fo:keep-together="always" fo:hyphenation-ladder-count="no-limit" fo:keep-with-next="always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List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清單_20_2" style:display-name="清單 2" style:family="paragraph" style:parent-style-name="Text_20_body" style:list-style-name="LFO2">
      <style:paragraph-properties fo:hyphenation-ladder-count="no-limit"/>
      <style:text-properties fo:hyphenate="false"/>
    </style:style>
    <style:style style:name="清單號碼" style:family="paragraph" style:parent-style-name="List" style:list-style-name="LFO3">
      <style:paragraph-properties fo:margin-top="0.106cm" fo:margin-bottom="0.106cm" loext:contextual-spacing="false" fo:keep-together="always" fo:orphans="2" fo:widows="2" fo:hyphenation-ladder-count="no-limit" fo:keep-with-next="always">
        <style:tab-stops>
          <style:tab-stop style:position="-3.35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無間距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uperHeading" style:family="paragraph" style:parent-style-name="Text_20_body" style:default-outline-level="1" style:list-style-name="">
      <style:paragraph-properties fo:margin-top="0.423cm" fo:margin-bottom="0.212cm" loext:contextual-spacing="false" fo:keep-together="always" fo:orphans="2" fo:widows="2" fo:hyphenation-ladder-count="no-limit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本文" style:family="paragraph" style:parent-style-name="Text_20_body">
      <style:paragraph-properties fo:margin-top="0.212cm" fo:margin-bottom="0.212cm" loext:contextual-spacing="false" fo:keep-together="always" fo:orphans="2" fo:widows="2" fo:hyphenation-ladder-count="no-limit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清單_20_3" style:display-name="清單 3" style:family="paragraph" style:parent-style-name="Text_20_body" style:list-style-name="LFO25">
      <style:paragraph-properties fo:hyphenation-ladder-count="no-limit"/>
      <style:text-properties fo:hyphenate="false"/>
    </style:style>
    <style:style style:name="AllowPageBreak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" style:font-family-asian="'Times New Roman'" style:font-family-generic-asian="roman" style:font-pitch-asian="variable" style:font-size-asian="1pt" style:language-asian="en" style:country-asian="US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WW_5f_CharLFO1LVL1" style:display-name="WW_CharLFO1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1_20_字元" style:display-name="標題 1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2_20_字元" style:display-name="標題 2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3_20_字元" style:display-name="標題 3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4_20_字元" style:display-name="標題 4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5_20_字元" style:display-name="標題 5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6_20_字元" style:display-name="標題 6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3LVL1" style:display-name="WW_CharLFO3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4LVL1" style:display-name="WW_CharLFO4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5LVL1" style:display-name="WW_CharLFO5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6LVL1" style:display-name="WW_CharLFO6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7LVL1" style:display-name="WW_CharLFO7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8LVL1" style:display-name="WW_CharLFO8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9LVL1" style:display-name="WW_CharLFO9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0LVL1" style:display-name="WW_CharLFO10LVL1" style:family="text">
      <style:text-properties style:use-window-font-color="true" style:font-name="Symbol" fo:font-family="Symbol" style:font-family-generic="roman" style:font-pitch="variable" style:font-charset="x-symbol" fo:font-size="8pt" style:font-size-asian="8pt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use-window-font-color="true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OUTLINELVL1" style:display-name="WW_CharOUTLINE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Numbering_20_Symbols" style:display-name="Numbering Symbols" style:family="text"/>
    <text:outline-style style:name="Outline">
      <text:outline-level-style text:level="1" text:style-name="WW_5f_CharOUTLINE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7" style:display-name="WW_OutlineListStyle_7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text:style-name="WW_5f_CharLFO7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8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9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bullet text:level="1" text:style-name="WW_5f_CharLFO11LVL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text:style-name="WW_5f_CharLFO12LVL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bullet text:level="1" text:style-name="WW_5f_CharLFO13LVL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officeooo:paragraph-rsid="00106e0f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MP3" style:family="paragraph" style:parent-style-name="Header">
      <style:text-properties fo:font-size="12pt" fo:font-weight="bold" style:font-size-asian="12pt" style:font-weight-asian="bold" style:font-size-complex="12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2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1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第<text:page-number text:select-page="current">3</text:page-number>頁，共<text:page-count>3</text:page-count>頁</text:p>
      </style:footer>
    </style:master-page>
    <style:master-page style:name="MP0" style:page-layout-name="Mpm2">
      <style:header>
        <text:p text:style-name="MP3">iCAP職能發展應用平台&gt;職能資源專區&gt;職能單元資源查詢</text:p>
      </style:header>
      <style:footer>
        <text:p text:style-name="MP4"><text:span text:style-name="預設段落字型"><text:span text:style-name="MT1">第</text:span></text:span><text:span text:style-name="預設段落字型"><text:span text:style-name="MT1"><text:page-number text:select-page="current">0</text:page-number></text:span></text:span><text:span text:style-name="預設段落字型"><text:span text:style-name="MT1">頁，共</text:span></text:span><text:span text:style-name="預設段落字型"><text:span text:style-name="MT1"><text:page-count>3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Nancy Chen</meta:initial-creator>
    <meta:creation-date>2019-10-30T06:46:00Z</meta:creation-date>
    <dc:date>2019-11-30T16:31:54.539000000</dc:date>
    <meta:print-date>2015-08-03T07:53:00Z</meta:print-date>
    <meta:editing-cycles>7</meta:editing-cycles>
    <meta:editing-duration>PT5H5M32S</meta:editing-duration>
    <meta:document-statistic meta:table-count="1" meta:image-count="0" meta:object-count="0" meta:page-count="3" meta:paragraph-count="70" meta:word-count="1354" meta:character-count="1413" meta:non-whitespace-character-count="1413"/>
    <meta:template xlink:type="simple" xlink:actuate="onRequest" xlink:title="" xlink:href="../iCAP_職能單元資源_2685.odt/Normal.dotm"/>
  </office:meta>
</office:document-meta>
</file>