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Lantinghei TC Heavy" svg:font-family="'Lantinghei TC Heavy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8cm" fo:margin-left="0.051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898cm" fo:margin-left="0.078cm" fo:margin-top="0cm" fo:margin-bottom="0cm" table:align="left" style:writing-mode="lr-tb"/>
    </style:style>
    <style:style style:name="表格2.A" style:family="table-column">
      <style:table-column-properties style:column-width="16.8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officeooo:paragraph-rsid="002f87b7"/>
    </style:style>
    <style:style style:name="P2" style:family="paragraph" style:parent-style-name="Standard">
      <style:text-properties officeooo:paragraph-rsid="002f87b7"/>
    </style:style>
    <style:style style:name="P3" style:family="paragraph" style:parent-style-name="Standard">
      <style:paragraph-properties fo:line-height="100%" fo:text-align="justify" style:justify-single-word="false"/>
      <style:text-properties style:font-name="微軟正黑體" fo:font-size="12pt" fo:font-weight="bold" style:font-name-asian="微軟正黑體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新細明體" style:font-size-complex="12pt"/>
    </style:style>
    <style:style style:name="P6" style:family="paragraph" style:parent-style-name="Standard" style:list-style-name="L1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1927ae" style:font-name-asian="微軟正黑體"/>
    </style:style>
    <style:style style:name="P7" style:family="paragraph" style:parent-style-name="Standard">
      <loext:graphic-properties draw:fill="none"/>
      <style:paragraph-properties fo:margin-left="1.499cm" fo:margin-right="0cm" fo:line-height="100%" fo:text-align="justify" style:justify-single-word="false" fo:orphans="0" fo:widows="0" fo:text-indent="-1.499cm" style:auto-text-indent="false" fo:background-color="transparent" style:writing-mode="lr-tb">
        <style:tab-stops/>
      </style:paragraph-properties>
      <style:text-properties style:font-name="微軟正黑體" officeooo:paragraph-rsid="001927ae" style:font-name-asian="微軟正黑體"/>
    </style:style>
    <style:style style:name="P8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f87b7" style:font-weight-asian="bold" style:font-name-complex="微軟正黑體3" style:font-size-complex="12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22">
      <style:paragraph-properties fo:line-height="100%" fo:text-align="justify" style:justify-single-word="false"/>
      <style:text-properties fo:color="#000000" style:font-name="微軟正黑體" fo:font-size="12pt" fo:font-style="normal" fo:font-weight="normal" officeooo:paragraph-rsid="0028106f" fo:background-color="transparent" style:font-name-asian="微軟正黑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List_20_Paragraph">
      <style:paragraph-properties fo:line-height="100%" fo:text-align="justify" style:justify-single-word="false"/>
      <style:text-properties fo:color="#000000" style:font-name="微軟正黑體" fo:font-size="12pt" fo:font-style="normal" fo:font-weight="normal" officeooo:paragraph-rsid="0028106f" fo:background-color="transparent" style:font-name-asian="微軟正黑體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List_20_Paragraph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 style:font-style-complex="italic" style:font-weight-complex="bold"/>
    </style:style>
    <style:style style:name="P13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 style:font-style-complex="italic" style:font-weight-complex="bold"/>
    </style:style>
    <style:style style:name="P14" style:family="paragraph" style:parent-style-name="List_20_Paragraph" style:list-style-name="WWNum30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size-complex="12pt" style:font-style-complex="italic" style:font-weight-complex="bold"/>
    </style:style>
    <style:style style:name="P15" style:family="paragraph" style:parent-style-name="List_20_Paragraph" style:list-style-name="WWNum3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 style:font-style-complex="italic" style:font-weight-complex="bold"/>
    </style:style>
    <style:style style:name="P16" style:family="paragraph" style:parent-style-name="List_20_Paragraph" style:list-style-name="WWNum31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size-complex="12pt" style:font-style-complex="italic" style:font-weight-complex="bold"/>
    </style:style>
    <style:style style:name="P17" style:family="paragraph" style:parent-style-name="List_20_Paragraph" style:list-style-name="WWNum32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 style:font-style-complex="italic" style:font-weight-complex="bold"/>
    </style:style>
    <style:style style:name="P18" style:family="paragraph" style:parent-style-name="List_20_Paragraph" style:list-style-name="WWNum32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size-complex="12pt" style:font-style-complex="italic" style:font-weight-complex="bold"/>
    </style:style>
    <style:style style:name="P19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size-complex="12pt" style:font-style-complex="italic" style:font-weight-complex="bold"/>
    </style:style>
    <style:style style:name="P20" style:family="paragraph" style:parent-style-name="List_20_Paragraph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1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2" style:family="paragraph" style:parent-style-name="List_20_Paragraph" style:list-style-name="WWNum3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3" style:family="paragraph" style:parent-style-name="List_20_Paragraph" style:list-style-name="WWNum32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List_20_Paragraph" style:list-style-name="WWNum35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List_20_Paragraph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6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7" style:family="paragraph" style:parent-style-name="List_20_Paragraph" style:list-style-name="WWNum22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name-complex="Times New Roman1" style:font-size-complex="12pt"/>
    </style:style>
    <style:style style:name="P28" style:family="paragraph" style:parent-style-name="List_20_Paragraph" style:list-style-name="WWNum3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29" style:family="paragraph" style:parent-style-name="List_20_Paragraph" style:list-style-name="WWNum18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0" style:family="paragraph" style:parent-style-name="List_20_Paragraph" style:list-style-name="WWNum33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1" style:family="paragraph" style:parent-style-name="List_20_Paragraph" style:list-style-name="WWNum33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name-complex="Times New Roman1" style:font-size-complex="12pt"/>
    </style:style>
    <style:style style:name="P32" style:family="paragraph" style:parent-style-name="List_20_Paragraph" style:list-style-name="WWNum34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3" style:family="paragraph" style:parent-style-name="List_20_Paragraph" style:list-style-name="WWNum35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4" style:family="paragraph" style:parent-style-name="List_20_Paragraph" style:list-style-name="WWNum35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name-complex="Times New Roman1" style:font-size-complex="12pt"/>
    </style:style>
    <style:style style:name="P35" style:family="paragraph" style:parent-style-name="List_20_Paragraph" style:list-style-name="WWNum38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6" style:family="paragraph" style:parent-style-name="List_20_Paragraph" style:list-style-name="WWNum38">
      <style:paragraph-properties fo:line-height="100%" fo:text-align="justify" style:justify-single-word="false"/>
      <style:text-properties style:font-name="微軟正黑體" fo:font-size="12pt" officeooo:paragraph-rsid="001efc26" style:font-name-asian="微軟正黑體" style:font-size-asian="12pt" style:font-name-complex="Times New Roman1" style:font-size-complex="12pt"/>
    </style:style>
    <style:style style:name="P37" style:family="paragraph" style:parent-style-name="List_20_Paragraph" style:list-style-name="WWNum41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8" style:family="paragraph" style:parent-style-name="List_20_Paragraph" style:list-style-name="WWNum29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39" style:family="paragraph" style:parent-style-name="List_20_Paragraph" style:list-style-name="WWNum42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0" style:family="paragraph" style:parent-style-name="List_20_Paragraph" style:list-style-name="WWNum43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1" style:family="paragraph" style:parent-style-name="List_20_Paragraph" style:list-style-name="WWNum43">
      <style:paragraph-properties fo:line-height="100%" fo:text-align="justify" style:justify-single-word="false"/>
      <style:text-properties style:font-name="微軟正黑體" fo:font-size="12pt" officeooo:paragraph-rsid="001a2488" style:font-name-asian="微軟正黑體" style:font-size-asian="12pt" style:font-name-complex="Times New Roman1" style:font-size-complex="12pt"/>
    </style:style>
    <style:style style:name="P42" style:family="paragraph" style:parent-style-name="List_20_Paragraph" style:list-style-name="WWNum45">
      <style:paragraph-properties fo:line-height="100%" fo:text-align="justify" style:justify-single-word="false"/>
      <style:text-properties style:font-name="微軟正黑體" fo:font-size="12pt" style:font-name-asian="微軟正黑體" style:font-size-asian="12pt" style:font-name-complex="Times New Roman1" style:font-size-complex="12pt"/>
    </style:style>
    <style:style style:name="P43" style:family="paragraph" style:parent-style-name="List_20_Paragraph" style:list-style-name="WWNum45">
      <style:paragraph-properties fo:line-height="100%" fo:text-align="justify" style:justify-single-word="false"/>
      <style:text-properties style:font-name="微軟正黑體" fo:font-size="12pt" officeooo:paragraph-rsid="001d7fb2" style:font-name-asian="微軟正黑體" style:font-size-asian="12pt" style:font-name-complex="Times New Roman1" style:font-size-complex="12pt"/>
    </style:style>
    <style:style style:name="P44" style:family="paragraph" style:parent-style-name="List_20_Paragraph">
      <style:paragraph-properties fo:line-height="100%" fo:text-align="justify" style:justify-single-word="false"/>
      <style:text-properties style:font-name="微軟正黑體" fo:font-size="12pt" officeooo:paragraph-rsid="001d7fb2" style:font-name-asian="微軟正黑體" style:font-size-asian="12pt" style:font-name-complex="Times New Roman1" style:font-size-complex="12pt"/>
    </style:style>
    <style:style style:name="P45" style:family="paragraph" style:parent-style-name="List_20_Paragraph" style:list-style-name="WWNum36">
      <style:paragraph-properties fo:line-height="100%" fo:text-align="justify" style:justify-single-word="false"/>
      <style:text-properties style:font-name="微軟正黑體" fo:font-size="12pt" fo:language="en" fo:country="NZ" style:font-name-asian="微軟正黑體" style:font-size-asian="12pt" style:font-name-complex="Courier New" style:font-size-complex="12pt"/>
    </style:style>
    <style:style style:name="P46" style:family="paragraph" style:parent-style-name="List_20_Paragraph" style:list-style-name="WWNum36">
      <style:paragraph-properties fo:line-height="100%" fo:text-align="justify" style:justify-single-word="false"/>
      <style:text-properties style:font-name="微軟正黑體" fo:font-size="12pt" fo:language="en" fo:country="NZ" officeooo:paragraph-rsid="001a2488" style:font-name-asian="微軟正黑體" style:font-size-asian="12pt" style:font-name-complex="Courier New" style:font-size-complex="12pt"/>
    </style:style>
    <style:style style:name="P47" style:family="paragraph" style:parent-style-name="List_20_Paragraph" style:list-style-name="WWNum37">
      <style:paragraph-properties fo:line-height="100%" fo:text-align="justify" style:justify-single-word="false"/>
      <style:text-properties style:font-name="微軟正黑體" fo:font-size="12pt" fo:language="en" fo:country="NZ" style:font-name-asian="微軟正黑體" style:font-size-asian="12pt" style:font-name-complex="Courier New" style:font-size-complex="12pt"/>
    </style:style>
    <style:style style:name="P48" style:family="paragraph" style:parent-style-name="List_20_Paragraph" style:list-style-name="WWNum1">
      <style:paragraph-properties fo:line-height="100%" fo:text-align="justify" style:justify-single-word="false"/>
    </style:style>
    <style:style style:name="P49" style:family="paragraph" style:parent-style-name="List_20_Paragraph" style:list-style-name="WWNum39">
      <style:paragraph-properties fo:line-height="100%" fo:text-align="justify" style:justify-single-word="false"/>
    </style:style>
    <style:style style:name="P50" style:family="paragraph" style:parent-style-name="List_20_Paragraph" style:list-style-name="WWNum39">
      <style:paragraph-properties fo:line-height="100%" fo:text-align="justify" style:justify-single-word="false"/>
      <style:text-properties officeooo:paragraph-rsid="001a2488"/>
    </style:style>
    <style:style style:name="P51" style:family="paragraph" style:parent-style-name="List_20_Paragraph" style:list-style-name="WWNum45">
      <loext:graphic-properties draw:fill="none"/>
      <style:paragraph-properties fo:margin-left="0cm" fo:margin-right="0cm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微軟正黑體" fo:font-size="12pt" fo:language="en" fo:country="AU" officeooo:paragraph-rsid="001d7fb2" style:letter-kerning="true" style:font-name-asian="微軟正黑體" style:font-size-asian="12pt" style:font-name-complex="Times New Roman1" style:font-size-complex="12pt"/>
    </style:style>
    <style:style style:name="P5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2f87b7" style:font-name-complex="微軟正黑體3" style:font-size-complex="12pt"/>
    </style:style>
    <style:style style:name="P53" style:family="paragraph" style:parent-style-name="Header">
      <style:text-properties style:font-name="微軟正黑體1" fo:font-size="12pt" fo:font-weight="bold" officeooo:paragraph-rsid="00314ca3" style:font-name-asian="微軟正黑體3" style:font-size-asian="12pt" style:font-weight-asian="bold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微軟正黑體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officeooo:rsid="001a2488" style:font-name-complex="Times New Roman1"/>
    </style:style>
    <style:style style:name="T7" style:family="text">
      <style:text-properties fo:language="en" fo:country="NZ" style:font-name-complex="Courier New"/>
    </style:style>
    <style:style style:name="T8" style:family="text">
      <style:text-properties fo:language="en" fo:country="NZ" style:language-asian="zh" style:country-asian="TW"/>
    </style:style>
    <style:style style:name="T9" style:family="text">
      <style:text-properties fo:language="en" fo:country="NZ" officeooo:rsid="00027be2" style:letter-kerning="true" style:language-asian="zh" style:country-asian="TW"/>
    </style:style>
    <style:style style:name="T10" style:family="text">
      <style:text-properties style:font-style-complex="italic" style:font-weight-complex="bold"/>
    </style:style>
    <style:style style:name="T11" style:family="text">
      <style:text-properties officeooo:rsid="0026064a" style:font-style-complex="italic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style-complex="italic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style:font-style-complex="italic" style:font-weight-complex="bold"/>
    </style:style>
    <style:style style:name="T16" style:family="text">
      <style:text-properties fo:language="en" fo:country="AU" officeooo:rsid="0028d032" style:letter-kerning="true" style:language-asian="zh" style:country-asian="TW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927ae" style:font-size-asian="12pt" style:font-size-complex="12pt"/>
    </style:style>
    <style:style style:name="T19" style:family="text">
      <style:text-properties fo:font-size="12pt" style:font-size-asian="12pt" style:font-name-complex="Times New Roman1" style:font-size-complex="12pt"/>
    </style:style>
    <style:style style:name="T20" style:family="text">
      <style:text-properties fo:font-size="12pt" officeooo:rsid="001927ae" style:font-size-asian="12pt" style:font-name-complex="Times New Roman1" style:font-size-complex="12pt"/>
    </style:style>
    <style:style style:name="T21" style:family="text">
      <style:text-properties officeooo:rsid="001a2488" style:font-name-complex="微軟正黑體2"/>
    </style:style>
    <style:style style:name="T22" style:family="text">
      <style:text-properties officeooo:rsid="001a2488"/>
    </style:style>
    <style:style style:name="T23" style:family="text">
      <style:text-properties style:font-name="微軟正黑體" fo:font-size="12pt" fo:font-weight="normal" style:font-name-asian="微軟正黑體" style:font-size-asian="12pt" style:font-weight-asian="normal" style:font-size-complex="12pt"/>
    </style:style>
    <style:style style:name="T24" style:family="text">
      <style:text-properties style:font-name="微軟正黑體" fo:font-size="12pt" fo:font-weight="normal" officeooo:rsid="001a2488" style:font-name-asian="微軟正黑體" style:font-size-asian="12pt" style:font-weight-asian="normal" style:font-name-complex="微軟正黑體2" style:font-size-complex="12pt"/>
    </style:style>
    <style:style style:name="T25" style:family="text">
      <style:text-properties style:font-name="微軟正黑體" fo:font-size="12pt" fo:font-weight="normal" officeooo:rsid="001a2488" style:font-name-asian="微軟正黑體" style:font-size-asian="12pt" style:font-weight-asian="normal" style:font-name-complex="Times New Roman1" style:font-size-complex="12pt"/>
    </style:style>
    <text:list-style style:name="L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1130265392" text:id="ct113026539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65520" text:id="ct113026552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68336" text:id="ct113026833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5840" text:id="ct113030584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4816" text:id="ct113030481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5072" text:id="ct113030507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4688" text:id="ct113030468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6352" text:id="ct113030635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06864" text:id="ct113030686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68784" text:id="ct113006878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3072" text:id="ct1130273072">
          <text:deletion>
            <office:change-info>
              <dc:creator>作者不明</dc:creator>
              <dc:date>2020-07-29T17:04:44</dc:date>
            </office:change-info>
            <text:p text:style-name="P20"><text:span text:style-name="T10">害</text:span></text:p>
          </text:deletion>
        </text:changed-region>
        <text:changed-region xml:id="ct1130271792" text:id="ct1130271792">
          <text:insertion>
            <office:change-info>
              <dc:creator>作者不明</dc:creator>
              <dc:date>2020-07-29T17:04:47</dc:date>
            </office:change-info>
          </text:insertion>
        </text:changed-region>
        <text:changed-region xml:id="ct1130066864" text:id="ct113006686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2688" text:id="ct1130272688">
          <text:insertion>
            <office:change-info>
              <dc:creator>作者不明</dc:creator>
              <dc:date>2020-07-29T17:31:00</dc:date>
            </office:change-info>
          </text:insertion>
        </text:changed-region>
        <text:changed-region xml:id="ct1130271920" text:id="ct113027192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3328" text:id="ct1130273328">
          <text:insertion>
            <office:change-info>
              <dc:creator>作者不明</dc:creator>
              <dc:date>2020-07-29T17:31:41</dc:date>
            </office:change-info>
          </text:insertion>
        </text:changed-region>
        <text:changed-region xml:id="ct1130270384" text:id="ct113027038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0512" text:id="ct1130270512">
          <text:deletion>
            <office:change-info>
              <dc:creator>作者不明</dc:creator>
              <dc:date>2020-07-29T17:31:43</dc:date>
            </office:change-info>
            <text:p text:style-name="P11">並</text:p>
          </text:deletion>
        </text:changed-region>
        <text:changed-region xml:id="ct1130272048" text:id="ct113027204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2176" text:id="ct1130272176">
          <text:insertion>
            <office:change-info>
              <dc:creator>作者不明</dc:creator>
              <dc:date>2020-07-29T17:31:47</dc:date>
            </office:change-info>
          </text:insertion>
        </text:changed-region>
        <text:changed-region xml:id="ct1130269744" text:id="ct1130269744">
          <text:deletion>
            <office:change-info>
              <dc:creator>作者不明</dc:creator>
              <dc:date>2020-07-29T17:31:46</dc:date>
            </office:change-info>
            <text:p text:style-name="P11">，</text:p>
          </text:deletion>
        </text:changed-region>
        <text:changed-region xml:id="ct1130068912" text:id="ct113006891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3712" text:id="ct1130273712">
          <text:insertion>
            <office:change-info>
              <dc:creator>作者不明</dc:creator>
              <dc:date>2020-07-29T17:06:55</dc:date>
            </office:change-info>
          </text:insertion>
        </text:changed-region>
        <text:changed-region xml:id="ct1130273584" text:id="ct113027358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0768" text:id="ct1130270768">
          <text:deletion>
            <office:change-info>
              <dc:creator>作者不明</dc:creator>
              <dc:date>2020-07-29T17:06:49</dc:date>
            </office:change-info>
            <text:p text:style-name="P19"><text:span text:style-name="T6">，進行組織能力的分析</text:span></text:p>
          </text:deletion>
        </text:changed-region>
        <text:changed-region xml:id="ct1130067376" text:id="ct113006737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0896" text:id="ct1130270896">
          <text:deletion>
            <office:change-info>
              <dc:creator>作者不明</dc:creator>
              <dc:date>2020-07-29T17:06:00</dc:date>
            </office:change-info>
            <text:p text:style-name="P12">害</text:p>
          </text:deletion>
        </text:changed-region>
        <text:changed-region xml:id="ct1130271024" text:id="ct1130271024">
          <text:insertion>
            <office:change-info>
              <dc:creator>作者不明</dc:creator>
              <dc:date>2020-07-29T17:06:01</dc:date>
            </office:change-info>
          </text:insertion>
        </text:changed-region>
        <text:changed-region xml:id="ct1130066224" text:id="ct113006622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5632" text:id="ct1130275632">
          <text:deletion>
            <office:change-info>
              <dc:creator>作者不明</dc:creator>
              <dc:date>2020-07-30T09:26:50</dc:date>
            </office:change-info>
            <text:list xml:id="list2541851657" text:style-name="WWNum30">
              <text:list-item>
                <text:p text:style-name="P13"/>
              </text:list-item>
              <text:list-item>
                <text:p text:style-name="P13"/>
              </text:list-item>
            </text:list>
          </text:deletion>
        </text:changed-region>
        <text:changed-region xml:id="ct1130275888" text:id="ct1130275888">
          <text:deletion>
            <office:change-info>
              <dc:creator>作者不明</dc:creator>
              <dc:date>2020-07-29T17:08:20</dc:date>
            </office:change-info>
            <text:p text:style-name="P12">關係人的改善建議，並立即納入考量</text:p>
          </text:deletion>
        </text:changed-region>
        <text:changed-region xml:id="ct1130277424" text:id="ct1130277424">
          <text:deletion>
            <office:change-info>
              <dc:creator>作者不明</dc:creator>
              <dc:date>2020-07-29T17:06:02</dc:date>
            </office:change-info>
            <text:p text:style-name="P12">害</text:p>
          </text:deletion>
        </text:changed-region>
        <text:changed-region xml:id="ct1130276912" text:id="ct1130276912">
          <text:deletion>
            <office:change-info>
              <dc:creator>作者不明</dc:creator>
              <dc:date>2020-07-29T17:08:20</dc:date>
            </office:change-info>
            <text:p text:style-name="P12">諮詢受影響之利</text:p>
          </text:deletion>
        </text:changed-region>
        <text:changed-region xml:id="ct1130100016" text:id="ct113010001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4480" text:id="ct1130274480">
          <text:deletion>
            <office:change-info>
              <dc:creator>作者不明</dc:creator>
              <dc:date>2020-07-29T17:06:16</dc:date>
            </office:change-info>
            <text:p text:style-name="P12">害</text:p>
          </text:deletion>
        </text:changed-region>
        <text:changed-region xml:id="ct1130275760" text:id="ct1130275760">
          <text:insertion>
            <office:change-info>
              <dc:creator>作者不明</dc:creator>
              <dc:date>2020-07-29T17:06:17</dc:date>
            </office:change-info>
          </text:insertion>
        </text:changed-region>
        <text:changed-region xml:id="ct1130100656" text:id="ct113010065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3840" text:id="ct1130273840">
          <text:deletion>
            <office:change-info>
              <dc:creator>作者不明</dc:creator>
              <dc:date>2020-07-29T17:29:26</dc:date>
            </office:change-info>
            <text:p text:style-name="P20"><text:span text:style-name="T10">監</text:span></text:p>
          </text:deletion>
        </text:changed-region>
        <text:changed-region xml:id="ct1130277040" text:id="ct1130277040">
          <text:insertion>
            <office:change-info>
              <dc:creator>作者不明</dc:creator>
              <dc:date>2020-07-29T17:29:27</dc:date>
            </office:change-info>
          </text:insertion>
        </text:changed-region>
        <text:changed-region xml:id="ct1130098736" text:id="ct113009873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6016" text:id="ct1130276016">
          <text:deletion>
            <office:change-info>
              <dc:creator>作者不明</dc:creator>
              <dc:date>2020-07-30T09:27:30</dc:date>
            </office:change-info>
            <text:p text:style-name="P19">與業務特性</text:p>
          </text:deletion>
        </text:changed-region>
        <text:changed-region xml:id="ct1130098864" text:id="ct113009886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6656" text:id="ct1130276656">
          <text:deletion>
            <office:change-info>
              <dc:creator>作者不明</dc:creator>
              <dc:date>2020-07-29T17:29:31</dc:date>
            </office:change-info>
            <text:p text:style-name="P12">監</text:p>
          </text:deletion>
        </text:changed-region>
        <text:changed-region xml:id="ct1130274096" text:id="ct1130274096">
          <text:insertion>
            <office:change-info>
              <dc:creator>作者不明</dc:creator>
              <dc:date>2020-07-29T17:29:32</dc:date>
            </office:change-info>
          </text:insertion>
        </text:changed-region>
        <text:changed-region xml:id="ct1130104240" text:id="ct113010424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66096" text:id="ct113006609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66352" text:id="ct113006635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66608" text:id="ct113006660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66992" text:id="ct113006699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6784" text:id="ct1130276784">
          <text:deletion>
            <office:change-info>
              <dc:creator>作者不明</dc:creator>
              <dc:date>2020-07-29T17:33:01</dc:date>
            </office:change-info>
            <text:p text:style-name="P25">害</text:p>
          </text:deletion>
        </text:changed-region>
        <text:changed-region xml:id="ct1130277168" text:id="ct1130277168">
          <text:insertion>
            <office:change-info>
              <dc:creator>作者不明</dc:creator>
              <dc:date>2020-07-29T17:33:02</dc:date>
            </office:change-info>
          </text:insertion>
        </text:changed-region>
        <text:changed-region xml:id="ct1130098096" text:id="ct113009809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7808" text:id="ct1130277808">
          <text:insertion>
            <office:change-info>
              <dc:creator>作者不明</dc:creator>
              <dc:date>2020-07-29T17:33:12</dc:date>
            </office:change-info>
          </text:insertion>
        </text:changed-region>
        <text:changed-region xml:id="ct1130276144" text:id="ct1130276144">
          <text:deletion>
            <office:change-info>
              <dc:creator>作者不明</dc:creator>
              <dc:date>2020-07-29T17:33:11</dc:date>
            </office:change-info>
            <text:p text:style-name="P25">害</text:p>
          </text:deletion>
        </text:changed-region>
        <text:changed-region xml:id="ct1130099248" text:id="ct113009924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26960" text:id="ct1130326960">
          <text:deletion>
            <office:change-info>
              <dc:creator>作者不明</dc:creator>
              <dc:date>2020-11-26T14:01:13</dc:date>
            </office:change-info>
            <text:list xml:id="list1238678176" text:style-name="WWNum18">
              <text:list-item>
                <text:p text:style-name="P29"/>
              </text:list-item>
              <text:list-item>
                <text:p text:style-name="P29">撰寫企業案例、處置計畫、報告書、提案書與其他綜合文件<text:span text:style-name="T21">…</text:span><text:span text:style-name="T22">等</text:span></text:p>
              </text:list-item>
            </text:list>
          </text:deletion>
        </text:changed-region>
        <text:changed-region xml:id="ct1130104112" text:id="ct1130104112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101040" text:id="ct113010104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098480" text:id="ct1130098480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5376" text:id="ct1130275376">
          <text:insertion>
            <office:change-info>
              <dc:creator>作者不明</dc:creator>
              <dc:date>2020-07-29T17:33:17</dc:date>
            </office:change-info>
          </text:insertion>
        </text:changed-region>
        <text:changed-region xml:id="ct1130277552" text:id="ct1130277552">
          <text:deletion>
            <office:change-info>
              <dc:creator>作者不明</dc:creator>
              <dc:date>2020-07-29T17:33:16</dc:date>
            </office:change-info>
            <text:p text:style-name="P25">害</text:p>
          </text:deletion>
        </text:changed-region>
        <text:changed-region xml:id="ct1130101808" text:id="ct113010180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77680" text:id="ct1130277680">
          <text:insertion>
            <office:change-info>
              <dc:creator>作者不明</dc:creator>
              <dc:date>2020-07-29T17:33:22</dc:date>
            </office:change-info>
          </text:insertion>
        </text:changed-region>
        <text:changed-region xml:id="ct1130276272" text:id="ct1130276272">
          <text:deletion>
            <office:change-info>
              <dc:creator>作者不明</dc:creator>
              <dc:date>2020-07-29T17:33:21</dc:date>
            </office:change-info>
            <text:p text:style-name="P44">害</text:p>
          </text:deletion>
        </text:changed-region>
        <text:changed-region xml:id="ct1130102704" text:id="ct1130102704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104368" text:id="ct113010436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105008" text:id="ct1130105008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298928" text:id="ct1130298928">
          <text:deletion>
            <office:change-info>
              <dc:creator>作者不明</dc:creator>
              <dc:date>2020-11-26T14:01:44</dc:date>
            </office:change-info>
            <text:p text:style-name="P7"><text:span text:style-name="T19">功能的法律面向</text:span></text:p>
          </text:deletion>
        </text:changed-region>
        <text:changed-region xml:id="ct1130105136" text:id="ct1130105136">
          <text:format-change>
            <office:change-info>
              <dc:creator>作者不明</dc:creator>
              <dc:date>2020-11-26T14:02:11</dc:date>
            </office:change-info>
          </text:format-change>
        </text:changed-region>
        <text:changed-region xml:id="ct1130314032" text:id="ct1130314032">
          <text:insertion>
            <office:change-info>
              <dc:creator>作者不明</dc:creator>
              <dc:date>2020-11-26T14:00:5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change-start text:change-id="ct1130265392"/>職能單元代碼<text:change-end text:change-id="ct1130265392"/></text:p>
          </table:table-cell>
          <table:table-cell table:style-name="表格1.B1" office:value-type="string">
            <text:p text:style-name="P4"><text:change-start text:change-id="ct1130265520"/>BLM5R1402<text:bookmark text:name="_GoBack"/><text:change-end text:change-id="ct113026552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268336"/>職能單元名稱<text:change-end text:change-id="ct1130268336"/></text:p>
          </table:table-cell>
          <table:table-cell table:style-name="表格1.B2" office:value-type="string">
            <text:p text:style-name="P5"><text:change-start text:change-id="ct1130305840"/>進行策略性採購情境分析<text:change-end text:change-id="ct1130305840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304816"/>領域類別<text:change-end text:change-id="ct1130304816"/></text:p>
          </table:table-cell>
          <table:table-cell table:style-name="表格1.B3" office:value-type="string">
            <text:p text:style-name="P4"><text:change-start text:change-id="ct1130305072"/>企業經營管理/運籌管理<text:change-end text:change-id="ct113030507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304688"/>職能單元級別<text:change-end text:change-id="ct1130304688"/></text:p>
          </table:table-cell>
          <table:table-cell table:style-name="表格1.B4" office:value-type="string">
            <text:p text:style-name="P4"><text:change-start text:change-id="ct1130306352"/>5<text:change-end text:change-id="ct1130306352"/></text:p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306864"/>工作任務與行為指標<text:change-end text:change-id="ct1130306864"/></text:p>
          </table:table-cell>
          <table:table-cell table:style-name="表格1.B5" office:value-type="string">
            <text:list xml:id="list1543327083" text:style-name="WWNum1">
              <text:list-item>
                <text:p text:style-name="P48"><text:change-start text:change-id="ct1130068784"/><text:span text:style-name="Special_20_Bold"><text:span text:style-name="T23">分析採購環境</text:span></text:span></text:p>
              </text:list-item>
            </text:list>
            <text:list xml:id="list2437555261" text:style-name="WWNum22">
              <text:list-item>
                <text:p text:style-name="P21"><text:span text:style-name="T10">應用相關</text:span><text:span text:style-name="T5">法律、政治與財務環境</text:span><text:span text:style-name="T21">…</text:span><text:span text:style-name="T6">等</text:span><text:span text:style-name="T5">知識建立</text:span><text:span text:style-name="T13">策略情境</text:span><text:span text:style-name="T15">【註1】</text:span></text:p>
              </text:list-item>
              <text:list-item>
                <text:p text:style-name="P26">檢視和定義組織與採購環境之間的關係</text:p>
              </text:list-item>
              <text:list-item>
                <text:p text:style-name="P21"><text:span text:style-name="T5">確認現行與潛在</text:span><text:span text:style-name="T10">利</text:span><text:change-end text:change-id="ct1130068784"/><text:change text:change-id="ct1130273072"/><text:change-start text:change-id="ct1130271792"/><text:span text:style-name="T11">益</text:span><text:change-end text:change-id="ct1130271792"/><text:change-start text:change-id="ct1130066864"/><text:span text:style-name="T10">關係人</text:span><text:span text:style-name="T5">的優勢和劣勢</text:span></text:p>
              </text:list-item>
              <text:list-item>
                <text:p text:style-name="P27">利用最新資訊確認優勢、劣勢、機會與威脅<text:span text:style-name="T21">…</text:span><text:span text:style-name="T22">等</text:span>，反映新興與所預測的趨勢，作為組織未來採購方向的考量</text:p>
              </text:list-item>
              <text:list-item>
                <text:p text:style-name="P10">依<text:change-end text:change-id="ct1130066864"/><text:change-start text:change-id="ct1130272688"/>銷售與獲利分析及<text:change-end text:change-id="ct1130272688"/><text:change-start text:change-id="ct1130271920"/>所蒐集的<text:change-end text:change-id="ct1130271920"/><text:change-start text:change-id="ct1130273328"/>相關<text:change-end text:change-id="ct1130273328"/><text:change-start text:change-id="ct1130270384"/>資訊，<text:change-end text:change-id="ct1130270384"/><text:change text:change-id="ct1130270512"/><text:change-start text:change-id="ct1130272048"/>與目標對照<text:change-end text:change-id="ct1130272048"/><text:change-start text:change-id="ct1130272176"/>後<text:change-end text:change-id="ct1130272176"/><text:change text:change-id="ct1130269744"/><text:change-start text:change-id="ct1130068912"/>調整組織的採購策略與計畫</text:p>
              </text:list-item>
            </text:list>
            <text:list xml:id="list140606082228981" text:continue-list="list1543327083" text:style-name="WWNum1">
              <text:list-item>
                <text:p text:style-name="P48"><text:span text:style-name="Special_20_Bold"><text:span text:style-name="T23">分析採購能力</text:span></text:span></text:p>
              </text:list-item>
            </text:list>
            <text:list xml:id="list140605368100718" text:continue-list="list2541851657" text:style-name="WWNum30">
              <text:list-item>
                <text:p text:style-name="P14">根據內外部<text:span text:style-name="T12">因素</text:span><text:span text:style-name="T14">【註2】</text:span>與組織的策略採購目標，考量組織的優勢、劣勢、機會與威脅<text:span text:style-name="T21">…</text:span><text:span text:style-name="T6">等</text:span></text:p>
              </text:list-item>
              <text:list-item>
                <text:p text:style-name="P14"><text:change-end text:change-id="ct1130068912"/><text:change-start text:change-id="ct1130273712"/>情境分析應<text:change-end text:change-id="ct1130273712"/><text:change-start text:change-id="ct1130273584"/>考量組織未來的採購利益與活動、策略產業、合作人員、政府與其他組織的需求<text:span text:style-name="T21">…</text:span><text:span text:style-name="T6">等</text:span><text:change-end text:change-id="ct1130273584"/><text:change text:change-id="ct1130270768"/><text:change-start text:change-id="ct1130067376"/></text:p>
              </text:list-item>
              <text:list-item>
                <text:p text:style-name="P13">提供改進現行組織結構與採購系統的建議，並達成採購任務與內外部利<text:change-end text:change-id="ct1130067376"/><text:change text:change-id="ct1130270896"/><text:change-start text:change-id="ct1130271024"/>益<text:change-end text:change-id="ct1130271024"/><text:change-start text:change-id="ct1130066224"/>關係人所提之策略</text:p>
              </text:list-item>
              <text:list-item>
                <text:p text:style-name="P13"><text:change-end text:change-id="ct1130066224"/><text:change text:change-id="ct1130275632"/><text:change text:change-id="ct1130275888"/><text:change text:change-id="ct1130277424"/><text:change text:change-id="ct1130276912"/><text:change-start text:change-id="ct1130100016"/>依據內外部因素，證明改善建議之合理性，並考量利<text:change-end text:change-id="ct1130100016"/><text:change text:change-id="ct1130274480"/><text:change-start text:change-id="ct1130275760"/>益<text:change-end text:change-id="ct1130275760"/><text:change-start text:change-id="ct1130100656"/>關係人的需求與預期結果</text:p>
              </text:list-item>
            </text:list>
            <text:list xml:id="list140605000646340" text:continue-list="list140606082228981" text:style-name="WWNum1">
              <text:list-item>
                <text:p text:style-name="P48"><text:span text:style-name="Special_20_Bold"><text:span text:style-name="T23">發展與管控採購能力</text:span></text:span></text:p>
              </text:list-item>
            </text:list>
            <text:list xml:id="list3781489722" text:style-name="WWNum31">
              <text:list-item>
                <text:p text:style-name="P22"><text:span text:style-name="T10">即時進行</text:span><text:span text:style-name="T12">採購能力</text:span><text:span text:style-name="T14">【註3】</text:span><text:span text:style-name="T10">的改善，以符合新的環境背景</text:span></text:p>
              </text:list-item>
              <text:list-item>
                <text:p text:style-name="P15">預先識別執行改善的相關困難處，以降低風險。</text:p>
              </text:list-item>
              <text:list-item>
                <text:p text:style-name="P16">視需要檢視與修正組織結構與採購系統，以協助達成採購成效。</text:p>
              </text:list-item>
            </text:list>
            <text:list xml:id="list140605028973848" text:continue-list="list140605000646340" text:style-name="WWNum1">
              <text:list-item>
                <text:p text:style-name="P48"><text:span text:style-name="Special_20_Bold"><text:span text:style-name="T23">建立與管理風險</text:span></text:span></text:p>
              </text:list-item>
            </text:list>
            <text:list xml:id="list1576376981" text:style-name="WWNum32">
              <text:list-item>
                <text:p text:style-name="P23"><text:span text:style-name="T10">定義、分析與</text:span><text:change-end text:change-id="ct1130100656"/><text:change text:change-id="ct1130273840"/><text:change-start text:change-id="ct1130277040"/><text:span text:style-name="T10">管</text:span><text:change-end text:change-id="ct1130277040"/><text:change-start text:change-id="ct1130098736"/><text:span text:style-name="T10">控整體</text:span><text:span text:style-name="T12">組織風險</text:span><text:span text:style-name="T14">【註4】</text:span><text:span text:style-name="T10">，將損失極小化、機會極大化</text:span></text:p>
              </text:list-item>
              <text:list-item>
                <text:p text:style-name="P18">製定、實施與維持風險管理系統，使其與組織策略情境、目標、風險管理<text:span text:style-name="T21">…</text:span><text:span text:style-name="T6">等</text:span>政策<text:change-end text:change-id="ct1130098736"/><text:change text:change-id="ct1130276016"/><text:change-start text:change-id="ct1130098864"/>一致</text:p>
              </text:list-item>
              <text:list-item>
                <text:p text:style-name="P17"><text:change-end text:change-id="ct1130098864"/><text:change text:change-id="ct1130276656"/><text:change-start text:change-id="ct1130274096"/>管<text:change-end text:change-id="ct1130274096"/><text:change-start text:change-id="ct1130104240"/>控、檢視與修正風險管理系統，以反映採購機會與最新趨勢<text:change-end text:change-id="ct113010424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066096"/>職能內涵</text:p>
            <text:p text:style-name="P3">(K=knowledge知識)<text:change-end text:change-id="ct1130066096"/></text:p>
          </table:table-cell>
          <table:table-cell table:style-name="表格1.B6" office:value-type="string">
            <text:list xml:id="list2959383758" text:style-name="WWNum39">
              <text:list-item>
                <text:p text:style-name="P49"><text:change-start text:change-id="ct1130066352"/><text:span text:style-name="Special_20_Bold"><text:span text:style-name="T23">組織的採購政策、慣例與核准流程</text:span></text:span></text:p>
              </text:list-item>
              <text:list-item>
                <text:p text:style-name="P49"><text:span text:style-name="Special_20_Bold"><text:span text:style-name="T23">政府採購環境</text:span></text:span></text:p>
              </text:list-item>
              <text:list-item>
                <text:p text:style-name="P49"><text:span text:style-name="Special_20_Bold"><text:span text:style-name="T23">廉潔原則與議題</text:span></text:span></text:p>
              </text:list-item>
              <text:list-item>
                <text:p text:style-name="P50"><text:soft-page-break/><text:span text:style-name="Special_20_Bold"><text:span text:style-name="T23">與策略性採購相關的行為準則、慣例與個人行為規範</text:span></text:span><text:span text:style-name="Special_20_Bold"><text:span text:style-name="T24">…</text:span></text:span><text:span text:style-name="Special_20_Bold"><text:span text:style-name="T25">等</text:span></text:span></text:p>
              </text:list-item>
              <text:list-item>
                <text:p text:style-name="P49"><text:span text:style-name="Special_20_Bold"><text:span text:style-name="T23">風險管理系統</text:span></text:span></text:p>
              </text:list-item>
              <text:list-item>
                <text:p text:style-name="P50"><text:span text:style-name="Special_20_Bold"><text:span text:style-name="T23">與策略性採購相關的財務規則與法規</text:span></text:span><text:span text:style-name="Special_20_Bold"><text:span text:style-name="T24">…</text:span></text:span><text:span text:style-name="Special_20_Bold"><text:span text:style-name="T25">等</text:span></text:span></text:p>
              </text:list-item>
              <text:list-item>
                <text:p text:style-name="P49"><text:span text:style-name="Special_20_Bold"><text:span text:style-name="T23">策略性採購的規畫流程</text:span></text:span></text:p>
              </text:list-item>
              <text:list-item>
                <text:p text:style-name="P49"><text:span text:style-name="Special_20_Bold"><text:span text:style-name="T23">組織結構</text:span></text:span></text:p>
              </text:list-item>
              <text:list-item>
                <text:p text:style-name="P49"><text:span text:style-name="Special_20_Bold"><text:span text:style-name="T23">組織採購績效</text:span></text:span></text:p>
              </text:list-item>
              <text:list-item>
                <text:p text:style-name="P50"><text:span text:style-name="Special_20_Bold"><text:span text:style-name="T23">與策略性採購相關的環境、永續性與企業社會責任</text:span></text:span><text:span text:style-name="Special_20_Bold"><text:span text:style-name="T24">…</text:span></text:span><text:span text:style-name="Special_20_Bold"><text:span text:style-name="T25">等</text:span></text:span><text:span text:style-name="Special_20_Bold"><text:span text:style-name="T23">原則</text:span></text:span><text:change-end text:change-id="ct113006635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066608"/>職能內涵</text:p>
            <text:p text:style-name="P3">(S=skills技能)<text:change-end text:change-id="ct1130066608"/></text:p>
          </table:table-cell>
          <table:table-cell table:style-name="表格1.B7" office:value-type="string">
            <text:list xml:id="list3037004319" text:style-name="WWNum3">
              <text:list-item>
                <text:p text:style-name="P28"><text:change-start text:change-id="ct1130066992"/>溝通技能：</text:p>
              </text:list-item>
            </text:list>
            <text:list xml:id="list140606888082378" text:continue-list="list1238678176" text:style-name="WWNum18">
              <text:list-item>
                <text:p text:style-name="P29">與組織最高層級及利<text:change-end text:change-id="ct1130066992"/><text:change text:change-id="ct1130276784"/><text:change-start text:change-id="ct1130277168"/>益<text:change-end text:change-id="ct1130277168"/><text:change-start text:change-id="ct1130098096"/>關係人諮詢與協商</text:p>
              </text:list-item>
              <text:list-item>
                <text:p text:style-name="P29">向各種聽眾傳達綜合的構想</text:p>
              </text:list-item>
              <text:list-item>
                <text:p text:style-name="P29">在廉潔規範下，說服與影響利<text:change-end text:change-id="ct1130098096"/><text:change-start text:change-id="ct1130277808"/>益<text:change-end text:change-id="ct1130277808"/><text:change text:change-id="ct1130276144"/><text:change-start text:change-id="ct1130099248"/>關係人和決策者<text:change-end text:change-id="ct1130099248"/><text:change text:change-id="ct1130326960"/><text:change-start text:change-id="ct1130104112"/></text:p>
              </text:list-item>
            </text:list>
            <text:list xml:id="list140604915562139" text:continue-list="list3037004319" text:style-name="WWNum3">
              <text:list-item>
                <text:p text:style-name="P28">團隊技能：</text:p>
              </text:list-item>
            </text:list>
            <text:list xml:id="list273140697" text:style-name="WWNum33">
              <text:list-item>
                <text:p text:style-name="P30">在組織內展現領導能力</text:p>
              </text:list-item>
              <text:list-item>
                <text:p text:style-name="P30">管理策略關係</text:p>
              </text:list-item>
              <text:list-item>
                <text:p text:style-name="P31">管理專家團隊，如財務、法律、技術與工程<text:span text:style-name="T21">…</text:span><text:span text:style-name="T22">等</text:span></text:p>
              </text:list-item>
              <text:list-item>
                <text:p text:style-name="P30">把問題交付給正確的人</text:p>
              </text:list-item>
            </text:list>
            <text:list xml:id="list140606375262878" text:continue-list="list140604915562139" text:style-name="WWNum3">
              <text:list-item>
                <text:p text:style-name="P28">問題解決技能：</text:p>
              </text:list-item>
            </text:list>
            <text:list xml:id="list2960679363" text:style-name="WWNum34">
              <text:list-item>
                <text:p text:style-name="P32">應用決策流程或方法</text:p>
              </text:list-item>
              <text:list-item>
                <text:p text:style-name="P32">確認與解決策略性採購的議題</text:p>
              </text:list-item>
              <text:list-item>
                <text:p text:style-name="P32">在策略性採購的情境中應用對於供應商議題與供應鏈管理的瞭解</text:p>
              </text:list-item>
            </text:list>
            <text:list xml:id="list140606406774699" text:continue-list="list140606375262878" text:style-name="WWNum3">
              <text:list-item>
                <text:p text:style-name="P28">規劃與組織技能：</text:p>
              </text:list-item>
            </text:list>
            <text:list xml:id="list3366416930" text:style-name="WWNum35">
              <text:list-item>
                <text:p text:style-name="P24"><text:span text:style-name="T7">分</text:span><text:span text:style-name="T5">析策略性採購與高階營運問題的相關研究和業務</text:span></text:p>
              </text:list-item>
              <text:list-item>
                <text:p text:style-name="P33">管理財務與其他資源</text:p>
              </text:list-item>
              <text:list-item>
                <text:p text:style-name="P34">管理策略性採購的系統、程序與政策<text:span text:style-name="T21">…</text:span><text:span text:style-name="T22">等</text:span></text:p>
              </text:list-item>
            </text:list>
            <text:list xml:id="list140606924378301" text:continue-list="list140606406774699" text:style-name="WWNum3">
              <text:list-item>
                <text:p text:style-name="P28">維持最新知識的學習技能：</text:p>
              </text:list-item>
            </text:list>
            <text:list xml:id="list159660652" text:style-name="WWNum36">
              <text:list-item>
                <text:p text:style-name="P45">策略性採購的最佳實務範例</text:p>
              </text:list-item>
              <text:list-item>
                <text:p text:style-name="P46">相關採購法規、政策及程序<text:span text:style-name="T21">…</text:span><text:span text:style-name="T6">等</text:span></text:p>
              </text:list-item>
            </text:list>
            <text:list xml:id="list140606524877428" text:continue-list="list140606924378301" text:style-name="WWNum3">
              <text:list-item>
                <text:p text:style-name="P28">技術技能：</text:p>
              </text:list-item>
            </text:list>
            <text:list xml:id="list2761396447" text:style-name="WWNum37">
              <text:list-item>
                <text:p text:style-name="P47">操作組織的資訊技術系統</text:p>
              </text:list-item>
              <text:list-item>
                <text:p text:style-name="P47">使用電子採購範本<text:change-end text:change-id="ct11301041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101040"/>評量設計參考<text:change-end text:change-id="ct1130101040"/></text:p>
          </table:table-cell>
          <table:table-cell table:style-name="表格1.B8" office:value-type="string">
            <text:list xml:id="list2302526851" text:style-name="WWNum38">
              <text:list-item>
                <text:p text:style-name="P36"><text:change-start text:change-id="ct1130098480"/><text:span text:style-name="T8">進行關鍵工作任務/能力之證據</text:span>：</text:p>
              </text:list-item>
            </text:list>
            <text:list xml:id="list167784116" text:style-name="WWNum41">
              <text:list-item>
                <text:p text:style-name="P37">評量必須確認具備下列能力：</text:p>
              </text:list-item>
            </text:list>
            <text:list xml:id="list1920065" text:style-name="WWNum29">
              <text:list-item>
                <text:p text:style-name="P38">分析採購環境，包括供應市場狀態、利<text:change-end text:change-id="ct1130098480"/><text:change-start text:change-id="ct1130275376"/>益<text:change-end text:change-id="ct1130275376"/><text:change text:change-id="ct1130277552"/><text:change-start text:change-id="ct1130101808"/>關係人議題以及組織與政府採購情境</text:p>
              </text:list-item>
              <text:list-item>
                <text:p text:style-name="P38">分析組織採購能力</text:p>
              </text:list-item>
              <text:list-item>
                <text:p text:style-name="P38">提供建議改善與發展採購能力</text:p>
              </text:list-item>
              <text:list-item>
                <text:p text:style-name="P38"><text:soft-page-break/>改善採購能力</text:p>
              </text:list-item>
              <text:list-item>
                <text:p text:style-name="P38">採用複雜的風險管理技術</text:p>
              </text:list-item>
            </text:list>
            <text:list xml:id="list140606459052023" text:continue-list="list2302526851" text:style-name="WWNum38">
              <text:list-item>
                <text:p text:style-name="P35">評量所需情境與特定資源：</text:p>
              </text:list-item>
            </text:list>
            <text:list xml:id="list806840069" text:style-name="WWNum42">
              <text:list-item>
                <text:p text:style-name="P39">於工作場域或模擬之工作場域環境進行職能評量</text:p>
              </text:list-item>
              <text:list-item>
                <text:p text:style-name="P39">評量可能需要：</text:p>
              </text:list-item>
            </text:list>
            <text:list xml:id="list1676168197" text:style-name="WWNum43">
              <text:list-item>
                <text:p text:style-name="P41">與採購商品與服務、管理合約相關的法律、政策、程序與協議<text:span text:style-name="T21">…</text:span><text:span text:style-name="T22">等</text:span></text:p>
              </text:list-item>
              <text:list-item>
                <text:p text:style-name="P40">長期政府政策文件，如白皮書</text:p>
              </text:list-item>
              <text:list-item>
                <text:p text:style-name="P40">策略性採購計畫與方向說明</text:p>
              </text:list-item>
              <text:list-item>
                <text:p text:style-name="P41">與策略性採購與處置活動相關的工作場域情境與案例研究<text:span text:style-name="T21">…</text:span><text:span text:style-name="T22">等</text:span></text:p>
              </text:list-item>
            </text:list>
            <text:list xml:id="list140606561655389" text:continue-list="list140606459052023" text:style-name="WWNum38">
              <text:list-item>
                <text:p text:style-name="P35">評量方法：<text:span text:style-name="T9">選擇足以展現</text:span><text:span text:style-name="T16">受評者所需知識、能力之口語或技能評量，建議方法包括：</text:span></text:p>
              </text:list-item>
            </text:list>
            <text:list xml:id="list4062291500" text:style-name="WWNum45">
              <text:list-item>
                <text:p text:style-name="P42">提問以評量對於相關法律與程序的瞭解</text:p>
              </text:list-item>
              <text:list-item>
                <text:p text:style-name="P42">審查用來建立策略性採購情境的策略與方式</text:p>
              </text:list-item>
              <text:list-item>
                <text:p text:style-name="P42">準備涵蓋策略性採購議題的正式書面文件</text:p>
              </text:list-item>
              <text:list-item>
                <text:p text:style-name="P43">審查受評者採行的利<text:change-end text:change-id="ct1130101808"/><text:change-start text:change-id="ct1130277680"/>益<text:change-end text:change-id="ct1130277680"/><text:change text:change-id="ct1130276272"/><text:change-start text:change-id="ct1130102704"/>關係人參與方式</text:p>
                <text:p text:style-name="P51">【註】本單元可與其他相近領域類別單元進行整體評量。<text:change-end text:change-id="ct113010270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<text:change-start text:change-id="ct1130104368"/>說明與補充事項<text:change-end text:change-id="ct1130104368"/></text:p>
          </table:table-cell>
          <table:table-cell table:style-name="表格1.B9" office:value-type="string">
            <text:list xml:id="list461421771" text:style-name="L1">
              <text:list-item>
                <text:p text:style-name="P6"><text:change-start text:change-id="ct1130105008"/><text:span text:style-name="T17">策略情境</text:span><text:span text:style-name="T18">：</text:span><text:span text:style-name="T17">包括</text:span><text:span text:style-name="T19">財務</text:span><text:span text:style-name="T20">、</text:span><text:span text:style-name="T19">營運</text:span><text:span text:style-name="T20">、</text:span><text:span text:style-name="T19">競爭力</text:span><text:span text:style-name="T20">、</text:span><text:span text:style-name="T19">政治性</text:span><text:span text:style-name="T20">、</text:span><text:span text:style-name="T19">大眾觀感或形象</text:span><text:span text:style-name="T20">、</text:span><text:span text:style-name="T19">社會性</text:span><text:span text:style-name="T20">、</text:span><text:span text:style-name="T19">文化性</text:span><text:span text:style-name="T20">、</text:span><text:span text:style-name="T19">客戶</text:span><text:span text:style-name="T20">、</text:span><text:span text:style-name="T19">組織</text:span><text:change-end text:change-id="ct1130105008"/><text:change text:change-id="ct1130298928"/><text:change-start text:change-id="ct1130105136"/><text:span text:style-name="T20">、</text:span><text:span text:style-name="T19">供應市場的特性</text:span><text:span text:style-name="T20">、</text:span><text:span text:style-name="T19">環境與永續性議題</text:span><text:span text:style-name="T20">、</text:span><text:span text:style-name="T19">企業社會責任</text:span><text:span text:style-name="T20">。</text:span></text:p>
              </text:list-item>
              <text:list-item>
                <text:p text:style-name="P6"><text:span text:style-name="T17">因素</text:span><text:span text:style-name="T18">：</text:span><text:span text:style-name="T17">包括</text:span><text:span text:style-name="T19">企業價值</text:span><text:span text:style-name="T20">、</text:span><text:span text:style-name="T19">市場複雜性</text:span><text:span text:style-name="T20">、</text:span><text:span text:style-name="T19">市場銷售量</text:span><text:span text:style-name="T20">、</text:span><text:span text:style-name="T19">供應鏈</text:span><text:span text:style-name="T20">、</text:span><text:span text:style-name="T19">政策影響</text:span><text:span text:style-name="T20">、</text:span><text:span text:style-name="T19">政策命令</text:span><text:span text:style-name="T20">、</text:span><text:span text:style-name="T19">預算限制</text:span><text:span text:style-name="T20">、</text:span><text:span text:style-name="T19">合作協議</text:span><text:span text:style-name="T20">、</text:span><text:span text:style-name="T19">環境議題</text:span><text:span text:style-name="T20">、</text:span><text:span text:style-name="T19">競爭力</text:span><text:span text:style-name="T20">、</text:span><text:span text:style-name="T19">金額價值考量</text:span><text:span text:style-name="T20">、</text:span><text:span text:style-name="T19">採購的風險性、複雜性與敏感性</text:span><text:span text:style-name="T20">、</text:span><text:span text:style-name="T19">智慧財產權</text:span><text:span text:style-name="T20">。</text:span></text:p>
              </text:list-item>
              <text:list-item>
                <text:p text:style-name="P6"><text:span text:style-name="T17">採購能力</text:span><text:span text:style-name="T18">：</text:span><text:span text:style-name="T17">包括</text:span><text:span text:style-name="T19">組織所用的採購系統、結構與程序</text:span><text:span text:style-name="T20">、</text:span><text:span text:style-name="T19">組織制定的採購指導文件</text:span><text:span text:style-name="T20">、</text:span><text:span text:style-name="T19">採購或其他相關的能力架構</text:span><text:span text:style-name="T20">、</text:span><text:span text:style-name="T19">員工的經驗、技巧與知識</text:span><text:span text:style-name="T20">、</text:span><text:span text:style-name="T19">採購訓練計畫</text:span><text:span text:style-name="T20">。</text:span></text:p>
              </text:list-item>
              <text:list-item>
                <text:p text:style-name="P6"><text:span text:style-name="T17">組織風險</text:span><text:span text:style-name="T18">：</text:span><text:span text:style-name="T17">包括</text:span><text:span text:style-name="T19">供應商違約</text:span><text:span text:style-name="T20">、</text:span><text:span text:style-name="T19">政治與公共敏感性</text:span><text:span text:style-name="T20">、</text:span><text:span text:style-name="T19">資產安全與威脅管理</text:span><text:span text:style-name="T20">、</text:span><text:span text:style-name="T19">資訊保密與威脅管理 </text:span><text:span text:style-name="T20">、</text:span><text:span text:style-name="T19">實體保密與威脅管理</text:span><text:span text:style-name="T20">、</text:span><text:span text:style-name="T19">健康管理議題</text:span><text:span text:style-name="T20">、</text:span><text:span text:style-name="T19">勞資關係議題</text:span><text:span text:style-name="T20">、</text:span><text:span text:style-name="T19">恐怖主義與世界事件</text:span><text:span text:style-name="T20">、</text:span><text:span text:style-name="T19">全球化的衝擊</text:span><text:span text:style-name="T20">、</text:span><text:span text:style-name="T19">變革管理</text:span><text:span text:style-name="T20">、</text:span><text:span text:style-name="T19">環境與永續性議題</text:span><text:span text:style-name="T20">、</text:span><text:span text:style-name="T19">企業社會責任議題</text:span><text:span text:style-name="T20">、</text:span><text:span text:style-name="T19">賄賂風險</text:span><text:span text:style-name="T20">、</text:span><text:span text:style-name="T19">廉潔風險</text:span><text:span text:style-name="T20">。</text:span><text:change-end text:change-id="ct1130105136"/></text:p>
              </text:list-item>
            </text:list>
          </table:table-cell>
        </table:table-row>
      </table:table>
      <text:p text:style-name="P1"><text:change-start text:change-id="ct1130314032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更新紀錄</text:p>
          </table:table-cell>
        </table:table-row>
        <table:table-row table:style-name="表格2.2">
          <table:table-cell table:style-name="表格2.A2" office:value-type="string">
            <text:p text:style-name="P52">2020年修訂職能內容。</text:p>
          </table:table-cell>
        </table:table-row>
      </table:table>
      <text:p text:style-name="P2"><text:change-end text:change-id="ct11303140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ourier New" svg:font-family="'Courier New'" style:font-family-generic="system" style:font-pitch="variable"/>
    <style:font-face style:name="Lantinghei TC Heavy" svg:font-family="'Lantinghei TC Heavy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text-properties style:rfc-language-tag="x-none" style:rfc-language-tag-asian="x-non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Colorful_20_List_20_Accent_20_1" style:display-name="Colorful List Accent 1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標題_20_1_20_字元" style:display-name="標題 1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標題_20_2_20_字元" style:display-name="標題 2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1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style:font-name="微軟正黑體1" fo:font-family="微軟正黑體" style:font-family-generic="roman" style:font-pitch="variable" style:font-name-complex="Lantinghei TC Heavy" style:font-family-complex="'Lantinghei TC Heavy'" style:font-family-generic-complex="system" style:font-pitch-complex="variable"/>
    </style:style>
    <style:style style:name="ListLabel_20_6" style:display-name="ListLabel 6" style:family="text">
      <style:text-properties style:font-name="微軟正黑體1" fo:font-family="微軟正黑體" style:font-family-generic="roman" style:font-pitch="variable" style:font-name-complex="Lantinghei TC Heavy" style:font-family-complex="'Lantinghei TC Heavy'" style:font-family-generic-complex="system" style:font-pitch-complex="variable"/>
    </style:style>
    <style:style style:name="ListLabel_20_5" style:display-name="ListLabel 5" style:family="text">
      <style:text-properties style:font-name="微軟正黑體1" fo:font-family="微軟正黑體" style:font-family-generic="roman" style:font-pitch="variable" style:font-name-complex="Lantinghei TC Heavy" style:font-family-complex="'Lantinghei TC Heavy'" style:font-family-generic-complex="system" style:font-pitch-complex="variable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complex="Lantinghei TC Heavy" style:font-family-complex="'Lantinghei TC Heavy'" style:font-family-generic-complex="system" style:font-pitch-complex="variable"/>
    </style:style>
    <style:style style:name="ListLabel_20_3" style:display-name="ListLabel 3" style:family="text">
      <style:text-properties style:font-name="微軟正黑體1" fo:font-family="微軟正黑體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officeooo:paragraph-rsid="00314ca3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微軟正黑體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1130129968" text:id="ct1130129968">
            <text:insertion>
              <office:change-info>
                <dc:creator>作者不明</dc:creator>
                <dc:date>2020-11-26T14:05:59</dc:date>
              </office:change-info>
            </text:insertion>
          </text:changed-region>
        </text:tracked-changes>
        <text:p text:style-name="MP1"><text:change-start text:change-id="ct1130129968"/><text:span text:style-name="MT1">iCAP</text:span><text:span text:style-name="MT2">職能發展應用平台&gt;職能資源專區&gt;職能單元資源查詢</text:span><text:change-end text:change-id="ct1130129968"/></text:p>
      </style:header>
      <style:footer>
        <text:p text:style-name="MP2"><text:span text:style-name="MT3">第</text:span><text:span text:style-name="MT3"><text:page-number text:select-page="current">1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31</meta:editing-cycles>
    <meta:print-date>2020-07-28T16:19:05.459000000</meta:print-date>
    <meta:creation-date>2016-09-06T09:33:00</meta:creation-date>
    <dc:date>2020-11-26T14:06:04.511000000</dc:date>
    <meta:editing-duration>PT1H3M39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95" meta:word-count="1834" meta:character-count="1929" meta:non-whitespace-character-count="1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