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1" fo:font-size="12pt" fo:font-weight="bold" officeooo:paragraph-rsid="0003c2d9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officeooo:paragraph-rsid="00111eee"/>
    </style:style>
    <style:style style:name="P4" style:family="paragraph" style:parent-style-name="Standard">
      <style:text-properties officeooo:paragraph-rsid="00111eee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11eee" style:font-weight-asian="bold" style:font-name-complex="微軟正黑體3" style:font-size-complex="12pt"/>
    </style:style>
    <style:style style:name="P6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11eee" style:font-name-complex="微軟正黑體3" style:font-size-complex="12pt"/>
    </style:style>
    <style:style style:name="P7" style:family="paragraph" style:parent-style-name="List_20_Bullet_20_2" style:list-style-name="WWNum12">
      <style:paragraph-properties fo:margin-left="0.85cm" fo:margin-right="0cm" fo:margin-top="0cm" fo:margin-bottom="0cm" loext:contextual-spacing="false" fo:line-height="100%" fo:text-indent="-0.85cm" style:auto-text-indent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8" style:family="paragraph" style:parent-style-name="Heading_20_2" style:list-style-name="WWNum2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微軟正黑體" fo:font-size="12pt" fo:language="en" fo:country="AU" officeooo:paragraph-rsid="00073c8d" style:letter-kerning="true" style:font-name-asian="微軟正黑體" style:font-size-asian="12pt" style:font-name-complex="Times New Roman1" style:font-size-complex="12pt"/>
    </style:style>
    <style:style style:name="P9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11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12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  <style:text-properties style:font-name="微軟正黑體" fo:font-size="12pt" officeooo:paragraph-rsid="000daeb6" style:font-name-asian="微軟正黑體" style:font-size-asian="12pt" style:font-name-complex="Times New Roman1" style:font-size-complex="12pt"/>
    </style:style>
    <style:style style:name="P13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  <style:text-properties style:font-name="微軟正黑體" fo:font-size="12pt" officeooo:paragraph-rsid="0004ff2b" style:font-name-asian="微軟正黑體" style:font-size-asian="12pt" style:font-name-complex="Times New Roman1" style:font-size-complex="12pt"/>
    </style:style>
    <style:style style:name="P14" style:family="paragraph" style:parent-style-name="List_20_Paragraph" style:list-style-name="WWNum8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15" style:family="paragraph" style:parent-style-name="List_20_Paragraph" style:list-style-name="WWNum8">
      <style:paragraph-properties fo:margin-top="0cm" fo:margin-bottom="0cm" loext:contextual-spacing="false" fo:line-height="100%" fo:text-align="justify" style:justify-single-word="false"/>
      <style:text-properties style:font-name="微軟正黑體" fo:font-size="12pt" officeooo:paragraph-rsid="0004ff2b" style:font-name-asian="微軟正黑體" style:font-size-asian="12pt" style:font-name-complex="Times New Roman1" style:font-size-complex="12pt"/>
    </style:style>
    <style:style style:name="P16" style:family="paragraph" style:parent-style-name="List_20_Paragraph" style:list-style-name="WWNum9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17" style:family="paragraph" style:parent-style-name="List_20_Paragraph" style:list-style-name="WWNum9">
      <style:paragraph-properties fo:margin-top="0cm" fo:margin-bottom="0cm" loext:contextual-spacing="false" fo:line-height="100%" fo:text-align="justify" style:justify-single-word="false"/>
      <style:text-properties style:font-name="微軟正黑體" fo:font-size="12pt" officeooo:paragraph-rsid="0004ff2b" style:font-name-asian="微軟正黑體" style:font-size-asian="12pt" style:font-name-complex="Times New Roman1" style:font-size-complex="12pt"/>
    </style:style>
    <style:style style:name="P18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19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style:font-name="微軟正黑體" fo:font-size="12pt" officeooo:paragraph-rsid="0004ff2b" style:font-name-asian="微軟正黑體" style:font-size-asian="12pt" style:font-name-complex="Times New Roman1" style:font-size-complex="12pt"/>
    </style:style>
    <style:style style:name="P20" style:family="paragraph" style:parent-style-name="List_20_Paragraph" style:list-style-name="WWNum12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1" style:family="paragraph" style:parent-style-name="List_20_Paragraph" style:list-style-name="WWNum13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2" style:family="paragraph" style:parent-style-name="List_20_Paragraph" style:list-style-name="WWNum13">
      <style:paragraph-properties fo:margin-top="0cm" fo:margin-bottom="0cm" loext:contextual-spacing="false" fo:line-height="100%" fo:text-align="justify" style:justify-single-word="false"/>
      <style:text-properties style:font-name="微軟正黑體" fo:font-size="12pt" officeooo:paragraph-rsid="0004ff2b" style:font-name-asian="微軟正黑體" style:font-size-asian="12pt" style:font-name-complex="Times New Roman1" style:font-size-complex="12pt"/>
    </style:style>
    <style:style style:name="P23" style:family="paragraph" style:parent-style-name="List_20_Paragraph" style:list-style-name="WWNum14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4" style:family="paragraph" style:parent-style-name="List_20_Paragraph" style:list-style-name="WWNum14">
      <style:paragraph-properties fo:margin-top="0cm" fo:margin-bottom="0cm" loext:contextual-spacing="false" fo:line-height="100%" fo:text-align="justify" style:justify-single-word="false"/>
      <style:text-properties style:font-name="微軟正黑體" fo:font-size="12pt" officeooo:paragraph-rsid="0004ff2b" style:font-name-asian="微軟正黑體" style:font-size-asian="12pt" style:font-name-complex="Times New Roman1" style:font-size-complex="12pt"/>
    </style:style>
    <style:style style:name="P25" style:family="paragraph" style:parent-style-name="List_20_Paragraph" style:list-style-name="WWNum15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6" style:family="paragraph" style:parent-style-name="List_20_Paragraph" style:list-style-name="WWNum16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7" style:family="paragraph" style:parent-style-name="List_20_Paragraph" style:list-style-name="WWNum17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8" style:family="paragraph" style:parent-style-name="List_20_Paragraph" style:list-style-name="WWNum18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9" style:family="paragraph" style:parent-style-name="List_20_Paragraph" style:list-style-name="WWNum11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30" style:family="paragraph" style:parent-style-name="List_20_Paragraph" style:list-style-name="WWNum11">
      <style:paragraph-properties fo:margin-top="0cm" fo:margin-bottom="0cm" loext:contextual-spacing="false" fo:line-height="100%" fo:text-align="justify" style:justify-single-word="false"/>
      <style:text-properties style:font-name="微軟正黑體" fo:font-size="12pt" officeooo:paragraph-rsid="0006773d" style:font-name-asian="微軟正黑體" style:font-size-asian="12pt" style:font-name-complex="Times New Roman1" style:font-size-complex="12pt"/>
    </style:style>
    <style:style style:name="P31" style:family="paragraph" style:parent-style-name="List_20_Paragraph" style:list-style-name="WWNum19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32" style:family="paragraph" style:parent-style-name="List_20_Paragraph" style:list-style-name="WWNum10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33" style:family="paragraph" style:parent-style-name="List_20_Paragraph" style:list-style-name="WWNum20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34" style:family="paragraph" style:parent-style-name="List_20_Paragraph" style:list-style-name="WWNum21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35" style:family="paragraph" style:parent-style-name="List_20_Paragraph" style:list-style-name="WWNum21">
      <style:paragraph-properties fo:margin-top="0cm" fo:margin-bottom="0cm" loext:contextual-spacing="false" fo:line-height="100%" fo:text-align="justify" style:justify-single-word="false"/>
      <style:text-properties style:font-name="微軟正黑體" fo:font-size="12pt" officeooo:paragraph-rsid="0004ff2b" style:font-name-asian="微軟正黑體" style:font-size-asian="12pt" style:font-name-complex="Times New Roman1" style:font-size-complex="12pt"/>
    </style:style>
    <style:style style:name="P36" style:family="paragraph" style:parent-style-name="List_20_Paragraph" style:list-style-name="WWNum23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37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" fo:font-size="12pt" officeooo:paragraph-rsid="000daeb6" style:font-name-asian="微軟正黑體" style:font-size-asian="12pt" style:font-name-complex="Times New Roman1" style:font-size-complex="12pt"/>
    </style:style>
    <style:style style:name="P38" style:family="paragraph" style:parent-style-name="List_20_Paragraph" style:list-style-name="WWNum9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" fo:font-size="12pt" fo:font-weight="bold" style:font-name-asian="微軟正黑體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新細明體" style:font-size-complex="12pt"/>
    </style:style>
    <style:style style:name="P42" style:family="paragraph" style:parent-style-name="Standard" style:list-style-name="WWNum11">
      <style:paragraph-properties fo:margin-top="0cm" fo:margin-bottom="0cm" loext:contextual-spacing="false" fo:line-height="100%"/>
      <style:text-properties style:font-name="微軟正黑體" style:font-name-asian="微軟正黑體" style:font-name-complex="Times New Roman1" style:font-size-complex="12pt"/>
    </style:style>
    <style:style style:name="P43" style:family="paragraph" style:parent-style-name="Standard" style:list-style-name="L1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text-indent="-1.499cm" style:auto-text-indent="false" fo:background-color="transparent" style:writing-mode="lr-tb">
        <style:tab-stops/>
      </style:paragraph-properties>
      <style:text-properties style:font-name="微軟正黑體" officeooo:paragraph-rsid="0003c2d9" style:font-name-asian="微軟正黑體"/>
    </style:style>
    <style:style style:name="T1" style:family="text">
      <style:text-properties style:font-name="Times New Roman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fo:font-size="12pt" fo:font-weight="normal" style:font-name-asian="微軟正黑體" style:font-size-asian="12pt" style:font-weight-asian="normal" style:font-name-complex="新細明體" style:font-size-complex="12pt"/>
    </style:style>
    <style:style style:name="T4" style:family="text">
      <style:text-properties style:font-name="微軟正黑體" fo:font-size="12pt" fo:font-weight="normal" style:font-name-asian="微軟正黑體" style:font-size-asian="12pt" style:font-weight-asian="normal" style:font-size-complex="12pt"/>
    </style:style>
    <style:style style:name="T5" style:family="text">
      <style:text-properties style:font-name="微軟正黑體" fo:font-size="12pt" style:font-name-asian="微軟正黑體" style:font-size-asian="12pt" style:font-name-complex="Times New Roman1" style:font-size-complex="12pt"/>
    </style:style>
    <style:style style:name="T6" style:family="text">
      <style:text-properties style:font-name="微軟正黑體" fo:font-size="12pt" officeooo:rsid="0003c2d9" style:font-name-asian="微軟正黑體" style:font-size-asian="12pt" style:font-name-complex="Times New Roman1" style:font-size-complex="12pt"/>
    </style:style>
    <style:style style:name="T7" style:family="text">
      <style:text-properties style:font-name="微軟正黑體" fo:font-size="12pt" officeooo:rsid="0004ff2b" style:font-name-asian="微軟正黑體" style:font-size-asian="12pt" style:font-name-complex="Times New Roman1" style:font-size-complex="12pt"/>
    </style:style>
    <style:style style:name="T8" style:family="text">
      <style:text-properties style:font-name="微軟正黑體" fo:font-size="12pt" officeooo:rsid="00063d13" style:font-name-asian="微軟正黑體" style:font-size-asian="12pt" style:font-name-complex="Times New Roman1" style:font-size-complex="12pt"/>
    </style:style>
    <style:style style:name="T9" style:family="text">
      <style:text-properties style:font-name="微軟正黑體" fo:font-size="12pt" style:font-name-asian="微軟正黑體" style:font-size-asian="12pt" style:font-size-complex="12pt"/>
    </style:style>
    <style:style style:name="T10" style:family="text">
      <style:text-properties style:font-name="微軟正黑體" fo:font-size="12pt" officeooo:rsid="0003c2d9" style:font-name-asian="微軟正黑體2" style:font-size-asian="12pt" style:font-name-complex="Times New Roman1" style:font-size-complex="12pt"/>
    </style:style>
    <style:style style:name="T11" style:family="text">
      <style:text-properties style:font-name="微軟正黑體" fo:font-size="12pt" officeooo:rsid="0004ff2b" style:font-name-asian="微軟正黑體2" style:font-size-asian="12pt" style:font-name-complex="Times New Roman1" style:font-size-complex="12pt"/>
    </style:style>
    <style:style style:name="T12" style:family="text">
      <style:text-properties style:font-name="微軟正黑體" fo:font-size="12pt" officeooo:rsid="00063d13" style:font-name-asian="微軟正黑體2" style:font-size-asian="12pt" style:font-name-complex="Times New Roman1" style:font-size-complex="12pt"/>
    </style:style>
    <style:style style:name="T13" style:family="text">
      <style:text-properties style:font-name="微軟正黑體" fo:font-size="12pt" officeooo:rsid="0003c2d9" style:font-name-asian="微軟正黑體2" style:font-size-asian="12pt" style:font-size-complex="12pt"/>
    </style:style>
    <style:style style:name="T14" style:family="text">
      <style:text-properties style:font-name="微軟正黑體" fo:font-size="12pt" officeooo:rsid="0004539b" style:font-name-asian="微軟正黑體2" style:font-size-asian="12pt" style:font-size-complex="12pt"/>
    </style:style>
    <style:style style:name="T15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style style:name="T16" style:family="text">
      <style:text-properties style:font-name-complex="Times New Roman1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style-complex="italic" style:font-weight-complex="bold"/>
    </style:style>
    <style:style style:name="T19" style:family="text">
      <style:text-properties style:text-underline-style="solid" style:text-underline-width="auto" style:text-underline-color="font-color" style:font-name-complex="Times New Roman1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text-underline-style="none"/>
    </style:style>
    <style:style style:name="T22" style:family="text">
      <style:text-properties style:text-position="super 58%" style:font-style-complex="italic" style:font-weight-complex="bold"/>
    </style:style>
    <style:style style:name="T23" style:family="text">
      <style:text-properties style:font-name="微軟正黑體2" fo:font-size="12pt" officeooo:rsid="0003c2d9" style:font-name-asian="微軟正黑體2" style:font-size-asian="12pt" style:font-name-complex="微軟正黑體2" style:font-size-complex="12pt"/>
    </style:style>
    <style:style style:name="T24" style:family="text">
      <style:text-properties style:font-name="微軟正黑體2" fo:font-size="12pt" officeooo:rsid="0004ff2b" style:font-name-asian="微軟正黑體2" style:font-size-asian="12pt" style:font-name-complex="微軟正黑體2" style:font-size-complex="12pt"/>
    </style:style>
    <style:style style:name="T25" style:family="text">
      <style:text-properties style:font-name="微軟正黑體2" fo:font-size="12pt" officeooo:rsid="00063d13" style:font-name-asian="微軟正黑體2" style:font-size-asian="12pt" style:font-name-complex="微軟正黑體2" style:font-size-complex="12pt"/>
    </style:style>
    <style:style style:name="T26" style:family="text">
      <style:text-properties style:font-name="微軟正黑體2" officeooo:rsid="0004ff2b" style:font-name-asian="微軟正黑體2" style:font-name-complex="微軟正黑體2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03c2d9" style:font-size-asian="12pt" style:font-size-complex="12pt"/>
    </style:style>
    <style:style style:name="T30" style:family="text">
      <style:text-properties fo:font-size="12pt" officeooo:rsid="0004539b" style:font-size-asian="12pt" style:font-size-complex="12pt"/>
    </style:style>
    <style:style style:name="T31" style:family="text">
      <style:text-properties fo:font-size="12pt" style:font-size-asian="12pt" style:font-name-complex="Times New Roman1" style:font-size-complex="12pt"/>
    </style:style>
    <style:style style:name="T32" style:family="text">
      <style:text-properties fo:font-size="12pt" officeooo:rsid="0003c2d9" style:font-size-asian="12pt" style:font-name-complex="Times New Roman1" style:font-size-complex="12pt"/>
    </style:style>
    <style:style style:name="T33" style:family="text">
      <style:text-properties fo:font-size="12pt" officeooo:rsid="0004ff2b" style:font-size-asian="12pt" style:font-name-complex="Times New Roman1" style:font-size-complex="12pt"/>
    </style:style>
    <style:style style:name="T34" style:family="text">
      <style:text-properties fo:font-size="12pt" officeooo:rsid="00063d13" style:font-size-asian="12pt" style:font-name-complex="Times New Roman1" style:font-size-complex="12pt"/>
    </style:style>
    <style:style style:name="T35" style:family="text">
      <style:text-properties fo:font-size="12pt" officeooo:rsid="0003c2d9" style:font-size-asian="12pt" style:font-name-complex="微軟正黑體2" style:font-size-complex="12pt"/>
    </style:style>
    <style:style style:name="T36" style:family="text">
      <style:text-properties fo:font-size="12pt" officeooo:rsid="0004ff2b" style:font-size-asian="12pt" style:font-name-complex="微軟正黑體2" style:font-size-complex="12pt"/>
    </style:style>
    <style:style style:name="T37" style:family="text">
      <style:text-properties fo:font-size="12pt" officeooo:rsid="00063d13" style:font-size-asian="12pt" style:font-name-complex="微軟正黑體2" style:font-size-complex="12pt"/>
    </style:style>
    <style:style style:name="T38" style:family="text">
      <style:text-properties fo:font-size="12pt" fo:language="en" fo:country="NZ" officeooo:rsid="00027be2" style:letter-kerning="true" style:font-size-asian="12pt" style:language-asian="zh" style:country-asian="TW"/>
    </style:style>
    <style:style style:name="T39" style:family="text">
      <style:text-properties fo:font-size="12pt" fo:language="en" fo:country="AU" officeooo:rsid="0028d032" style:letter-kerning="true" style:font-size-asian="12pt" style:language-asian="zh" style:country-asian="TW"/>
    </style:style>
    <style:style style:name="T40" style:family="text">
      <style:text-properties fo:font-size="12pt" fo:font-weight="normal" style:font-size-asian="12pt" style:font-weight-asian="normal" style:font-name-complex="新細明體" style:font-size-complex="12pt"/>
    </style:style>
    <style:style style:name="T41" style:family="text">
      <style:text-properties fo:font-size="12pt" fo:font-weight="normal" style:font-size-asian="12pt" style:font-weight-asian="normal" style:font-size-complex="12pt"/>
    </style:style>
    <style:style style:name="T42" style:family="text">
      <style:text-properties fo:language="en" fo:country="NZ" style:language-asian="zh" style:country-asian="TW"/>
    </style:style>
    <style:style style:name="T43" style:family="text">
      <style:text-properties officeooo:rsid="00111eee"/>
    </style:style>
    <style:style style:name="T44" style:family="text">
      <style:text-properties officeooo:rsid="0004ff2b" style:font-name-complex="微軟正黑體2"/>
    </style:style>
    <style:style style:name="T45" style:family="text">
      <style:text-properties style:font-name="微軟正黑體" fo:font-size="12pt" fo:font-weight="normal" style:font-name-asian="微軟正黑體" style:font-size-asian="12pt" style:font-weight-asian="normal" style:font-name-complex="新細明體" style:font-size-complex="12pt"/>
    </style:style>
    <style:style style:name="T46" style:family="text">
      <style:text-properties style:font-name="微軟正黑體" fo:font-size="12pt" fo:font-weight="normal" style:font-name-asian="微軟正黑體" style:font-size-asian="12pt" style:font-weight-asian="normal" style:font-size-complex="12pt"/>
    </style:style>
    <text:list-style style:name="L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352098576" text:id="ct1352098576">
          <text:format-change>
            <office:change-info>
              <dc:creator>作者不明</dc:creator>
              <dc:date>2020-11-26T13:03:07</dc:date>
            </office:change-info>
          </text:format-change>
        </text:changed-region>
        <text:changed-region xml:id="ct1352098832" text:id="ct1352098832">
          <text:format-change>
            <office:change-info>
              <dc:creator>作者不明</dc:creator>
              <dc:date>2020-11-26T13:03:07</dc:date>
            </office:change-info>
          </text:format-change>
        </text:changed-region>
        <text:changed-region xml:id="ct1352070672" text:id="ct1352070672">
          <text:insertion>
            <office:change-info>
              <dc:creator>作者不明</dc:creator>
              <dc:date>2020-11-26T12:06:37</dc:date>
            </office:change-info>
          </text:insertion>
        </text:changed-region>
        <text:changed-region xml:id="ct1352099472" text:id="ct1352099472">
          <text:format-change>
            <office:change-info>
              <dc:creator>作者不明</dc:creator>
              <dc:date>2020-11-26T13:03:07</dc:date>
            </office:change-info>
          </text:format-change>
        </text:changed-region>
        <text:changed-region xml:id="ct1352100752" text:id="ct1352100752">
          <text:format-change>
            <office:change-info>
              <dc:creator>作者不明</dc:creator>
              <dc:date>2020-11-26T13:03:07</dc:date>
            </office:change-info>
          </text:format-change>
        </text:changed-region>
        <text:changed-region xml:id="ct1352099600" text:id="ct1352099600">
          <text:format-change>
            <office:change-info>
              <dc:creator>作者不明</dc:creator>
              <dc:date>2020-11-26T13:03:07</dc:date>
            </office:change-info>
          </text:format-change>
        </text:changed-region>
        <text:changed-region xml:id="ct1352099728" text:id="ct1352099728">
          <text:format-change>
            <office:change-info>
              <dc:creator>作者不明</dc:creator>
              <dc:date>2020-11-26T13:03:07</dc:date>
            </office:change-info>
          </text:format-change>
        </text:changed-region>
        <text:changed-region xml:id="ct1352099984" text:id="ct1352099984">
          <text:format-change>
            <office:change-info>
              <dc:creator>作者不明</dc:creator>
              <dc:date>2020-11-26T13:03:07</dc:date>
            </office:change-info>
          </text:format-change>
        </text:changed-region>
        <text:changed-region xml:id="ct1352100624" text:id="ct1352100624">
          <text:format-change>
            <office:change-info>
              <dc:creator>作者不明</dc:creator>
              <dc:date>2020-11-26T13:03:07</dc:date>
            </office:change-info>
          </text:format-change>
        </text:changed-region>
        <text:changed-region xml:id="ct1352100880" text:id="ct1352100880">
          <text:format-change>
            <office:change-info>
              <dc:creator>作者不明</dc:creator>
              <dc:date>2020-11-26T13:03:07</dc:date>
            </office:change-info>
          </text:format-change>
        </text:changed-region>
        <text:changed-region xml:id="ct1352100112" text:id="ct1352100112">
          <text:format-change>
            <office:change-info>
              <dc:creator>作者不明</dc:creator>
              <dc:date>2020-11-26T13:03:07</dc:date>
            </office:change-info>
          </text:format-change>
        </text:changed-region>
        <text:changed-region xml:id="ct1352070160" text:id="ct1352070160">
          <text:deletion>
            <office:change-info>
              <dc:creator>作者不明</dc:creator>
              <dc:date>2020-07-29T16:56:20</dc:date>
            </office:change-info>
            <text:p text:style-name="P37"><text:span text:style-name="T21">的</text:span></text:p>
          </text:deletion>
        </text:changed-region>
        <text:changed-region xml:id="ct1352071696" text:id="ct1352071696">
          <text:insertion>
            <office:change-info>
              <dc:creator>作者不明</dc:creator>
              <dc:date>2020-07-29T16:56:50</dc:date>
            </office:change-info>
          </text:insertion>
        </text:changed-region>
        <text:changed-region xml:id="ct1352098960" text:id="ct1352098960">
          <text:format-change>
            <office:change-info>
              <dc:creator>作者不明</dc:creator>
              <dc:date>2020-11-26T13:03:07</dc:date>
            </office:change-info>
          </text:format-change>
        </text:changed-region>
        <text:changed-region xml:id="ct1352071824" text:id="ct1352071824">
          <text:insertion>
            <office:change-info>
              <dc:creator>作者不明</dc:creator>
              <dc:date>2020-07-29T16:55:23</dc:date>
            </office:change-info>
          </text:insertion>
        </text:changed-region>
        <text:changed-region xml:id="ct1352100240" text:id="ct1352100240">
          <text:format-change>
            <office:change-info>
              <dc:creator>作者不明</dc:creator>
              <dc:date>2020-11-26T13:03:07</dc:date>
            </office:change-info>
          </text:format-change>
        </text:changed-region>
        <text:changed-region xml:id="ct1352072976" text:id="ct1352072976">
          <text:deletion>
            <office:change-info>
              <dc:creator>作者不明</dc:creator>
              <dc:date>2020-07-29T16:55:15</dc:date>
            </office:change-info>
            <text:p text:style-name="P10">改善來</text:p>
          </text:deletion>
        </text:changed-region>
        <text:changed-region xml:id="ct1352101136" text:id="ct1352101136">
          <text:format-change>
            <office:change-info>
              <dc:creator>作者不明</dc:creator>
              <dc:date>2020-11-26T13:03:07</dc:date>
            </office:change-info>
          </text:format-change>
        </text:changed-region>
        <text:changed-region xml:id="ct1352098448" text:id="ct1352098448">
          <text:format-change>
            <office:change-info>
              <dc:creator>作者不明</dc:creator>
              <dc:date>2020-11-26T13:03:07</dc:date>
            </office:change-info>
          </text:format-change>
        </text:changed-region>
        <text:changed-region xml:id="ct1352098192" text:id="ct1352098192">
          <text:format-change>
            <office:change-info>
              <dc:creator>作者不明</dc:creator>
              <dc:date>2020-11-26T13:03:07</dc:date>
            </office:change-info>
          </text:format-change>
        </text:changed-region>
        <text:changed-region xml:id="ct1352098320" text:id="ct1352098320">
          <text:format-change>
            <office:change-info>
              <dc:creator>作者不明</dc:creator>
              <dc:date>2020-11-26T13:03:07</dc:date>
            </office:change-info>
          </text:format-change>
        </text:changed-region>
        <text:changed-region xml:id="ct1352101008" text:id="ct1352101008">
          <text:format-change>
            <office:change-info>
              <dc:creator>作者不明</dc:creator>
              <dc:date>2020-11-26T13:03:07</dc:date>
            </office:change-info>
          </text:format-change>
        </text:changed-region>
        <text:changed-region xml:id="ct1352070288" text:id="ct1352070288">
          <text:insertion>
            <office:change-info>
              <dc:creator>作者不明</dc:creator>
              <dc:date>2020-07-29T17:36:57</dc:date>
            </office:change-info>
          </text:insertion>
        </text:changed-region>
        <text:changed-region xml:id="ct1352071952" text:id="ct1352071952">
          <text:deletion>
            <office:change-info>
              <dc:creator>作者不明</dc:creator>
              <dc:date>2020-07-29T17:36:56</dc:date>
            </office:change-info>
            <text:p text:style-name="P10">害</text:p>
          </text:deletion>
        </text:changed-region>
        <text:changed-region xml:id="ct1352097936" text:id="ct1352097936">
          <text:format-change>
            <office:change-info>
              <dc:creator>作者不明</dc:creator>
              <dc:date>2020-11-26T13:03:07</dc:date>
            </office:change-info>
          </text:format-change>
        </text:changed-region>
        <text:changed-region xml:id="ct1352101264" text:id="ct1352101264">
          <text:format-change>
            <office:change-info>
              <dc:creator>作者不明</dc:creator>
              <dc:date>2020-11-26T13:03:07</dc:date>
            </office:change-info>
          </text:format-change>
        </text:changed-region>
        <text:changed-region xml:id="ct1352101392" text:id="ct1352101392">
          <text:format-change>
            <office:change-info>
              <dc:creator>作者不明</dc:creator>
              <dc:date>2020-11-26T13:03:07</dc:date>
            </office:change-info>
          </text:format-change>
        </text:changed-region>
        <text:changed-region xml:id="ct1352072464" text:id="ct1352072464">
          <text:insertion>
            <office:change-info>
              <dc:creator>作者不明</dc:creator>
              <dc:date>2020-07-29T17:37:03</dc:date>
            </office:change-info>
          </text:insertion>
        </text:changed-region>
        <text:changed-region xml:id="ct1352072592" text:id="ct1352072592">
          <text:deletion>
            <office:change-info>
              <dc:creator>作者不明</dc:creator>
              <dc:date>2020-07-29T17:37:02</dc:date>
            </office:change-info>
            <text:p text:style-name="P10">害</text:p>
          </text:deletion>
        </text:changed-region>
        <text:changed-region xml:id="ct1352101648" text:id="ct1352101648">
          <text:format-change>
            <office:change-info>
              <dc:creator>作者不明</dc:creator>
              <dc:date>2020-11-26T13:03:07</dc:date>
            </office:change-info>
          </text:format-change>
        </text:changed-region>
        <text:changed-region xml:id="ct1352097680" text:id="ct1352097680">
          <text:format-change>
            <office:change-info>
              <dc:creator>作者不明</dc:creator>
              <dc:date>2020-11-26T13:03:07</dc:date>
            </office:change-info>
          </text:format-change>
        </text:changed-region>
        <text:changed-region xml:id="ct1352101520" text:id="ct1352101520">
          <text:format-change>
            <office:change-info>
              <dc:creator>作者不明</dc:creator>
              <dc:date>2020-11-26T13:03:07</dc:date>
            </office:change-info>
          </text:format-change>
        </text:changed-region>
        <text:changed-region xml:id="ct1352070544" text:id="ct1352070544">
          <text:insertion>
            <office:change-info>
              <dc:creator>作者不明</dc:creator>
              <dc:date>2020-11-26T12:06:5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9"><text:change-start text:change-id="ct1352098576"/>職能單元代碼<text:change-end text:change-id="ct1352098576"/></text:p>
          </table:table-cell>
          <table:table-cell table:style-name="表格1.B1" office:value-type="string">
            <text:p text:style-name="P40"><text:change-start text:change-id="ct1352098832"/>BLM5R1398<text:change-end text:change-id="ct1352098832"/><text:change-start text:change-id="ct1352070672"/><text:span text:style-name="T43">v2</text:span><text:change-end text:change-id="ct1352070672"/></text:p>
          </table:table-cell>
        </table:table-row>
        <table:table-row table:style-name="表格1.1">
          <table:table-cell table:style-name="表格1.A1" office:value-type="string">
            <text:p text:style-name="P39"><text:change-start text:change-id="ct1352099472"/>職能單元名稱<text:change-end text:change-id="ct1352099472"/></text:p>
          </table:table-cell>
          <table:table-cell table:style-name="表格1.B2" office:value-type="string">
            <text:p text:style-name="P41"><text:bookmark-start text:name="_GoBack"/><text:change-start text:change-id="ct1352100752"/>進行策略性採購工作<text:bookmark-end text:name="_GoBack"/><text:change-end text:change-id="ct1352100752"/></text:p>
          </table:table-cell>
        </table:table-row>
        <table:table-row table:style-name="表格1.1">
          <table:table-cell table:style-name="表格1.A1" office:value-type="string">
            <text:p text:style-name="P39"><text:change-start text:change-id="ct1352099600"/>領域類別<text:change-end text:change-id="ct1352099600"/></text:p>
          </table:table-cell>
          <table:table-cell table:style-name="表格1.B3" office:value-type="string">
            <text:p text:style-name="P40"><text:change-start text:change-id="ct1352099728"/>企業經營管理/運籌管理<text:change-end text:change-id="ct1352099728"/></text:p>
          </table:table-cell>
        </table:table-row>
        <table:table-row table:style-name="表格1.1">
          <table:table-cell table:style-name="表格1.A1" office:value-type="string">
            <text:p text:style-name="P39"><text:change-start text:change-id="ct1352099984"/>職能單元級別<text:change-end text:change-id="ct1352099984"/></text:p>
          </table:table-cell>
          <table:table-cell table:style-name="表格1.B4" office:value-type="string">
            <text:p text:style-name="P40"><text:change-start text:change-id="ct1352100624"/>5<text:change-end text:change-id="ct1352100624"/></text:p>
          </table:table-cell>
        </table:table-row>
        <table:table-row table:style-name="表格1.1">
          <table:table-cell table:style-name="表格1.A1" office:value-type="string">
            <text:p text:style-name="P39"><text:change-start text:change-id="ct1352100880"/>工作任務與行為指標<text:change-end text:change-id="ct1352100880"/></text:p>
          </table:table-cell>
          <table:table-cell table:style-name="表格1.B5" office:value-type="string">
            <text:list xml:id="list1206189093" text:style-name="WWNum1">
              <text:list-item>
                <text:p text:style-name="P9"><text:change-start text:change-id="ct1352100112"/><text:span text:style-name="Special_20_Bold"><text:span text:style-name="T3">進行市場分析</text:span></text:span></text:p>
              </text:list-item>
            </text:list>
            <text:list xml:id="list1522932428" text:style-name="WWNum4">
              <text:list-item>
                <text:p text:style-name="P12">確認組織策略性<text:span text:style-name="T17">採購</text:span><text:span text:style-name="T21">【註1】</text:span><text:change-end text:change-id="ct1352100112"/><text:change text:change-id="ct1352070160"/><text:change-start text:change-id="ct1352071696"/>銷售與獲利分析<text:change-end text:change-id="ct1352071696"/><text:change-start text:change-id="ct1352098960"/>需求，與影響採購的<text:span text:style-name="T17">商業和政策因素</text:span><text:span text:style-name="T20">【註2】</text:span></text:p>
              </text:list-item>
              <text:list-item>
                <text:p text:style-name="P11">確認供應商家數、市占率及其競爭程度和類型</text:p>
              </text:list-item>
              <text:list-item>
                <text:p text:style-name="P11">分析供應鏈的本質、品質與成熟度<text:span text:style-name="T44">…等</text:span></text:p>
              </text:list-item>
              <text:list-item>
                <text:p text:style-name="P13">確認和分析會影響供應市場的環境、永續性與企業社會責任<text:span text:style-name="T44">…等</text:span>因素</text:p>
              </text:list-item>
              <text:list-item>
                <text:p text:style-name="P11">必要時透過專家協助進行市場分析</text:p>
              </text:list-item>
            </text:list>
            <text:list xml:id="list130319126041018" text:continue-list="list1206189093" text:style-name="WWNum1">
              <text:list-item>
                <text:p text:style-name="P9"><text:span text:style-name="Special_20_Bold"><text:span text:style-name="T4">影響與開發市場</text:span></text:span></text:p>
              </text:list-item>
            </text:list>
            <text:list xml:id="list1701360699" text:style-name="WWNum8">
              <text:list-item>
                <text:p text:style-name="P14">分析與辨識供應市場與策略性產業，以判別新興及預測的趨勢</text:p>
              </text:list-item>
              <text:list-item>
                <text:p text:style-name="P15">分析供應市場與策略性產業，包括<text:span text:style-name="T17">供應商能力的評估標準</text:span><text:span text:style-name="T20">【註3】</text:span>、限制、財務狀況、現行與潛在供應商<text:span text:style-name="T44">…等</text:span>的過去績效</text:p>
              </text:list-item>
              <text:list-item>
                <text:p text:style-name="P14">在廉潔規範下，使用<text:span text:style-name="T17">市場開發策略</text:span><text:span text:style-name="T20">【註4】</text:span>來發展與影響市場能力</text:p>
              </text:list-item>
            </text:list>
            <text:list xml:id="list130318349848823" text:continue-list="list130319126041018" text:style-name="WWNum1">
              <text:list-item>
                <text:p text:style-name="P9"><text:span text:style-name="Special_20_Bold"><text:span text:style-name="T4">實施策略性採購活動</text:span></text:span></text:p>
              </text:list-item>
            </text:list>
            <text:list xml:id="list155345216" text:style-name="WWNum9">
              <text:list-item>
                <text:p text:style-name="P16">根據組織的策略性採購計畫，決定採購方法</text:p>
              </text:list-item>
              <text:list-item>
                <text:p text:style-name="P17">根據採購需求與市場的限制、複雜性與重要性<text:span text:style-name="T44">…等</text:span>，運作採購方法</text:p>
              </text:list-item>
              <text:list-item>
                <text:p text:style-name="P16">決定採購活動，組成<text:span text:style-name="T17">團隊</text:span><text:span text:style-name="T20">【註5】</text:span>負責協調管理策略性採購活動</text:p>
              </text:list-item>
              <text:list-item>
                <text:p text:style-name="P38"><text:span text:style-name="T16">決定</text:span><text:span text:style-name="T18">績效指標</text:span><text:span text:style-name="T22">【註6】</text:span><text:span text:style-name="T16">，以符合</text:span><text:span text:style-name="T18">採購</text:span><text:span text:style-name="T19">活動的</text:span><text:span text:style-name="T18">範圍</text:span><text:span text:style-name="T22">【註7】</text:span></text:p>
              </text:list-item>
              <text:list-item>
                <text:p text:style-name="P16">針對指標進行績效分析，並且實施循環<text:change-end text:change-id="ct1352098960"/><text:change-start text:change-id="ct1352071824"/>以<text:change-end text:change-id="ct1352071824"/><text:change-start text:change-id="ct1352100240"/>持續<text:change-end text:change-id="ct1352100240"/><text:change text:change-id="ct1352072976"/><text:change-start text:change-id="ct1352101136"/>改善採購績效<text:change-end text:change-id="ct135210113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9"><text:change-start text:change-id="ct1352098448"/>職能內涵</text:p>
            <text:p text:style-name="P39">(K=knowledge知識)<text:change-end text:change-id="ct1352098448"/></text:p>
          </table:table-cell>
          <table:table-cell table:style-name="表格1.B6" office:value-type="string">
            <text:list xml:id="list4111512278" text:style-name="WWNum2">
              <text:list-item>
                <text:p text:style-name="P19"><text:change-start text:change-id="ct1352098192"/>組織的採購政策、慣例與核准流程<text:span text:style-name="T44">…等</text:span></text:p>
              </text:list-item>
              <text:list-item>
                <text:p text:style-name="P18">廉潔原則與議題</text:p>
              </text:list-item>
              <text:list-item>
                <text:p text:style-name="P19">與策略性採購相關的行為準則、慣例與個人行為規範<text:span text:style-name="T44">…等</text:span></text:p>
              </text:list-item>
              <text:list-item>
                <text:p text:style-name="P18">政府採購環境</text:p>
              </text:list-item>
              <text:list-item>
                <text:p text:style-name="P18">供應鏈管理</text:p>
              </text:list-item>
              <text:list-item>
                <text:p text:style-name="P18">政府採購的法規要求</text:p>
              </text:list-item>
              <text:list-item>
                <text:p text:style-name="P18">財務規則與法規</text:p>
              </text:list-item>
              <text:list-item>
                <text:p text:style-name="P18"><text:soft-page-break/>整體生命週期的考量</text:p>
              </text:list-item>
              <text:list-item>
                <text:p text:style-name="P18">策略性採購的供應議題與供應鏈管理</text:p>
              </text:list-item>
              <text:list-item>
                <text:p text:style-name="P18">採購管理流程</text:p>
              </text:list-item>
              <text:list-item>
                <text:p text:style-name="P18">與策略性採購及產業發展有關的文化議題</text:p>
              </text:list-item>
              <text:list-item>
                <text:p text:style-name="P18">人員關係管理</text:p>
              </text:list-item>
              <text:list-item>
                <text:p text:style-name="P19">與策略性採購相關的環境、永續性與公司社會責任<text:span text:style-name="T44">…等</text:span>原則<text:change-end text:change-id="ct135209819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9"><text:change-start text:change-id="ct1352098320"/>職能內涵</text:p>
            <text:p text:style-name="P39">(S=skills技能)<text:change-end text:change-id="ct1352098320"/></text:p>
          </table:table-cell>
          <table:table-cell table:style-name="表格1.B7" office:value-type="string">
            <text:list xml:id="list916227880" text:style-name="WWNum12">
              <text:list-item>
                <text:p text:style-name="P20"><text:change-start text:change-id="ct1352101008"/>溝通技能：</text:p>
              </text:list-item>
            </text:list>
            <text:list xml:id="list2242468856" text:style-name="WWNum13">
              <text:list-item>
                <text:p text:style-name="P21">與利<text:change-end text:change-id="ct1352101008"/><text:change-start text:change-id="ct1352070288"/>益<text:change-end text:change-id="ct1352070288"/><text:change text:change-id="ct1352071952"/><text:change-start text:change-id="ct1352097936"/>關係人諮詢與協商</text:p>
              </text:list-item>
              <text:list-item>
                <text:p text:style-name="P22">撰寫企業案例、計畫、報告、提案書與其他綜合文件<text:span text:style-name="T44">…等</text:span></text:p>
              </text:list-item>
              <text:list-item>
                <text:p text:style-name="P22">閱讀綜合文件，如合約、法規與指導方針<text:span text:style-name="T44">…等</text:span></text:p>
              </text:list-item>
              <text:list-item>
                <text:p text:style-name="P21">提供回饋</text:p>
              </text:list-item>
            </text:list>
            <text:list xml:id="list130318062451274" text:continue-list="list916227880" text:style-name="WWNum12">
              <text:list-item>
                <text:p text:style-name="P7">團隊技能：</text:p>
              </text:list-item>
            </text:list>
            <text:list xml:id="list3430248607" text:style-name="WWNum14">
              <text:list-item>
                <text:p text:style-name="P24">管理專家團隊，如財務、法律、技術與工程<text:span text:style-name="T44">…等</text:span></text:p>
              </text:list-item>
              <text:list-item>
                <text:p text:style-name="P23">管理策略關係</text:p>
              </text:list-item>
              <text:list-item>
                <text:p text:style-name="P23">塑造有效的管理與領導方法</text:p>
              </text:list-item>
            </text:list>
            <text:list xml:id="list130317507302083" text:continue-list="list130318062451274" text:style-name="WWNum12">
              <text:list-item>
                <text:p text:style-name="P7">把問題交付給正確的人的問題解決技能：</text:p>
              </text:list-item>
            </text:list>
            <text:list xml:id="list1329914216" text:style-name="WWNum15">
              <text:list-item>
                <text:p text:style-name="P25">應用決策流程或方法</text:p>
              </text:list-item>
              <text:list-item>
                <text:p text:style-name="P25">確認與解決策略性採購議題</text:p>
              </text:list-item>
            </text:list>
            <text:list xml:id="list130317585945937" text:continue-list="list130317507302083" text:style-name="WWNum12">
              <text:list-item>
                <text:p text:style-name="P7">規劃與組織技能：</text:p>
              </text:list-item>
            </text:list>
            <text:list xml:id="list3963216040" text:style-name="WWNum16">
              <text:list-item>
                <text:p text:style-name="P26">進行研究與業務分析</text:p>
              </text:list-item>
              <text:list-item>
                <text:p text:style-name="P26">管理財務與其他資源</text:p>
              </text:list-item>
              <text:list-item>
                <text:p text:style-name="P26">管理採購專案</text:p>
              </text:list-item>
            </text:list>
            <text:list xml:id="list130317813465385" text:continue-list="list130317585945937" text:style-name="WWNum12">
              <text:list-item>
                <text:p text:style-name="P7">維持最新知識的學習技能：</text:p>
              </text:list-item>
            </text:list>
            <text:list xml:id="list1581263982" text:style-name="WWNum17">
              <text:list-item>
                <text:p text:style-name="P27">策略性採購的最佳實務範例</text:p>
              </text:list-item>
              <text:list-item>
                <text:p text:style-name="P27">相關採購法規、政策及程序</text:p>
              </text:list-item>
            </text:list>
            <text:list xml:id="list130317410340943" text:continue-list="list130317813465385" text:style-name="WWNum12">
              <text:list-item>
                <text:p text:style-name="P7">技術技能：</text:p>
              </text:list-item>
            </text:list>
            <text:list xml:id="list1764088513" text:style-name="WWNum18">
              <text:list-item>
                <text:p text:style-name="P28">操作組織的資訊技術系統</text:p>
              </text:list-item>
              <text:list-item>
                <text:p text:style-name="P28">使用電子採購範本<text:change-end text:change-id="ct135209793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9"><text:change-start text:change-id="ct1352101264"/>評量設計參考<text:change-end text:change-id="ct1352101264"/></text:p>
          </table:table-cell>
          <table:table-cell table:style-name="表格1.B8" office:value-type="string">
            <text:list xml:id="list3268630779" text:style-name="WWNum11">
              <text:list-item>
                <text:p text:style-name="P30"><text:change-start text:change-id="ct1352101392"/><text:span text:style-name="T42">進行關鍵工作任務/能力之證據</text:span>：</text:p>
              </text:list-item>
            </text:list>
            <text:list xml:id="list595730915" text:style-name="WWNum19">
              <text:list-item>
                <text:p text:style-name="P31">評量必須確認具備下列能力：</text:p>
              </text:list-item>
            </text:list>
            <text:list xml:id="list1742616065" text:style-name="WWNum10">
              <text:list-item>
                <text:p text:style-name="P32">使用受認可的方法進行市場研究與分析</text:p>
              </text:list-item>
              <text:list-item>
                <text:p text:style-name="P32">考慮與選擇採購方法，反映複雜度和策略性採購的風險</text:p>
              </text:list-item>
              <text:list-item>
                <text:p text:style-name="P32">制定採購程序的績效指標</text:p>
              </text:list-item>
              <text:list-item>
                <text:p text:style-name="P32"><text:soft-page-break/>利用績效指標審查採購績效</text:p>
              </text:list-item>
              <text:list-item>
                <text:p text:style-name="P32">持續改善採購程序</text:p>
              </text:list-item>
            </text:list>
            <text:list xml:id="list130318303300559" text:continue-list="list3268630779" text:style-name="WWNum11">
              <text:list-item>
                <text:p text:style-name="P29">評量所需情境與特定資源：</text:p>
              </text:list-item>
            </text:list>
            <text:list xml:id="list3860287809" text:style-name="WWNum20">
              <text:list-item>
                <text:p text:style-name="P33">於工作場域或模擬之工作場域環境進行職能評量</text:p>
              </text:list-item>
              <text:list-item>
                <text:p text:style-name="P33">評量可能需要：</text:p>
              </text:list-item>
            </text:list>
            <text:list xml:id="list4052059495" text:style-name="WWNum21">
              <text:list-item>
                <text:p text:style-name="P35">與策略性採購相關的法律、政策、程序與協議<text:span text:style-name="T44">…等</text:span></text:p>
              </text:list-item>
              <text:list-item>
                <text:p text:style-name="P34">長期政府政策文件，如白皮書</text:p>
              </text:list-item>
              <text:list-item>
                <text:p text:style-name="P34">策略性採購計畫與方向說明</text:p>
              </text:list-item>
              <text:list-item>
                <text:p text:style-name="P35">與策略性採購與處置活動相關的工作場域情境與案例<text:span text:style-name="T44">…等</text:span>研究</text:p>
              </text:list-item>
            </text:list>
            <text:list xml:id="list130317408042427" text:continue-list="list130318303300559" text:style-name="WWNum11">
              <text:list-item>
                <text:p text:style-name="P42"><text:span text:style-name="T27">評量方法：</text:span><text:span text:style-name="T38">選擇足以展現</text:span><text:span text:style-name="T39">受評者所需知識、能力之口語或技能評量，建議方法包括：</text:span></text:p>
              </text:list-item>
            </text:list>
            <text:list xml:id="list656612484" text:style-name="WWNum23">
              <text:list-item>
                <text:p text:style-name="P36">提問以評量對於相關法律與程序的瞭解</text:p>
              </text:list-item>
              <text:list-item>
                <text:p text:style-name="P36">審查用來進行策略性採購之策略與方式</text:p>
              </text:list-item>
              <text:list-item>
                <text:p text:style-name="P36">審查策略性採購計畫、企業案例、策略計畫、預算、投標文件、正式合約<text:span text:style-name="T44">…</text:span>等</text:p>
              </text:list-item>
              <text:list-item>
                <text:p text:style-name="P36">審查受評者採行的利<text:change-end text:change-id="ct1352101392"/><text:change-start text:change-id="ct1352072464"/>益<text:change-end text:change-id="ct1352072464"/><text:change text:change-id="ct1352072592"/><text:change-start text:change-id="ct1352101648"/>關係人參與方式</text:p>
                <text:p text:style-name="P8">【註】本單元可與其他相近領域類別單元進行整體評量。<text:change-end text:change-id="ct135210164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9"><text:change-start text:change-id="ct1352097680"/>說明與補充事項<text:change-end text:change-id="ct1352097680"/></text:p>
          </table:table-cell>
          <table:table-cell table:style-name="表格1.B9" office:value-type="string">
            <text:list xml:id="list2377418138" text:style-name="L1">
              <text:list-item>
                <text:p text:style-name="P43"><text:change-start text:change-id="ct1352101520"/><text:span text:style-name="T28">採購</text:span><text:span text:style-name="T29">：</text:span><text:span text:style-name="T28">包括</text:span><text:span text:style-name="T31">租賃或購買</text:span><text:span text:style-name="T32">、</text:span><text:span text:style-name="T31">短期或長期協定</text:span><text:span text:style-name="T32">、</text:span><text:span text:style-name="T31">獨家或多家供應商</text:span><text:span text:style-name="T32">、</text:span><text:span text:style-name="T31">維修與支援安排</text:span><text:span text:style-name="T32">、</text:span><text:span text:style-name="T31">固定或變動價格機制</text:span><text:span text:style-name="T32">、</text:span><text:span text:style-name="T31">特許</text:span><text:span text:style-name="T32">、</text:span><text:span text:style-name="T31">研究與開發</text:span><text:span text:style-name="T32">、</text:span><text:span text:style-name="T31">供應商資格預審</text:span><text:span text:style-name="T32">、</text:span><text:span text:style-name="T31">長期訂單</text:span><text:span text:style-name="T32">、</text:span><text:span text:style-name="T31">制式合約</text:span><text:span text:style-name="T32">、</text:span><text:span text:style-name="T31">設備管理</text:span><text:span text:style-name="T32">、</text:span><text:span text:style-name="T31">承包商與轉包商</text:span><text:span text:style-name="T35">…</text:span><text:span text:style-name="T32">等。</text:span></text:p>
              </text:list-item>
              <text:list-item>
                <text:p text:style-name="P43"><text:span text:style-name="T28">商業和政策因素</text:span><text:span text:style-name="T30">：</text:span><text:span text:style-name="T28">包括</text:span><text:span text:style-name="T31">企業價值或市占率</text:span><text:span text:style-name="T32">、</text:span><text:span text:style-name="T31">市場複雜度</text:span><text:span text:style-name="T32">、</text:span><text:span text:style-name="T31">競爭程度</text:span><text:span text:style-name="T32">、</text:span><text:span text:style-name="T31">風險確認與評估</text:span><text:span text:style-name="T32">、</text:span><text:span text:style-name="T31">金額</text:span><text:span text:style-name="T32">、</text:span><text:span text:style-name="T31">績效</text:span><text:span text:style-name="T32">、</text:span><text:span text:style-name="T31">可能影響市場或產業的政府政策</text:span><text:span text:style-name="T32">、</text:span><text:span text:style-name="T31">環境、永續性與企業社會責任原則</text:span><text:span text:style-name="T35">…</text:span><text:span text:style-name="T32">等。</text:span></text:p>
              </text:list-item>
              <text:list-item>
                <text:p text:style-name="P43"><text:span text:style-name="T28">供應商能力的評估標準</text:span><text:span text:style-name="T30">：</text:span><text:span text:style-name="T28">包括</text:span><text:span text:style-name="T31">財力/能力</text:span><text:span text:style-name="T33">（</text:span><text:span text:style-name="T31">包括保險</text:span><text:span text:style-name="T32">、</text:span><text:span text:style-name="T31">過去績效與基礎建設</text:span><text:span text:style-name="T36">…</text:span><text:span text:style-name="T33">等）</text:span><text:span text:style-name="T32">、</text:span><text:span text:style-name="T31">重要人員的技能與經驗</text:span><text:span text:style-name="T32">、</text:span><text:span text:style-name="T31">品質鑑定</text:span><text:span text:style-name="T32">、</text:span><text:span text:style-name="T31">價值績效管理</text:span><text:span text:style-name="T32">、</text:span><text:span text:style-name="T31">提出之方法與方式的適當性</text:span><text:span text:style-name="T32">、</text:span><text:span text:style-name="T31">提出之貨物或服務的技術價值</text:span><text:span text:style-name="T32">、</text:span><text:span text:style-name="T31">產業關係紀錄</text:span><text:span text:style-name="T32">、</text:span><text:span text:style-name="T31">技術與合約規定</text:span><text:span text:style-name="T35">…</text:span><text:span text:style-name="T32">等。</text:span></text:p>
              </text:list-item>
              <text:list-item>
                <text:p text:style-name="P43"><text:span text:style-name="T28">市場開發策略</text:span><text:span text:style-name="T30">：</text:span><text:span text:style-name="T28">包括</text:span><text:span text:style-name="T31">市場管理</text:span><text:span text:style-name="T33">（</text:span><text:span text:style-name="T31">包括開發重要的供應市場</text:span><text:span text:style-name="T36">…</text:span><text:span text:style-name="T33">等）</text:span><text:span text:style-name="T32">、</text:span><text:span text:style-name="T31">供應商開發</text:span><text:span text:style-name="T33">（</text:span><text:span text:style-name="T31">包括確認當地新供應商</text:span><text:span text:style-name="T37">…</text:span><text:span text:style-name="T34">等）</text:span><text:span text:style-name="T31">、現行供應商能力與新產品開發</text:span><text:span text:style-name="T32">、</text:span><text:span text:style-name="T31">逆向行銷</text:span><text:span text:style-name="T32">、</text:span><text:span text:style-name="T31">溝通改變</text:span><text:span text:style-name="T32">、</text:span><text:span text:style-name="T31">採購策略，包括合約分配、短期開發合約、邀請其他專業公司共同作業</text:span><text:span text:style-name="T35">…</text:span><text:span text:style-name="T32">等。</text:span></text:p>
              </text:list-item>
              <text:list-item>
                <text:p text:style-name="P43"><text:span text:style-name="T28">團隊</text:span><text:span text:style-name="T30">：</text:span><text:span text:style-name="T28">包括</text:span><text:span text:style-name="T31">財務</text:span><text:span text:style-name="T32">、</text:span><text:span text:style-name="T31">法律</text:span><text:span text:style-name="T32">、</text:span><text:span text:style-name="T31">技術</text:span><text:span text:style-name="T32">、</text:span><text:span text:style-name="T31">專業</text:span><text:span text:style-name="T32">、</text:span><text:span text:style-name="T31">工程</text:span><text:span text:style-name="T32">、</text:span><text:span text:style-name="T31">科學與研</text:span><text:soft-page-break/><text:span text:style-name="T31">究</text:span><text:span text:style-name="T32">、</text:span><text:span text:style-name="T31">人力資源</text:span><text:span text:style-name="T32">、</text:span><text:span text:style-name="T31">商業或企業 </text:span><text:span text:style-name="T32">、</text:span><text:span text:style-name="T31">顧問</text:span><text:span text:style-name="T35">…</text:span><text:span text:style-name="T32">等。</text:span></text:p>
              </text:list-item>
              <text:list-item>
                <text:p text:style-name="P43"><text:span text:style-name="T28">績效指標</text:span><text:span text:style-name="T30">：</text:span><text:span text:style-name="T28">包括</text:span><text:span text:style-name="T31">降低採購價格</text:span><text:span text:style-name="T32">、</text:span><text:span text:style-name="T31">降低成本</text:span><text:span text:style-name="T32">、</text:span><text:span text:style-name="T31">改善付款條款</text:span><text:span text:style-name="T32">、</text:span><text:span text:style-name="T31">改善保固</text:span><text:span text:style-name="T32">、</text:span><text:span text:style-name="T31">節省成本措施</text:span><text:span text:style-name="T32">、</text:span><text:span text:style-name="T31">新的供應來源</text:span><text:span text:style-name="T32">、</text:span><text:span text:style-name="T31">替代的商品與服務</text:span><text:span text:style-name="T32">、</text:span><text:span text:style-name="T31">改善供應商績效</text:span><text:span text:style-name="T32">、</text:span><text:span text:style-name="T31">減少需求</text:span><text:span text:style-name="T32">、</text:span><text:span text:style-name="T31">改善市場資訊，作為提早確認供應的問題</text:span><text:span text:style-name="T32">、</text:span><text:span text:style-name="T31">供應鏈效率改善</text:span><text:span text:style-name="T32">、</text:span><text:span text:style-name="T31">降低風險</text:span><text:span text:style-name="T32">、</text:span><text:span text:style-name="T31">改善供應商態度</text:span><text:span text:style-name="T32">、</text:span><text:span text:style-name="T31">消除獨家供應</text:span><text:span text:style-name="T32">、</text:span><text:span text:style-name="T31">改善當地供應商的參與度</text:span><text:span text:style-name="T35">…</text:span><text:span text:style-name="T32">等。</text:span></text:p>
              </text:list-item>
              <text:list-item>
                <text:p text:style-name="P43"><text:span text:style-name="T28">採購活動的範圍</text:span><text:span text:style-name="T30">：</text:span><text:span text:style-name="T28">包括</text:span><text:span text:style-name="T31">穩定供應與相對高支出</text:span><text:span text:style-name="T32">、</text:span><text:span text:style-name="T31">穩定供應與相對低支出</text:span><text:span text:style-name="T32">、</text:span><text:span text:style-name="T31">不穩定供應與相對低支出</text:span><text:span text:style-name="T32">、</text:span><text:span text:style-name="T31">不穩定供應與相對高支出</text:span><text:span text:style-name="T35">…</text:span><text:span text:style-name="T32">等。</text:span><text:change-end text:change-id="ct1352101520"/></text:p>
              </text:list-item>
            </text:list>
          </table:table-cell>
        </table:table-row>
      </table:table>
      <text:p text:style-name="P3"><text:change-start text:change-id="ct135207054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0年修訂職能內容。</text:p>
          </table:table-cell>
        </table:table-row>
      </table:table>
      <text:p text:style-name="P4"><text:change-end text:change-id="ct13520705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1" fo:font-size="12pt" fo:font-weight="bold" officeooo:paragraph-rsid="0003c2d9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style:font-name-asian="微軟正黑體"/>
    </style:style>
    <style:style style:name="MT3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<text:span text:style-name="MT3">第</text:span><text:span text:style-name="MT3"><text:page-number text:select-page="current">4</text:page-number></text:span><text:span text:style-name="MT3">頁，共</text:span><text:span text:style-name="MT3"><text:page-count>4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30</meta:editing-cycles>
    <meta:print-date>2015-08-03T07:53:00</meta:print-date>
    <meta:creation-date>2016-09-06T09:33:00</meta:creation-date>
    <dc:date>2020-11-26T13:03:16.839000000</dc:date>
    <meta:editing-duration>PT48M19S</meta:editing-duration>
    <meta:generator>NDC_ODF_Application_Tools/2.0.3$Windows_x86 LibreOffice_project/54cf7324c4a2efdf36c5efbb1fcbec2120c1d70e</meta:generator>
    <meta:document-statistic meta:table-count="2" meta:image-count="0" meta:object-count="0" meta:page-count="4" meta:paragraph-count="97" meta:word-count="1995" meta:character-count="2089" meta:non-whitespace-character-count="20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