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8.27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officeooo:paragraph-rsid="0001e5d6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新細明體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345ff" style:font-name-complex="微軟正黑體2" style:font-size-complex="12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345ff" style:font-weight-asian="bold" style:font-name-complex="微軟正黑體2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1345ff"/>
    </style:style>
    <style:style style:name="P9" style:family="paragraph" style:parent-style-name="Standard">
      <style:text-properties officeooo:paragraph-rsid="001345ff"/>
    </style:style>
    <style:style style:name="P10" style:family="paragraph" style:parent-style-name="Text_20_body" style:list-style-name="WWNum20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0.6cm" style:auto-text-indent="false" fo:background-color="transparent" fo:keep-with-next="always" style:writing-mode="lr-tb"/>
      <style:text-properties style:font-name="微軟正黑體" style:font-name-asian="微軟正黑體"/>
    </style:style>
    <style:style style:name="P11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1e5d6" style:font-name-asian="微軟正黑體"/>
    </style:style>
    <style:style style:name="P12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3d016" style:font-name-asian="微軟正黑體"/>
    </style:style>
    <style:style style:name="P13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58f2b" style:font-name-asian="微軟正黑體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58f2b" style:font-name-asian="微軟正黑體"/>
    </style:style>
    <style:style style:name="P15" style:family="paragraph" style:parent-style-name="Standard" style:list-style-name="L1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3d016" style:font-name-asian="微軟正黑體"/>
    </style:style>
    <style:style style:name="P16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3d016" style:font-name-asian="微軟正黑體"/>
    </style:style>
    <style:style style:name="P17" style:family="paragraph" style:parent-style-name="Heading_20_2" style:list-style-name="WWNum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07b06a" style:letter-kerning="true" style:font-name-asian="微軟正黑體" style:font-size-asian="12pt" style:font-name-complex="Times New Roman1" style:font-size-complex="12pt"/>
    </style:style>
    <style:style style:name="P18" style:family="paragraph" style:parent-style-name="List_20_Bullet_20_2" style:list-style-name="WWNum12">
      <style:paragraph-properties fo:margin-top="0cm" fo:margin-bottom="0cm" loext:contextual-spacing="false" fo:line-height="100%"/>
      <style:text-properties style:font-name="微軟正黑體" style:font-name-asian="微軟正黑體" style:font-name-complex="Times New Roman1" style:font-size-complex="12pt"/>
    </style:style>
    <style:style style:name="P19" style:family="paragraph" style:parent-style-name="List_20_Bullet_20_2" style:list-style-name="WWNum12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20" style:family="paragraph" style:parent-style-name="List_20_Bullet_20_2" style:list-style-name="WWNum12">
      <style:paragraph-properties fo:margin-top="0cm" fo:margin-bottom="0cm" loext:contextual-spacing="false" fo:line-height="100%"/>
      <style:text-properties style:font-name="微軟正黑體" fo:language="en" fo:country="NZ" style:font-name-asian="微軟正黑體" style:font-name-complex="Courier New"/>
    </style:style>
    <style:style style:name="P2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2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5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6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27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8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29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0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3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2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33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4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35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6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7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38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9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40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1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42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3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4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45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6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7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7b06a" style:font-name-asian="微軟正黑體" style:font-name-complex="Times New Roman1" style:font-size-complex="12pt"/>
    </style:style>
    <style:style style:name="P48" style:family="paragraph" style:parent-style-name="List_20_Paragraph" style:list-style-name="WWNum22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9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50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51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52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5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58f2b" style:font-name-asian="微軟正黑體" style:font-name-complex="Times New Roman1" style:font-size-complex="12pt"/>
    </style:style>
    <style:style style:name="P54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55" style:family="paragraph" style:parent-style-name="List_20_Paragraph" style:list-style-name="WWNum21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/>
      <style:text-properties style:font-name="微軟正黑體" style:font-name-asian="微軟正黑體" style:font-name-complex="Times New Roman1" style:font-size-complex="12pt"/>
    </style:style>
    <style:style style:name="P56" style:family="paragraph" style:parent-style-name="List_20_Paragraph" style:list-style-name="WWNum21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/>
      <style:text-properties style:font-name="微軟正黑體" officeooo:paragraph-rsid="00058f2b" style:font-name-asian="微軟正黑體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weight="normal" style:font-name-asian="微軟正黑體" style:font-weight-asian="normal"/>
    </style:style>
    <style:style style:name="T4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5" style:family="text">
      <style:text-properties style:font-name-complex="Times New Roman1" style:font-size-complex="12pt"/>
    </style:style>
    <style:style style:name="T6" style:family="text">
      <style:text-properties officeooo:rsid="0001e5d6" style:font-name-complex="Times New Roman1" style:font-size-complex="12pt"/>
    </style:style>
    <style:style style:name="T7" style:family="text">
      <style:text-properties officeooo:rsid="00058f2b" style:font-name-complex="Times New Roman1" style:font-size-complex="12pt"/>
    </style:style>
    <style:style style:name="T8" style:family="text">
      <style:text-properties fo:language="en" fo:country="NZ" style:font-name-complex="Courier New"/>
    </style:style>
    <style:style style:name="T9" style:family="text">
      <style:text-properties style:font-name-complex="新細明體"/>
    </style:style>
    <style:style style:name="T10" style:family="text">
      <style:text-properties fo:language="en" fo:country="AU"/>
    </style:style>
    <style:style style:name="T11" style:family="text">
      <style:text-properties fo:language="en" fo:country="AU" officeooo:rsid="0001e5d6"/>
    </style:style>
    <style:style style:name="T12" style:family="text">
      <style:text-properties fo:language="en" fo:country="AU" officeooo:rsid="0001e5d6" style:font-name-complex="微軟正黑體3"/>
    </style:style>
    <style:style style:name="T13" style:family="text">
      <style:text-properties fo:language="en" fo:country="AU" officeooo:rsid="00058f2b" style:font-name-complex="微軟正黑體3"/>
    </style:style>
    <style:style style:name="T14" style:family="text">
      <style:text-properties fo:language="en" fo:country="AU" officeooo:rsid="0001e5d6" style:font-name-complex="微軟正黑體3" style:font-size-complex="12pt"/>
    </style:style>
    <style:style style:name="T15" style:family="text">
      <style:text-properties fo:language="en" fo:country="AU" officeooo:rsid="00058f2b" style:font-name-complex="微軟正黑體3" style:font-size-complex="12pt"/>
    </style:style>
    <style:style style:name="T16" style:family="text">
      <style:text-properties fo:language="en" fo:country="AU" officeooo:rsid="0001e5d6" style:font-name-complex="Tahoma"/>
    </style:style>
    <style:style style:name="T17" style:family="text">
      <style:text-properties fo:language="en" fo:country="AU" officeooo:rsid="00058f2b" style:font-name-complex="Tahoma"/>
    </style:style>
    <style:style style:name="T18" style:family="text">
      <style:text-properties fo:language="en" fo:country="AU" officeooo:rsid="0001e5d6" style:font-name-complex="Tahoma" style:font-size-complex="12pt"/>
    </style:style>
    <style:style style:name="T19" style:family="text">
      <style:text-properties fo:language="en" fo:country="AU" officeooo:rsid="0003d016" style:font-name-complex="Tahoma" style:font-size-complex="12pt"/>
    </style:style>
    <style:style style:name="T20" style:family="text">
      <style:text-properties fo:language="en" fo:country="AU" officeooo:rsid="00058f2b"/>
    </style:style>
    <style:style style:name="T21" style:family="text">
      <style:text-properties fo:language="en" fo:country="AU" officeooo:rsid="0001e5d6" style:font-name-complex="Times New Roman1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size-complex="12pt" style:font-style-complex="italic" style:font-weight-complex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size-complex="12pt" style:font-style-complex="italic" style:font-weight-complex="bold"/>
    </style:style>
    <style:style style:name="T26" style:family="text">
      <style:text-properties style:text-position="super 58%" officeooo:rsid="0003d016" style:font-size-complex="12pt" style:font-style-complex="italic" style:font-weight-complex="bold"/>
    </style:style>
    <style:style style:name="T27" style:family="text">
      <style:text-properties style:text-position="super 58%" style:text-underline-style="none" style:font-style-complex="italic" style:font-weight-complex="bold"/>
    </style:style>
    <style:style style:name="T28" style:family="text">
      <style:text-properties style:text-position="super 58%" style:text-underline-style="none" officeooo:rsid="0003d016" style:font-style-complex="italic" style:font-weight-complex="bold"/>
    </style:style>
    <style:style style:name="T29" style:family="text">
      <style:text-properties officeooo:rsid="00058f2b"/>
    </style:style>
    <style:style style:name="T30" style:family="text">
      <style:text-properties officeooo:rsid="00058f2b" style:font-name-complex="微軟正黑體3"/>
    </style:style>
    <style:style style:name="T31" style:family="text">
      <style:text-properties officeooo:rsid="00058f2b" style:font-name-complex="微軟正黑體3" style:font-size-complex="12pt"/>
    </style:style>
    <style:style style:name="T32" style:family="text">
      <style:text-properties style:language-asian="zh" style:country-asian="TW" style:font-name-complex="新細明體"/>
    </style:style>
    <style:style style:name="T33" style:family="text">
      <style:text-properties style:language-asian="zh" style:country-asian="TW" style:font-name-complex="Courier New"/>
    </style:style>
    <style:style style:name="T34" style:family="text">
      <style:text-properties officeooo:rsid="0001e5d6"/>
    </style:style>
    <style:style style:name="T35" style:family="text">
      <style:text-properties officeooo:rsid="0003d016"/>
    </style:style>
    <style:style style:name="T36" style:family="text">
      <style:text-properties fo:font-size="12pt" fo:language="en" fo:country="NZ" style:font-size-asian="12pt" style:language-asian="zh" style:country-asian="TW"/>
    </style:style>
    <style:style style:name="T37" style:family="text">
      <style:text-properties fo:font-size="12pt" fo:language="en" fo:country="NZ" officeooo:rsid="00027be2" style:letter-kerning="true" style:font-size-asian="12pt" style:language-asian="zh" style:country-asian="TW"/>
    </style:style>
    <style:style style:name="T38" style:family="text">
      <style:text-properties fo:font-size="12pt" fo:language="en" fo:country="AU" officeooo:rsid="0028d032" style:letter-kerning="true" style:font-size-asian="12pt" style:language-asian="zh" style:country-asian="TW"/>
    </style:style>
    <style:style style:name="T39" style:family="text">
      <style:text-properties officeooo:rsid="00154ad8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29281552" text:id="ct729281552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0144" text:id="ct729280144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1352187792" text:id="ct1352187792">
          <text:insertion>
            <office:change-info>
              <dc:creator>作者不明</dc:creator>
              <dc:date>2020-11-26T13:59:18</dc:date>
            </office:change-info>
          </text:insertion>
        </text:changed-region>
        <text:changed-region xml:id="ct729282960" text:id="ct72928296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2576" text:id="ct72928257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040" text:id="ct72928104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168" text:id="ct729281168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0656" text:id="ct72928065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680" text:id="ct72928168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296" text:id="ct72928129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936" text:id="ct72928193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2320" text:id="ct729282320">
          <text:deletion>
            <office:change-info>
              <dc:creator>作者不明</dc:creator>
              <dc:date>2020-07-29T16:57:30</dc:date>
            </office:change-info>
            <text:p text:style-name="P21"><text:span text:style-name="T23">害</text:span></text:p>
          </text:deletion>
        </text:changed-region>
        <text:changed-region xml:id="ct729283088" text:id="ct729283088">
          <text:insertion>
            <office:change-info>
              <dc:creator>作者不明</dc:creator>
              <dc:date>2020-07-29T16:57:31</dc:date>
            </office:change-info>
          </text:insertion>
        </text:changed-region>
        <text:changed-region xml:id="ct729283600" text:id="ct72928360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0272" text:id="ct729280272">
          <text:insertion>
            <office:change-info>
              <dc:creator>作者不明</dc:creator>
              <dc:date>2020-11-26T13:58:22</dc:date>
            </office:change-info>
          </text:insertion>
        </text:changed-region>
        <text:changed-region xml:id="ct729280400" text:id="ct72928040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3984" text:id="ct729283984">
          <text:deletion>
            <office:change-info>
              <dc:creator>作者不明</dc:creator>
              <dc:date>2020-07-29T16:58:38</dc:date>
            </office:change-info>
            <text:p text:style-name="P24">計畫</text:p>
          </text:deletion>
        </text:changed-region>
        <text:changed-region xml:id="ct729282064" text:id="ct729282064">
          <text:insertion>
            <office:change-info>
              <dc:creator>作者不明</dc:creator>
              <dc:date>2020-07-29T16:58:40</dc:date>
            </office:change-info>
          </text:insertion>
        </text:changed-region>
        <text:changed-region xml:id="ct729282448" text:id="ct729282448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2704" text:id="ct729282704">
          <text:insertion>
            <office:change-info>
              <dc:creator>作者不明</dc:creator>
              <dc:date>2020-07-29T17:00:00</dc:date>
            </office:change-info>
          </text:insertion>
        </text:changed-region>
        <text:changed-region xml:id="ct729280528" text:id="ct729280528">
          <text:deletion>
            <office:change-info>
              <dc:creator>作者不明</dc:creator>
              <dc:date>2020-07-29T16:59:55</dc:date>
            </office:change-info>
            <text:p text:style-name="P53">，並根據協商計畫<text:span text:style-name="T29">、</text:span>組織政策和程序<text:span text:style-name="T30">…等</text:span></text:p>
          </text:deletion>
        </text:changed-region>
        <text:changed-region xml:id="ct729283216" text:id="ct72928321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424" text:id="ct729281424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3472" text:id="ct729283472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1808" text:id="ct729281808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3728" text:id="ct729283728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2832" text:id="ct729282832">
          <text:insertion>
            <office:change-info>
              <dc:creator>作者不明</dc:creator>
              <dc:date>2020-07-29T17:38:10</dc:date>
            </office:change-info>
          </text:insertion>
        </text:changed-region>
        <text:changed-region xml:id="ct729282192" text:id="ct729282192">
          <text:deletion>
            <office:change-info>
              <dc:creator>作者不明</dc:creator>
              <dc:date>2020-07-29T17:38:09</dc:date>
            </office:change-info>
            <text:p text:style-name="P24">害</text:p>
          </text:deletion>
        </text:changed-region>
        <text:changed-region xml:id="ct729283344" text:id="ct729283344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3856" text:id="ct729283856">
          <text:insertion>
            <office:change-info>
              <dc:creator>作者不明</dc:creator>
              <dc:date>2020-07-29T17:38:15</dc:date>
            </office:change-info>
          </text:insertion>
        </text:changed-region>
        <text:changed-region xml:id="ct729280016" text:id="ct729280016">
          <text:deletion>
            <office:change-info>
              <dc:creator>作者不明</dc:creator>
              <dc:date>2020-07-29T17:38:14</dc:date>
            </office:change-info>
            <text:p text:style-name="P24">害</text:p>
          </text:deletion>
        </text:changed-region>
        <text:changed-region xml:id="ct729280784" text:id="ct729280784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0912" text:id="ct729280912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5904" text:id="ct729285904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6544" text:id="ct729286544">
          <text:insertion>
            <office:change-info>
              <dc:creator>作者不明</dc:creator>
              <dc:date>2020-07-29T17:38:20</dc:date>
            </office:change-info>
          </text:insertion>
        </text:changed-region>
        <text:changed-region xml:id="ct729285392" text:id="ct729285392">
          <text:deletion>
            <office:change-info>
              <dc:creator>作者不明</dc:creator>
              <dc:date>2020-07-29T17:38:19</dc:date>
            </office:change-info>
            <text:p text:style-name="P24">害</text:p>
          </text:deletion>
        </text:changed-region>
        <text:changed-region xml:id="ct729286032" text:id="ct729286032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6800" text:id="ct72928680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4496" text:id="ct72928449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4624" text:id="ct729284624">
          <text:deletion>
            <office:change-info>
              <dc:creator>作者不明</dc:creator>
              <dc:date>2020-11-26T13:57:28</dc:date>
            </office:change-info>
            <text:p text:style-name="P16"><text:span text:style-name="T13">…</text:span><text:span text:style-name="T17">等</text:span></text:p>
          </text:deletion>
        </text:changed-region>
        <text:changed-region xml:id="ct729285520" text:id="ct72928552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6160" text:id="ct729286160">
          <text:deletion>
            <office:change-info>
              <dc:creator>作者不明</dc:creator>
              <dc:date>2020-11-26T13:57:23</dc:date>
            </office:change-info>
            <text:p text:style-name="P16"><text:span text:style-name="T31">…</text:span><text:span text:style-name="T7">等</text:span></text:p>
          </text:deletion>
        </text:changed-region>
        <text:changed-region xml:id="ct729284880" text:id="ct729284880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6288" text:id="ct729286288">
          <text:deletion>
            <office:change-info>
              <dc:creator>作者不明</dc:creator>
              <dc:date>2020-11-26T13:57:48</dc:date>
            </office:change-info>
            <text:p text:style-name="P14"><text:span text:style-name="T15">…等</text:span></text:p>
          </text:deletion>
        </text:changed-region>
        <text:changed-region xml:id="ct729286416" text:id="ct729286416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4368" text:id="ct729284368">
          <text:deletion>
            <office:change-info>
              <dc:creator>作者不明</dc:creator>
              <dc:date>2020-11-26T13:57:44</dc:date>
            </office:change-info>
            <text:p text:style-name="P14"><text:span text:style-name="T31">…等</text:span></text:p>
          </text:deletion>
        </text:changed-region>
        <text:changed-region xml:id="ct729284112" text:id="ct729284112">
          <text:format-change>
            <office:change-info>
              <dc:creator>作者不明</dc:creator>
              <dc:date>2020-11-26T13:57:05</dc:date>
            </office:change-info>
          </text:format-change>
        </text:changed-region>
        <text:changed-region xml:id="ct729286672" text:id="ct729286672">
          <text:insertion>
            <office:change-info>
              <dc:creator>作者不明</dc:creator>
              <dc:date>2020-11-26T13:57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729281552"/>職能單元代碼<text:change-end text:change-id="ct729281552"/></text:p>
          </table:table-cell>
          <table:table-cell table:style-name="表格1.B1" office:value-type="string">
            <text:p text:style-name="P4"><text:change-start text:change-id="ct729280144"/>BLM5R1399<text:change-end text:change-id="ct729280144"/><text:change-start text:change-id="ct1352187792"/><text:span text:style-name="T39">v2</text:span><text:change-end text:change-id="ct135218779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2960"/>職能單元名稱<text:change-end text:change-id="ct729282960"/></text:p>
          </table:table-cell>
          <table:table-cell table:style-name="表格1.B2" office:value-type="string">
            <text:p text:style-name="P5"><text:change-start text:change-id="ct729282576"/>進行策略性採購協商工作<text:bookmark text:name="_GoBack"/><text:change-end text:change-id="ct72928257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1040"/>領域類別<text:change-end text:change-id="ct729281040"/></text:p>
          </table:table-cell>
          <table:table-cell table:style-name="表格1.B3" office:value-type="string">
            <text:p text:style-name="P4"><text:change-start text:change-id="ct729281168"/>企業經營管理/運籌管理<text:change-end text:change-id="ct72928116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0656"/>職能單元級別<text:change-end text:change-id="ct729280656"/></text:p>
          </table:table-cell>
          <table:table-cell table:style-name="表格1.B4" office:value-type="string">
            <text:p text:style-name="P4"><text:change-start text:change-id="ct729281680"/>5<text:change-end text:change-id="ct72928168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1296"/>工作任務與行為指標<text:change-end text:change-id="ct729281296"/></text:p>
          </table:table-cell>
          <table:table-cell table:style-name="表格1.B5" office:value-type="string">
            <text:list xml:id="list3032442793" text:style-name="WWNum1">
              <text:list-item>
                <text:p text:style-name="P54"><text:change-start text:change-id="ct729281936"/><text:span text:style-name="Special_20_Bold"><text:span text:style-name="T3">規劃與準備策略性採購的協商</text:span></text:span></text:p>
              </text:list-item>
            </text:list>
            <text:list xml:id="list3767172636" text:style-name="WWNum5">
              <text:list-item>
                <text:p text:style-name="P22"><text:span text:style-name="T5">向重要</text:span><text:span text:style-name="T23">利</text:span><text:change-end text:change-id="ct729281936"/><text:change text:change-id="ct729282320"/><text:change-start text:change-id="ct729283088"/><text:span text:style-name="T23">益</text:span><text:change-end text:change-id="ct729283088"/><text:change-start text:change-id="ct729283600"/><text:span text:style-name="T23">關係人</text:span><text:span text:style-name="T25">【註1】</text:span><text:span text:style-name="T5">取得建議，確認</text:span><text:span text:style-name="T23">採購與協商情境</text:span><text:span text:style-name="T25">【註</text:span><text:span text:style-name="T26">2</text:span><text:span text:style-name="T25">】</text:span></text:p>
              </text:list-item>
              <text:list-item>
                <text:p text:style-name="P25">蒐集供應商資訊，並發展最佳選項以進行合約的協商</text:p>
              </text:list-item>
              <text:list-item>
                <text:p text:style-name="P25">確認協商之目的、目標與底線<text:span text:style-name="T30">…等</text:span></text:p>
              </text:list-item>
              <text:list-item>
                <text:p text:style-name="P23"><text:span text:style-name="T5">根據組織政策與程序</text:span><text:span text:style-name="T31">…等</text:span><text:span text:style-name="T5">，決定</text:span><text:span text:style-name="T23">協商團隊</text:span><text:span text:style-name="T25">【註</text:span><text:span text:style-name="T26">3</text:span><text:span text:style-name="T25">】</text:span><text:span text:style-name="T5">的成員與協商人員的權限</text:span></text:p>
              </text:list-item>
              <text:list-item>
                <text:p text:style-name="P26">決定協商的流程、時間範圍與策略<text:span text:style-name="T30">…等</text:span>，以符合<text:span text:style-name="T22">採購</text:span><text:span text:style-name="T27">【註</text:span><text:span text:style-name="T28">4</text:span><text:span text:style-name="T27">】</text:span>複雜度與供應商特性</text:p>
              </text:list-item>
              <text:list-item>
                <text:p text:style-name="P23"><text:span text:style-name="T5">制定協商的計畫/指令，確認協商團隊成員的角色、主要協商人、</text:span><text:span text:style-name="T23">協商風格</text:span><text:span text:style-name="T25">【註5】</text:span><text:span text:style-name="T5">、戰略與授權範圍/限制</text:span><text:span text:style-name="T31">…等</text:span><text:span text:style-name="T5">，以搭配採購活動</text:span></text:p>
              </text:list-item>
              <text:list-item>
                <text:p text:style-name="P25">根據組織政策與程序，<text:change-end text:change-id="ct729283600"/><text:change-start text:change-id="ct729280272"/>進行<text:change-end text:change-id="ct729280272"/><text:change-start text:change-id="ct729280400"/>授權與簽署協商<text:change-end text:change-id="ct729280400"/><text:change text:change-id="ct729283984"/><text:change-start text:change-id="ct729282064"/>文件<text:change-end text:change-id="ct729282064"/><text:change-start text:change-id="ct729282448"/></text:p>
              </text:list-item>
            </text:list>
            <text:list xml:id="list135923329253064" text:continue-list="list3032442793" text:style-name="WWNum1">
              <text:list-item>
                <text:p text:style-name="P54"><text:span text:style-name="Special_20_Bold"><text:span text:style-name="T3">進行策略性採購的協商</text:span></text:span></text:p>
              </text:list-item>
            </text:list>
            <text:list xml:id="list1210990020" text:style-name="WWNum10">
              <text:list-item>
                <text:p text:style-name="P27">啟動協商，確認供應商策略，探討議題與選項，以確認互惠之利益</text:p>
              </text:list-item>
              <text:list-item>
                <text:p text:style-name="P27">處理主要與次要問題，針對合約<text:span text:style-name="T22">條款</text:span><text:span text:style-name="T24">【註6】</text:span>協商以增進採購金額的整體價值</text:p>
              </text:list-item>
              <text:list-item>
                <text:p text:style-name="P28">協商並保持合約與原本之採購目的、組織目標與廉潔<text:span text:style-name="T30">…等</text:span>要求一致</text:p>
              </text:list-item>
              <text:list-item>
                <text:p text:style-name="P28">如無法協商，利用策略打破僵局<text:change-end text:change-id="ct729282448"/><text:change-start text:change-id="ct729282704"/>並<text:change-end text:change-id="ct729282704"/><text:change text:change-id="ct729280528"/><text:change-start text:change-id="ct729283216"/>持續協商</text:p>
              </text:list-item>
              <text:list-item>
                <text:p text:style-name="P28">根據法規要求、組織策略與採購指導方針<text:span text:style-name="T30">…等</text:span>，進行協商與出價</text:p>
              </text:list-item>
            </text:list>
            <text:list xml:id="list135923158552944" text:continue-list="list135923329253064" text:style-name="WWNum1">
              <text:list-item>
                <text:p text:style-name="P54"><text:span text:style-name="Special_20_Bold"><text:span text:style-name="T3">完成策略性採購的協商</text:span></text:span></text:p>
              </text:list-item>
            </text:list>
            <text:list xml:id="list2696898521" text:style-name="WWNum11">
              <text:list-item>
                <text:p text:style-name="P30">根據採購指導方針，結束協商與完成合約<text:span text:style-name="T30">…等</text:span></text:p>
              </text:list-item>
              <text:list-item>
                <text:p text:style-name="P29">根據組織政策與程序，記錄協商的細節與結果<text:change-end text:change-id="ct7292832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1424"/>職能內涵</text:p>
            <text:p text:style-name="P3">(K=knowledge知識)<text:change-end text:change-id="ct729281424"/></text:p>
          </table:table-cell>
          <table:table-cell table:style-name="表格1.B6" office:value-type="string">
            <text:list xml:id="list3408281778" text:style-name="WWNum2">
              <text:list-item>
                <text:p text:style-name="P32"><text:change-start text:change-id="ct729283472"/>組織的採購政策、慣例與核准<text:span text:style-name="T30">…等</text:span>流程</text:p>
              </text:list-item>
              <text:list-item>
                <text:p text:style-name="P31">廉潔原則與議題 </text:p>
              </text:list-item>
              <text:list-item>
                <text:p text:style-name="P32">與策略性採購相關的行為準則、慣例與個人行為規範<text:span text:style-name="T30">…等</text:span></text:p>
              </text:list-item>
              <text:list-item>
                <text:p text:style-name="P31">政府採購環境 </text:p>
              </text:list-item>
            </text:list>
            <text:list xml:id="list1285184610" text:style-name="WWNum14">
              <text:list-item>
                <text:p text:style-name="P33">財務規則與法規</text:p>
              </text:list-item>
              <text:list-item>
                <text:p text:style-name="P33">與策略性採購及產業發展有關的文化議題</text:p>
              </text:list-item>
              <text:list-item>
                <text:p text:style-name="P33"><text:soft-page-break/>人員關係管理</text:p>
              </text:list-item>
              <text:list-item>
                <text:p text:style-name="P34">與策略性採購相關的環境、永續性與企業社會責任<text:span text:style-name="T30">…等</text:span>原則<text:change-end text:change-id="ct7292834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1808"/>職能內涵</text:p>
            <text:p text:style-name="P3">(S=skills技能)<text:change-end text:change-id="ct729281808"/></text:p>
          </table:table-cell>
          <table:table-cell table:style-name="表格1.B7" office:value-type="string">
            <text:list xml:id="list724969347" text:style-name="WWNum12">
              <text:list-item>
                <text:p text:style-name="P35"><text:change-start text:change-id="ct729283728"/>溝通技能：</text:p>
              </text:list-item>
            </text:list>
            <text:list xml:id="list3968867326" text:style-name="WWNum13">
              <text:list-item>
                <text:p text:style-name="P36">與利<text:change-end text:change-id="ct729283728"/><text:change-start text:change-id="ct729282832"/>益<text:change-end text:change-id="ct729282832"/><text:change text:change-id="ct729282192"/><text:change-start text:change-id="ct729283344"/>關係人諮詢與協商</text:p>
              </text:list-item>
              <text:list-item>
                <text:p text:style-name="P36">達到組織所要的協商成果</text:p>
              </text:list-item>
              <text:list-item>
                <text:p text:style-name="P36">在廉潔規範下，保持與利<text:change-end text:change-id="ct729283344"/><text:change-start text:change-id="ct729283856"/>益<text:change-end text:change-id="ct729283856"/><text:change text:change-id="ct729280016"/><text:change-start text:change-id="ct729280784"/>關係人的關係</text:p>
              </text:list-item>
              <text:list-item>
                <text:p text:style-name="P37">撰寫企業案例、計畫、報告、提案書與其他綜合文件<text:span text:style-name="T30">…等</text:span></text:p>
              </text:list-item>
              <text:list-item>
                <text:p text:style-name="P37">閱讀綜合文件，如合約、法規與指導方針<text:span text:style-name="T30">…等</text:span></text:p>
              </text:list-item>
              <text:list-item>
                <text:p text:style-name="P36">提供回饋</text:p>
              </text:list-item>
            </text:list>
            <text:list xml:id="list135922079738728" text:continue-list="list724969347" text:style-name="WWNum12">
              <text:list-item>
                <text:p text:style-name="P18">團隊技能：</text:p>
              </text:list-item>
            </text:list>
            <text:list xml:id="list2121520387" text:style-name="WWNum16">
              <text:list-item>
                <text:p text:style-name="P39">管理專家團隊，如財務、法律、技術與工程<text:span text:style-name="T30">…等</text:span></text:p>
              </text:list-item>
              <text:list-item>
                <text:p text:style-name="P38">管理策略關係</text:p>
              </text:list-item>
              <text:list-item>
                <text:p text:style-name="P38">建立有效的管理與領導方法</text:p>
              </text:list-item>
            </text:list>
            <text:list xml:id="list135921773479790" text:continue-list="list135922079738728" text:style-name="WWNum12">
              <text:list-item>
                <text:p text:style-name="P19">把問題交付給正確的人<text:span text:style-name="T8">的</text:span><text:span text:style-name="T9">問題解決技能</text:span><text:span text:style-name="T8">：</text:span></text:p>
              </text:list-item>
            </text:list>
            <text:list xml:id="list3268845490" text:style-name="WWNum17">
              <text:list-item>
                <text:p text:style-name="P40">在協商時使用打破僵局的策略和戰略</text:p>
              </text:list-item>
              <text:list-item>
                <text:p text:style-name="P40">應用決策流程或方法</text:p>
              </text:list-item>
              <text:list-item>
                <text:p text:style-name="P40">確認與解決策略性採購的議題</text:p>
              </text:list-item>
              <text:list-item>
                <text:p text:style-name="P41">在策略性採購的情境中應用對於供應商議題與供應鏈管理<text:span text:style-name="T30">…等</text:span>的瞭解</text:p>
              </text:list-item>
            </text:list>
            <text:list xml:id="list135922381148358" text:continue-list="list135921773479790" text:style-name="WWNum12">
              <text:list-item>
                <text:p text:style-name="P19"><text:span text:style-name="T8">規劃與組織技</text:span><text:span text:style-name="T9">能</text:span><text:span text:style-name="T8">：</text:span></text:p>
              </text:list-item>
            </text:list>
            <text:list xml:id="list1902150382" text:style-name="WWNum15">
              <text:list-item>
                <text:p text:style-name="P42">進行研究與業務分析</text:p>
              </text:list-item>
              <text:list-item>
                <text:p text:style-name="P42">管理財務與其他資源</text:p>
              </text:list-item>
              <text:list-item>
                <text:p text:style-name="P42">管理採購專案</text:p>
              </text:list-item>
            </text:list>
            <text:list xml:id="list135922367621818" text:continue-list="list135922381148358" text:style-name="WWNum12">
              <text:list-item>
                <text:p text:style-name="P19">維持最新知識的學習技能<text:span text:style-name="T8">：</text:span></text:p>
              </text:list-item>
            </text:list>
            <text:list xml:id="list3837036254" text:style-name="WWNum18">
              <text:list-item>
                <text:p text:style-name="P43">策略性採購的最佳實務範例</text:p>
              </text:list-item>
              <text:list-item>
                <text:p text:style-name="P44">相關採購法規、政策及程序<text:span text:style-name="T30">…等</text:span></text:p>
              </text:list-item>
            </text:list>
            <text:list xml:id="list135921622099324" text:continue-list="list135922367621818" text:style-name="WWNum12">
              <text:list-item>
                <text:p text:style-name="P20">技術技能：</text:p>
              </text:list-item>
            </text:list>
            <text:list xml:id="list734432875" text:style-name="WWNum19">
              <text:list-item>
                <text:p text:style-name="P45">操作組織的資訊技術系統</text:p>
              </text:list-item>
              <text:list-item>
                <text:p text:style-name="P45">使用電子採購範本<text:change-end text:change-id="ct7292807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729280912"/>評量設計參考<text:change-end text:change-id="ct729280912"/></text:p>
          </table:table-cell>
          <table:table-cell table:style-name="表格1.B8" office:value-type="string">
            <text:list xml:id="list2665453363" text:style-name="WWNum20">
              <text:list-item>
                <text:p text:style-name="P47"><text:change-start text:change-id="ct729285904"/><text:span text:style-name="T36">進行關鍵工作任務/能力之證據</text:span>：</text:p>
                <text:list>
                  <text:list-item>
                    <text:p text:style-name="P10"><text:span text:style-name="T32">評量必須確認具備下列能力</text:span><text:span text:style-name="T33">：</text:span></text:p>
                  </text:list-item>
                </text:list>
              </text:list-item>
            </text:list>
            <text:list xml:id="list212718323" text:style-name="WWNum21">
              <text:list-item>
                <text:p text:style-name="P55">準備策略性採購的協商計畫</text:p>
              </text:list-item>
              <text:list-item>
                <text:p text:style-name="P55">執行協商計畫</text:p>
              </text:list-item>
              <text:list-item>
                <text:p text:style-name="P56">在計畫範圍內，靈活應對協商時產生的議題、僵局<text:soft-page-break/>與其他情況<text:span text:style-name="T30">…等</text:span></text:p>
              </text:list-item>
              <text:list-item>
                <text:p text:style-name="P55">在所有協商當事人同意下，完成策略性採購的協商</text:p>
              </text:list-item>
              <text:list-item>
                <text:p text:style-name="P55">在自己的職權權限下行動，必要時立即向高層報備</text:p>
              </text:list-item>
            </text:list>
            <text:list xml:id="list135922214110641" text:continue-list="list2665453363" text:style-name="WWNum20">
              <text:list-item>
                <text:p text:style-name="P46">評量所需情境與特定資源：</text:p>
              </text:list-item>
            </text:list>
            <text:list xml:id="list3236480458" text:style-name="WWNum22">
              <text:list-item>
                <text:p text:style-name="P48">於工作場域或模擬之工作場域環境進行職能評量</text:p>
              </text:list-item>
              <text:list-item>
                <text:p text:style-name="P48">評量可能需要：</text:p>
              </text:list-item>
            </text:list>
            <text:list xml:id="list3037598914" text:style-name="WWNum9">
              <text:list-item>
                <text:p text:style-name="P50">與策略性採購相關的法律、政策、程序與協議<text:span text:style-name="T30">…等</text:span></text:p>
              </text:list-item>
              <text:list-item>
                <text:p text:style-name="P49">長期政府政策文件，如白皮書</text:p>
              </text:list-item>
              <text:list-item>
                <text:p text:style-name="P49">策略性採購計畫與方向說明</text:p>
              </text:list-item>
              <text:list-item>
                <text:p text:style-name="P50">與策略性採購與處置活動<text:span text:style-name="T30">…等</text:span>相關的工作場域情境與案例研究</text:p>
              </text:list-item>
            </text:list>
            <text:list xml:id="list135922790227699" text:continue-list="list135922214110641" text:style-name="WWNum20">
              <text:list-item>
                <text:p text:style-name="P46">評量方法：<text:span text:style-name="T37">選擇足以展現</text:span><text:span text:style-name="T38">受評者所需知識、能力之口語或技能評量，建議方法包括：</text:span></text:p>
              </text:list-item>
            </text:list>
            <text:list xml:id="list3431001493" text:style-name="WWNum23">
              <text:list-item>
                <text:p text:style-name="P52">提問以評量對於相關法律與程序<text:span text:style-name="T30">…等</text:span>的瞭解</text:p>
              </text:list-item>
              <text:list-item>
                <text:p text:style-name="P51">審查用來進行策略性採購之策略與方式</text:p>
              </text:list-item>
              <text:list-item>
                <text:p text:style-name="P51">審查策略性採購計畫、企業案例、策略計畫、預算、投標文件、正式合約<text:span text:style-name="T30">…</text:span>等</text:p>
              </text:list-item>
              <text:list-item>
                <text:p text:style-name="P51">審查受評者採行的利<text:change-end text:change-id="ct729285904"/><text:change-start text:change-id="ct729286544"/>益<text:change-end text:change-id="ct729286544"/><text:change text:change-id="ct729285392"/><text:change-start text:change-id="ct729286032"/>關係人參與方式</text:p>
              </text:list-item>
            </text:list>
            <text:list xml:id="list2553060602" text:style-name="WWNum27">
              <text:list-header>
                <text:p text:style-name="P17">【註】本單元可與其他相近領域類別單元進行整體評量。<text:change-end text:change-id="ct729286032"/></text:p>
              </text:list-header>
            </text:list>
          </table:table-cell>
        </table:table-row>
        <table:table-row table:style-name="表格1.9">
          <table:table-cell table:style-name="表格1.A1" office:value-type="string">
            <text:p text:style-name="P3"><text:change-start text:change-id="ct729286800"/>說明與補充事項<text:change-end text:change-id="ct729286800"/></text:p>
          </table:table-cell>
          <table:table-cell table:style-name="表格1.B9" office:value-type="string">
            <text:list xml:id="list2828678548" text:style-name="L1">
              <text:list-item>
                <text:p text:style-name="P11"><text:change-start text:change-id="ct729284496"/>利益關係人<text:span text:style-name="T34">：</text:span>包括<text:span text:style-name="T10">終端使用者、客戶或顧客與資助者</text:span><text:span text:style-name="T11">、</text:span><text:span text:style-name="T10">現行或潛在經營商或供應商</text:span><text:span text:style-name="T11">、</text:span><text:span text:style-name="T10">技術或專業專家或顧問</text:span><text:span text:style-name="T11">、</text:span><text:span text:style-name="T10">政府</text:span><text:span text:style-name="T11">、</text:span><text:span text:style-name="T10">組織</text:span><text:span text:style-name="T11">、</text:span><text:span text:style-name="T10">其他公部門組織</text:span><text:span text:style-name="T11">、</text:span><text:span text:style-name="T10">員工、公會與工會</text:span><text:span text:style-name="T11">、</text:span><text:span text:style-name="T10">產業團體</text:span><text:span text:style-name="T11">、</text:span><text:span text:style-name="T10">當地社區</text:span><text:span text:style-name="T12">…</text:span><text:span text:style-name="T16">等。</text:span></text:p>
              </text:list-item>
              <text:list-item>
                <text:p text:style-name="P15">採購與協商情境<text:span text:style-name="T35">：</text:span>包括<text:span text:style-name="T10">採購的特性</text:span><text:span text:style-name="T11">（例如</text:span><text:span text:style-name="T20">：</text:span><text:span text:style-name="T10">風險</text:span><text:span text:style-name="T11">、</text:span><text:span text:style-name="T10">支出</text:span><text:span text:style-name="T11">、</text:span><text:span text:style-name="T10">複雜性</text:span><text:change-end text:change-id="ct729284496"/><text:change text:change-id="ct729284624"/><text:change-start text:change-id="ct729285520"/><text:span text:style-name="T11">）、</text:span><text:span text:style-name="T5">供應市場特性</text:span><text:span text:style-name="T6">（例</text:span><text:span text:style-name="T5">如：</text:span><text:span text:style-name="T10">完全競爭</text:span><text:span text:style-name="T11">、</text:span><text:span text:style-name="T10">有幾家主要供應商主導</text:span><text:span text:style-name="T11">、</text:span><text:span text:style-name="T10">獨家供應商</text:span><text:span text:style-name="T11">、</text:span><text:span text:style-name="T10">單純供應商</text:span><text:span text:style-name="T11">、</text:span><text:span text:style-name="T5">偏遠問題</text:span><text:span text:style-name="T21">、</text:span><text:span text:style-name="T5">協商團隊的技巧與經驗</text:span><text:change-end text:change-id="ct729285520"/><text:change text:change-id="ct729286160"/><text:change-start text:change-id="ct729284880"/><text:span text:style-name="T7">）</text:span><text:span text:style-name="T14">…</text:span><text:span text:style-name="T18">等。</text:span></text:p>
              </text:list-item>
              <text:list-item>
                <text:p text:style-name="P12"><text:span text:style-name="T18">協商團隊</text:span><text:span text:style-name="T19">：</text:span><text:span text:style-name="T18">包括</text:span><text:span text:style-name="T21">財務、法律、技術、專業、工程、科學與研究、人力資源、商業或企業</text:span><text:span text:style-name="T14">…</text:span><text:span text:style-name="T18">等。</text:span></text:p>
              </text:list-item>
              <text:list-item>
                <text:p text:style-name="P12">採購<text:span text:style-name="T34">：</text:span>包括<text:span text:style-name="T10">租賃或購買</text:span><text:span text:style-name="T11">、</text:span><text:span text:style-name="T10">短期或長期協定</text:span><text:span text:style-name="T11">、</text:span><text:span text:style-name="T10">獨家或多家供應商</text:span><text:span text:style-name="T11">、</text:span><text:span text:style-name="T10">維修與支援安排</text:span><text:span text:style-name="T11">、</text:span><text:span text:style-name="T10">固定或變動價格機制</text:span><text:span text:style-name="T11">、</text:span><text:span text:style-name="T10">特許加盟</text:span><text:span text:style-name="T11">、</text:span><text:span text:style-name="T10">研究與開發</text:span><text:span text:style-name="T11">、</text:span><text:span text:style-name="T10">供應商資格預審</text:span><text:span text:style-name="T11">、</text:span><text:span text:style-name="T10">長期訂單</text:span><text:span text:style-name="T11">、</text:span><text:span text:style-name="T10">制式合約</text:span><text:span text:style-name="T11">、</text:span><text:span text:style-name="T10">設備管理</text:span><text:span text:style-name="T11">、</text:span><text:span text:style-name="T10">承包商與轉包商</text:span><text:span text:style-name="T12">…</text:span><text:span text:style-name="T16">等。</text:span></text:p>
              </text:list-item>
              <text:list-item>
                <text:p text:style-name="P11">協商風格<text:span text:style-name="T35">：</text:span>包括<text:span text:style-name="T5">競爭</text:span><text:span text:style-name="T21">、</text:span><text:span text:style-name="T5">通融</text:span><text:span text:style-name="T21">、</text:span><text:span text:style-name="T5">妥協</text:span><text:span text:style-name="T21">、</text:span><text:span text:style-name="T5">合作</text:span><text:span text:style-name="T14">…</text:span><text:span text:style-name="T18">等。</text:span></text:p>
              </text:list-item>
              <text:list-item>
                <text:p text:style-name="P13">條款<text:span text:style-name="T35">：</text:span>包括<text:span text:style-name="T5">技術支援面向</text:span><text:span text:style-name="T6">（例</text:span><text:span text:style-name="T5">如：</text:span><text:span text:style-name="T10">保固</text:span><text:span text:style-name="T11">、</text:span><text:span text:style-name="T10">生命週期支援</text:span><text:span text:style-name="T11">、</text:span><text:span text:style-name="T10">維護合約</text:span><text:change-end text:change-id="ct729284880"/><text:change text:change-id="ct729286288"/><text:change-start text:change-id="ct729286416"/><text:span text:style-name="T11">）、</text:span><text:span text:style-name="T5">財務面向</text:span><text:span text:style-name="T21">、</text:span><text:span text:style-name="T5">風險管理面向</text:span><text:span text:style-name="T21">、</text:span><text:span text:style-name="T5">管理資訊</text:span><text:span text:style-name="T21">、</text:span><text:span text:style-name="T5">時間範圍</text:span><text:span text:style-name="T21">、</text:span><text:span text:style-name="T5">一般事項</text:span><text:span text:style-name="T6">（例</text:span><text:span text:style-name="T5">如轉包</text:span><text:change-end text:change-id="ct729286416"/><text:change text:change-id="ct729284368"/><text:change-start text:change-id="ct729284112"/><text:span text:style-name="T6">）</text:span><text:span text:style-name="T21">、</text:span><text:span text:style-name="T5">合約價格</text:span><text:span text:style-name="T14">…</text:span><text:span text:style-name="T18">等。</text:span><text:change-end text:change-id="ct729284112"/></text:p>
              </text:list-item>
            </text:list>
          </table:table-cell>
        </table:table-row>
      </table:table>
      <text:p text:style-name="P8"><text:change-start text:change-id="ct729286672"/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9"><text:change-end text:change-id="ct729286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officeooo:paragraph-rsid="0001e5d6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4</text:page-number></text:span><text:span text:style-name="MT3">頁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7</meta:editing-cycles>
    <meta:print-date>2015-08-03T07:53:00</meta:print-date>
    <meta:creation-date>2016-09-06T09:33:00</meta:creation-date>
    <dc:date>2020-11-26T13:59:20.949000000</dc:date>
    <meta:editing-duration>PT1H7M16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96" meta:word-count="1872" meta:character-count="1976" meta:non-whitespace-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