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officeooo:paragraph-rsid="000efebd"/>
    </style:style>
    <style:style style:name="P4" style:family="paragraph" style:parent-style-name="Standard">
      <style:text-properties officeooo:paragraph-rsid="000efebd"/>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efebd" style:font-weight-asian="bold" style:font-name-complex="微軟正黑體3" style:font-size-complex="12pt"/>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efebd" style:font-name-complex="微軟正黑體3" style:font-size-complex="12pt"/>
    </style:style>
    <style:style style:name="P7" style:family="paragraph" style:parent-style-name="Standard" style:list-style-name="L1">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288ee" style:font-name-asian="微軟正黑體"/>
    </style:style>
    <style:style style:name="P8" style:family="paragraph" style:parent-style-name="Standard" style:list-style-name="L1">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42e7f" style:font-name-asian="微軟正黑體"/>
    </style:style>
    <style:style style:name="P9" style:family="paragraph" style:parent-style-name="Standard" style:list-style-name="L1">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92337" style:font-name-asian="微軟正黑體"/>
    </style:style>
    <style:style style:name="P10" style:family="paragraph" style:parent-style-name="Standard" style:list-style-name="L1">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53e24" style:font-name-asian="微軟正黑體"/>
    </style:style>
    <style:style style:name="P11" style:family="paragraph" style:parent-style-name="Standard" style:list-style-name="L1">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ab2c7" style:font-name-asian="微軟正黑體"/>
    </style:style>
    <style:style style:name="P12" style:family="paragraph" style:parent-style-name="Standard">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288ee" style:font-name-asian="微軟正黑體"/>
    </style:style>
    <style:style style:name="P13" style:family="paragraph" style:parent-style-name="Standard">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92337" style:font-name-asian="微軟正黑體"/>
    </style:style>
    <style:style style:name="P14" style:family="paragraph" style:parent-style-name="Standard">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53e24" style:font-name-asian="微軟正黑體"/>
    </style:style>
    <style:style style:name="P15" style:family="paragraph" style:parent-style-name="Standard">
      <loext:graphic-properties draw:fill="none"/>
      <style:paragraph-properties fo:margin-left="1.6cm" fo:margin-right="0cm" fo:line-height="100%" fo:text-align="justify" style:justify-single-word="false" fo:orphans="0" fo:widows="0" fo:text-indent="-1.6cm" style:auto-text-indent="false" fo:background-color="transparent" style:writing-mode="lr-tb">
        <style:tab-stops/>
      </style:paragraph-properties>
      <style:text-properties style:font-name="微軟正黑體" officeooo:paragraph-rsid="000ab2c7" style:font-name-asian="微軟正黑體"/>
    </style:style>
    <style:style style:name="P16"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17" style:family="paragraph" style:parent-style-name="Standard">
      <style:paragraph-properties fo:line-height="100%" fo:text-align="justify" style:justify-single-word="false"/>
      <style:text-properties style:font-name="微軟正黑體" fo:font-weight="bold" style:font-name-asian="微軟正黑體" style:font-weight-asian="bold"/>
    </style:style>
    <style:style style:name="P18" style:family="paragraph" style:parent-style-name="Standard">
      <style:paragraph-properties fo:line-height="100%" fo:text-align="justify" style:justify-single-word="false"/>
      <style:text-properties style:font-name="微軟正黑體" style:font-name-asian="微軟正黑體" style:font-name-complex="Times New Roman1"/>
    </style:style>
    <style:style style:name="P19" style:family="paragraph" style:parent-style-name="Heading_20_2" style:list-style-name="WWNum30">
      <style:paragraph-properties fo:margin-left="0cm" fo:margin-right="0cm" fo:line-height="100%" fo:text-align="justify" style:justify-single-word="false" fo:text-indent="0cm" style:auto-text-indent="false"/>
      <style:text-properties style:font-name="微軟正黑體" fo:font-size="12pt" fo:language="en" fo:country="AU" officeooo:paragraph-rsid="0005dbfc" style:letter-kerning="true" style:font-name-asian="微軟正黑體" style:font-size-asian="12pt" style:font-name-complex="Times New Roman1" style:font-size-complex="12pt"/>
    </style:style>
    <style:style style:name="P20" style:family="paragraph" style:parent-style-name="List_20_Paragraph" style:list-style-name="WWNum7">
      <style:paragraph-properties fo:line-height="100%" fo:text-align="justify" style:justify-single-word="false"/>
      <style:text-properties style:font-name="微軟正黑體" fo:language="en" fo:country="AU" style:font-name-asian="微軟正黑體"/>
    </style:style>
    <style:style style:name="P21" style:family="paragraph" style:parent-style-name="List_20_Paragraph" style:list-style-name="WWNum8">
      <style:paragraph-properties fo:line-height="100%" fo:text-align="justify" style:justify-single-word="false"/>
      <style:text-properties style:font-name="微軟正黑體" fo:language="en" fo:country="AU" style:font-name-asian="微軟正黑體"/>
    </style:style>
    <style:style style:name="P22" style:family="paragraph" style:parent-style-name="List_20_Paragraph">
      <style:paragraph-properties fo:line-height="0.706cm" fo:text-align="justify" style:justify-single-word="false"/>
      <style:text-properties style:font-name="微軟正黑體" style:font-name-asian="微軟正黑體"/>
    </style:style>
    <style:style style:name="P23" style:family="paragraph" style:parent-style-name="List_20_Paragraph" style:list-style-name="WWNum15">
      <style:paragraph-properties fo:line-height="0.706cm" fo:text-align="justify" style:justify-single-word="false"/>
      <style:text-properties style:font-name="微軟正黑體" style:font-name-asian="微軟正黑體"/>
    </style:style>
    <style:style style:name="P24" style:family="paragraph" style:parent-style-name="List_20_Paragraph" style:list-style-name="WWNum1">
      <style:paragraph-properties fo:line-height="100%" fo:text-align="justify" style:justify-single-word="false"/>
      <style:text-properties style:font-name="微軟正黑體" style:font-name-asian="微軟正黑體" style:font-name-complex="Times New Roman1"/>
    </style:style>
    <style:style style:name="P25" style:family="paragraph" style:parent-style-name="List_20_Paragraph" style:list-style-name="WWNum1">
      <style:paragraph-properties fo:line-height="100%" fo:text-align="justify" style:justify-single-word="false"/>
      <style:text-properties style:font-name="微軟正黑體" officeooo:paragraph-rsid="0005dbfc" style:font-name-asian="微軟正黑體" style:font-name-complex="Times New Roman1"/>
    </style:style>
    <style:style style:name="P26" style:family="paragraph" style:parent-style-name="List_20_Paragraph" style:list-style-name="WWNum28">
      <style:paragraph-properties fo:line-height="100%" fo:text-align="justify" style:justify-single-word="false"/>
      <style:text-properties style:font-name="微軟正黑體" style:font-name-asian="微軟正黑體" style:font-name-complex="Times New Roman1"/>
    </style:style>
    <style:style style:name="P27" style:family="paragraph" style:parent-style-name="List_20_Paragraph" style:list-style-name="WWNum29">
      <style:paragraph-properties fo:line-height="100%" fo:text-align="justify" style:justify-single-word="false"/>
      <style:text-properties style:font-name="微軟正黑體" style:font-name-asian="微軟正黑體" style:font-name-complex="Times New Roman1"/>
    </style:style>
    <style:style style:name="P28" style:family="paragraph" style:parent-style-name="List_20_Paragraph" style:list-style-name="WWNum29">
      <style:paragraph-properties fo:line-height="100%" fo:text-align="justify" style:justify-single-word="false"/>
      <style:text-properties style:font-name="微軟正黑體" officeooo:paragraph-rsid="00053e24" style:font-name-asian="微軟正黑體" style:font-name-complex="Times New Roman1"/>
    </style:style>
    <style:style style:name="P29" style:family="paragraph" style:parent-style-name="List_20_Paragraph" style:list-style-name="WWNum30">
      <style:paragraph-properties fo:line-height="100%" fo:text-align="justify" style:justify-single-word="false"/>
      <style:text-properties style:font-name="微軟正黑體" style:font-name-asian="微軟正黑體" style:font-name-complex="Times New Roman1"/>
    </style:style>
    <style:style style:name="P30" style:family="paragraph" style:parent-style-name="List_20_Paragraph" style:list-style-name="WWNum30">
      <style:paragraph-properties fo:line-height="100%" fo:text-align="justify" style:justify-single-word="false"/>
      <style:text-properties style:font-name="微軟正黑體" officeooo:paragraph-rsid="00053e24" style:font-name-asian="微軟正黑體" style:font-name-complex="Times New Roman1"/>
    </style:style>
    <style:style style:name="P31" style:family="paragraph" style:parent-style-name="List_20_Paragraph">
      <style:paragraph-properties fo:line-height="100%" fo:text-align="justify" style:justify-single-word="false"/>
      <style:text-properties style:font-name="微軟正黑體" style:font-name-asian="微軟正黑體"/>
    </style:style>
    <style:style style:name="P32" style:family="paragraph" style:parent-style-name="List_20_Paragraph" style:list-style-name="WWNum15">
      <style:paragraph-properties fo:line-height="100%" fo:text-align="justify" style:justify-single-word="false"/>
      <style:text-properties style:font-name="微軟正黑體" style:font-name-asian="微軟正黑體"/>
    </style:style>
    <style:style style:name="P33" style:family="paragraph" style:parent-style-name="List_20_Paragraph" style:list-style-name="WWNum15">
      <style:paragraph-properties fo:line-height="100%" fo:text-align="justify" style:justify-single-word="false"/>
      <style:text-properties style:font-name="微軟正黑體" officeooo:paragraph-rsid="00052423" style:font-name-asian="微軟正黑體"/>
    </style:style>
    <style:style style:name="P34" style:family="paragraph" style:parent-style-name="List_20_Paragraph" style:list-style-name="WWNum16">
      <style:paragraph-properties fo:line-height="100%" fo:text-align="justify" style:justify-single-word="false"/>
      <style:text-properties style:font-name="微軟正黑體" style:font-name-asian="微軟正黑體"/>
    </style:style>
    <style:style style:name="P35" style:family="paragraph" style:parent-style-name="List_20_Paragraph" style:list-style-name="WWNum16">
      <style:paragraph-properties fo:line-height="100%" fo:text-align="justify" style:justify-single-word="false"/>
      <style:text-properties style:font-name="微軟正黑體" officeooo:paragraph-rsid="00052423" style:font-name-asian="微軟正黑體"/>
    </style:style>
    <style:style style:name="P36" style:family="paragraph" style:parent-style-name="List_20_Paragraph" style:list-style-name="WWNum17">
      <style:paragraph-properties fo:line-height="100%" fo:text-align="justify" style:justify-single-word="false"/>
      <style:text-properties style:font-name="微軟正黑體" style:font-name-asian="微軟正黑體"/>
    </style:style>
    <style:style style:name="P37" style:family="paragraph" style:parent-style-name="List_20_Paragraph" style:list-style-name="WWNum17">
      <style:paragraph-properties fo:line-height="100%" fo:text-align="justify" style:justify-single-word="false"/>
      <style:text-properties style:font-name="微軟正黑體" officeooo:paragraph-rsid="00052423" style:font-name-asian="微軟正黑體"/>
    </style:style>
    <style:style style:name="P38" style:family="paragraph" style:parent-style-name="List_20_Paragraph" style:list-style-name="WWNum18">
      <style:paragraph-properties fo:line-height="100%" fo:text-align="justify" style:justify-single-word="false"/>
      <style:text-properties style:font-name="微軟正黑體" style:font-name-asian="微軟正黑體"/>
    </style:style>
    <style:style style:name="P39" style:family="paragraph" style:parent-style-name="List_20_Paragraph" style:list-style-name="WWNum18">
      <style:paragraph-properties fo:line-height="100%" fo:text-align="justify" style:justify-single-word="false"/>
      <style:text-properties style:font-name="微軟正黑體" officeooo:paragraph-rsid="00053e24" style:font-name-asian="微軟正黑體"/>
    </style:style>
    <style:style style:name="P40" style:family="paragraph" style:parent-style-name="List_20_Paragraph" style:list-style-name="WWNum14">
      <style:paragraph-properties fo:line-height="100%" fo:text-align="justify" style:justify-single-word="false"/>
      <style:text-properties style:font-name="微軟正黑體" style:font-name-asian="微軟正黑體"/>
    </style:style>
    <style:style style:name="P41" style:family="paragraph" style:parent-style-name="List_20_Paragraph" style:list-style-name="WWNum14">
      <style:paragraph-properties fo:line-height="100%" fo:text-align="justify" style:justify-single-word="false"/>
      <style:text-properties style:font-name="微軟正黑體" officeooo:paragraph-rsid="00053e24" style:font-name-asian="微軟正黑體"/>
    </style:style>
    <style:style style:name="P42" style:family="paragraph" style:parent-style-name="List_20_Paragraph" style:list-style-name="WWNum26">
      <style:paragraph-properties fo:line-height="100%" fo:text-align="justify" style:justify-single-word="false"/>
      <style:text-properties style:font-name="微軟正黑體" officeooo:paragraph-rsid="00053e24" style:font-name-asian="微軟正黑體"/>
    </style:style>
    <style:style style:name="P43" style:family="paragraph" style:parent-style-name="List_20_Paragraph" style:list-style-name="WWNum19">
      <style:paragraph-properties fo:line-height="100%" fo:text-align="justify" style:justify-single-word="false"/>
      <style:text-properties style:font-name="微軟正黑體" style:font-name-asian="微軟正黑體"/>
    </style:style>
    <style:style style:name="P44" style:family="paragraph" style:parent-style-name="List_20_Paragraph" style:list-style-name="WWNum19">
      <style:paragraph-properties fo:line-height="100%" fo:text-align="justify" style:justify-single-word="false"/>
      <style:text-properties style:font-name="微軟正黑體" officeooo:paragraph-rsid="00053e24" style:font-name-asian="微軟正黑體"/>
    </style:style>
    <style:style style:name="P45" style:family="paragraph" style:parent-style-name="List_20_Paragraph" style:list-style-name="WWNum8">
      <style:paragraph-properties fo:line-height="100%" fo:text-align="justify" style:justify-single-word="false"/>
      <style:text-properties style:font-name="微軟正黑體" style:font-name-asian="微軟正黑體"/>
    </style:style>
    <style:style style:name="P46" style:family="paragraph" style:parent-style-name="List_20_Paragraph" style:list-style-name="WWNum8">
      <style:paragraph-properties fo:line-height="100%" fo:text-align="justify" style:justify-single-word="false"/>
      <style:text-properties style:font-name="微軟正黑體" officeooo:paragraph-rsid="00053e24" style:font-name-asian="微軟正黑體"/>
    </style:style>
    <style:style style:name="P47" style:family="paragraph" style:parent-style-name="List_20_Paragraph" style:list-style-name="WWNum21">
      <style:paragraph-properties fo:line-height="100%" fo:text-align="justify" style:justify-single-word="false"/>
      <style:text-properties style:font-name="微軟正黑體" style:font-name-asian="微軟正黑體"/>
    </style:style>
    <style:style style:name="P48" style:family="paragraph" style:parent-style-name="List_20_Paragraph" style:list-style-name="WWNum22">
      <style:paragraph-properties fo:line-height="100%" fo:text-align="justify" style:justify-single-word="false"/>
      <style:text-properties style:font-name="微軟正黑體" style:font-name-asian="微軟正黑體"/>
    </style:style>
    <style:style style:name="P49" style:family="paragraph" style:parent-style-name="List_20_Paragraph" style:list-style-name="WWNum23">
      <style:paragraph-properties fo:line-height="100%" fo:text-align="justify" style:justify-single-word="false"/>
      <style:text-properties style:font-name="微軟正黑體" officeooo:paragraph-rsid="00053e24" style:font-name-asian="微軟正黑體"/>
    </style:style>
    <style:style style:name="P50" style:family="paragraph" style:parent-style-name="List_20_Paragraph" style:list-style-name="WWNum24">
      <style:paragraph-properties fo:line-height="100%" fo:text-align="justify" style:justify-single-word="false"/>
      <style:text-properties style:font-name="微軟正黑體" style:font-name-asian="微軟正黑體"/>
    </style:style>
    <style:style style:name="P51" style:family="paragraph" style:parent-style-name="List_20_Paragraph">
      <style:paragraph-properties fo:line-height="100%" fo:text-align="justify" style:justify-single-word="false"/>
      <style:text-properties style:font-name="微軟正黑體" officeooo:paragraph-rsid="00052423" style:font-name-asian="微軟正黑體"/>
    </style:style>
    <style:style style:name="T1" style:family="text">
      <style:text-properties style:font-name="Times New Roman"/>
    </style:style>
    <style:style style:name="T2" style:family="text">
      <style:text-properties style:font-name="微軟正黑體1" fo:font-size="12pt" style:font-name-asian="微軟正黑體3" style:font-size-asian="12pt" style:font-name-complex="Times New Roman1" style:font-size-complex="12pt"/>
    </style:style>
    <style:style style:name="T3" style:family="text">
      <style:text-properties fo:language="en" fo:country="AU"/>
    </style:style>
    <style:style style:name="T4" style:family="text">
      <style:text-properties fo:language="en" fo:country="AU" style:font-name-complex="新細明體"/>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complex="Times New Roman1"/>
    </style:style>
    <style:style style:name="T7" style:family="text">
      <style:text-properties style:text-position="super 58%"/>
    </style:style>
    <style:style style:name="T8" style:family="text">
      <style:text-properties style:text-position="super 58%" style:text-underline-style="none"/>
    </style:style>
    <style:style style:name="T9" style:family="text">
      <style:text-properties style:text-position="0% 100%" style:font-name="微軟正黑體2" officeooo:rsid="00052423" style:font-name-asian="微軟正黑體2" style:font-name-complex="微軟正黑體2"/>
    </style:style>
    <style:style style:name="T10" style:family="text">
      <style:text-properties style:text-position="0% 100%" style:font-name="微軟正黑體2" officeooo:rsid="00052423" style:font-name-asian="微軟正黑體2" style:font-name-complex="Tahoma"/>
    </style:style>
    <style:style style:name="T11" style:family="text">
      <style:text-properties style:text-position="0% 100%" officeooo:rsid="00052423" style:font-name-complex="微軟正黑體2"/>
    </style:style>
    <style:style style:name="T12" style:family="text">
      <style:text-properties style:text-position="0% 100%" officeooo:rsid="00052423" style:font-name-complex="Tahoma"/>
    </style:style>
    <style:style style:name="T13" style:family="text">
      <style:text-properties style:font-size-complex="12pt"/>
    </style:style>
    <style:style style:name="T14" style:family="text">
      <style:text-properties fo:font-size="12pt" fo:language="en" fo:country="NZ" officeooo:rsid="00027be2" style:letter-kerning="true" style:font-size-asian="12pt" style:language-asian="zh" style:country-asian="TW" style:font-size-complex="12pt"/>
    </style:style>
    <style:style style:name="T15" style:family="text">
      <style:text-properties fo:font-size="12pt" fo:language="en" fo:country="NZ" style:font-size-asian="12pt" style:language-asian="zh" style:country-asian="TW" style:font-size-complex="12pt"/>
    </style:style>
    <style:style style:name="T16" style:family="text">
      <style:text-properties fo:font-size="12pt" fo:language="en" fo:country="AU" officeooo:rsid="0028d032" style:letter-kerning="true" style:font-size-asian="12pt" style:language-asian="zh" style:country-asian="TW" style:font-size-complex="12pt"/>
    </style:style>
    <style:style style:name="T17" style:family="text">
      <style:text-properties style:font-name-complex="Times New Roman1"/>
    </style:style>
    <style:style style:name="T18" style:family="text">
      <style:text-properties officeooo:rsid="000288ee" style:font-name-complex="Times New Roman1"/>
    </style:style>
    <style:style style:name="T19" style:family="text">
      <style:text-properties officeooo:rsid="00042e7f" style:font-name-complex="Times New Roman1"/>
    </style:style>
    <style:style style:name="T20" style:family="text">
      <style:text-properties officeooo:rsid="00053e24" style:font-name-complex="Times New Roman1"/>
    </style:style>
    <style:style style:name="T21" style:family="text">
      <style:text-properties officeooo:rsid="0003c97a" style:font-name-complex="Times New Roman1"/>
    </style:style>
    <style:style style:name="T22" style:family="text">
      <style:text-properties officeooo:rsid="000288ee" style:font-name-complex="微軟正黑體2"/>
    </style:style>
    <style:style style:name="T23" style:family="text">
      <style:text-properties officeooo:rsid="00042e7f" style:font-name-complex="微軟正黑體2"/>
    </style:style>
    <style:style style:name="T24" style:family="text">
      <style:text-properties officeooo:rsid="00053e24" style:font-name-complex="微軟正黑體2"/>
    </style:style>
    <style:style style:name="T25" style:family="text">
      <style:text-properties fo:language="en" fo:country="NZ"/>
    </style:style>
    <style:style style:name="T26" style:family="text">
      <style:text-properties officeooo:rsid="000efebd"/>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724058272" text:id="ct724058272">
          <text:format-change>
            <office:change-info>
              <dc:creator>作者不明</dc:creator>
              <dc:date>2020-11-26T12:58:22</dc:date>
            </office:change-info>
          </text:format-change>
        </text:changed-region>
        <text:changed-region xml:id="ct724061472" text:id="ct724061472">
          <text:format-change>
            <office:change-info>
              <dc:creator>作者不明</dc:creator>
              <dc:date>2020-11-26T12:58:22</dc:date>
            </office:change-info>
          </text:format-change>
        </text:changed-region>
        <text:changed-region xml:id="ct1013500904" text:id="ct1013500904">
          <text:insertion>
            <office:change-info>
              <dc:creator>作者不明</dc:creator>
              <dc:date>2020-11-26T11:51:16</dc:date>
            </office:change-info>
          </text:insertion>
        </text:changed-region>
        <text:changed-region xml:id="ct724059040" text:id="ct724059040">
          <text:format-change>
            <office:change-info>
              <dc:creator>作者不明</dc:creator>
              <dc:date>2020-11-26T12:58:22</dc:date>
            </office:change-info>
          </text:format-change>
        </text:changed-region>
        <text:changed-region xml:id="ct724059168" text:id="ct724059168">
          <text:format-change>
            <office:change-info>
              <dc:creator>作者不明</dc:creator>
              <dc:date>2020-11-26T12:58:22</dc:date>
            </office:change-info>
          </text:format-change>
        </text:changed-region>
        <text:changed-region xml:id="ct724061344" text:id="ct724061344">
          <text:format-change>
            <office:change-info>
              <dc:creator>作者不明</dc:creator>
              <dc:date>2020-11-26T12:58:22</dc:date>
            </office:change-info>
          </text:format-change>
        </text:changed-region>
        <text:changed-region xml:id="ct724058656" text:id="ct724058656">
          <text:format-change>
            <office:change-info>
              <dc:creator>作者不明</dc:creator>
              <dc:date>2020-11-26T12:58:22</dc:date>
            </office:change-info>
          </text:format-change>
        </text:changed-region>
        <text:changed-region xml:id="ct724061088" text:id="ct724061088">
          <text:format-change>
            <office:change-info>
              <dc:creator>作者不明</dc:creator>
              <dc:date>2020-11-26T12:58:22</dc:date>
            </office:change-info>
          </text:format-change>
        </text:changed-region>
        <text:changed-region xml:id="ct724058784" text:id="ct724058784">
          <text:format-change>
            <office:change-info>
              <dc:creator>作者不明</dc:creator>
              <dc:date>2020-11-26T12:58:22</dc:date>
            </office:change-info>
          </text:format-change>
        </text:changed-region>
        <text:changed-region xml:id="ct724060832" text:id="ct724060832">
          <text:format-change>
            <office:change-info>
              <dc:creator>作者不明</dc:creator>
              <dc:date>2020-11-26T12:58:22</dc:date>
            </office:change-info>
          </text:format-change>
        </text:changed-region>
        <text:changed-region xml:id="ct724059936" text:id="ct724059936">
          <text:format-change>
            <office:change-info>
              <dc:creator>作者不明</dc:creator>
              <dc:date>2020-11-26T12:58:22</dc:date>
            </office:change-info>
          </text:format-change>
        </text:changed-region>
        <text:changed-region xml:id="ct1013502312" text:id="ct1013502312">
          <text:deletion>
            <office:change-info>
              <dc:creator>作者不明</dc:creator>
              <dc:date>2020-07-29T17:06:07</dc:date>
            </office:change-info>
            <text:p text:style-name="P31"><text:span text:style-name="T5">，找出成果、目的與實務需求</text:span></text:p>
          </text:deletion>
        </text:changed-region>
        <text:changed-region xml:id="ct724059296" text:id="ct724059296">
          <text:format-change>
            <office:change-info>
              <dc:creator>作者不明</dc:creator>
              <dc:date>2020-11-26T12:58:22</dc:date>
            </office:change-info>
          </text:format-change>
        </text:changed-region>
        <text:changed-region xml:id="ct1013502696" text:id="ct1013502696">
          <text:deletion>
            <office:change-info>
              <dc:creator>作者不明</dc:creator>
              <dc:date>2020-07-29T17:06:20</dc:date>
            </office:change-info>
            <text:p text:style-name="P31"><text:span text:style-name="T11">…</text:span><text:span text:style-name="T12">等</text:span></text:p>
          </text:deletion>
        </text:changed-region>
        <text:changed-region xml:id="ct724061728" text:id="ct724061728">
          <text:format-change>
            <office:change-info>
              <dc:creator>作者不明</dc:creator>
              <dc:date>2020-11-26T12:58:22</dc:date>
            </office:change-info>
          </text:format-change>
        </text:changed-region>
        <text:changed-region xml:id="ct1013502440" text:id="ct1013502440">
          <text:deletion>
            <office:change-info>
              <dc:creator>作者不明</dc:creator>
              <dc:date>2020-07-30T11:00:26</dc:date>
            </office:change-info>
            <text:p text:style-name="P51"><text:span text:style-name="T5">害</text:span></text:p>
          </text:deletion>
        </text:changed-region>
        <text:changed-region xml:id="ct1013503720" text:id="ct1013503720">
          <text:insertion>
            <office:change-info>
              <dc:creator>作者不明</dc:creator>
              <dc:date>2020-07-30T11:00:29</dc:date>
            </office:change-info>
          </text:insertion>
        </text:changed-region>
        <text:changed-region xml:id="ct724059680" text:id="ct724059680">
          <text:format-change>
            <office:change-info>
              <dc:creator>作者不明</dc:creator>
              <dc:date>2020-11-26T12:58:22</dc:date>
            </office:change-info>
          </text:format-change>
        </text:changed-region>
        <text:changed-region xml:id="ct1013501544" text:id="ct1013501544">
          <text:insertion>
            <office:change-info>
              <dc:creator>作者不明</dc:creator>
              <dc:date>2020-11-26T11:51:34</dc:date>
            </office:change-info>
          </text:insertion>
        </text:changed-region>
        <text:changed-region xml:id="ct1013503080" text:id="ct1013503080">
          <text:deletion>
            <office:change-info>
              <dc:creator>作者不明</dc:creator>
              <dc:date>2020-11-26T11:51:27</dc:date>
            </office:change-info>
            <text:p text:style-name="P51">害</text:p>
          </text:deletion>
        </text:changed-region>
        <text:changed-region xml:id="ct724060064" text:id="ct724060064">
          <text:format-change>
            <office:change-info>
              <dc:creator>作者不明</dc:creator>
              <dc:date>2020-11-26T12:58:22</dc:date>
            </office:change-info>
          </text:format-change>
        </text:changed-region>
        <text:changed-region xml:id="ct1013503208" text:id="ct1013503208">
          <text:deletion>
            <office:change-info>
              <dc:creator>作者不明</dc:creator>
              <dc:date>2020-11-26T11:51:36</dc:date>
            </office:change-info>
            <text:p text:style-name="P51">利益</text:p>
          </text:deletion>
        </text:changed-region>
        <text:changed-region xml:id="ct1013501672" text:id="ct1013501672">
          <text:insertion>
            <office:change-info>
              <dc:creator>作者不明</dc:creator>
              <dc:date>2020-11-26T11:51:38</dc:date>
            </office:change-info>
          </text:insertion>
        </text:changed-region>
        <text:changed-region xml:id="ct724060192" text:id="ct724060192">
          <text:format-change>
            <office:change-info>
              <dc:creator>作者不明</dc:creator>
              <dc:date>2020-11-26T12:58:22</dc:date>
            </office:change-info>
          </text:format-change>
        </text:changed-region>
        <text:changed-region xml:id="ct1013506408" text:id="ct1013506408">
          <text:deletion>
            <office:change-info>
              <dc:creator>作者不明</dc:creator>
              <dc:date>2020-11-26T11:53:38</dc:date>
            </office:change-info>
            <text:list xml:id="list1360953194" text:style-name="WWNum15">
              <text:list-item>
                <text:p text:style-name="P32">公平且可達成</text:p>
              </text:list-item>
              <text:list-item>
                <text:p text:style-name="P23"/>
              </text:list-item>
            </text:list>
          </text:deletion>
        </text:changed-region>
        <text:changed-region xml:id="ct1013507048" text:id="ct1013507048">
          <text:deletion>
            <office:change-info>
              <dc:creator>作者不明</dc:creator>
              <dc:date>2020-11-26T11:51:59</dc:date>
            </office:change-info>
            <text:p text:style-name="P22">結果是</text:p>
          </text:deletion>
        </text:changed-region>
        <text:changed-region xml:id="ct1013505896" text:id="ct1013505896">
          <text:deletion>
            <office:change-info>
              <dc:creator>作者不明</dc:creator>
              <dc:date>2020-11-26T11:53:38</dc:date>
            </office:change-info>
            <text:p text:style-name="P22">，採購</text:p>
          </text:deletion>
        </text:changed-region>
        <text:changed-region xml:id="ct1013503464" text:id="ct1013503464">
          <text:deletion>
            <office:change-info>
              <dc:creator>作者不明</dc:creator>
              <dc:date>2020-11-26T11:52:11</dc:date>
            </office:change-info>
            <text:p text:style-name="P22">來說</text:p>
          </text:deletion>
        </text:changed-region>
        <text:changed-region xml:id="ct1013501928" text:id="ct1013501928">
          <text:deletion>
            <office:change-info>
              <dc:creator>作者不明</dc:creator>
              <dc:date>2020-11-26T11:53:38</dc:date>
            </office:change-info>
            <text:p text:style-name="P22">潛在承包廠商</text:p>
          </text:deletion>
        </text:changed-region>
        <text:changed-region xml:id="ct1013503336" text:id="ct1013503336">
          <text:deletion>
            <office:change-info>
              <dc:creator>作者不明</dc:creator>
              <dc:date>2020-11-26T11:52:03</dc:date>
            </office:change-info>
            <text:p text:style-name="P22">對</text:p>
          </text:deletion>
        </text:changed-region>
        <text:changed-region xml:id="ct724057760" text:id="ct724057760">
          <text:format-change>
            <office:change-info>
              <dc:creator>作者不明</dc:creator>
              <dc:date>2020-11-26T12:58:22</dc:date>
            </office:change-info>
          </text:format-change>
        </text:changed-region>
        <text:changed-region xml:id="ct1013506024" text:id="ct1013506024">
          <text:deletion>
            <office:change-info>
              <dc:creator>作者不明</dc:creator>
              <dc:date>2020-07-29T17:07:24</dc:date>
            </office:change-info>
            <text:p text:style-name="P51">要</text:p>
          </text:deletion>
        </text:changed-region>
        <text:changed-region xml:id="ct1013506920" text:id="ct1013506920">
          <text:insertion>
            <office:change-info>
              <dc:creator>作者不明</dc:creator>
              <dc:date>2020-07-29T17:07:26</dc:date>
            </office:change-info>
          </text:insertion>
        </text:changed-region>
        <text:changed-region xml:id="ct724058016" text:id="ct724058016">
          <text:format-change>
            <office:change-info>
              <dc:creator>作者不明</dc:creator>
              <dc:date>2020-11-26T12:58:22</dc:date>
            </office:change-info>
          </text:format-change>
        </text:changed-region>
        <text:changed-region xml:id="ct1013506152" text:id="ct1013506152">
          <text:deletion>
            <office:change-info>
              <dc:creator>作者不明</dc:creator>
              <dc:date>2020-07-29T17:06:54</dc:date>
            </office:change-info>
            <text:p text:style-name="P51">活動的</text:p>
          </text:deletion>
        </text:changed-region>
        <text:changed-region xml:id="ct1013508072" text:id="ct1013508072">
          <text:insertion>
            <office:change-info>
              <dc:creator>作者不明</dc:creator>
              <dc:date>2020-07-29T17:07:03</dc:date>
            </office:change-info>
          </text:insertion>
        </text:changed-region>
        <text:changed-region xml:id="ct724064672" text:id="ct724064672">
          <text:format-change>
            <office:change-info>
              <dc:creator>作者不明</dc:creator>
              <dc:date>2020-11-26T12:58:22</dc:date>
            </office:change-info>
          </text:format-change>
        </text:changed-region>
        <text:changed-region xml:id="ct1013506536" text:id="ct1013506536">
          <text:deletion>
            <office:change-info>
              <dc:creator>作者不明</dc:creator>
              <dc:date>2020-07-29T17:07:14</dc:date>
            </office:change-info>
            <text:p text:style-name="P51">要</text:p>
          </text:deletion>
        </text:changed-region>
        <text:changed-region xml:id="ct1013505128" text:id="ct1013505128">
          <text:insertion>
            <office:change-info>
              <dc:creator>作者不明</dc:creator>
              <dc:date>2020-07-29T17:07:18</dc:date>
            </office:change-info>
          </text:insertion>
        </text:changed-region>
        <text:changed-region xml:id="ct724061856" text:id="ct724061856">
          <text:format-change>
            <office:change-info>
              <dc:creator>作者不明</dc:creator>
              <dc:date>2020-11-26T12:58:22</dc:date>
            </office:change-info>
          </text:format-change>
        </text:changed-region>
        <text:changed-region xml:id="ct1013507944" text:id="ct1013507944">
          <text:deletion>
            <office:change-info>
              <dc:creator>作者不明</dc:creator>
              <dc:date>2020-07-29T17:08:25</dc:date>
            </office:change-info>
            <text:p text:style-name="P51"><text:span text:style-name="T5">特殊</text:span></text:p>
          </text:deletion>
        </text:changed-region>
        <text:changed-region xml:id="ct1013506280" text:id="ct1013506280">
          <text:insertion>
            <office:change-info>
              <dc:creator>作者不明</dc:creator>
              <dc:date>2020-07-29T17:09:05</dc:date>
            </office:change-info>
          </text:insertion>
        </text:changed-region>
        <text:changed-region xml:id="ct724064800" text:id="ct724064800">
          <text:format-change>
            <office:change-info>
              <dc:creator>作者不明</dc:creator>
              <dc:date>2020-11-26T12:58:22</dc:date>
            </office:change-info>
          </text:format-change>
        </text:changed-region>
        <text:changed-region xml:id="ct1013508200" text:id="ct1013508200">
          <text:deletion>
            <office:change-info>
              <dc:creator>作者不明</dc:creator>
              <dc:date>2020-07-29T17:11:59</dc:date>
            </office:change-info>
            <text:p text:style-name="P31"><text:span text:style-name="T5">廉潔議題</text:span></text:p>
          </text:deletion>
        </text:changed-region>
        <text:changed-region xml:id="ct1013506664" text:id="ct1013506664">
          <text:insertion>
            <office:change-info>
              <dc:creator>作者不明</dc:creator>
              <dc:date>2020-07-29T17:12:08</dc:date>
            </office:change-info>
          </text:insertion>
        </text:changed-region>
        <text:changed-region xml:id="ct724064928" text:id="ct724064928">
          <text:format-change>
            <office:change-info>
              <dc:creator>作者不明</dc:creator>
              <dc:date>2020-11-26T12:58:22</dc:date>
            </office:change-info>
          </text:format-change>
        </text:changed-region>
        <text:changed-region xml:id="ct724059552" text:id="ct724059552">
          <text:format-change>
            <office:change-info>
              <dc:creator>作者不明</dc:creator>
              <dc:date>2020-11-26T12:58:22</dc:date>
            </office:change-info>
          </text:format-change>
        </text:changed-region>
        <text:changed-region xml:id="ct724059808" text:id="ct724059808">
          <text:format-change>
            <office:change-info>
              <dc:creator>作者不明</dc:creator>
              <dc:date>2020-11-26T12:58:22</dc:date>
            </office:change-info>
          </text:format-change>
        </text:changed-region>
        <text:changed-region xml:id="ct724060320" text:id="ct724060320">
          <text:format-change>
            <office:change-info>
              <dc:creator>作者不明</dc:creator>
              <dc:date>2020-11-26T12:58:22</dc:date>
            </office:change-info>
          </text:format-change>
        </text:changed-region>
        <text:changed-region xml:id="ct724061216" text:id="ct724061216">
          <text:format-change>
            <office:change-info>
              <dc:creator>作者不明</dc:creator>
              <dc:date>2020-11-26T12:58:22</dc:date>
            </office:change-info>
          </text:format-change>
        </text:changed-region>
        <text:changed-region xml:id="ct724060448" text:id="ct724060448">
          <text:format-change>
            <office:change-info>
              <dc:creator>作者不明</dc:creator>
              <dc:date>2020-11-26T12:58:22</dc:date>
            </office:change-info>
          </text:format-change>
        </text:changed-region>
        <text:changed-region xml:id="ct724060704" text:id="ct724060704">
          <text:format-change>
            <office:change-info>
              <dc:creator>作者不明</dc:creator>
              <dc:date>2020-11-26T12:58:22</dc:date>
            </office:change-info>
          </text:format-change>
        </text:changed-region>
        <text:changed-region xml:id="ct724060960" text:id="ct724060960">
          <text:format-change>
            <office:change-info>
              <dc:creator>作者不明</dc:creator>
              <dc:date>2020-11-26T12:58:22</dc:date>
            </office:change-info>
          </text:format-change>
        </text:changed-region>
        <text:changed-region xml:id="ct1013507688" text:id="ct1013507688">
          <text:deletion>
            <office:change-info>
              <dc:creator>作者不明</dc:creator>
              <dc:date>2020-07-29T17:06:25</dc:date>
            </office:change-info>
            <text:p text:style-name="P12"><text:span text:style-name="T17">實務</text:span></text:p>
          </text:deletion>
        </text:changed-region>
        <text:changed-region xml:id="ct724057888" text:id="ct724057888">
          <text:format-change>
            <office:change-info>
              <dc:creator>作者不明</dc:creator>
              <dc:date>2020-11-26T12:58:22</dc:date>
            </office:change-info>
          </text:format-change>
        </text:changed-region>
        <text:changed-region xml:id="ct1013508328" text:id="ct1013508328">
          <text:insertion>
            <office:change-info>
              <dc:creator>作者不明</dc:creator>
              <dc:date>2020-07-29T17:06:31</dc:date>
            </office:change-info>
          </text:insertion>
        </text:changed-region>
        <text:changed-region xml:id="ct724062624" text:id="ct724062624">
          <text:format-change>
            <office:change-info>
              <dc:creator>作者不明</dc:creator>
              <dc:date>2020-11-26T12:58:22</dc:date>
            </office:change-info>
          </text:format-change>
        </text:changed-region>
        <text:changed-region xml:id="ct1013506792" text:id="ct1013506792">
          <text:deletion>
            <office:change-info>
              <dc:creator>作者不明</dc:creator>
              <dc:date>2020-07-30T11:00:38</dc:date>
            </office:change-info>
            <text:p text:style-name="P12"><text:span text:style-name="T17">害</text:span></text:p>
          </text:deletion>
        </text:changed-region>
        <text:changed-region xml:id="ct1013507816" text:id="ct1013507816">
          <text:insertion>
            <office:change-info>
              <dc:creator>作者不明</dc:creator>
              <dc:date>2020-07-30T11:00:39</dc:date>
            </office:change-info>
          </text:insertion>
        </text:changed-region>
        <text:changed-region xml:id="ct724063136" text:id="ct724063136">
          <text:format-change>
            <office:change-info>
              <dc:creator>作者不明</dc:creator>
              <dc:date>2020-11-26T12:58:22</dc:date>
            </office:change-info>
          </text:format-change>
        </text:changed-region>
        <text:changed-region xml:id="ct1013508584" text:id="ct1013508584">
          <text:insertion>
            <office:change-info>
              <dc:creator>作者不明</dc:creator>
              <dc:date>2020-07-29T17:09:43</dc:date>
            </office:change-info>
          </text:insertion>
        </text:changed-region>
        <text:changed-region xml:id="ct1013507176" text:id="ct1013507176">
          <text:deletion>
            <office:change-info>
              <dc:creator>作者不明</dc:creator>
              <dc:date>2020-07-29T17:08:34</dc:date>
            </office:change-info>
            <text:p text:style-name="P13"><text:span text:style-name="T6">特殊</text:span></text:p>
          </text:deletion>
        </text:changed-region>
        <text:changed-region xml:id="ct724063648" text:id="ct724063648">
          <text:format-change>
            <office:change-info>
              <dc:creator>作者不明</dc:creator>
              <dc:date>2020-11-26T12:58:22</dc:date>
            </office:change-info>
          </text:format-change>
        </text:changed-region>
        <text:changed-region xml:id="ct1013505768" text:id="ct1013505768">
          <text:deletion>
            <office:change-info>
              <dc:creator>作者不明</dc:creator>
              <dc:date>2020-11-26T11:53:54</dc:date>
            </office:change-info>
            <text:p text:style-name="P14"><text:span text:style-name="T23">…</text:span><text:span text:style-name="T19">等</text:span></text:p>
          </text:deletion>
        </text:changed-region>
        <text:changed-region xml:id="ct724061984" text:id="ct724061984">
          <text:format-change>
            <office:change-info>
              <dc:creator>作者不明</dc:creator>
              <dc:date>2020-11-26T12:58:22</dc:date>
            </office:change-info>
          </text:format-change>
        </text:changed-region>
        <text:changed-region xml:id="ct1013508712" text:id="ct1013508712">
          <text:deletion>
            <office:change-info>
              <dc:creator>作者不明</dc:creator>
              <dc:date>2020-07-29T17:12:18</dc:date>
            </office:change-info>
            <text:p text:style-name="P15"><text:span text:style-name="T17">廉潔議題</text:span></text:p>
          </text:deletion>
        </text:changed-region>
        <text:changed-region xml:id="ct1013507560" text:id="ct1013507560">
          <text:insertion>
            <office:change-info>
              <dc:creator>作者不明</dc:creator>
              <dc:date>2020-07-29T17:12:18</dc:date>
            </office:change-info>
          </text:insertion>
        </text:changed-region>
        <text:changed-region xml:id="ct724062240" text:id="ct724062240">
          <text:format-change>
            <office:change-info>
              <dc:creator>作者不明</dc:creator>
              <dc:date>2020-11-26T12:58:22</dc:date>
            </office:change-info>
          </text:format-change>
        </text:changed-region>
        <text:changed-region xml:id="ct1013508840" text:id="ct1013508840">
          <text:insertion>
            <office:change-info>
              <dc:creator>作者不明</dc:creator>
              <dc:date>2020-11-26T11:53: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change-start text:change-id="ct724058272"/>職能單元代碼<text:change-end text:change-id="ct724058272"/></text:p>
          </table:table-cell>
          <table:table-cell table:style-name="表格1.B1" office:value-type="string">
            <text:p text:style-name="P18"><text:change-start text:change-id="ct724061472"/>BLM4R0225<text:change-end text:change-id="ct724061472"/><text:change-start text:change-id="ct1013500904"/><text:span text:style-name="T26">v2</text:span><text:change-end text:change-id="ct1013500904"/></text:p>
          </table:table-cell>
        </table:table-row>
        <table:table-row table:style-name="表格1.1">
          <table:table-cell table:style-name="表格1.A1" office:value-type="string">
            <text:p text:style-name="P16"><text:change-start text:change-id="ct724059040"/>職能單元名稱<text:change-end text:change-id="ct724059040"/></text:p>
          </table:table-cell>
          <table:table-cell table:style-name="表格1.B2" office:value-type="string">
            <text:p text:style-name="P17"><text:change-start text:change-id="ct724059168"/>進行公開招標<text:change-end text:change-id="ct724059168"/></text:p>
          </table:table-cell>
        </table:table-row>
        <table:table-row table:style-name="表格1.1">
          <table:table-cell table:style-name="表格1.A1" office:value-type="string">
            <text:p text:style-name="P16"><text:change-start text:change-id="ct724061344"/>領域類別<text:change-end text:change-id="ct724061344"/></text:p>
          </table:table-cell>
          <table:table-cell table:style-name="表格1.B3" office:value-type="string">
            <text:p text:style-name="P18"><text:change-start text:change-id="ct724058656"/>企業經營管理/運籌管理<text:change-end text:change-id="ct724058656"/></text:p>
          </table:table-cell>
        </table:table-row>
        <table:table-row table:style-name="表格1.1">
          <table:table-cell table:style-name="表格1.A1" office:value-type="string">
            <text:p text:style-name="P16"><text:change-start text:change-id="ct724061088"/>職能單元級別<text:change-end text:change-id="ct724061088"/></text:p>
          </table:table-cell>
          <table:table-cell table:style-name="表格1.B4" office:value-type="string">
            <text:p text:style-name="P18"><text:change-start text:change-id="ct724058784"/>4<text:change-end text:change-id="ct724058784"/></text:p>
          </table:table-cell>
        </table:table-row>
        <table:table-row table:style-name="表格1.1">
          <table:table-cell table:style-name="表格1.A1" office:value-type="string">
            <text:p text:style-name="P16"><text:change-start text:change-id="ct724060832"/>工作任務與行為指標<text:change-end text:change-id="ct724060832"/></text:p>
          </table:table-cell>
          <table:table-cell table:style-name="表格1.B5" office:value-type="string">
            <text:list xml:id="list2294142965" text:style-name="WWNum7">
              <text:list-item>
                <text:p text:style-name="P20"><text:change-start text:change-id="ct724059936"/>確認採購規範：</text:p>
              </text:list-item>
            </text:list>
            <text:list xml:id="list125831188927035" text:continue-list="list1360953194" text:style-name="WWNum15">
              <text:list-item>
                <text:p text:style-name="P32">界定<text:span text:style-name="T5">需求範圍</text:span><text:change-end text:change-id="ct724059936"/><text:change text:change-id="ct1013502312"/><text:change-start text:change-id="ct724059296"/><text:span text:style-name="T7">【註1】</text:span><text:change-end text:change-id="ct724059296"/><text:change text:change-id="ct1013502696"/><text:change-start text:change-id="ct724061728"/></text:p>
              </text:list-item>
              <text:list-item>
                <text:p text:style-name="P33">準備需求陳述，符合組織格式、內容規定<text:span text:style-name="T11">…</text:span><text:span text:style-name="T12">等</text:span>，並為<text:span text:style-name="T5">利</text:span><text:change-end text:change-id="ct724061728"/><text:change text:change-id="ct1013502440"/><text:change-start text:change-id="ct1013503720"/><text:span text:style-name="T5">益</text:span><text:change-end text:change-id="ct1013503720"/><text:change-start text:change-id="ct724059680"/><text:span text:style-name="T5">關係人</text:span><text:span text:style-name="T7">【註2】</text:span>可接受</text:p>
              </text:list-item>
              <text:list-item>
                <text:p text:style-name="P33">需求陳述時，考量並納入顧客需求、終端使用者與其他利<text:change-end text:change-id="ct724059680"/><text:change-start text:change-id="ct1013501544"/>益<text:change-end text:change-id="ct1013501544"/><text:change text:change-id="ct1013503080"/><text:change-start text:change-id="ct724060064"/>關係人<text:change-end text:change-id="ct724060064"/><text:change text:change-id="ct1013503208"/><text:change-start text:change-id="ct1013501672"/>影響評估<text:change-end text:change-id="ct1013501672"/><text:change-start text:change-id="ct724060192"/><text:span text:style-name="T11">…</text:span><text:span text:style-name="T12">等</text:span></text:p>
              </text:list-item>
              <text:list-item>
                <text:p text:style-name="P32"><text:change-end text:change-id="ct724060192"/><text:change text:change-id="ct1013506408"/><text:change text:change-id="ct1013507048"/><text:change text:change-id="ct1013505896"/><text:change text:change-id="ct1013503464"/><text:change text:change-id="ct1013501928"/><text:change text:change-id="ct1013503336"/><text:change-start text:change-id="ct724057760"/>依政策與準則，明訂與承包廠商的合約</text:p>
              </text:list-item>
              <text:list-item>
                <text:p text:style-name="P33">明訂<text:span text:style-name="T5">績效標準與實務規範</text:span><text:span text:style-name="T7">【註3】</text:span>、獎勵、不利因素與績效測量<text:span text:style-name="T11">…</text:span><text:span text:style-name="T12">等</text:span></text:p>
              </text:list-item>
            </text:list>
            <text:list xml:id="list125831219319581" text:continue-list="list2294142965" text:style-name="WWNum7">
              <text:list-item>
                <text:p text:style-name="P20">進行招標：</text:p>
              </text:list-item>
            </text:list>
            <text:list xml:id="list1246720195" text:style-name="WWNum16">
              <text:list-item>
                <text:p text:style-name="P35"><text:span text:style-name="T5">公開招標</text:span><text:span text:style-name="T7">【註4】</text:span>與採購活動合約，依需<text:change-end text:change-id="ct724057760"/><text:change text:change-id="ct1013506024"/><text:change-start text:change-id="ct1013506920"/>求<text:change-end text:change-id="ct1013506920"/><text:change-start text:change-id="ct724058016"/>與顧客、提供廠商或專家討論<text:span text:style-name="T11">…</text:span><text:span text:style-name="T12">等</text:span></text:p>
              </text:list-item>
              <text:list-item>
                <text:p text:style-name="P35">建立適用於採購<text:change-end text:change-id="ct724058016"/><text:change text:change-id="ct1013506152"/><text:change-start text:change-id="ct1013508072"/>內容的<text:change-end text:change-id="ct1013508072"/><text:change-start text:change-id="ct724064672"/>合約，依需<text:change-end text:change-id="ct724064672"/><text:change text:change-id="ct1013506536"/><text:change-start text:change-id="ct1013505128"/>求<text:change-end text:change-id="ct1013505128"/><text:change-start text:change-id="ct724061856"/>與顧客、提供廠商或專家討論<text:span text:style-name="T11">…</text:span><text:span text:style-name="T12">等</text:span></text:p>
              </text:list-item>
              <text:list-item>
                <text:p text:style-name="P35">符合廉潔規定前提下，<text:span text:style-name="T5">向市場取得公開招標文件、合約的建議</text:span><text:span text:style-name="T7">【註5】</text:span><text:span text:style-name="T11">…</text:span><text:span text:style-name="T12">等</text:span></text:p>
              </text:list-item>
              <text:list-item>
                <text:p text:style-name="P34">對市場公告前，必須依組織政策與程序取得核准</text:p>
              </text:list-item>
              <text:list-item>
                <text:p text:style-name="P35">招標文件相關紀錄、尋找承包商、處理並結束<text:span text:style-name="T5">投標案</text:span><text:span text:style-name="T7">【註6】</text:span><text:span text:style-name="T11">…</text:span><text:span text:style-name="T12">等</text:span>，必須依組織程序與法律規定進行</text:p>
              </text:list-item>
            </text:list>
            <text:list xml:id="list125832245331422" text:continue-list="list125831219319581" text:style-name="WWNum7">
              <text:list-item>
                <text:p text:style-name="P20">制定標案評選計畫：</text:p>
              </text:list-item>
            </text:list>
            <text:list xml:id="list2373909928" text:style-name="WWNum17">
              <text:list-item>
                <text:p text:style-name="P36">提供<text:span text:style-name="T5">標案評選計畫</text:span><text:span text:style-name="T7">【註7】</text:span>，涵蓋<text:span text:style-name="T5">評選指標</text:span><text:span text:style-name="T7">【註8】</text:span>在內，對外正式發布前，已妥善規劃、紀錄並獲核准</text:p>
              </text:list-item>
              <text:list-item>
                <text:p text:style-name="P37">若有需要，安排<text:change-end text:change-id="ct724061856"/><text:change text:change-id="ct1013507944"/><text:change-start text:change-id="ct1013506280"/><text:span text:style-name="T5">各領域</text:span><text:change-end text:change-id="ct1013506280"/><text:change-start text:change-id="ct724064800"/><text:span text:style-name="T5">專家</text:span><text:span text:style-name="T8">【註9】</text:span>評選標案、評選小組成員<text:span text:style-name="T11">…</text:span><text:span text:style-name="T12">等</text:span></text:p>
              </text:list-item>
              <text:list-item>
                <text:p text:style-name="P36">提供符合<text:span text:style-name="T5">廉潔規範</text:span><text:span text:style-name="T7">【註10】</text:span>的評選計畫，特別須注意公正與利益衝突管理</text:p>
              </text:list-item>
            </text:list>
            <text:list xml:id="list125832831012033" text:continue-list="list125832245331422" text:style-name="WWNum7">
              <text:list-item>
                <text:p text:style-name="P20">管理投標案：</text:p>
              </text:list-item>
            </text:list>
            <text:list xml:id="list3336363532" text:style-name="WWNum18">
              <text:list-item>
                <text:p text:style-name="P39">根據組織程序、準則與公部門標準<text:span text:style-name="T11">…</text:span><text:span text:style-name="T12">等</text:span>，對外發布招標訊息</text:p>
              </text:list-item>
              <text:list-item>
                <text:p text:style-name="P39">公開招標時，簡報與明確的資訊<text:span text:style-name="T11">…</text:span><text:span text:style-name="T12">等</text:span>，皆依據採購計畫、組織程序與準則、公部門標準、廉潔規範中公平與公正要求<text:span text:style-name="T11">…</text:span><text:span text:style-name="T12">等</text:span></text:p>
              </text:list-item>
              <text:list-item>
                <text:p text:style-name="P38">根據組織程序與準則、公部門標準<text:span text:style-name="T5">接受投標</text:span><text:span text:style-name="T7">【註11】</text:span></text:p>
              </text:list-item>
              <text:list-item>
                <text:p text:style-name="P38"><text:soft-page-break/>公開招標與結標發布，均符合<text:change-end text:change-id="ct724064800"/><text:change text:change-id="ct1013508200"/><text:change-start text:change-id="ct1013506664"/><text:span text:style-name="T5">公正公平原則</text:span><text:change-end text:change-id="ct1013506664"/><text:change-start text:change-id="ct724064928"/><text:span text:style-name="T7">【註12】</text:span></text:p>
              </text:list-item>
              <text:list-item>
                <text:p text:style-name="P39">遲交或未遵守規定的標案，依採購計畫、公開招標文件<text:span text:style-name="T11">…</text:span><text:span text:style-name="T12">等</text:span>處理<text:change-end text:change-id="ct724064928"/></text:p>
              </text:list-item>
            </text:list>
          </table:table-cell>
        </table:table-row>
        <table:table-row table:style-name="表格1.1">
          <table:table-cell table:style-name="表格1.A1" office:value-type="string">
            <text:p text:style-name="P16"><text:change-start text:change-id="ct724059552"/>職能內涵</text:p>
            <text:p text:style-name="P16">(K=knowledge知識)<text:change-end text:change-id="ct724059552"/></text:p>
          </table:table-cell>
          <table:table-cell table:style-name="表格1.B6" office:value-type="string">
            <text:list xml:id="list1712511848" text:style-name="WWNum14">
              <text:list-item>
                <text:p text:style-name="P40"><text:change-start text:change-id="ct724059808"/>國家或地方政府法律、政策、實務和指導方針：</text:p>
              </text:list-item>
            </text:list>
            <text:list xml:id="list913380974" text:style-name="WWNum26">
              <text:list-item>
                <text:p text:style-name="P42">與公開招標相關法規，例如職業健康安全、公平公正與多元性<text:span text:style-name="T11">…</text:span><text:span text:style-name="T12">等</text:span></text:p>
              </text:list-item>
            </text:list>
            <text:list xml:id="list125832831032972" text:continue-list="list1712511848" text:style-name="WWNum14">
              <text:list-item>
                <text:p text:style-name="P40">組織採購政策、實務與許可流程</text:p>
              </text:list-item>
              <text:list-item>
                <text:p text:style-name="P40">廉潔原則與議題</text:p>
              </text:list-item>
              <text:list-item>
                <text:p text:style-name="P41">與建立公開招標、收受標案<text:span text:style-name="T11">…</text:span><text:span text:style-name="T12">等</text:span>有關的行為準則、實務準則與個人行為標準</text:p>
              </text:list-item>
              <text:list-item>
                <text:p text:style-name="P41">建立公開招標案時須考量議題，包括本地採購、投標開放或有限制<text:span text:style-name="T11">…</text:span><text:span text:style-name="T12">等</text:span></text:p>
              </text:list-item>
              <text:list-item>
                <text:p text:style-name="P41">合約法、民事侵權法、貿易實務法、商業法及其他與招標評鑑的相關法律、合約仲裁決定<text:span text:style-name="T11">…</text:span><text:span text:style-name="T12">等</text:span><text:change-end text:change-id="ct724059808"/></text:p>
              </text:list-item>
            </text:list>
          </table:table-cell>
        </table:table-row>
        <table:table-row table:style-name="表格1.1">
          <table:table-cell table:style-name="表格1.A1" office:value-type="string">
            <text:p text:style-name="P16"><text:change-start text:change-id="ct724060320"/>職能內涵</text:p>
            <text:p text:style-name="P16">(S=skills技能)<text:change-end text:change-id="ct724060320"/></text:p>
          </table:table-cell>
          <table:table-cell table:style-name="表格1.B7" office:value-type="string">
            <text:list xml:id="list3304569116" text:style-name="WWNum8">
              <text:list-item>
                <text:p text:style-name="P21"><text:change-start text:change-id="ct724061216"/>溝通技能，包括：</text:p>
              </text:list-item>
            </text:list>
            <text:list xml:id="list1353122006" text:style-name="WWNum19">
              <text:list-item>
                <text:p text:style-name="P44">諮詢並和承包商、利害關係人<text:span text:style-name="T11">…</text:span><text:span text:style-name="T12">等</text:span>以口頭或書面交換資訊</text:p>
              </text:list-item>
              <text:list-item>
                <text:p text:style-name="P44">閱讀複雜文件，如合約、法律與指引<text:span text:style-name="T11">…</text:span><text:span text:style-name="T12">等</text:span></text:p>
              </text:list-item>
              <text:list-item>
                <text:p text:style-name="P43">撰寫招標訊息，其中可能包括複雜的語言及格式，並須清楚明確的方式執行</text:p>
              </text:list-item>
              <text:list-item>
                <text:p text:style-name="P43">提供回饋意見</text:p>
              </text:list-item>
            </text:list>
            <text:list xml:id="list125831098239314" text:continue-list="list3304569116" text:style-name="WWNum8">
              <text:list-item>
                <text:p text:style-name="P45">團隊工作技能，包括：</text:p>
              </text:list-item>
            </text:list>
            <text:list xml:id="list431890359" text:style-name="WWNum21">
              <text:list-item>
                <text:p text:style-name="P47">獨立工作，或接受指令在情境中工作</text:p>
              </text:list-item>
              <text:list-item>
                <text:p text:style-name="P47">模擬領導方法</text:p>
              </text:list-item>
              <text:list-item>
                <text:p text:style-name="P47">回應文化多元性</text:p>
              </text:list-item>
              <text:list-item>
                <text:p text:style-name="P47">提報議題給正確人員</text:p>
              </text:list-item>
            </text:list>
            <text:list xml:id="list125831938532591" text:continue-list="list125831098239314" text:style-name="WWNum8">
              <text:list-item>
                <text:p text:style-name="P45">解決問題技能，包括：</text:p>
              </text:list-item>
            </text:list>
            <text:list xml:id="list3681420883" text:style-name="WWNum22">
              <text:list-item>
                <text:p text:style-name="P48">訂定與進行公開招標、提供簡報與資訊、接收標案時，均遵守廉潔規範</text:p>
              </text:list-item>
              <text:list-item>
                <text:p text:style-name="P48">進行公開招標若有安全考量，應用職業健康安全規範</text:p>
              </text:list-item>
            </text:list>
            <text:list xml:id="list125831542329413" text:continue-list="list125831938532591" text:style-name="WWNum8">
              <text:list-item>
                <text:p text:style-name="P45"><text:span text:style-name="T3">主動性與</text:span><text:span text:style-name="T4">創新</text:span><text:span text:style-name="T3">技能，包括</text:span>：</text:p>
              </text:list-item>
            </text:list>
            <text:list xml:id="list877722029" text:style-name="WWNum23">
              <text:list-item>
                <text:p text:style-name="P49">應用複雜文件，如合約、法律與準則<text:span text:style-name="T11">…</text:span><text:span text:style-name="T12">等</text:span></text:p>
              </text:list-item>
              <text:list-item>
                <text:p text:style-name="P49">進行公開招標時，應用職業健康安全、環保、永續與企業社會責任實務<text:span text:style-name="T11">…</text:span><text:span text:style-name="T12">等</text:span></text:p>
              </text:list-item>
            </text:list>
            <text:list xml:id="list125832801018094" text:continue-list="list125831542329413" text:style-name="WWNum8">
              <text:list-item>
                <text:p text:style-name="P45">計畫與組織技能，能管理對利害關係人發出的文件。</text:p>
              </text:list-item>
              <text:list-item>
                <text:p text:style-name="P46">學習技能，能掌握最新的採購法律、政策與程序<text:span text:style-name="T11">。</text:span></text:p>
              </text:list-item>
              <text:list-item>
                <text:p text:style-name="P45">下列各項科技技能：</text:p>
              </text:list-item>
            </text:list>
            <text:list xml:id="list4050945471" text:style-name="WWNum24">
              <text:list-item>
                <text:p text:style-name="P50">操作組織的資訊系統</text:p>
              </text:list-item>
              <text:list-item>
                <text:p text:style-name="P50"><text:soft-page-break/>使用電子採購模組<text:change-end text:change-id="ct724061216"/></text:p>
              </text:list-item>
            </text:list>
          </table:table-cell>
        </table:table-row>
        <table:table-row table:style-name="表格1.1">
          <table:table-cell table:style-name="表格1.A1" office:value-type="string">
            <text:p text:style-name="P16"><text:change-start text:change-id="ct724060448"/>評量設計參考<text:change-end text:change-id="ct724060448"/></text:p>
          </table:table-cell>
          <table:table-cell table:style-name="表格1.B8" office:value-type="string">
            <text:list xml:id="list1199396500" text:style-name="WWNum1">
              <text:list-item>
                <text:p text:style-name="P25"><text:change-start text:change-id="ct724060704"/><text:span text:style-name="T15">進行關鍵工作任務/能力之證據</text:span>：</text:p>
              </text:list-item>
            </text:list>
            <text:list xml:id="list3876825476" text:style-name="WWNum28">
              <text:list-item>
                <text:p text:style-name="P26">諮詢利益關係人，並對特殊的採購方式制定規範</text:p>
              </text:list-item>
              <text:list-item>
                <text:p text:style-name="P26">製訂招標需求文件，可使用可用的範本</text:p>
              </text:list-item>
              <text:list-item>
                <text:p text:style-name="P26">製訂招標評估計畫在適用的評估標準及程序中，可使用有用的範本</text:p>
              </text:list-item>
              <text:list-item>
                <text:p text:style-name="P26">管理招標需求發布至業界</text:p>
              </text:list-item>
              <text:list-item>
                <text:p text:style-name="P26">管理收到來自業界反應回饋資料</text:p>
              </text:list-item>
              <text:list-item>
                <text:p text:style-name="P26">績效一致性：證明能力應該提供在實際或模擬採購環境，至少在兩種不同的情境，進行一系列相關工作任務的證據</text:p>
              </text:list-item>
            </text:list>
            <text:list xml:id="list125831559730774" text:continue-list="list1199396500" text:style-name="WWNum1">
              <text:list-item>
                <text:p text:style-name="P24">評量所需情境與特定資源：</text:p>
              </text:list-item>
            </text:list>
            <text:list xml:id="list3271896541" text:style-name="WWNum29">
              <text:list-item>
                <text:p text:style-name="P28">選擇供應商與訂定合約的相關法律、政策、程序和規定<text:span text:style-name="T11">…</text:span><text:span text:style-name="T12">等</text:span></text:p>
              </text:list-item>
              <text:list-item>
                <text:p text:style-name="P27">行為與實務準則</text:p>
              </text:list-item>
              <text:list-item>
                <text:p text:style-name="P28">有關選擇供應商與訂定合約的工作情境與個案研究開發及發佈招標時納入困境、廉潔要求<text:span text:style-name="T11">…</text:span><text:span text:style-name="T12">等</text:span>的相關的個案研究</text:p>
              </text:list-item>
            </text:list>
            <text:list xml:id="list125832540863753" text:continue-list="list125831559730774" text:style-name="WWNum1">
              <text:list-item>
                <text:p text:style-name="P25">評量方法：<text:span text:style-name="T14">選擇足以展現</text:span><text:span text:style-name="T16">受評者所需知識、能力之口語或技能評量，建議方法包括</text:span><text:span text:style-name="T13">：</text:span></text:p>
              </text:list-item>
            </text:list>
            <text:list xml:id="list937814893" text:style-name="WWNum30">
              <text:list-item>
                <text:p text:style-name="P29">提問測試對相關法律與程序的理解程度</text:p>
              </text:list-item>
              <text:list-item>
                <text:p text:style-name="P30">評量選擇供應商與訂訂合約的策略與方法<text:span text:style-name="T11">…</text:span><text:span text:style-name="T12">等</text:span></text:p>
              </text:list-item>
              <text:list-item>
                <text:p text:style-name="P30">評量招標文件（包括規格<text:span text:style-name="T11">…</text:span><text:span text:style-name="T12">等</text:span>）、評選報告、許可及簽核、談判計畫、合約草案、最終合約、風險評量及其他受試者準備的文件<text:span text:style-name="T11">…</text:span><text:span text:style-name="T12">等</text:span></text:p>
              </text:list-item>
              <text:list-item>
                <text:p text:style-name="P29">評量受試者如何與利害關係人建立關係的策略</text:p>
                <text:p text:style-name="P19">【註】本單元可與其他相近領域類別單元進行整體評量。<text:change-end text:change-id="ct724060704"/></text:p>
              </text:list-item>
            </text:list>
          </table:table-cell>
        </table:table-row>
        <table:table-row table:style-name="表格1.1">
          <table:table-cell table:style-name="表格1.A1" office:value-type="string">
            <text:p text:style-name="P16"><text:change-start text:change-id="ct724060960"/>說明與補充事項<text:change-end text:change-id="ct724060960"/></text:p>
          </table:table-cell>
          <table:table-cell table:style-name="表格1.B9" office:value-type="string">
            <text:list xml:id="list1862861787" text:style-name="L1">
              <text:list-item>
                <text:p text:style-name="P7"><text:change text:change-id="ct1013507688"/><text:change-start text:change-id="ct724057888"/><text:span text:style-name="T17">需求</text:span><text:change-end text:change-id="ct724057888"/><text:change-start text:change-id="ct1013508328"/><text:span text:style-name="T17">範圍</text:span><text:change-end text:change-id="ct1013508328"/><text:change-start text:change-id="ct724062624"/><text:span text:style-name="T18">：</text:span><text:span text:style-name="T17">包括不同的採購活動階段</text:span><text:span text:style-name="T18">、</text:span><text:span text:style-name="T17">時程表</text:span><text:span text:style-name="T18">、</text:span><text:span text:style-name="T17">專家</text:span><text:span text:style-name="T18">、</text:span><text:span text:style-name="T17">設施</text:span><text:span text:style-name="T18">、</text:span><text:span text:style-name="T17">軟體及其他工具</text:span><text:span text:style-name="T22">…</text:span><text:span text:style-name="T18">等。</text:span></text:p>
              </text:list-item>
              <text:list-item>
                <text:p text:style-name="P7"><text:span text:style-name="T17">利</text:span><text:change-end text:change-id="ct724062624"/><text:change text:change-id="ct1013506792"/><text:change-start text:change-id="ct1013507816"/><text:span text:style-name="T17">益</text:span><text:change-end text:change-id="ct1013507816"/><text:change-start text:change-id="ct724063136"/><text:span text:style-name="T17">關係人</text:span><text:span text:style-name="T18">：</text:span><text:span text:style-name="T17">包括終端用戶、顧客與贊助商</text:span><text:span text:style-name="T18">、</text:span><text:span text:style-name="T17">現行或可能的供應商</text:span><text:span text:style-name="T18">、</text:span><text:span text:style-name="T17">技術或功能性專家、顧問</text:span><text:span text:style-name="T18">、</text:span><text:span text:style-name="T17">地方政府</text:span><text:span text:style-name="T18">、</text:span><text:span text:style-name="T17">該組織</text:span><text:span text:style-name="T18">、</text:span><text:span text:style-name="T17">其他公部門機構</text:span><text:span text:style-name="T18">、</text:span><text:span text:style-name="T17">員工、工會和員工協會</text:span><text:span text:style-name="T18">、</text:span><text:span text:style-name="T17">產業組織</text:span><text:span text:style-name="T18">、</text:span><text:span text:style-name="T17">本地社群</text:span><text:span text:style-name="T18">、</text:span><text:span text:style-name="T17">遊說團體或特殊使用者團體</text:span><text:span text:style-name="T22">…</text:span><text:span text:style-name="T18">等。</text:span></text:p>
              </text:list-item>
              <text:list-item>
                <text:p text:style-name="P7"><text:span text:style-name="T17">績效標準與實務規範</text:span><text:span text:style-name="T18">：</text:span><text:span text:style-name="T17">包括金錢價值</text:span><text:span text:style-name="T18">、</text:span><text:span text:style-name="T17">品質衡量</text:span><text:bookmark text:name="_GoBack"/><text:span text:style-name="T18">、</text:span><text:span text:style-name="T17">里程碑與時間表</text:span><text:span text:style-name="T18">、</text:span><text:span text:style-name="T17">實務規範與行為標準</text:span><text:span text:style-name="T22">…</text:span><text:span text:style-name="T18">等。</text:span></text:p>
              </text:list-item>
              <text:list-item>
                <text:p text:style-name="P7"><text:span text:style-name="T17">公開招標</text:span><text:span text:style-name="T18">：</text:span><text:span text:style-name="T17">包括投件邀請：投標</text:span><text:span text:style-name="T18">、</text:span><text:span text:style-name="T17">提案</text:span><text:span text:style-name="T18">、</text:span><text:span text:style-name="T17">報價</text:span><text:span text:style-name="T18">、</text:span><text:span text:style-name="T17">意向書</text:span><text:span text:style-name="T22">…</text:span><text:span text:style-name="T18">等。</text:span></text:p>
              </text:list-item>
              <text:list-item>
                <text:p text:style-name="P8"><text:span text:style-name="T6">向市場取得公開招標文件、合約的建議</text:span><text:span text:style-name="T17">：揭露公開招標草案</text:span><text:span text:style-name="T18">、</text:span><text:span text:style-name="T17">提出資訊需求</text:span><text:span text:style-name="T18">、</text:span><text:span text:style-name="T17">產業評論過程</text:span><text:span text:style-name="T23">…</text:span><text:span text:style-name="T19">等。</text:span></text:p>
              </text:list-item>
              <text:list-item>
                <text:p text:style-name="P8"><text:span text:style-name="T17">投標案</text:span><text:span text:style-name="T20">：</text:span><text:span text:style-name="T17">包括投標</text:span><text:span text:style-name="T18">、</text:span><text:span text:style-name="T17">書面報價</text:span><text:span text:style-name="T18">、</text:span><text:span text:style-name="T17">提案</text:span><text:span text:style-name="T18">、</text:span><text:span text:style-name="T17">意向書</text:span><text:span text:style-name="T23">…</text:span><text:span text:style-name="T19">等。</text:span></text:p>
              </text:list-item>
              <text:list-item>
                <text:p text:style-name="P8"><text:soft-page-break/><text:span text:style-name="T17">標案評選計畫</text:span><text:span text:style-name="T21">：</text:span><text:span text:style-name="T17">應該與公部門、組織規定、政策與準則一致</text:span><text:span text:style-name="T20">（</text:span><text:span text:style-name="T17">例如：採購相關法規</text:span><text:span text:style-name="T18">、</text:span><text:span text:style-name="T17">風險管理</text:span><text:span text:style-name="T18">、</text:span><text:span text:style-name="T17">安全與機密</text:span><text:span text:style-name="T18">、</text:span><text:span text:style-name="T17">平等、社會正義等</text:span><text:span text:style-name="T18">、</text:span><text:span text:style-name="T17">組織政策與實務</text:span><text:span text:style-name="T18">、</text:span><text:span text:style-name="T17">環保、永續與企業社會責任原則</text:span><text:span text:style-name="T24">…</text:span><text:span text:style-name="T20">等）</text:span><text:span text:style-name="T23">…</text:span><text:span text:style-name="T19">等。</text:span></text:p>
              </text:list-item>
              <text:list-item>
                <text:p text:style-name="P8"><text:span text:style-name="T17">評選指標</text:span><text:span text:style-name="T19">：</text:span><text:span text:style-name="T17">包括金錢的價值</text:span><text:span text:style-name="T18">、</text:span><text:span text:style-name="T17">達成成果的能力</text:span><text:span text:style-name="T18">、</text:span><text:span text:style-name="T17">可諮詢的專業</text:span><text:span text:style-name="T18">、</text:span><text:span text:style-name="T17">專案管理專業，能準時達成結果，並在預算範圍內</text:span><text:span text:style-name="T18">、</text:span><text:span text:style-name="T17">符合特定政策規定，如環保永續採購</text:span><text:span text:style-name="T18">、</text:span><text:span text:style-name="T17">創新</text:span><text:span text:style-name="T23">…</text:span><text:span text:style-name="T19">等。</text:span></text:p>
              </text:list-item>
              <text:list-item>
                <text:p text:style-name="P9"><text:change-end text:change-id="ct724063136"/><text:change-start text:change-id="ct1013508584"/><text:span text:style-name="T6">各領域</text:span><text:change-end text:change-id="ct1013508584"/><text:change text:change-id="ct1013507176"/><text:change-start text:change-id="ct724063648"/><text:span text:style-name="T17">專家</text:span><text:span text:style-name="T19">：</text:span><text:span text:style-name="T17">包括財務</text:span><text:span text:style-name="T18">、</text:span><text:span text:style-name="T17">法律</text:span><text:span text:style-name="T18">、</text:span><text:span text:style-name="T17">技術與使用者代表</text:span><text:span text:style-name="T18">、</text:span><text:span text:style-name="T17">商業</text:span><text:span text:style-name="T18">、</text:span><text:span text:style-name="T17">物流</text:span><text:span text:style-name="T23">…</text:span><text:span text:style-name="T19">等。</text:span></text:p>
              </text:list-item>
              <text:list-item>
                <text:p text:style-name="P10"><text:span text:style-name="T17">廉潔規範：包括當責</text:span><text:span text:style-name="T18">、</text:span><text:span text:style-name="T17">透明</text:span><text:span text:style-name="T18">、</text:span><text:span text:style-name="T17">機密</text:span><text:span text:style-name="T18">、</text:span><text:span text:style-name="T17">管理利益衝突</text:span><text:span text:style-name="T18">、</text:span><text:span text:style-name="T17">公正性</text:span><text:span text:style-name="T24">…</text:span><text:span text:style-name="T20">等</text:span><text:span text:style-name="T18">。</text:span><text:span text:style-name="T17">為某些目的而維持</text:span><text:span text:style-name="T20">（例如：</text:span><text:span text:style-name="T17">鼓勵遵守程序</text:span><text:span text:style-name="T18">、</text:span><text:span text:style-name="T17">促進當責</text:span><text:span text:style-name="T18">、</text:span><text:span text:style-name="T17">確認投標廠商受到公平、公正對待</text:span><text:span text:style-name="T18">、</text:span><text:span text:style-name="T17">鼓勵商業履約</text:span><text:span text:style-name="T18">、</text:span><text:span text:style-name="T17">維護公、私部門對政府流程信心</text:span><text:change-end text:change-id="ct724063648"/><text:change text:change-id="ct1013505768"/><text:change-start text:change-id="ct724061984"/><text:span text:style-name="T20">）</text:span><text:span text:style-name="T23">…</text:span><text:span text:style-name="T19">等。</text:span></text:p>
              </text:list-item>
              <text:list-item>
                <text:p text:style-name="P10"><text:span text:style-name="T17">接受投標：</text:span><text:span text:style-name="T4">透過</text:span><text:span text:style-name="T3">不同形式，包括：</text:span><text:span text:style-name="T17">傳統紙本投標</text:span><text:span text:style-name="T18">、</text:span><text:span text:style-name="T17">光碟</text:span><text:span text:style-name="T18">、</text:span><text:span text:style-name="T17">電子化如網路、電子信件、網路傳真和電子投標系統</text:span><text:span text:style-name="T23">…</text:span><text:span text:style-name="T19">等</text:span><text:span text:style-name="T18">。</text:span><text:span text:style-name="T25">藉由不同送件方法，包括：</text:span><text:span text:style-name="T17">郵寄</text:span><text:span text:style-name="T18">、</text:span><text:span text:style-name="T17">急件</text:span><text:span text:style-name="T18">、</text:span><text:span text:style-name="T17">親送</text:span><text:span text:style-name="T18">、</text:span><text:span text:style-name="T17">電子送件</text:span><text:span text:style-name="T23">…</text:span><text:span text:style-name="T19">等。</text:span></text:p>
              </text:list-item>
              <text:list-item>
                <text:p text:style-name="P11"><text:change-end text:change-id="ct724061984"/><text:change text:change-id="ct1013508712"/><text:change-start text:change-id="ct1013507560"/><text:span text:style-name="T6">公正公平原則</text:span><text:change-end text:change-id="ct1013507560"/><text:change-start text:change-id="ct724062240"/><text:span text:style-name="T19">：</text:span><text:span text:style-name="T17">包括投標管道的公正性</text:span><text:span text:style-name="T18">、</text:span><text:span text:style-name="T17">資訊提供的公平性</text:span><text:span text:style-name="T18">、</text:span><text:span text:style-name="T17">如何決定收取或拒絕遲交的投標案</text:span><text:span text:style-name="T18">、</text:span><text:span text:style-name="T17">對於投標廠商提供不當協助</text:span><text:span text:style-name="T18">、</text:span><text:span text:style-name="T17">利益衝突</text:span><text:span text:style-name="T23">…</text:span><text:span text:style-name="T19">等。</text:span><text:change-end text:change-id="ct724062240"/></text:p>
              </text:list-item>
            </text:list>
          </table:table-cell>
        </table:table-row>
      </table:table>
      <text:p text:style-name="P3"><text:change-start text:change-id="ct1013508840"/></text:p>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0年修訂職能內容。</text:p>
          </table:table-cell>
        </table:table-row>
      </table:table>
      <text:p text:style-name="P4"><text:change-end text:change-id="ct10135088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2</meta:editing-cycles>
    <meta:print-date>2015-08-03T07:53:00</meta:print-date>
    <meta:creation-date>2015-12-22T06:50:00</meta:creation-date>
    <dc:date>2020-11-26T12:58:30.592000000</dc:date>
    <meta:editing-duration>PT7H1M30S</meta:editing-duration>
    <meta:generator>NDC_ODF_Application_Tools/2.0.3$Windows_x86 LibreOffice_project/54cf7324c4a2efdf36c5efbb1fcbec2120c1d70e</meta:generator>
    <meta:document-statistic meta:table-count="2" meta:image-count="0" meta:object-count="0" meta:page-count="4" meta:paragraph-count="98" meta:word-count="2467" meta:character-count="2554" meta:non-whitespace-character-count="2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