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antinghei SC Heavy" svg:font-family="'Lantinghei SC Heavy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41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Lantinghei SC Heavy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新細明體"/>
    </style:style>
    <style:style style:name="T9" style:family="text">
      <style:text-properties style:font-name-complex="Lantinghei SC Heavy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 style:letter-kerning="true" style:font-name-complex="Times New Roman1"/>
    </style:style>
    <style:style style:name="T13" style:family="text">
      <style:text-properties fo:language="zh" fo:country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7">職能單元代碼</text:span></text:p>
          </table:table-cell>
          <table:table-cell table:style-name="表格1.B1" office:value-type="string">
            <text:p text:style-name="P26"><text:span text:style-name="T7">BLM6R0220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名稱</text:span></text:p>
          </table:table-cell>
          <table:table-cell table:style-name="表格1.B2" office:value-type="string">
            <text:p text:style-name="P26"><text:span text:style-name="T8">議訂供應合約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領域類別</text:span></text:p>
          </table:table-cell>
          <table:table-cell table:style-name="表格1.B3" office:value-type="string">
            <text:p text:style-name="P26"><text:span text:style-name="T7">企業經營管理/運籌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級別</text:span></text:p>
          </table:table-cell>
          <table:table-cell table:style-name="表格1.B4" office:value-type="string">
            <text:p text:style-name="P26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699641772" text:style-name="WWNum26">
              <text:list-item text:start-value="1">
                <text:p text:style-name="P2"><text:span text:style-name="T9">與供應商協商合約條款</text:span></text:p>
              </text:list-item>
            </text:list>
            <text:list xml:id="list950147576" text:style-name="WWNum27">
              <text:list-item text:start-value="1">
                <text:p text:style-name="P10">不帶偏見地進行協商並提供建議。</text:p>
              </text:list-item>
              <text:list-item text:style-override="WWNum16a">
                <text:p text:style-name="P11">建議該組織接受提供的供應商。</text:p>
              </text:list-item>
              <text:list-item text:style-override="WWNum16a">
                <text:p text:style-name="P11">協商供應商<text:span text:style-name="T11">議題</text:span><text:span text:style-name="T10">【註1】</text:span>。</text:p>
              </text:list-item>
              <text:list-item text:style-override="WWNum16a">
                <text:p text:style-name="P11">確定所需的成果、協商計畫以及協商時程。</text:p>
              </text:list-item>
              <text:list-item text:style-override="WWNum16a">
                <text:p text:style-name="P11">按計畫與供應商進行協商並達成協議。</text:p>
              </text:list-item>
              <text:list-item text:style-override="WWNum16a">
                <text:p text:style-name="P11">協商並透過文件達成組織與供應商的合約需求。</text:p>
              </text:list-item>
            </text:list>
            <text:list xml:id="list172440885777845" text:continue-list="list699641772" text:style-name="WWNum8a">
              <text:list-item>
                <text:p text:style-name="P3">準備合約</text:p>
              </text:list-item>
            </text:list>
            <text:list xml:id="list3339284456" text:style-name="WWNum28">
              <text:list-item text:start-value="1">
                <text:p text:style-name="P12">必要時運用專業法律知識草擬所需<text:span text:style-name="T11">合約</text:span><text:span text:style-name="T10">【註2】</text:span>。</text:p>
              </text:list-item>
              <text:list-item text:style-override="WWNum17a">
                <text:p text:style-name="P13">提供草擬的合約予<text:span text:style-name="T11">相關人員</text:span><text:span text:style-name="T10">【註3】</text:span>及供應商。</text:p>
              </text:list-item>
              <text:list-item text:style-override="WWNum17a">
                <text:p text:style-name="P13">確保消弭任何差異與歧見以使雙方滿意。</text:p>
              </text:list-item>
              <text:list-item text:style-override="WWNum17a">
                <text:p text:style-name="P13">檢查草擬合約的合法性以及有效性。</text:p>
              </text:list-item>
              <text:list-item text:style-override="WWNum17a">
                <text:p text:style-name="P13">獲准簽署合約。</text:p>
              </text:list-item>
            </text:list>
            <text:list xml:id="list172442407387493" text:continue-list="list172440885777845" text:style-name="WWNum8a">
              <text:list-item>
                <text:p text:style-name="P3">合約定案</text:p>
              </text:list-item>
            </text:list>
            <text:list xml:id="list852768331" text:style-name="WWNum29">
              <text:list-item text:start-value="1">
                <text:p text:style-name="P14">確保合約已簽署並於組織與供應商間交易。</text:p>
              </text:list-item>
              <text:list-item text:style-override="WWNum18a">
                <text:p text:style-name="P15">確保合約與相關文件已妥善保存。</text:p>
              </text:list-item>
              <text:list-item text:style-override="WWNum18a">
                <text:p text:style-name="P15">給相關專員合約需求意見。</text:p>
              </text:list-item>
              <text:list-item text:style-override="WWNum18a">
                <text:p text:style-name="P15">通知未獲准供應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2">供應商合約文件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26"><text:span text:style-name="T12">(K=knowledge知識)</text:span></text:p>
          </table:table-cell>
          <table:table-cell table:style-name="表格1.B7" office:value-type="string">
            <text:list xml:id="list852740862" text:style-name="WWNum30">
              <text:list-item text:start-value="1">
                <text:p text:style-name="P4"><text:span text:style-name="T13">相關法規、工作守則與國家標準</text:span></text:p>
              </text:list-item>
              <text:list-item text:style-override="WWNum15a">
                <text:p text:style-name="P5">對於採購行為的組織政策與程序</text:p>
              </text:list-item>
              <text:list-item text:style-override="WWNum15a">
                <text:p text:style-name="P5">供應商品與服務的產品知識</text:p>
              </text:list-item>
              <text:list-item text:style-override="WWNum15a">
                <text:p text:style-name="P5">採購與收購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26"><text:span text:style-name="T7">(S=skills技能)</text:span></text:p>
          </table:table-cell>
          <table:table-cell table:style-name="表格1.B8" office:value-type="string">
            <text:list xml:id="list1518657415" text:style-name="WWNum33">
              <text:list-item text:start-value="1">
                <text:p text:style-name="P6">溝通協調能力</text:p>
              </text:list-item>
              <text:list-item text:style-override="WWNum9a">
                <text:p text:style-name="P7">協商談判能力</text:p>
              </text:list-item>
              <text:list-item text:style-override="WWNum9a">
                <text:p text:style-name="P7">綜合概念報告撰寫能力</text:p>
              </text:list-item>
              <text:list-item text:style-override="WWNum9a">
                <text:p text:style-name="P7">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評量設計參考</text:span></text:p>
          </table:table-cell>
          <table:table-cell table:style-name="表格1.B9" office:value-type="string">
            <text:list xml:id="list2579440130" text:style-name="WWNum34">
              <text:list-item text:start-value="1">
                <text:p text:style-name="P8"><text:span text:style-name="T7">評量證據</text:span></text:p>
              </text:list-item>
            </text:list>
            <text:list xml:id="list3196731239" text:style-name="WWNum35">
              <text:list-item text:start-value="1">
                <text:p text:style-name="P16"><text:span text:style-name="T7">能與供應商進行協商並達成協議。</text:span></text:p>
              </text:list-item>
              <text:list-item text:style-override="WWNum22a">
                <text:p text:style-name="P17"><text:span text:style-name="T7">能完成與供應商之合約並</text:span>獲准簽署。</text:p>
              </text:list-item>
              <text:list-item text:style-override="WWNum22a">
                <text:p text:style-name="P17"><text:span text:style-name="T7">能通知核准與未核准的供應商</text:span>。</text:p>
              </text:list-item>
            </text:list>
            <text:list xml:id="list172442207853729" text:continue-list="list2579440130" text:style-name="WWNum2a">
              <text:list-item>
                <text:p text:style-name="P9"><text:span text:style-name="T7">評量情境與資源</text:span></text:p>
              </text:list-item>
            </text:list>
            <text:list xml:id="list1474378365" text:style-name="WWNum36">
              <text:list-item text:start-value="1">
                <text:p text:style-name="P18"><text:soft-page-break/><text:span text:style-name="T7">實際工作場所或模擬的環境</text:span>。</text:p>
              </text:list-item>
              <text:list-item text:style-override="WWNum23a">
                <text:p text:style-name="P19"><text:span text:style-name="T7">辦公設備、表格及資源</text:span>。</text:p>
              </text:list-item>
              <text:list-item text:style-override="WWNum23a">
                <text:p text:style-name="P19"><text:span text:style-name="T7">組織採購策略及相關採購紀錄</text:span>。</text:p>
              </text:list-item>
            </text:list>
            <text:list xml:id="list172441198604197" text:continue-list="list172442207853729" text:style-name="WWNum2a">
              <text:list-item>
                <text:p text:style-name="P9"><text:span text:style-name="T7">評量方法</text:span></text:p>
              </text:list-item>
            </text:list>
            <text:list xml:id="list3518104271" text:style-name="WWNum37">
              <text:list-item text:start-value="1">
                <text:p text:style-name="P20"><text:span text:style-name="T7">個案研究和情境回應</text:span>。</text:p>
              </text:list-item>
              <text:list-item text:style-override="WWNum24a">
                <text:p text:style-name="P21"><text:span text:style-name="T7">評估受評者撰寫之報告及採購計畫進度</text:span>。</text:p>
              </text:list-item>
              <text:list-item text:style-override="WWNum24a">
                <text:p text:style-name="P21"><text:span text:style-name="T7">直接觀察受評者與供應商之協商過程。</text:span></text:p>
              </text:list-item>
              <text:list-item text:style-override="WWNum24a">
                <text:p text:style-name="P21"><text:span text:style-name="T7">口頭或書面評量知識內涵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說明與補充事項</text:span></text:p>
          </table:table-cell>
          <table:table-cell table:style-name="表格1.B10" office:value-type="string">
            <text:list xml:id="list4013954493" text:style-name="WWNum41">
              <text:list-item>
                <text:p text:style-name="P27"><text:span text:style-name="T7">議題：如關於不符合規定的供貨需求之報價議題、關於職業安全衛生標準的議題、</text:span>關於格式與特殊需求的合約文件議題等。</text:p>
              </text:list-item>
              <text:list-item>
                <text:p text:style-name="P27"><text:span text:style-name="T7">合約：如一次性或持續供應商品或服務的契約、與本國、海外個人、契約當事人、公司法人、個人與政府代表的契約、電子或紙本協議、</text:span>同意或協議備忘錄等。</text:p>
              </text:list-item>
              <text:list-item>
                <text:p text:style-name="P27"><text:span text:style-name="T7">相關人員：如執行長、經理人、領導者、負責人、職業安全衛生管理人員、監察人員、其他經授權的採購人員、內部的供應商品及服務使用者、董事會、</text:span>採購、資產管理以及金融專家等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antinghei SC Heavy" svg:font-family="'Lantinghei SC Heavy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Lantinghei SC Heavy" style:font-family-complex="'Lantinghei SC Heavy'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Lantinghei SC Heavy" style:font-family-complex="'Lantinghei SC Heavy'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Lantinghei SC Heavy" style:font-family-complex="'Lantinghei SC Heavy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complex="Lantinghei SC Heavy" style:font-family-complex="'Lantinghei SC Heavy'" style:font-family-generic-complex="system" style:font-pitch-complex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2:53:00</meta:creation-date>
    <dc:date>2023-12-08T05:39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866" meta:character-count="923" meta:non-whitespace-character-count="92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