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1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  <style:text-properties officeooo:paragraph-rsid="001920a9"/>
    </style:style>
    <style:style style:name="P4" style:family="paragraph" style:parent-style-name="Standard">
      <style:text-properties officeooo:paragraph-rsid="001920a9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920a9" style:font-weight-asian="bold" style:font-name-complex="微軟正黑體3" style:font-size-complex="12pt"/>
    </style:style>
    <style:style style:name="P6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920a9" style:font-name-complex="微軟正黑體3" style:font-size-complex="12pt"/>
    </style:style>
    <style:style style:name="P7" style:family="paragraph" style:parent-style-name="Standard" style:list-style-name="L1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" officeooo:paragraph-rsid="00088622" style:font-name-asian="微軟正黑體"/>
    </style:style>
    <style:style style:name="P8" style:family="paragraph" style:parent-style-name="Standard" style:list-style-name="L1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" officeooo:paragraph-rsid="0016e8a7" style:font-name-asian="微軟正黑體"/>
    </style:style>
    <style:style style:name="P9" style:family="paragraph" style:parent-style-name="Standard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" officeooo:paragraph-rsid="00088622" style:font-name-asian="微軟正黑體"/>
    </style:style>
    <style:style style:name="P10" style:family="paragraph" style:parent-style-name="Standard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" officeooo:paragraph-rsid="0016e8a7" style:font-name-asian="微軟正黑體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微軟正黑體" fo:font-weight="bold" style:font-name-asian="微軟正黑體" style:font-weight-asian="bold" style:font-name-complex="Times New Roman1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微軟正黑體" fo:font-weight="normal" style:font-name-asian="微軟正黑體" style:font-weight-asian="normal" style:font-name-complex="Times New Roman1" style:font-weight-complex="normal"/>
    </style:style>
    <style:style style:name="P14" style:family="paragraph" style:parent-style-name="List_20_Paragraph" style:list-style-name="WWNum26">
      <style:paragraph-properties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15" style:family="paragraph" style:parent-style-name="List_20_Paragraph" style:list-style-name="WWNum26">
      <style:paragraph-properties fo:line-height="100%" fo:text-align="justify" style:justify-single-word="false"/>
      <style:text-properties style:font-name="微軟正黑體" officeooo:paragraph-rsid="000ae493" style:font-name-asian="微軟正黑體" style:font-name-complex="Times New Roman1"/>
    </style:style>
    <style:style style:name="P16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17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" officeooo:paragraph-rsid="000e29a3" style:font-name-asian="微軟正黑體" style:font-name-complex="Times New Roman1"/>
    </style:style>
    <style:style style:name="P18" style:family="paragraph" style:parent-style-name="List_20_Paragraph" style:list-style-name="WWNum27">
      <style:paragraph-properties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19" style:family="paragraph" style:parent-style-name="List_20_Paragraph" style:list-style-name="WWNum27">
      <style:paragraph-properties fo:line-height="100%" fo:text-align="justify" style:justify-single-word="false"/>
      <style:text-properties style:font-name="微軟正黑體" officeooo:paragraph-rsid="000ae493" style:font-name-asian="微軟正黑體" style:font-name-complex="Times New Roman1"/>
    </style:style>
    <style:style style:name="P20" style:family="paragraph" style:parent-style-name="List_20_Paragraph" style:list-style-name="WWNum28">
      <style:paragraph-properties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21" style:family="paragraph" style:parent-style-name="List_20_Paragraph" style:list-style-name="WWNum28">
      <style:paragraph-properties fo:line-height="100%" fo:text-align="justify" style:justify-single-word="false"/>
      <style:text-properties style:font-name="微軟正黑體" officeooo:paragraph-rsid="000ae493" style:font-name-asian="微軟正黑體" style:font-name-complex="Times New Roman1"/>
    </style:style>
    <style:style style:name="P22" style:family="paragraph" style:parent-style-name="List_20_Paragraph">
      <style:paragraph-properties fo:line-height="100%" fo:text-align="justify" style:justify-single-word="false"/>
      <style:text-properties style:font-name="微軟正黑體" style:font-name-asian="微軟正黑體"/>
    </style:style>
    <style:style style:name="P23" style:family="paragraph" style:parent-style-name="List_20_Paragraph" style:list-style-name="WWNum7">
      <style:paragraph-properties fo:line-height="100%" fo:text-align="justify" style:justify-single-word="false"/>
      <style:text-properties style:font-name="微軟正黑體" style:font-name-asian="微軟正黑體"/>
    </style:style>
    <style:style style:name="P24" style:family="paragraph" style:parent-style-name="List_20_Paragraph" style:list-style-name="WWNum7">
      <style:paragraph-properties fo:line-height="100%" fo:text-align="justify" style:justify-single-word="false"/>
      <style:text-properties style:font-name="微軟正黑體" officeooo:paragraph-rsid="00117cda" style:font-name-asian="微軟正黑體"/>
    </style:style>
    <style:style style:name="P25" style:family="paragraph" style:parent-style-name="List_20_Paragraph" style:list-style-name="WWNum15">
      <style:paragraph-properties fo:line-height="100%" fo:text-align="justify" style:justify-single-word="false"/>
      <style:text-properties style:font-name="微軟正黑體" style:font-name-asian="微軟正黑體"/>
    </style:style>
    <style:style style:name="P26" style:family="paragraph" style:parent-style-name="List_20_Paragraph" style:list-style-name="WWNum16">
      <style:paragraph-properties fo:line-height="100%" fo:text-align="justify" style:justify-single-word="false"/>
      <style:text-properties style:font-name="微軟正黑體" style:font-name-asian="微軟正黑體"/>
    </style:style>
    <style:style style:name="P27" style:family="paragraph" style:parent-style-name="List_20_Paragraph" style:list-style-name="WWNum16">
      <style:paragraph-properties fo:line-height="100%" fo:text-align="justify" style:justify-single-word="false"/>
      <style:text-properties style:font-name="微軟正黑體" officeooo:paragraph-rsid="00098ce9" style:font-name-asian="微軟正黑體"/>
    </style:style>
    <style:style style:name="P28" style:family="paragraph" style:parent-style-name="List_20_Paragraph" style:list-style-name="WWNum16">
      <style:paragraph-properties fo:line-height="100%" fo:text-align="justify" style:justify-single-word="false"/>
      <style:text-properties style:font-name="微軟正黑體" officeooo:paragraph-rsid="00117cda" style:font-name-asian="微軟正黑體"/>
    </style:style>
    <style:style style:name="P29" style:family="paragraph" style:parent-style-name="List_20_Paragraph" style:list-style-name="WWNum17">
      <style:paragraph-properties fo:line-height="100%" fo:text-align="justify" style:justify-single-word="false"/>
      <style:text-properties style:font-name="微軟正黑體" style:font-name-asian="微軟正黑體"/>
    </style:style>
    <style:style style:name="P30" style:family="paragraph" style:parent-style-name="List_20_Paragraph" style:list-style-name="WWNum17">
      <style:paragraph-properties fo:line-height="100%" fo:text-align="justify" style:justify-single-word="false"/>
      <style:text-properties style:font-name="微軟正黑體" officeooo:paragraph-rsid="00098ce9" style:font-name-asian="微軟正黑體"/>
    </style:style>
    <style:style style:name="P31" style:family="paragraph" style:parent-style-name="List_20_Paragraph" style:list-style-name="WWNum14">
      <style:paragraph-properties fo:line-height="100%" fo:text-align="justify" style:justify-single-word="false"/>
      <style:text-properties style:font-name="微軟正黑體" style:font-name-asian="微軟正黑體"/>
    </style:style>
    <style:style style:name="P32" style:family="paragraph" style:parent-style-name="List_20_Paragraph" style:list-style-name="WWNum24">
      <style:paragraph-properties fo:line-height="100%" fo:text-align="justify" style:justify-single-word="false"/>
      <style:text-properties style:font-name="微軟正黑體" style:font-name-asian="微軟正黑體"/>
    </style:style>
    <style:style style:name="P33" style:family="paragraph" style:parent-style-name="List_20_Paragraph" style:list-style-name="WWNum24">
      <style:paragraph-properties fo:line-height="100%" fo:text-align="justify" style:justify-single-word="false"/>
      <style:text-properties style:font-name="微軟正黑體" officeooo:paragraph-rsid="00098ce9" style:font-name-asian="微軟正黑體"/>
    </style:style>
    <style:style style:name="P34" style:family="paragraph" style:parent-style-name="List_20_Paragraph" style:list-style-name="WWNum24">
      <style:paragraph-properties fo:line-height="100%" fo:text-align="justify" style:justify-single-word="false"/>
      <style:text-properties style:font-name="微軟正黑體" officeooo:paragraph-rsid="000ae493" style:font-name-asian="微軟正黑體"/>
    </style:style>
    <style:style style:name="P35" style:family="paragraph" style:parent-style-name="List_20_Paragraph" style:list-style-name="WWNum18">
      <style:paragraph-properties fo:line-height="100%" fo:text-align="justify" style:justify-single-word="false"/>
      <style:text-properties style:font-name="微軟正黑體" style:font-name-asian="微軟正黑體"/>
    </style:style>
    <style:style style:name="P36" style:family="paragraph" style:parent-style-name="List_20_Paragraph" style:list-style-name="WWNum20">
      <style:paragraph-properties fo:line-height="100%" fo:text-align="justify" style:justify-single-word="false"/>
      <style:text-properties style:font-name="微軟正黑體" style:font-name-asian="微軟正黑體"/>
    </style:style>
    <style:style style:name="P37" style:family="paragraph" style:parent-style-name="List_20_Paragraph" style:list-style-name="WWNum21">
      <style:paragraph-properties fo:line-height="100%" fo:text-align="justify" style:justify-single-word="false"/>
      <style:text-properties style:font-name="微軟正黑體" style:font-name-asian="微軟正黑體"/>
    </style:style>
    <style:style style:name="P38" style:family="paragraph" style:parent-style-name="List_20_Paragraph" style:list-style-name="WWNum21">
      <style:paragraph-properties fo:line-height="100%" fo:text-align="justify" style:justify-single-word="false"/>
      <style:text-properties style:font-name="微軟正黑體" officeooo:paragraph-rsid="000ae493" style:font-name-asian="微軟正黑體"/>
    </style:style>
    <style:style style:name="P39" style:family="paragraph" style:parent-style-name="List_20_Paragraph" style:list-style-name="WWNum8">
      <style:paragraph-properties fo:line-height="100%" fo:text-align="justify" style:justify-single-word="false"/>
      <style:text-properties style:font-name="微軟正黑體" officeooo:paragraph-rsid="000febf7" style:font-name-asian="微軟正黑體"/>
    </style:style>
    <style:style style:name="P40" style:family="paragraph" style:parent-style-name="List_20_Paragraph" style:list-style-name="WWNum23">
      <style:paragraph-properties fo:line-height="100%" fo:text-align="justify" style:justify-single-word="false"/>
      <style:text-properties style:font-name="微軟正黑體" style:font-name-asian="微軟正黑體"/>
    </style:style>
    <style:style style:name="P41" style:family="paragraph" style:parent-style-name="List_20_Paragraph" style:list-style-name="WWNum22">
      <style:paragraph-properties fo:line-height="100%" fo:text-align="justify" style:justify-single-word="false"/>
      <style:text-properties style:font-name="微軟正黑體" style:font-name-asian="微軟正黑體"/>
    </style:style>
    <style:style style:name="P42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" officeooo:paragraph-rsid="000fdba1" style:font-name-asian="微軟正黑體"/>
    </style:style>
    <style:style style:name="P43" style:family="paragraph" style:parent-style-name="List_20_Paragraph" style:list-style-name="WWNum8">
      <style:paragraph-properties fo:line-height="100%" fo:text-align="justify" style:justify-single-word="false"/>
      <style:text-properties style:font-name="微軟正黑體" fo:language="en" fo:country="AU" style:font-name-asian="微軟正黑體"/>
    </style:style>
    <style:style style:name="P44" style:family="paragraph" style:parent-style-name="List_20_Paragraph" style:list-style-name="WWNum8">
      <style:paragraph-properties fo:line-height="100%" fo:text-align="justify" style:justify-single-word="false"/>
      <style:text-properties style:font-name="微軟正黑體" fo:language="en" fo:country="AU" officeooo:paragraph-rsid="000febf7" style:font-name-asian="微軟正黑體"/>
    </style:style>
    <style:style style:name="P45" style:family="paragraph" style:parent-style-name="List_20_Paragraph" style:list-style-name="WWNum8">
      <style:paragraph-properties fo:line-height="100%" fo:text-align="justify" style:justify-single-word="false"/>
      <style:text-properties style:font-name="微軟正黑體" fo:language="en" fo:country="AU" officeooo:paragraph-rsid="000ae493" style:font-name-asian="微軟正黑體"/>
    </style:style>
    <style:style style:name="P46" style:family="paragraph" style:parent-style-name="Heading_20_2" style:list-style-name="WWNum28">
      <style:paragraph-properties fo:margin-left="0cm" fo:margin-right="0cm" fo:line-height="100%" fo:text-align="justify" style:justify-single-word="false" fo:text-indent="0cm" style:auto-text-indent="false"/>
      <style:text-properties style:font-name="微軟正黑體" fo:font-size="12pt" fo:language="en" fo:country="AU" officeooo:paragraph-rsid="0012570b" style:letter-kerning="true" style:font-name-asian="微軟正黑體" style:font-size-asian="12pt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style style:name="T3" style:family="text">
      <style:text-properties style:font-name="微軟正黑體2" officeooo:rsid="00088622" style:font-name-asian="微軟正黑體2" style:font-name-complex="微軟正黑體2"/>
    </style:style>
    <style:style style:name="T4" style:family="text">
      <style:text-properties style:font-name="微軟正黑體2" officeooo:rsid="00098ce9" style:font-name-asian="微軟正黑體2" style:font-name-complex="微軟正黑體2"/>
    </style:style>
    <style:style style:name="T5" style:family="text">
      <style:text-properties style:font-name="微軟正黑體2" officeooo:rsid="000ae493" style:font-name-asian="微軟正黑體2" style:font-name-complex="微軟正黑體2"/>
    </style:style>
    <style:style style:name="T6" style:family="text">
      <style:text-properties style:font-name="微軟正黑體2" officeooo:rsid="00098ce9" style:font-name-asian="微軟正黑體2" style:font-name-complex="Tahoma"/>
    </style:style>
    <style:style style:name="T7" style:family="text">
      <style:text-properties style:font-name="微軟正黑體" style:font-name-asian="微軟正黑體" style:font-name-complex="Times New Roman1"/>
    </style:style>
    <style:style style:name="T8" style:family="text">
      <style:text-properties style:font-name="微軟正黑體" officeooo:rsid="000ae493" style:font-name-asian="微軟正黑體" style:font-name-complex="Times New Roman1"/>
    </style:style>
    <style:style style:name="T9" style:family="text">
      <style:text-properties style:font-name="微軟正黑體" officeooo:rsid="00088622" style:font-name-asian="微軟正黑體2" style:font-name-complex="Times New Roman1"/>
    </style:style>
    <style:style style:name="T10" style:family="text">
      <style:text-properties style:font-name="微軟正黑體" officeooo:rsid="00093096" style:font-name-asian="微軟正黑體2" style:font-name-complex="Times New Roman1"/>
    </style:style>
    <style:style style:name="T11" style:family="text">
      <style:text-properties style:font-name="微軟正黑體" officeooo:rsid="000ae493" style:font-name-asian="微軟正黑體2" style:font-name-complex="Times New Roman1"/>
    </style:style>
    <style:style style:name="T12" style:family="text">
      <style:text-properties style:font-name="微軟正黑體" fo:language="en" fo:country="AU" style:font-name-asian="微軟正黑體" style:font-name-complex="Times New Roman1"/>
    </style:style>
    <style:style style:name="T13" style:family="text">
      <style:text-properties style:font-name="微軟正黑體" fo:language="en" fo:country="AU" officeooo:rsid="00088622" style:font-name-asian="微軟正黑體2" style:font-name-complex="Times New Roman1"/>
    </style:style>
    <style:style style:name="T14" style:family="text">
      <style:text-properties style:font-name="微軟正黑體" fo:font-size="12pt" fo:language="en" fo:country="NZ" style:font-name-asian="微軟正黑體" style:font-size-asian="12pt" style:language-asian="zh" style:country-asian="TW" style:font-name-complex="Times New Roman1" style:font-size-complex="12pt"/>
    </style:style>
    <style:style style:name="T15" style:family="text">
      <style:text-properties style:font-name="微軟正黑體" style:text-underline-style="solid" style:text-underline-width="auto" style:text-underline-color="font-color" style:font-name-asian="微軟正黑體" style:font-name-complex="Times New Roman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complex="Times New Roman1"/>
    </style:style>
    <style:style style:name="T18" style:family="text">
      <style:text-properties style:text-position="super 58%"/>
    </style:style>
    <style:style style:name="T19" style:family="text">
      <style:text-properties officeooo:rsid="00098ce9" style:font-name-asian="微軟正黑體2"/>
    </style:style>
    <style:style style:name="T20" style:family="text">
      <style:text-properties officeooo:rsid="000ae493" style:font-name-asian="微軟正黑體2"/>
    </style:style>
    <style:style style:name="T21" style:family="text">
      <style:text-properties fo:font-size="12pt" fo:language="en" fo:country="NZ" officeooo:rsid="00027be2" style:font-size-asian="12pt" style:language-asian="zh" style:country-asian="TW" style:font-size-complex="12pt"/>
    </style:style>
    <style:style style:name="T22" style:family="text">
      <style:text-properties fo:font-size="12pt" fo:language="en" fo:country="NZ" style:font-size-asian="12pt" style:language-asian="zh" style:country-asian="TW" style:font-name-complex="Times New Roman1" style:font-size-complex="12pt"/>
    </style:style>
    <style:style style:name="T23" style:family="text">
      <style:text-properties fo:font-size="12pt" fo:language="en" fo:country="AU" officeooo:rsid="0028d032" style:letter-kerning="true" style:font-size-asian="12pt" style:language-asian="zh" style:country-asian="TW" style:font-size-complex="12pt"/>
    </style:style>
    <style:style style:name="T24" style:family="text">
      <style:text-properties fo:language="en" fo:country="AU"/>
    </style:style>
    <style:style style:name="T25" style:family="text">
      <style:text-properties fo:language="en" fo:country="AU" style:font-name-complex="Times New Roman1"/>
    </style:style>
    <style:style style:name="T26" style:family="text">
      <style:text-properties fo:language="en" fo:country="AU" officeooo:rsid="00088622" style:font-name-complex="Times New Roman1"/>
    </style:style>
    <style:style style:name="T27" style:family="text">
      <style:text-properties officeooo:rsid="001920a9"/>
    </style:style>
    <style:style style:name="T28" style:family="text">
      <style:text-properties officeooo:rsid="00098ce9"/>
    </style:style>
    <style:style style:name="T29" style:family="text">
      <style:text-properties officeooo:rsid="00098ce9" style:font-name-complex="微軟正黑體2"/>
    </style:style>
    <style:style style:name="T30" style:family="text">
      <style:text-properties officeooo:rsid="00088622" style:font-name-complex="微軟正黑體2"/>
    </style:style>
    <style:style style:name="T31" style:family="text">
      <style:text-properties officeooo:rsid="000ae493" style:font-name-complex="微軟正黑體2"/>
    </style:style>
    <style:style style:name="T32" style:family="text">
      <style:text-properties officeooo:rsid="00098ce9" style:font-name-complex="Tahoma"/>
    </style:style>
    <style:style style:name="T33" style:family="text">
      <style:text-properties style:font-name-complex="Times New Roman1"/>
    </style:style>
    <style:style style:name="T34" style:family="text">
      <style:text-properties officeooo:rsid="00088622" style:font-name-complex="Times New Roman1"/>
    </style:style>
    <style:style style:name="T35" style:family="text">
      <style:text-properties officeooo:rsid="00093096" style:font-name-complex="Times New Roman1"/>
    </style:style>
    <style:style style:name="T36" style:family="text">
      <style:text-properties officeooo:rsid="000ae493" style:font-name-complex="Times New Roman1"/>
    </style:style>
    <style:style style:name="T37" style:family="text">
      <style:text-properties officeooo:rsid="000ae493"/>
    </style:style>
    <text:list-style style:name="L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701519976" text:id="ct701519976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520872" text:id="ct701520872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441640" text:id="ct701441640">
          <text:insertion>
            <office:change-info>
              <dc:creator>作者不明</dc:creator>
              <dc:date>2020-11-26T11:50:40</dc:date>
            </office:change-info>
          </text:insertion>
        </text:changed-region>
        <text:changed-region xml:id="ct701521384" text:id="ct701521384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521640" text:id="ct701521640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506408" text:id="ct701506408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522024" text:id="ct701522024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522152" text:id="ct701522152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519592" text:id="ct701519592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518440" text:id="ct701518440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518568" text:id="ct701518568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507432" text:id="ct701507432">
          <text:deletion>
            <office:change-info>
              <dc:creator>作者不明</dc:creator>
              <dc:date>2020-07-29T17:00:14</dc:date>
            </office:change-info>
            <text:p text:style-name="P22">活動全程的</text:p>
          </text:deletion>
        </text:changed-region>
        <text:changed-region xml:id="ct701518824" text:id="ct701518824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506920" text:id="ct701506920">
          <text:deletion>
            <office:change-info>
              <dc:creator>作者不明</dc:creator>
              <dc:date>2020-07-29T17:01:12</dc:date>
            </office:change-info>
            <text:p text:style-name="P22"><text:span text:style-name="T16">與機會</text:span></text:p>
          </text:deletion>
        </text:changed-region>
        <text:changed-region xml:id="ct701519208" text:id="ct701519208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507304" text:id="ct701507304">
          <text:deletion>
            <office:change-info>
              <dc:creator>作者不明</dc:creator>
              <dc:date>2020-07-29T17:02:09</dc:date>
            </office:change-info>
            <text:p text:style-name="P22">活動</text:p>
          </text:deletion>
        </text:changed-region>
        <text:changed-region xml:id="ct701511912" text:id="ct701511912">
          <text:insertion>
            <office:change-info>
              <dc:creator>作者不明</dc:creator>
              <dc:date>2020-07-29T17:02:12</dc:date>
            </office:change-info>
          </text:insertion>
        </text:changed-region>
        <text:changed-region xml:id="ct701394664" text:id="ct701394664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513064" text:id="ct701513064">
          <text:deletion>
            <office:change-info>
              <dc:creator>作者不明</dc:creator>
              <dc:date>2020-07-29T17:04:05</dc:date>
            </office:change-info>
            <text:p text:style-name="P22"><text:span text:style-name="T16">風險</text:span></text:p>
          </text:deletion>
        </text:changed-region>
        <text:changed-region xml:id="ct701510888" text:id="ct701510888">
          <text:insertion>
            <office:change-info>
              <dc:creator>作者不明</dc:creator>
              <dc:date>2020-07-29T17:04:09</dc:date>
            </office:change-info>
          </text:insertion>
        </text:changed-region>
        <text:changed-region xml:id="ct701392360" text:id="ct701392360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393384" text:id="ct701393384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392488" text:id="ct701392488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395304" text:id="ct701395304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395432" text:id="ct701395432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392104" text:id="ct701392104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391464" text:id="ct701391464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394152" text:id="ct701394152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392232" text:id="ct701392232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512168" text:id="ct701512168">
          <text:deletion>
            <office:change-info>
              <dc:creator>作者不明</dc:creator>
              <dc:date>2020-07-29T17:01:17</dc:date>
            </office:change-info>
            <text:p text:style-name="P9"><text:span text:style-name="T33">與機會</text:span></text:p>
          </text:deletion>
        </text:changed-region>
        <text:changed-region xml:id="ct701394920" text:id="ct701394920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514728" text:id="ct701514728">
          <text:deletion>
            <office:change-info>
              <dc:creator>作者不明</dc:creator>
              <dc:date>2020-07-29T17:04:31</dc:date>
            </office:change-info>
            <text:p text:style-name="P10"><text:span text:style-name="T33">風險</text:span></text:p>
          </text:deletion>
        </text:changed-region>
        <text:changed-region xml:id="ct701517160" text:id="ct701517160">
          <text:insertion>
            <office:change-info>
              <dc:creator>作者不明</dc:creator>
              <dc:date>2020-07-29T17:04:31</dc:date>
            </office:change-info>
          </text:insertion>
        </text:changed-region>
        <text:changed-region xml:id="ct701392616" text:id="ct701392616">
          <text:format-change>
            <office:change-info>
              <dc:creator>作者不明</dc:creator>
              <dc:date>2020-11-26T12:53:40</dc:date>
            </office:change-info>
          </text:format-change>
        </text:changed-region>
        <text:changed-region xml:id="ct701514856" text:id="ct701514856">
          <text:insertion>
            <office:change-info>
              <dc:creator>作者不明</dc:creator>
              <dc:date>2020-11-26T11:50:5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change-start text:change-id="ct701519976"/>職能單元代碼<text:change-end text:change-id="ct701519976"/></text:p>
          </table:table-cell>
          <table:table-cell table:style-name="表格1.B1" office:value-type="string">
            <text:p text:style-name="P12"><text:change-start text:change-id="ct701520872"/>BLM4R0224<text:change-end text:change-id="ct701520872"/><text:change-start text:change-id="ct701441640"/><text:span text:style-name="T27">v2</text:span><text:change-end text:change-id="ct701441640"/></text:p>
          </table:table-cell>
        </table:table-row>
        <table:table-row table:style-name="表格1.1">
          <table:table-cell table:style-name="表格1.A1" office:value-type="string">
            <text:p text:style-name="P11"><text:change-start text:change-id="ct701521384"/>職能單元名稱<text:change-end text:change-id="ct701521384"/></text:p>
          </table:table-cell>
          <table:table-cell table:style-name="表格1.B2" office:value-type="string">
            <text:p text:style-name="P13"><text:bookmark-start text:name="_GoBack"/><text:change-start text:change-id="ct701521640"/>規劃組織採購案<text:bookmark-end text:name="_GoBack"/><text:change-end text:change-id="ct701521640"/></text:p>
          </table:table-cell>
        </table:table-row>
        <table:table-row table:style-name="表格1.1">
          <table:table-cell table:style-name="表格1.A1" office:value-type="string">
            <text:p text:style-name="P11"><text:change-start text:change-id="ct701506408"/>領域類別<text:change-end text:change-id="ct701506408"/></text:p>
          </table:table-cell>
          <table:table-cell table:style-name="表格1.B3" office:value-type="string">
            <text:p text:style-name="P12"><text:change-start text:change-id="ct701522024"/>企業經營管理/運籌管理<text:change-end text:change-id="ct701522024"/></text:p>
          </table:table-cell>
        </table:table-row>
        <table:table-row table:style-name="表格1.1">
          <table:table-cell table:style-name="表格1.A1" office:value-type="string">
            <text:p text:style-name="P11"><text:change-start text:change-id="ct701522152"/>職能單元級別<text:change-end text:change-id="ct701522152"/></text:p>
          </table:table-cell>
          <table:table-cell table:style-name="表格1.B4" office:value-type="string">
            <text:p text:style-name="P12"><text:change-start text:change-id="ct701519592"/>4<text:change-end text:change-id="ct701519592"/></text:p>
          </table:table-cell>
        </table:table-row>
        <table:table-row table:style-name="表格1.1">
          <table:table-cell table:style-name="表格1.A1" office:value-type="string">
            <text:p text:style-name="P11"><text:change-start text:change-id="ct701518440"/>工作任務與行為指標<text:change-end text:change-id="ct701518440"/></text:p>
          </table:table-cell>
          <table:table-cell table:style-name="表格1.B5" office:value-type="string">
            <text:list xml:id="list2907943765" text:style-name="WWNum7">
              <text:list-item>
                <text:p text:style-name="P23"><text:change-start text:change-id="ct701518568"/>確認採購需求：</text:p>
              </text:list-item>
            </text:list>
            <text:list xml:id="list3886273141" text:style-name="WWNum15">
              <text:list-item>
                <text:p text:style-name="P25">諮詢<text:span text:style-name="T16">利益關係人</text:span><text:span text:style-name="T18">【註1】</text:span>，確認有可行的、能夠釐清及定義需求<text:span text:style-name="T28">、</text:span>並具正當性<text:span text:style-name="T29">…</text:span><text:span text:style-name="T32">等</text:span>的採購替代方案</text:p>
              </text:list-item>
              <text:list-item>
                <text:p text:style-name="P25">透過辨識結果、目標、物流和供應鏈<text:span text:style-name="T29">…</text:span><text:span text:style-name="T32">等</text:span>因素，來界定採購需求範圍</text:p>
              </text:list-item>
              <text:list-item>
                <text:p text:style-name="P25">進行<text:span text:style-name="T16">市場分析</text:span><text:span text:style-name="T18">【註2】</text:span>，以找出可能影響採購決定的因素</text:p>
              </text:list-item>
              <text:list-item>
                <text:p text:style-name="P25">需確認<text:change-end text:change-id="ct701518568"/><text:change text:change-id="ct701507432"/><text:change-start text:change-id="ct701518824"/><text:span text:style-name="T16">採購核准與撥款</text:span><text:span text:style-name="T18">【註3】</text:span></text:p>
              </text:list-item>
              <text:list-item>
                <text:p text:style-name="P25">從<text:span text:style-name="T16">供應商來源資訊</text:span><text:span text:style-name="T18">【註4】</text:span>，找出潛在供應商，辨識並解決可能的利益衝突</text:p>
              </text:list-item>
              <text:list-item>
                <text:p text:style-name="P25">依<text:span text:style-name="T16">法規、政策與廉潔規範</text:span><text:span text:style-name="T18">【註5】</text:span>擬定供應商合約</text:p>
              </text:list-item>
              <text:list-item>
                <text:p text:style-name="P25">調查有關<text:span text:style-name="T16">議題</text:span><text:change-end text:change-id="ct701518824"/><text:change text:change-id="ct701506920"/><text:change-start text:change-id="ct701519208"/><text:span text:style-name="T18">【註6】</text:span>，整合到採購活動中</text:p>
              </text:list-item>
            </text:list>
            <text:list xml:id="list125351684574154" text:continue-list="list2907943765" text:style-name="WWNum7">
              <text:list-item>
                <text:p text:style-name="P23">規劃採購<text:change-end text:change-id="ct701519208"/><text:change text:change-id="ct701507304"/><text:change-start text:change-id="ct701511912"/>作業<text:change-end text:change-id="ct701511912"/><text:change-start text:change-id="ct701394664"/>：</text:p>
              </text:list-item>
            </text:list>
            <text:list xml:id="list96547218" text:style-name="WWNum16">
              <text:list-item>
                <text:p text:style-name="P27">明訂完整採購過程須符合之法律規範、政策與廉潔規範<text:span text:style-name="T29">。</text:span></text:p>
              </text:list-item>
              <text:list-item>
                <text:p text:style-name="P26">採購過程中，積極探索並取得利益關係人意見。</text:p>
              </text:list-item>
              <text:list-item>
                <text:p text:style-name="P26">採購過程中所需<text:span text:style-name="T16">資源需求</text:span><text:span text:style-name="T18">【註7】</text:span>能即時獲得確認、執行，並提出有關責任授權單位 。</text:p>
              </text:list-item>
              <text:list-item>
                <text:p text:style-name="P28">以務實、符合廉潔、公平、公正之規定向潛在投標者進行簡報，以符合政府相關法令和組織規定。</text:p>
              </text:list-item>
              <text:list-item>
                <text:p text:style-name="P27">在採購過程融入最新環保、永續經營措施，以及履行企業社會責任<text:span text:style-name="T32">。</text:span></text:p>
              </text:list-item>
            </text:list>
            <text:list xml:id="list125352172446317" text:continue-list="list125351684574154" text:style-name="WWNum7">
              <text:list-item>
                <text:p text:style-name="P24">、建立採購計畫：</text:p>
              </text:list-item>
            </text:list>
            <text:list xml:id="list2489633890" text:style-name="WWNum17">
              <text:list-item>
                <text:p text:style-name="P30">依照組織政策和公部門標準<text:span text:style-name="T29">…</text:span><text:span text:style-name="T32">等</text:span>建立並核准<text:span text:style-name="T16">採購許可文件</text:span><text:span text:style-name="T18">【註8】</text:span>與<text:span text:style-name="T16">採購計畫</text:span><text:span text:style-name="T18">【註9】</text:span>，內容包括採購過程細節、欲達成的商業成果<text:span text:style-name="T29">。</text:span></text:p>
              </text:list-item>
              <text:list-item>
                <text:p text:style-name="P29">在採購計畫建立的每個階段，尋求利害關係人的意見</text:p>
              </text:list-item>
              <text:list-item>
                <text:p text:style-name="P29">明確考量採購過程中的<text:span text:style-name="T16">廉潔</text:span><text:change-end text:change-id="ct701394664"/><text:change text:change-id="ct701513064"/><text:change-start text:change-id="ct701510888"/><text:span text:style-name="T16">作為</text:span><text:change-end text:change-id="ct701510888"/><text:change-start text:change-id="ct701392360"/><text:span text:style-name="T18">【註10】</text:span></text:p>
              </text:list-item>
              <text:list-item>
                <text:p text:style-name="P29">向利益關係人說明核可的採購計畫或策略<text:change-end text:change-id="ct70139236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change-start text:change-id="ct701393384"/>職能內涵</text:p>
            <text:p text:style-name="P11">(K=knowledge知識)<text:change-end text:change-id="ct701393384"/></text:p>
          </table:table-cell>
          <table:table-cell table:style-name="表格1.B6" office:value-type="string">
            <text:list xml:id="list517648157" text:style-name="WWNum14">
              <text:list-item>
                <text:p text:style-name="P31"><text:change-start text:change-id="ct701392488"/>國家或地方政府法律、政策、實務和指導方針：</text:p>
              </text:list-item>
            </text:list>
            <text:list xml:id="list1593476431" text:style-name="WWNum24">
              <text:list-item>
                <text:p text:style-name="P33">有關契約管理相關，包括環保採購、企業社會責任指導方針<text:span text:style-name="T29">。</text:span></text:p>
              </text:list-item>
              <text:list-item>
                <text:p text:style-name="P33">以職業健康安全、平等、多元<text:span text:style-name="T29">…</text:span><text:span text:style-name="T32">等</text:span>為例</text:p>
              </text:list-item>
              <text:list-item>
                <text:p text:style-name="P33">組織採購政策、實務與核可<text:span text:style-name="T29">…</text:span><text:span text:style-name="T32">等</text:span>過程</text:p>
              </text:list-item>
              <text:list-item>
                <text:p text:style-name="P33">廉潔原則與議題<text:span text:style-name="T29">…</text:span><text:span text:style-name="T32">等</text:span></text:p>
              </text:list-item>
              <text:list-item>
                <text:p text:style-name="P34"><text:soft-page-break/>行為準則、操作準則及與採購相關<text:span text:style-name="T29">…</text:span><text:span text:style-name="T32">等</text:span>的個人行為標準</text:p>
              </text:list-item>
              <text:list-item>
                <text:p text:style-name="P32">生命週期成本</text:p>
              </text:list-item>
              <text:list-item>
                <text:p text:style-name="P32">納入全生命週期</text:p>
              </text:list-item>
              <text:list-item>
                <text:p text:style-name="P34">技術性知識或欲採購的貨物、服務知識<text:span text:style-name="T29">…</text:span><text:span text:style-name="T32">等</text:span></text:p>
              </text:list-item>
              <text:list-item>
                <text:p text:style-name="P34">合約法、民事侵權法、貿易實務法、商業法及其他與招標評鑑<text:span text:style-name="T29">…</text:span><text:span text:style-name="T32">等</text:span>的相關法律、合約的仲裁決定<text:change-end text:change-id="ct70139248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change-start text:change-id="ct701395304"/>職能內涵</text:p>
            <text:p text:style-name="P11">(S=skills技能)<text:change-end text:change-id="ct701395304"/></text:p>
          </table:table-cell>
          <table:table-cell table:style-name="表格1.B7" office:value-type="string">
            <text:list xml:id="list447955419" text:style-name="WWNum8">
              <text:list-item>
                <text:p text:style-name="P43"><text:change-start text:change-id="ct701395432"/>溝通技能，包括：</text:p>
              </text:list-item>
            </text:list>
            <text:list xml:id="list72471585" text:style-name="WWNum18">
              <text:list-item>
                <text:p text:style-name="P35">諮詢利害關係人，能以口頭或書面方式，進行複雜的資訊交換</text:p>
              </text:list-item>
              <text:list-item>
                <text:p text:style-name="P35">以明確語言寫出採購需求</text:p>
              </text:list-item>
              <text:list-item>
                <text:p text:style-name="P35">提供回饋意見</text:p>
              </text:list-item>
            </text:list>
            <text:list xml:id="list125350805385846" text:continue-list="list447955419" text:style-name="WWNum8">
              <text:list-item>
                <text:p text:style-name="P44">團隊工作技能，包括：</text:p>
              </text:list-item>
            </text:list>
            <text:list xml:id="list777180739" text:style-name="WWNum20">
              <text:list-item>
                <text:p text:style-name="P36">獨立工作或依情況按指令作業</text:p>
              </text:list-item>
              <text:list-item>
                <text:p text:style-name="P36">模擬團隊領導方法</text:p>
              </text:list-item>
              <text:list-item>
                <text:p text:style-name="P36">回應多元性</text:p>
              </text:list-item>
              <text:list-item>
                <text:p text:style-name="P36">提交給正確人員</text:p>
              </text:list-item>
            </text:list>
            <text:list xml:id="list125352296963176" text:continue-list="list125350805385846" text:style-name="WWNum8">
              <text:list-item>
                <text:p text:style-name="P44">解決問題技能，包括：</text:p>
              </text:list-item>
            </text:list>
            <text:list xml:id="list3984422054" text:style-name="WWNum21">
              <text:list-item>
                <text:p text:style-name="P37">進行採購需求相關的議題分析</text:p>
              </text:list-item>
              <text:list-item>
                <text:p text:style-name="P38">比較、合理化並提供佐證<text:span text:style-name="T29">…</text:span><text:span text:style-name="T32">等</text:span></text:p>
              </text:list-item>
            </text:list>
            <text:list xml:id="list125350699119915" text:continue-list="list125352296963176" text:style-name="WWNum8">
              <text:list-item>
                <text:p text:style-name="P39">規劃與組織技巧<text:span text:style-name="T24">，包括</text:span>：</text:p>
              </text:list-item>
            </text:list>
            <text:list xml:id="list4280299060" text:style-name="WWNum23">
              <text:list-item>
                <text:p text:style-name="P40">研究採購需求相關議題</text:p>
              </text:list-item>
              <text:list-item>
                <text:p text:style-name="P40">規劃採購需求相關議題</text:p>
              </text:list-item>
            </text:list>
            <text:list xml:id="list125350982771875" text:continue-list="list125350699119915" text:style-name="WWNum8">
              <text:list-item>
                <text:p text:style-name="P45">具學習技能，能掌握最新的採購法規、政策、程序<text:span text:style-name="T29">…</text:span><text:span text:style-name="T32">等</text:span></text:p>
              </text:list-item>
              <text:list-item>
                <text:p text:style-name="P39">科技技能<text:span text:style-name="T24">，包括</text:span>：</text:p>
              </text:list-item>
            </text:list>
            <text:list xml:id="list3368882954" text:style-name="WWNum22">
              <text:list-item>
                <text:p text:style-name="P41">會操作組織內的資訊系統</text:p>
              </text:list-item>
              <text:list-item>
                <text:p text:style-name="P41">使用電子採購模組<text:change-end text:change-id="ct70139543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change-start text:change-id="ct701392104"/>評量設計參考<text:change-end text:change-id="ct701392104"/></text:p>
          </table:table-cell>
          <table:table-cell table:style-name="表格1.B8" office:value-type="string">
            <text:list xml:id="list1119888373" text:style-name="WWNum1">
              <text:list-item>
                <text:p text:style-name="P42"><text:change-start text:change-id="ct701391464"/><text:span text:style-name="T22">進行關鍵工作任務/能力之證據</text:span><text:span text:style-name="T33">：</text:span></text:p>
              </text:list-item>
            </text:list>
            <text:list xml:id="list30553857" text:style-name="WWNum26">
              <text:list-item>
                <text:p text:style-name="P15">諮詢利益關係人，以辨識、確認及釐清採購需求<text:span text:style-name="T29">。</text:span></text:p>
              </text:list-item>
              <text:list-item>
                <text:p text:style-name="P14">進行市場分析與研究</text:p>
              </text:list-item>
              <text:list-item>
                <text:p text:style-name="P14">建立商業計畫</text:p>
              </text:list-item>
              <text:list-item>
                <text:p text:style-name="P14">建立採購計畫</text:p>
              </text:list-item>
              <text:list-item>
                <text:p text:style-name="P14">績效一致性：證明能力應該提供在實際或模擬採購環境，至少在兩種不同的情境，進行一系列相關工作任務的證據</text:p>
              </text:list-item>
            </text:list>
            <text:list xml:id="list125350456769269" text:continue-list="list1119888373" text:style-name="WWNum1">
              <text:list-item>
                <text:p text:style-name="P16">評量所需情境與特定資源：</text:p>
              </text:list-item>
            </text:list>
            <text:list xml:id="list3679749684" text:style-name="WWNum27">
              <text:list-item>
                <text:p text:style-name="P19">符合採購物品與勞務的相關法律、政策、程序和規定<text:span text:style-name="T29">…</text:span><text:span text:style-name="T32">等</text:span></text:p>
              </text:list-item>
              <text:list-item>
                <text:p text:style-name="P18">行為與實務準則</text:p>
              </text:list-item>
              <text:list-item>
                <text:p text:style-name="P18">不同採購活動的工作情境與個案分析</text:p>
              </text:list-item>
              <text:list-item>
                <text:p text:style-name="P19"><text:soft-page-break/>與物品、服務採購案規畫相關，融入困境、廉潔規定<text:span text:style-name="T29">…</text:span><text:span text:style-name="T32">等</text:span>的個案研究</text:p>
              </text:list-item>
            </text:list>
            <text:list xml:id="list125351777035980" text:continue-list="list125350456769269" text:style-name="WWNum1">
              <text:list-item>
                <text:p text:style-name="P17">評量方法：<text:span text:style-name="T21">選擇足以展現</text:span><text:span text:style-name="T23">受評者所需知識、能力之口語或技能評量，建議成果證據包括：</text:span></text:p>
              </text:list-item>
            </text:list>
            <text:list xml:id="list2604722545" text:style-name="WWNum28">
              <text:list-item>
                <text:p text:style-name="P20">提問測試對相關法律與程序的理解程度</text:p>
              </text:list-item>
              <text:list-item>
                <text:p text:style-name="P20">檢視採購計畫選定的採購策略</text:p>
              </text:list-item>
              <text:list-item>
                <text:p text:style-name="P21">檢視商業案件、預算、採購計畫、風險評量、採購許可、及其他備妥文件<text:span text:style-name="T37">、</text:span>或自受測者取得<text:span text:style-name="T29">…</text:span><text:span text:style-name="T32">等</text:span></text:p>
              </text:list-item>
              <text:list-item>
                <text:p text:style-name="P20">檢視受評者與利害關係人採用的參與方式</text:p>
                <text:p text:style-name="P46">【註】本單元可與其他相近領域類別單元進行整體評量。<text:change-end text:change-id="ct70139146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change-start text:change-id="ct701394152"/>說明與補充事項<text:change-end text:change-id="ct701394152"/></text:p>
          </table:table-cell>
          <table:table-cell table:style-name="表格1.B9" office:value-type="string">
            <text:list xml:id="list2276475201" text:style-name="L1">
              <text:list-item>
                <text:p text:style-name="P7"><text:change-start text:change-id="ct701392232"/><text:span text:style-name="T33">利益關係人</text:span><text:span text:style-name="T34">：</text:span><text:span text:style-name="T33">可能包括終端用戶、顧客與贊助人</text:span><text:span text:style-name="T34">、</text:span><text:span text:style-name="T33">現行或可能的供應商</text:span><text:span text:style-name="T34">、</text:span><text:span text:style-name="T33">地方政府</text:span><text:span text:style-name="T34">、</text:span><text:span text:style-name="T33">該組織</text:span><text:span text:style-name="T34">、</text:span><text:span text:style-name="T33">其他公部門機構</text:span><text:span text:style-name="T34">、</text:span><text:span text:style-name="T33">員工、工會和員工協會</text:span><text:span text:style-name="T34">、</text:span><text:span text:style-name="T33">產業組織</text:span><text:span text:style-name="T34">、</text:span><text:span text:style-name="T33">本地社群</text:span><text:span text:style-name="T34">、</text:span><text:span text:style-name="T33">遊說團體或特殊使用者團體</text:span><text:span text:style-name="T34">、</text:span><text:span text:style-name="T33">專家，包括：財務、法律、技術</text:span><text:span text:style-name="T30">…</text:span><text:span text:style-name="T33">等</text:span></text:p>
              </text:list-item>
              <text:list-item>
                <text:p text:style-name="P7"><text:span text:style-name="T33">市場分析</text:span><text:span text:style-name="T34">：</text:span><text:span text:style-name="T33">可能包括市場結構</text:span><text:span text:style-name="T34">、</text:span><text:span text:style-name="T33">市場中的主導者</text:span><text:span text:style-name="T34">、</text:span><text:span text:style-name="T33">市場能力</text:span><text:span text:style-name="T34">、</text:span><text:span text:style-name="T33">市場成熟度</text:span><text:span text:style-name="T34">、</text:span><text:span text:style-name="T33">市場優勢</text:span><text:span text:style-name="T34">、</text:span><text:span text:style-name="T33">可能影響供應的因素與情況</text:span><text:span text:style-name="T34">、</text:span><text:span text:style-name="T33">供應商定位和參考引用</text:span><text:span text:style-name="T34">、</text:span><text:span text:style-name="T33">供應商可行性分析</text:span><text:span text:style-name="T34">、</text:span><text:span text:style-name="T33">採購活動的潛在影響</text:span><text:span text:style-name="T30">…</text:span><text:span text:style-name="T33">等</text:span></text:p>
              </text:list-item>
              <text:list-item>
                <text:p text:style-name="P7"><text:span text:style-name="T25">採購核准與撥款</text:span><text:span text:style-name="T26">：</text:span><text:span text:style-name="T25">可能需要</text:span><text:span text:style-name="T33">主管核可</text:span><text:span text:style-name="T34">、</text:span><text:span text:style-name="T33">遵守指示或財務通告</text:span><text:span text:style-name="T34">、</text:span><text:span text:style-name="T33">執行長或董事會核准</text:span><text:span text:style-name="T34">、</text:span><text:span text:style-name="T33">財務長許可</text:span><text:span text:style-name="T34">、</text:span><text:span text:style-name="T33">委託人核准</text:span><text:span text:style-name="T30">…</text:span><text:span text:style-name="T33">等</text:span></text:p>
              </text:list-item>
              <text:list-item>
                <text:p text:style-name="P7"><text:span text:style-name="T33">供應商來源資訊</text:span><text:span text:style-name="T35">：</text:span><text:span text:style-name="T33">可能包括黃頁</text:span><text:span text:style-name="T34">、</text:span><text:span text:style-name="T33">買家導引、供應商手冊與廣告</text:span><text:span text:style-name="T34">、</text:span><text:span text:style-name="T33">供應商紀錄與檔案</text:span><text:span text:style-name="T34">、</text:span><text:span text:style-name="T33">同儕、供應商與顧客網絡</text:span><text:span text:style-name="T34">、</text:span><text:span text:style-name="T33">政府公告</text:span><text:span text:style-name="T34">、</text:span><text:span text:style-name="T33">網路</text:span><text:span text:style-name="T30">…</text:span><text:span text:style-name="T33">等</text:span></text:p>
              </text:list-item>
              <text:list-item>
                <text:p text:style-name="P7"><text:span text:style-name="T33">法規、政策與廉潔規範</text:span><text:span text:style-name="T36">：</text:span><text:span text:style-name="T33">可能包括政府的採購相關法規</text:span><text:span text:style-name="T34">、</text:span><text:span text:style-name="T33">組織政策與實務</text:span><text:span text:style-name="T34">、</text:span><text:span text:style-name="T33">廉政原則</text:span><text:span text:style-name="T34">、</text:span><text:span text:style-name="T33">採購相關的行為規範、實務規範與個人行為標準</text:span><text:span text:style-name="T34">、</text:span><text:span text:style-name="T33">安全與保密</text:span><text:span text:style-name="T34">、</text:span><text:span text:style-name="T33">風險管理</text:span><text:span text:style-name="T34">、</text:span><text:span text:style-name="T33">環保、永續與企業社會責任原則</text:span><text:span text:style-name="T30">…</text:span><text:span text:style-name="T33">等</text:span></text:p>
              </text:list-item>
              <text:list-item>
                <text:p text:style-name="P7"><text:span text:style-name="T33">議題</text:span><text:change-end text:change-id="ct701392232"/><text:change text:change-id="ct701512168"/><text:change-start text:change-id="ct701394920"/><text:span text:style-name="T35">：</text:span><text:span text:style-name="T33">可能包括風險分擔</text:span><text:span text:style-name="T34">、</text:span><text:span text:style-name="T33">成本分擔</text:span><text:span text:style-name="T34">、</text:span><text:span text:style-name="T33">成本增加</text:span><text:span text:style-name="T34">、</text:span><text:span text:style-name="T33">智慧財產權</text:span><text:span text:style-name="T34">、</text:span><text:span text:style-name="T33">知識管理</text:span><text:span text:style-name="T34">、</text:span><text:span text:style-name="T33">企業知識</text:span><text:span text:style-name="T34">、</text:span><text:span text:style-name="T33">圖書館與檔案</text:span><text:span text:style-name="T34">、</text:span><text:span text:style-name="T33">資產設備與所有資產</text:span><text:span text:style-name="T34">、</text:span><text:span text:style-name="T33">價值工程</text:span><text:span text:style-name="T34">、</text:span><text:span text:style-name="T33">價值管理</text:span><text:span text:style-name="T34">、</text:span><text:span text:style-name="T33">創新</text:span><text:span text:style-name="T34">、</text:span><text:span text:style-name="T33">持續改善</text:span><text:span text:style-name="T34">、</text:span><text:span text:style-name="T33">組織未來規定</text:span><text:span text:style-name="T34">、</text:span><text:span text:style-name="T33">品質</text:span><text:span text:style-name="T34">、</text:span><text:span text:style-name="T33">終身考量</text:span><text:span text:style-name="T34">、</text:span><text:span text:style-name="T33">組織整合與合作</text:span><text:span text:style-name="T30">…</text:span><text:span text:style-name="T33">等</text:span></text:p>
              </text:list-item>
              <text:list-item>
                <text:p text:style-name="P7"><text:span text:style-name="T33">資源需求</text:span><text:span text:style-name="T35">：</text:span><text:span text:style-name="T33">可能包括設備</text:span><text:span text:style-name="T34">、</text:span><text:span text:style-name="T33">資訊科技</text:span><text:span text:style-name="T34">、</text:span><text:span text:style-name="T33">人員</text:span><text:span text:style-name="T34">、</text:span><text:span text:style-name="T33">預算支援設備</text:span><text:span text:style-name="T34">、</text:span><text:span text:style-name="T33">聘用約聘人員</text:span><text:span text:style-name="T34">、</text:span><text:span text:style-name="T33">專業服務提供單位</text:span><text:span text:style-name="T34">、</text:span><text:span text:style-name="T33">風險評量</text:span><text:span text:style-name="T30">…</text:span><text:span text:style-name="T33">等</text:span></text:p>
              </text:list-item>
              <text:list-item>
                <text:p text:style-name="P7"><text:span text:style-name="T33">採購許可文件</text:span><text:span text:style-name="T35">：</text:span><text:span text:style-name="T33">可能包括商業案件</text:span><text:span text:style-name="T34">、</text:span><text:span text:style-name="T33">緣由說明</text:span><text:span text:style-name="T34">、</text:span><text:span text:style-name="T33">委託申請</text:span><text:span text:style-name="T30">…</text:span><text:span text:style-name="T33">等</text:span></text:p>
              </text:list-item>
              <text:list-item>
                <text:p text:style-name="P7"><text:span text:style-name="T33">採購計畫</text:span><text:span text:style-name="T36">：</text:span><text:span text:style-name="T33">可能包括正式的採購計畫文件，無論是否使用組織範本</text:span><text:span text:style-name="T34">、</text:span><text:span text:style-name="T33">採購策略</text:span><text:span text:style-name="T34">、</text:span><text:span text:style-name="T33">採購策略</text:span><text:span text:style-name="T34">、</text:span><text:span text:style-name="T33">租賃策略</text:span><text:span text:style-name="T30">…</text:span><text:span text:style-name="T33">等</text:span></text:p>
              </text:list-item>
              <text:list-item>
                <text:p text:style-name="P8"><text:span text:style-name="T33">廉潔</text:span><text:change-end text:change-id="ct701394920"/><text:change text:change-id="ct701514728"/><text:change-start text:change-id="ct701517160"/><text:span text:style-name="T17">作為</text:span><text:change-end text:change-id="ct701517160"/><text:change-start text:change-id="ct701392616"/><text:span text:style-name="T35">：</text:span><text:span text:style-name="T33">可能包括貪汙</text:span><text:span text:style-name="T34">、</text:span><text:span text:style-name="T33">詐欺</text:span><text:span text:style-name="T34">、</text:span><text:span text:style-name="T33">利益衝突(事實、已察</text:span><text:soft-page-break/><text:span text:style-name="T33">覺或潛在</text:span><text:span text:style-name="T31">…</text:span><text:span text:style-name="T36">等</text:span><text:span text:style-name="T33">)</text:span><text:span text:style-name="T34">、</text:span><text:span text:style-name="T33">對供應商或潛在供應商的差別待遇</text:span><text:span text:style-name="T34">、</text:span><text:span text:style-name="T33">濫用資源</text:span><text:span text:style-name="T34">、</text:span><text:span text:style-name="T33">濫用資訊</text:span><text:span text:style-name="T34">、</text:span><text:span text:style-name="T33">操縱市場</text:span><text:span text:style-name="T30">…</text:span><text:span text:style-name="T33">等</text:span><text:change-end text:change-id="ct701392616"/></text:p>
              </text:list-item>
            </text:list>
          </table:table-cell>
        </table:table-row>
      </table:table>
      <text:p text:style-name="P3"><text:change-start text:change-id="ct70151485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0年修訂職能內容。</text:p>
          </table:table-cell>
        </table:table-row>
      </table:table>
      <text:p text:style-name="P4"><text:change-end text:change-id="ct7015148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loext:contextual-spacing="false" fo:text-align="start" style:justify-single-word="false" fo:keep-together="always" fo:orphans="2" fo:widows="2" fo:text-indent="-0.635cm" style:auto-text-indent="false" fo:padding="0cm" fo:border="none" fo:keep-with-next="always" style:writing-mode="lr-tb"/>
      <style:text-properties fo:color="#000000" style:font-name="Times New Roman" fo:font-family="'Times New Roman'" style:font-family-generic="roman" style:font-pitch="variable" style:text-underline-style="non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1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1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微軟正黑體1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1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28</meta:editing-cycles>
    <meta:print-date>2015-08-03T07:53:00</meta:print-date>
    <meta:creation-date>2015-12-22T06:50:00</meta:creation-date>
    <dc:date>2020-11-26T12:53:49.965000000</dc:date>
    <meta:editing-duration>PT7H25M40S</meta:editing-duration>
    <meta:generator>NDC_ODF_Application_Tools/2.0.3$Windows_x86 LibreOffice_project/54cf7324c4a2efdf36c5efbb1fcbec2120c1d70e</meta:generator>
    <meta:document-statistic meta:table-count="2" meta:image-count="0" meta:object-count="0" meta:page-count="4" meta:paragraph-count="94" meta:word-count="2139" meta:character-count="2228" meta:non-whitespace-character-count="22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