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officeooo:paragraph-rsid="001f1e5c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c00c3"/>
    </style:style>
    <style:style style:name="P4" style:family="paragraph" style:parent-style-name="Standard">
      <style:text-properties officeooo:paragraph-rsid="002c00c3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c00c3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c00c3" style:font-name-complex="微軟正黑體3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/>
    </style:style>
    <style:style style:name="P10" style:family="paragraph" style:parent-style-name="Standard" style:list-style-name="L1">
      <loext:graphic-properties draw:fill="none"/>
      <style:paragraph-properties fo:margin-left="1.401cm" fo:margin-right="0cm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officeooo:paragraph-rsid="0020a26f"/>
    </style:style>
    <style:style style:name="P11" style:family="paragraph" style:parent-style-name="Standard" style:list-style-name="L1">
      <loext:graphic-properties draw:fill="none"/>
      <style:paragraph-properties fo:margin-left="1.401cm" fo:margin-right="0cm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1f1e5c" style:font-name-asian="微軟正黑體"/>
    </style:style>
    <style:style style:name="P12" style:family="paragraph" style:parent-style-name="Standard" style:list-style-name="L1">
      <loext:graphic-properties draw:fill="none"/>
      <style:paragraph-properties fo:margin-left="1.401cm" fo:margin-right="0cm" fo:line-height="100%" fo:text-align="justify" style:justify-single-word="false" fo:orphans="0" fo:widows="0" fo:text-indent="-1.401cm" style:auto-text-indent="false" fo:background-color="transparent" style:writing-mode="lr-tb">
        <style:tab-stops/>
      </style:paragraph-properties>
      <style:text-properties style:font-name="微軟正黑體" officeooo:paragraph-rsid="0020a26f" style:font-name-asian="微軟正黑體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20a26f"/>
    </style:style>
    <style:style style:name="P14" style:family="paragraph" style:parent-style-name="List_20_Paragraph" style:list-style-name="WWNum1">
      <style:paragraph-properties fo:line-height="100%" fo:text-align="justify" style:justify-single-word="false"/>
    </style:style>
    <style:style style:name="P15" style:family="paragraph" style:parent-style-name="List_20_Paragraph" style:list-style-name="WWNum9">
      <style:paragraph-properties fo:line-height="100%" fo:text-align="justify" style:justify-single-word="false"/>
    </style:style>
    <style:style style:name="P16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7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officeooo:paragraph-rsid="0020a26f" style:font-name-asian="微軟正黑體" style:font-name-complex="Times New Roman1" style:font-size-complex="12pt"/>
    </style:style>
    <style:style style:name="P18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9" style:family="paragraph" style:parent-style-name="List_20_Paragraph" style:list-style-name="WWNum10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0" style:family="paragraph" style:parent-style-name="List_20_Paragraph" style:list-style-name="WWNum10">
      <style:paragraph-properties fo:line-height="100%" fo:text-align="justify" style:justify-single-word="false"/>
      <style:text-properties style:font-name="微軟正黑體" officeooo:paragraph-rsid="0021b1b6" style:font-name-asian="微軟正黑體" style:font-name-complex="Times New Roman1" style:font-size-complex="12pt"/>
    </style:style>
    <style:style style:name="P21" style:family="paragraph" style:parent-style-name="List_20_Paragraph" style:list-style-name="WWNum11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2" style:family="paragraph" style:parent-style-name="List_20_Paragraph" style:list-style-name="WWNum11">
      <style:paragraph-properties fo:line-height="100%" fo:text-align="justify" style:justify-single-word="false"/>
      <style:text-properties style:font-name="微軟正黑體" officeooo:paragraph-rsid="00278a1f" style:font-name-asian="微軟正黑體" style:font-name-complex="Times New Roman1" style:font-size-complex="12pt"/>
    </style:style>
    <style:style style:name="P23" style:family="paragraph" style:parent-style-name="List_20_Paragraph" style:list-style-name="WWNum11">
      <style:paragraph-properties fo:line-height="100%" fo:text-align="justify" style:justify-single-word="false"/>
      <style:text-properties style:font-name="微軟正黑體" officeooo:paragraph-rsid="0021b1b6" style:font-name-asian="微軟正黑體" style:font-name-complex="Times New Roman1" style:font-size-complex="12pt"/>
    </style:style>
    <style:style style:name="P24" style:family="paragraph" style:parent-style-name="List_20_Paragraph" style:list-style-name="WWNum9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5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6" style:family="paragraph" style:parent-style-name="List_20_Paragraph" style:list-style-name="WWNum1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7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8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9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officeooo:paragraph-rsid="0021b1b6" style:font-name-asian="微軟正黑體" style:font-name-complex="Times New Roman1" style:font-size-complex="12pt"/>
    </style:style>
    <style:style style:name="P30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1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2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officeooo:paragraph-rsid="002337d8" style:font-name-asian="微軟正黑體" style:font-name-complex="Times New Roman1" style:font-size-complex="12pt"/>
    </style:style>
    <style:style style:name="P3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4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5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officeooo:paragraph-rsid="00278a1f" style:font-name-asian="微軟正黑體" style:font-name-complex="Times New Roman1" style:font-size-complex="12pt"/>
    </style:style>
    <style:style style:name="P36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officeooo:paragraph-rsid="0021b1b6" style:font-name-asian="微軟正黑體" style:font-name-complex="Times New Roman1" style:font-size-complex="12pt"/>
    </style:style>
    <style:style style:name="P37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8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9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officeooo:paragraph-rsid="0021b1b6" style:font-name-asian="微軟正黑體" style:font-name-complex="Times New Roman1" style:font-size-complex="12pt"/>
    </style:style>
    <style:style style:name="P40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1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officeooo:paragraph-rsid="00278a1f" style:font-name-asian="微軟正黑體" style:font-name-complex="Times New Roman1" style:font-size-complex="12pt"/>
    </style:style>
    <style:style style:name="P42" style:family="paragraph" style:parent-style-name="List_20_Paragraph">
      <style:paragraph-properties fo:line-height="100%" fo:text-align="justify" style:justify-single-word="false"/>
      <style:text-properties style:font-name="微軟正黑體" officeooo:paragraph-rsid="00278a1f" style:font-name-asian="微軟正黑體" style:font-name-complex="Times New Roman1" style:font-size-complex="12pt"/>
    </style:style>
    <style:style style:name="P43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/>
    </style:style>
    <style:style style:name="P44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style:font-name-asian="微軟正黑體"/>
    </style:style>
    <style:style style:name="P45" style:family="paragraph" style:parent-style-name="Heading_20_2" style:list-style-name="WWNum22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2337d8" style:letter-kerning="true" style:font-name-asian="微軟正黑體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1" style:font-size-complex="12pt"/>
    </style:style>
    <style:style style:name="T4" style:family="text">
      <style:text-properties style:font-name="微軟正黑體" officeooo:rsid="0020a26f" style:font-name-asian="微軟正黑體" style:font-name-complex="Times New Roman1" style:font-size-complex="12pt"/>
    </style:style>
    <style:style style:name="T5" style:family="text">
      <style:text-properties style:font-name="微軟正黑體" officeooo:rsid="001f1e5c" style:font-name-asian="微軟正黑體" style:font-name-complex="Times New Roman1" style:font-size-complex="12pt"/>
    </style:style>
    <style:style style:name="T6" style:family="text">
      <style:text-properties style:font-name="微軟正黑體" officeooo:rsid="0020a26f" style:font-name-asian="微軟正黑體" style:font-name-complex="微軟正黑體2" style:font-size-complex="12pt"/>
    </style:style>
    <style:style style:name="T7" style:family="text">
      <style:text-properties style:font-name="微軟正黑體" fo:font-weight="normal" style:font-name-asian="微軟正黑體" style:font-weight-asian="normal"/>
    </style:style>
    <style:style style:name="T8" style:family="text">
      <style:text-properties style:font-name="微軟正黑體" fo:font-weight="normal" style:font-name-asian="微軟正黑體" style:font-weight-asian="normal" style:font-name-complex="新細明體"/>
    </style:style>
    <style:style style:name="T9" style:family="text">
      <style:text-properties style:font-name="微軟正黑體" fo:font-style="normal" fo:font-weight="normal" style:font-name-asian="微軟正黑體" style:font-style-asian="normal" style:font-weight-asian="normal" style:font-name-complex="新細明體"/>
    </style:style>
    <style:style style:name="T10" style:family="text">
      <style:text-properties style:font-name="微軟正黑體" fo:font-style="normal" fo:font-weight="normal" officeooo:rsid="0020a26f" style:font-name-asian="微軟正黑體" style:font-style-asian="normal" style:font-weight-asian="normal" style:font-name-complex="新細明體"/>
    </style:style>
    <style:style style:name="T1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style:font-name-complex="Times New Roman1" style:font-size-complex="12pt" style:font-style-complex="italic" style:font-weight-complex="bold"/>
    </style:style>
    <style:style style:name="T15" style:family="text">
      <style:text-properties officeooo:rsid="001f1e5c" style:font-name-complex="Times New Roman1" style:font-size-complex="12pt"/>
    </style:style>
    <style:style style:name="T16" style:family="text">
      <style:text-properties officeooo:rsid="0020a26f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Times New Roman1" style:font-size-complex="12pt" style:font-style-complex="italic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text-underline-style="none" style:font-style-complex="italic" style:font-weight-complex="bold"/>
    </style:style>
    <style:style style:name="T21" style:family="text">
      <style:text-properties style:text-position="super 58%" style:font-name-complex="Times New Roman1" style:font-size-complex="12pt" style:font-style-complex="italic" style:font-weight-complex="bold"/>
    </style:style>
    <style:style style:name="T22" style:family="text">
      <style:text-properties style:text-position="super 58%" officeooo:rsid="0020a26f" style:font-name-complex="Times New Roman1" style:font-size-complex="12pt" style:font-style-complex="italic" style:font-weight-complex="bold"/>
    </style:style>
    <style:style style:name="T23" style:family="text">
      <style:text-properties fo:font-size="12pt" fo:language="en" fo:country="NZ" officeooo:rsid="00027be2" style:letter-kerning="true" style:font-size-asian="12pt" style:language-asian="zh" style:country-asian="TW"/>
    </style:style>
    <style:style style:name="T24" style:family="text">
      <style:text-properties fo:font-size="12pt" fo:language="en" fo:country="NZ" style:font-size-asian="12pt" style:language-asian="zh" style:country-asian="TW"/>
    </style:style>
    <style:style style:name="T25" style:family="text">
      <style:text-properties fo:font-size="12pt" fo:language="en" fo:country="AU" officeooo:rsid="0028d032" style:letter-kerning="true" style:font-size-asian="12pt" style:language-asian="zh" style:country-asian="TW"/>
    </style:style>
    <style:style style:name="T26" style:family="text">
      <style:text-properties officeooo:rsid="002c00c3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name-complex="新細明體"/>
    </style:style>
    <style:style style:name="T29" style:family="text">
      <style:text-properties officeooo:rsid="0021b1b6" style:font-name-complex="微軟正黑體2"/>
    </style:style>
    <style:style style:name="T30" style:family="text">
      <style:text-properties officeooo:rsid="0020a26f" style:font-name-complex="微軟正黑體2" style:font-size-complex="12pt"/>
    </style:style>
    <style:style style:name="T31" style:family="text">
      <style:text-properties officeooo:rsid="0020a26f"/>
    </style:style>
    <style:style style:name="T32" style:family="text">
      <style:text-properties officeooo:rsid="0021b1b6"/>
    </style:style>
    <style:style style:name="T33" style:family="text">
      <style:text-properties fo:font-style="normal" fo:font-weight="normal" style:font-style-asian="normal" style:font-weight-asian="normal" style:font-name-complex="新細明體"/>
    </style:style>
    <style:style style:name="T34" style:family="text">
      <style:text-properties fo:font-style="normal" fo:font-weight="normal" officeooo:rsid="0020a26f" style:font-style-asian="normal" style:font-weight-asian="normal" style:font-name-complex="新細明體"/>
    </style:style>
    <style:style style:name="T35" style:family="text">
      <style:text-properties style:font-name="微軟正黑體" style:font-name-asian="微軟正黑體"/>
    </style:style>
    <style:style style:name="T36" style:family="text">
      <style:text-properties style:font-name="微軟正黑體" style:font-name-asian="微軟正黑體" style:font-name-complex="Times New Roman1" style:font-size-complex="12pt"/>
    </style:style>
    <style:style style:name="T37" style:family="text">
      <style:text-properties style:font-name="微軟正黑體" officeooo:rsid="001f1e5c" style:font-name-asian="微軟正黑體" style:font-name-complex="Times New Roman1" style:font-size-complex="12pt"/>
    </style:style>
    <style:style style:name="T38" style:family="text">
      <style:text-properties style:font-name="微軟正黑體" officeooo:rsid="0020a26f" style:font-name-asian="微軟正黑體" style:font-name-complex="Times New Roman1" style:font-size-complex="12pt"/>
    </style:style>
    <style:style style:name="T39" style:family="text">
      <style:text-properties style:font-name="微軟正黑體" officeooo:rsid="0020a26f" style:font-name-asian="微軟正黑體" style:font-name-complex="微軟正黑體2" style:font-size-complex="12pt"/>
    </style:style>
    <style:style style:name="T40" style:family="text">
      <style:text-properties style:font-name="微軟正黑體" fo:font-weight="normal" style:font-name-asian="微軟正黑體" style:font-weight-asian="normal"/>
    </style:style>
    <style:style style:name="T41" style:family="text">
      <style:text-properties style:font-name="微軟正黑體" fo:font-weight="normal" style:font-name-asian="微軟正黑體" style:font-weight-asian="normal" style:font-name-complex="新細明體"/>
    </style:style>
    <style:style style:name="T42" style:family="text">
      <style:text-properties style:font-name="微軟正黑體" fo:font-style="normal" fo:font-weight="normal" style:font-name-asian="微軟正黑體" style:font-style-asian="normal" style:font-weight-asian="normal" style:font-name-complex="新細明體"/>
    </style:style>
    <style:style style:name="T43" style:family="text">
      <style:text-properties style:font-name="微軟正黑體" fo:font-style="normal" fo:font-weight="normal" officeooo:rsid="0020a26f" style:font-name-asian="微軟正黑體" style:font-style-asian="normal" style:font-weight-asian="normal" style:font-name-complex="新細明體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352076432" text:id="ct135207643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5664" text:id="ct135207566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2040" text:id="ct701432040">
          <text:insertion>
            <office:change-info>
              <dc:creator>作者不明</dc:creator>
              <dc:date>2020-11-26T12:06:03</dc:date>
            </office:change-info>
          </text:insertion>
        </text:changed-region>
        <text:changed-region xml:id="ct1352076688" text:id="ct135207668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4384" text:id="ct135207438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5920" text:id="ct135207592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6048" text:id="ct135207604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6304" text:id="ct135207630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5024" text:id="ct135207502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4512" text:id="ct135207451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5152" text:id="ct135207515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3832" text:id="ct701433832">
          <text:deletion>
            <office:change-info>
              <dc:creator>作者不明</dc:creator>
              <dc:date>2020-07-29T16:51:13</dc:date>
            </office:change-info>
            <text:p text:style-name="P43"><text:span text:style-name="T21">與</text:span></text:p>
          </text:deletion>
        </text:changed-region>
        <text:changed-region xml:id="ct701435368" text:id="ct701435368">
          <text:insertion>
            <office:change-info>
              <dc:creator>作者不明</dc:creator>
              <dc:date>2020-07-29T16:51:12</dc:date>
            </office:change-info>
          </text:insertion>
        </text:changed-region>
        <text:changed-region xml:id="ct1352073744" text:id="ct135207374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5496" text:id="ct701435496">
          <text:deletion>
            <office:change-info>
              <dc:creator>作者不明</dc:creator>
              <dc:date>2020-07-29T16:44:08</dc:date>
            </office:change-info>
            <text:p text:style-name="P16"><text:span text:style-name="T17">害</text:span></text:p>
          </text:deletion>
        </text:changed-region>
        <text:changed-region xml:id="ct701433448" text:id="ct701433448">
          <text:insertion>
            <office:change-info>
              <dc:creator>作者不明</dc:creator>
              <dc:date>2020-07-29T16:44:10</dc:date>
            </office:change-info>
          </text:insertion>
        </text:changed-region>
        <text:changed-region xml:id="ct1352073488" text:id="ct135207348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3320" text:id="ct701433320">
          <text:insertion>
            <office:change-info>
              <dc:creator>作者不明</dc:creator>
              <dc:date>2020-07-29T16:45:37</dc:date>
            </office:change-info>
          </text:insertion>
        </text:changed-region>
        <text:changed-region xml:id="ct1352076944" text:id="ct135207694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4088" text:id="ct701434088">
          <text:deletion>
            <office:change-info>
              <dc:creator>作者不明</dc:creator>
              <dc:date>2020-07-29T16:45:49</dc:date>
            </office:change-info>
            <text:p text:style-name="P16">並反映組織需求</text:p>
          </text:deletion>
        </text:changed-region>
        <text:changed-region xml:id="ct1352073104" text:id="ct1352073104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3872" text:id="ct135207387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4000" text:id="ct135207400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4728" text:id="ct701434728">
          <text:insertion>
            <office:change-info>
              <dc:creator>作者不明</dc:creator>
              <dc:date>2020-07-29T16:51:47</dc:date>
            </office:change-info>
          </text:insertion>
        </text:changed-region>
        <text:changed-region xml:id="ct1352074128" text:id="ct135207412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3232" text:id="ct135207323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7928" text:id="ct701437928">
          <text:deletion>
            <office:change-info>
              <dc:creator>作者不明</dc:creator>
              <dc:date>2020-07-29T16:44:25</dc:date>
            </office:change-info>
            <text:p text:style-name="P42">害</text:p>
          </text:deletion>
        </text:changed-region>
        <text:changed-region xml:id="ct701436776" text:id="ct701436776">
          <text:insertion>
            <office:change-info>
              <dc:creator>作者不明</dc:creator>
              <dc:date>2020-07-29T16:44:25</dc:date>
            </office:change-info>
          </text:insertion>
        </text:changed-region>
        <text:changed-region xml:id="ct1352074640" text:id="ct135207464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8440" text:id="ct701438440">
          <text:deletion>
            <office:change-info>
              <dc:creator>作者不明</dc:creator>
              <dc:date>2020-07-29T16:52:33</dc:date>
            </office:change-info>
            <text:p text:style-name="P16">把問題交付給正確的人問題</text:p>
          </text:deletion>
        </text:changed-region>
        <text:changed-region xml:id="ct1352074768" text:id="ct135207476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8184" text:id="ct701438184">
          <text:insertion>
            <office:change-info>
              <dc:creator>作者不明</dc:creator>
              <dc:date>2020-07-29T16:52:29</dc:date>
            </office:change-info>
          </text:insertion>
        </text:changed-region>
        <text:changed-region xml:id="ct1352074896" text:id="ct1352074896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3360" text:id="ct135207336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9120" text:id="ct135207912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7544" text:id="ct701437544">
          <text:deletion>
            <office:change-info>
              <dc:creator>作者不明</dc:creator>
              <dc:date>2020-07-29T16:44:29</dc:date>
            </office:change-info>
            <text:p text:style-name="P42">害</text:p>
          </text:deletion>
        </text:changed-region>
        <text:changed-region xml:id="ct701439592" text:id="ct701439592">
          <text:insertion>
            <office:change-info>
              <dc:creator>作者不明</dc:creator>
              <dc:date>2020-07-29T16:44:29</dc:date>
            </office:change-info>
          </text:insertion>
        </text:changed-region>
        <text:changed-region xml:id="ct1352078352" text:id="ct1352078352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8952" text:id="ct701438952">
          <text:insertion>
            <office:change-info>
              <dc:creator>作者不明</dc:creator>
              <dc:date>2020-07-29T16:44:35</dc:date>
            </office:change-info>
          </text:insertion>
        </text:changed-region>
        <text:changed-region xml:id="ct701439720" text:id="ct701439720">
          <text:deletion>
            <office:change-info>
              <dc:creator>作者不明</dc:creator>
              <dc:date>2020-07-29T16:44:35</dc:date>
            </office:change-info>
            <text:p text:style-name="P42"><text:span text:style-name="T17">害</text:span></text:p>
          </text:deletion>
        </text:changed-region>
        <text:changed-region xml:id="ct1352078608" text:id="ct135207860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7968" text:id="ct1352077968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78480" text:id="ct1352078480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1352002448" text:id="ct1352002448">
          <text:insertion>
            <office:change-info>
              <dc:creator>作者不明</dc:creator>
              <dc:date>2020-11-26T13:02:50</dc:date>
            </office:change-info>
          </text:insertion>
        </text:changed-region>
        <text:changed-region xml:id="ct1352000272" text:id="ct1352000272">
          <text:deletion>
            <office:change-info>
              <dc:creator>作者不明</dc:creator>
              <dc:date>2020-11-26T13:02:49</dc:date>
            </office:change-info>
            <text:list xml:id="list1983918123" text:style-name="L1">
              <text:list-item>
                <text:p text:style-name="P12"><text:span text:style-name="T16"/></text:p>
                <text:p text:style-name="P13"><text:span text:style-name="Bold_20_and_20_Italics"><text:span text:style-name="T9"/></text:span></text:p>
              </text:list-item>
            </text:list>
          </text:deletion>
        </text:changed-region>
        <text:changed-region xml:id="ct1352001296" text:id="ct1352001296">
          <text:format-change>
            <office:change-info>
              <dc:creator>作者不明</dc:creator>
              <dc:date>2020-11-26T13:02:42</dc:date>
            </office:change-info>
          </text:format-change>
        </text:changed-region>
        <text:changed-region xml:id="ct701439848" text:id="ct701439848">
          <text:insertion>
            <office:change-info>
              <dc:creator>作者不明</dc:creator>
              <dc:date>2020-11-26T12:06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change-start text:change-id="ct1352076432"/>職能單元代碼<text:change-end text:change-id="ct1352076432"/></text:p>
          </table:table-cell>
          <table:table-cell table:style-name="表格1.B1" office:value-type="string">
            <text:p text:style-name="P8"><text:change-start text:change-id="ct1352075664"/>BLM5R1397<text:change-end text:change-id="ct1352075664"/><text:change-start text:change-id="ct701432040"/><text:span text:style-name="T26">v2</text:span><text:change-end text:change-id="ct70143204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6688"/>職能單元名稱<text:change-end text:change-id="ct1352076688"/></text:p>
          </table:table-cell>
          <table:table-cell table:style-name="表格1.B2" office:value-type="string">
            <text:p text:style-name="P9"><text:change-start text:change-id="ct1352074384"/>規劃<text:span text:style-name="T12">策略性採購</text:span><text:bookmark text:name="_GoBack"/><text:change-end text:change-id="ct1352074384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5920"/>領域類別<text:change-end text:change-id="ct1352075920"/></text:p>
          </table:table-cell>
          <table:table-cell table:style-name="表格1.B3" office:value-type="string">
            <text:p text:style-name="P8"><text:change-start text:change-id="ct1352076048"/>企業經營管理/運籌管理<text:change-end text:change-id="ct1352076048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6304"/>職能單元級別<text:change-end text:change-id="ct1352076304"/></text:p>
          </table:table-cell>
          <table:table-cell table:style-name="表格1.B4" office:value-type="string">
            <text:p text:style-name="P8"><text:change-start text:change-id="ct1352075024"/>5<text:change-end text:change-id="ct1352075024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4512"/>工作任務與行為指標<text:change-end text:change-id="ct1352074512"/></text:p>
          </table:table-cell>
          <table:table-cell table:style-name="表格1.B5" office:value-type="string">
            <text:list xml:id="list275991173" text:style-name="WWNum1">
              <text:list-item>
                <text:p text:style-name="P14"><text:change-start text:change-id="ct1352075152"/><text:span text:style-name="Special_20_Bold"><text:span text:style-name="T8">進行採購業務分析</text:span></text:span></text:p>
              </text:list-item>
            </text:list>
            <text:list xml:id="list1530055295" text:style-name="WWNum3">
              <text:list-item>
                <text:p text:style-name="P17">分析組織的<text:span text:style-name="T17">採購</text:span><text:span text:style-name="T20">【註1】</text:span>計畫、採購相關支出、相關<text:span text:style-name="T17">風險</text:span><text:span text:style-name="T20">【註2】</text:span>等級與供應之市場</text:p>
              </text:list-item>
              <text:list-item>
                <text:p text:style-name="P44"><text:span text:style-name="T13">準備</text:span><text:span text:style-name="T14">採購</text:span><text:span text:style-name="T13">資料，確認過去專案的</text:span><text:span text:style-name="T18">採購支出</text:span><text:span text:style-name="T21">【註</text:span><text:span text:style-name="T22">3</text:span><text:span text:style-name="T21">】</text:span><text:change-end text:change-id="ct1352075152"/><text:change text:change-id="ct701433832"/><text:change-start text:change-id="ct701435368"/><text:span text:style-name="T13">、銷售與獲利分析及</text:span><text:change-end text:change-id="ct701435368"/><text:change-start text:change-id="ct1352073744"/><text:span text:style-name="T13">相關</text:span><text:span text:style-name="T14">風險</text:span><text:span text:style-name="T13">等級</text:span></text:p>
              </text:list-item>
              <text:list-item>
                <text:p text:style-name="P44"><text:span text:style-name="T13">進行</text:span><text:span text:style-name="T18">供應定位</text:span><text:span text:style-name="T21">【註4】</text:span><text:span text:style-name="T13">，將產品和服務的支出與穩定供應的困難進行分類，以協助建立採購目標</text:span></text:p>
              </text:list-item>
              <text:list-item>
                <text:p text:style-name="P44"><text:span text:style-name="T13">根據組織需求，確認及記錄</text:span><text:span text:style-name="T18">影響策略性採購的其他因素</text:span><text:span text:style-name="T21">【註5】</text:span></text:p>
              </text:list-item>
            </text:list>
            <text:list xml:id="list130253824772559" text:continue-list="list275991173" text:style-name="WWNum1">
              <text:list-item>
                <text:p text:style-name="P14"><text:span text:style-name="Special_20_Bold"><text:span text:style-name="T8">定義採購需求</text:span></text:span></text:p>
              </text:list-item>
            </text:list>
            <text:list xml:id="list1819579607" text:style-name="WWNum8">
              <text:list-item>
                <text:p text:style-name="P18">透過與<text:span text:style-name="T17">利</text:span><text:change-end text:change-id="ct1352073744"/><text:change text:change-id="ct701435496"/><text:change-start text:change-id="ct701433448"/><text:span text:style-name="T17">益</text:span><text:change-end text:change-id="ct701433448"/><text:change-start text:change-id="ct1352073488"/><text:span text:style-name="T17">關係人</text:span><text:span text:style-name="T19">【註6】</text:span>和專家諮詢與協商，<text:change-end text:change-id="ct1352073488"/><text:change-start text:change-id="ct701433320"/>反映組織需求以<text:change-end text:change-id="ct701433320"/><text:change-start text:change-id="ct1352076944"/>判定採購需求<text:change-end text:change-id="ct1352076944"/><text:change text:change-id="ct701434088"/><text:change-start text:change-id="ct1352073104"/></text:p>
              </text:list-item>
              <text:list-item>
                <text:p text:style-name="P18">根據組織政策與指導方針，進行責任確認並納入採購計畫</text:p>
              </text:list-item>
              <text:list-item>
                <text:p text:style-name="P18">根據法規與組織政策和程序，撥用策略性採購的資金</text:p>
              </text:list-item>
              <text:list-item>
                <text:p text:style-name="P18">根據法規與組織政策和程序，核定採購需求<text:change-end text:change-id="ct13520731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3872"/>職能內涵</text:p>
            <text:p text:style-name="P7">(K=knowledge知識)<text:change-end text:change-id="ct1352073872"/></text:p>
          </table:table-cell>
          <table:table-cell table:style-name="表格1.B6" office:value-type="string">
            <text:list xml:id="list3540080201" text:style-name="WWNum10">
              <text:list-item>
                <text:p text:style-name="P20"><text:change-start text:change-id="ct1352074000"/>組織的採購政策、慣例與核准流程<text:span text:style-name="T29">…等</text:span></text:p>
              </text:list-item>
              <text:list-item>
                <text:p text:style-name="P19">廉潔原則與議題</text:p>
              </text:list-item>
              <text:list-item>
                <text:p text:style-name="P20">與採購決策相關的行為準則、慣例與個人行為規範<text:span text:style-name="T29">…等</text:span></text:p>
              </text:list-item>
              <text:list-item>
                <text:p text:style-name="P19">政府採購環境</text:p>
              </text:list-item>
              <text:list-item>
                <text:p text:style-name="P19">政府採購的法規要求</text:p>
              </text:list-item>
              <text:list-item>
                <text:p text:style-name="P19">整體生命週期的考量</text:p>
              </text:list-item>
              <text:list-item>
                <text:p text:style-name="P19">與策略性採購及產業發展有關的文化議題</text:p>
              </text:list-item>
              <text:list-item>
                <text:p text:style-name="P19">人員關係管理</text:p>
              </text:list-item>
              <text:list-item>
                <text:p text:style-name="P20">與策略性採購相關的環境、永續性與企業社會責任<text:span text:style-name="T29">…等</text:span>原則<text:change-end text:change-id="ct1352074000"/><text:change-start text:change-id="ct701434728"/></text:p>
              </text:list-item>
              <text:list-item>
                <text:p text:style-name="P20">供應鏈管理<text:change-end text:change-id="ct7014347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4128"/>職能內涵</text:p>
            <text:p text:style-name="P7">(S=skills技能)<text:change-end text:change-id="ct1352074128"/></text:p>
          </table:table-cell>
          <table:table-cell table:style-name="表格1.B7" office:value-type="string">
            <text:list xml:id="list179640916" text:style-name="WWNum9">
              <text:list-item>
                <text:p text:style-name="P15"><text:change-start text:change-id="ct1352073232"/><text:span text:style-name="Special_20_Bold"><text:span text:style-name="T7">溝通技能：</text:span></text:span></text:p>
              </text:list-item>
            </text:list>
            <text:list xml:id="list939410938" text:style-name="WWNum11">
              <text:list-item>
                <text:p text:style-name="P22">與利<text:change-end text:change-id="ct1352073232"/><text:change text:change-id="ct701437928"/><text:change-start text:change-id="ct701436776"/><text:span text:style-name="T17">益</text:span><text:change-end text:change-id="ct701436776"/><text:change-start text:change-id="ct1352074640"/>關係人諮詢與協商</text:p>
              </text:list-item>
              <text:list-item>
                <text:p text:style-name="P23">撰寫企業案例、計畫、報告、提案書與其他綜合文件<text:span text:style-name="T29">…等</text:span></text:p>
              </text:list-item>
              <text:list-item>
                <text:p text:style-name="P23">閱讀綜合文件，如合約、法規與指導方針<text:span text:style-name="T29">…等</text:span></text:p>
              </text:list-item>
              <text:list-item>
                <text:p text:style-name="P21">提供回饋</text:p>
              </text:list-item>
            </text:list>
            <text:list xml:id="list130255446001882" text:continue-list="list179640916" text:style-name="WWNum9">
              <text:list-item>
                <text:p text:style-name="P24"><text:soft-page-break/>團隊技能：</text:p>
              </text:list-item>
            </text:list>
            <text:list xml:id="list3609901126" text:style-name="WWNum12">
              <text:list-item>
                <text:p text:style-name="P25">管理策略關係</text:p>
              </text:list-item>
              <text:list-item>
                <text:p text:style-name="P25">建立有效的管理與領導方法</text:p>
              </text:list-item>
            </text:list>
            <text:list xml:id="list130255117871687" text:continue-list="list130255446001882" text:style-name="WWNum9">
              <text:list-item>
                <text:p text:style-name="P24"><text:change-end text:change-id="ct1352074640"/><text:change text:change-id="ct701438440"/><text:change-start text:change-id="ct1352074768"/>解決<text:change-end text:change-id="ct1352074768"/><text:change-start text:change-id="ct701438184"/>問題<text:change-end text:change-id="ct701438184"/><text:change-start text:change-id="ct1352074896"/>技能：</text:p>
              </text:list-item>
            </text:list>
            <text:list xml:id="list3103104923" text:style-name="WWNum13">
              <text:list-item>
                <text:p text:style-name="P26">應用決策流程或方法</text:p>
              </text:list-item>
              <text:list-item>
                <text:p text:style-name="P26">在策略性採購的情境中應用對於供應商議題與供應鏈管理的瞭解</text:p>
              </text:list-item>
            </text:list>
            <text:list xml:id="list130255481037708" text:continue-list="list130255117871687" text:style-name="WWNum9">
              <text:list-item>
                <text:p text:style-name="P24">規劃與組織技能：</text:p>
              </text:list-item>
            </text:list>
            <text:list xml:id="list3745833361" text:style-name="WWNum14">
              <text:list-item>
                <text:p text:style-name="P27">進行研究與業務分析</text:p>
              </text:list-item>
              <text:list-item>
                <text:p text:style-name="P27">管理財務與其他資源</text:p>
              </text:list-item>
            </text:list>
            <text:list xml:id="list130255152383222" text:continue-list="list130255481037708" text:style-name="WWNum9">
              <text:list-item>
                <text:p text:style-name="P24">維持最新知識的學習技能：</text:p>
              </text:list-item>
            </text:list>
            <text:list xml:id="list2618373666" text:style-name="WWNum15">
              <text:list-item>
                <text:p text:style-name="P28">策略性採購的最佳實務範例</text:p>
              </text:list-item>
              <text:list-item>
                <text:p text:style-name="P29">相關採購法規、政策及程序<text:span text:style-name="T29">…等</text:span></text:p>
              </text:list-item>
            </text:list>
            <text:list xml:id="list130253778391519" text:continue-list="list130255152383222" text:style-name="WWNum9">
              <text:list-item>
                <text:p text:style-name="P24">技術技能：</text:p>
              </text:list-item>
            </text:list>
            <text:list xml:id="list4260521571" text:style-name="WWNum16">
              <text:list-item>
                <text:p text:style-name="P30">操作組織的資訊技術系統</text:p>
              </text:list-item>
              <text:list-item>
                <text:p text:style-name="P30">使用電子採購範本<text:change-end text:change-id="ct13520748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3360"/>評量設計參考<text:change-end text:change-id="ct1352073360"/></text:p>
          </table:table-cell>
          <table:table-cell table:style-name="表格1.B8" office:value-type="string">
            <text:list xml:id="list182999794" text:style-name="WWNum17">
              <text:list-item>
                <text:p text:style-name="P32"><text:change-start text:change-id="ct1352079120"/><text:span text:style-name="T24">進行關鍵工作任務/能力之證據</text:span>：</text:p>
              </text:list-item>
            </text:list>
            <text:list xml:id="list904547277" text:style-name="WWNum18">
              <text:list-item>
                <text:p text:style-name="P33">評量必須確認具備下列能力：</text:p>
              </text:list-item>
            </text:list>
            <text:list xml:id="list994510909" text:style-name="WWNum7">
              <text:list-item>
                <text:p text:style-name="P34">準備採購與供應商資料</text:p>
              </text:list-item>
              <text:list-item>
                <text:p text:style-name="P34">進行組織採買需求的採購分析</text:p>
              </text:list-item>
              <text:list-item>
                <text:p text:style-name="P35">諮詢採購利<text:change-end text:change-id="ct1352079120"/><text:change text:change-id="ct701437544"/><text:change-start text:change-id="ct701439592"/><text:span text:style-name="T17">益</text:span><text:change-end text:change-id="ct701439592"/><text:change-start text:change-id="ct1352078352"/>關係人，告知採購需求</text:p>
              </text:list-item>
              <text:list-item>
                <text:p text:style-name="P34">使用採購分析結果來研擬採購需求</text:p>
              </text:list-item>
              <text:list-item>
                <text:p text:style-name="P34">定義策略性採購的需求</text:p>
              </text:list-item>
              <text:list-item>
                <text:p text:style-name="P36">準備綜合企業案例或其他文件，證明採購決策與支出<text:span text:style-name="T29">…等</text:span></text:p>
              </text:list-item>
            </text:list>
            <text:list xml:id="list130253540171989" text:continue-list="list182999794" text:style-name="WWNum17">
              <text:list-item>
                <text:p text:style-name="P31">評量所需情境與特定資源：</text:p>
              </text:list-item>
            </text:list>
            <text:list xml:id="list1655371175" text:style-name="WWNum19">
              <text:list-item>
                <text:p text:style-name="P37">於工作場域或模擬之工作場域環境進行職能評量</text:p>
              </text:list-item>
              <text:list-item>
                <text:p text:style-name="P37">評量可能需要：</text:p>
              </text:list-item>
            </text:list>
            <text:list xml:id="list3165162592" text:style-name="WWNum20">
              <text:list-item>
                <text:p text:style-name="P39">與策略性採購相關的法律、政策、程序與協議<text:span text:style-name="T29">…等</text:span></text:p>
              </text:list-item>
              <text:list-item>
                <text:p text:style-name="P38">長期政府政策文件，如白皮書</text:p>
              </text:list-item>
              <text:list-item>
                <text:p text:style-name="P38">策略性採購計畫與方向說明</text:p>
              </text:list-item>
              <text:list-item>
                <text:p text:style-name="P38">與策略性採購活動相關的工作場域情境與案例研究</text:p>
              </text:list-item>
            </text:list>
            <text:list xml:id="list130254628228419" text:continue-list="list130253540171989" text:style-name="WWNum17">
              <text:list-item>
                <text:p text:style-name="P31">評量方法：<text:span text:style-name="T23">選擇足以展現</text:span><text:span text:style-name="T25">受評者所需知識、能力之口語或技能評量，建議方法包括</text:span>：</text:p>
              </text:list-item>
            </text:list>
            <text:list xml:id="list3885340159" text:style-name="WWNum22">
              <text:list-item>
                <text:p text:style-name="P40">提問以評量對於相關法律與程序的瞭解</text:p>
              </text:list-item>
              <text:list-item>
                <text:p text:style-name="P40">審查用來進行策略性採購之策略與方式</text:p>
              </text:list-item>
              <text:list-item>
                <text:p text:style-name="P40"><text:soft-page-break/>審查策略性採購計畫、企業案例、策略計畫、預算、投標文件、正式合約<text:span text:style-name="T29">…</text:span>等</text:p>
              </text:list-item>
              <text:list-item>
                <text:p text:style-name="P41">審查受評者採行的利<text:change-end text:change-id="ct1352078352"/><text:change-start text:change-id="ct701438952"/><text:span text:style-name="T17">益</text:span><text:change-end text:change-id="ct701438952"/><text:change text:change-id="ct701439720"/><text:change-start text:change-id="ct1352078608"/>關係人參與方式</text:p>
                <text:p text:style-name="P45">【註】本單元可與其他相近領域類別單元進行整體評量。<text:change-end text:change-id="ct13520786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077968"/>說明與補充事項<text:change-end text:change-id="ct1352077968"/></text:p>
          </table:table-cell>
          <table:table-cell table:style-name="表格1.B9" office:value-type="string">
            <text:list xml:id="list130254187017482" text:continue-list="list1983918123" text:style-name="L1">
              <text:list-item>
                <text:p text:style-name="P11"><text:change-start text:change-id="ct1352078480"/>採購<text:span text:style-name="T31">：</text:span>包括<text:span text:style-name="T13">租賃或購買</text:span><text:span text:style-name="T15">、</text:span><text:span text:style-name="T13">短期或長期協定</text:span><text:span text:style-name="T15">、</text:span><text:span text:style-name="T13">獨家或多家供應商</text:span><text:span text:style-name="T15">、</text:span><text:span text:style-name="T13">維修與支援安排</text:span><text:span text:style-name="T15">、</text:span><text:span text:style-name="T13">固定或浮動價格機制</text:span><text:span text:style-name="T15">、</text:span><text:span text:style-name="T13">特許</text:span><text:span text:style-name="T15">、</text:span><text:span text:style-name="T13">研究與開發</text:span><text:span text:style-name="T15">、</text:span><text:span text:style-name="T13">供應商資格預審</text:span><text:span text:style-name="T15">、</text:span><text:span text:style-name="T13">長期訂單</text:span><text:span text:style-name="T15">、</text:span><text:span text:style-name="T13">制式合約</text:span><text:span text:style-name="T15">、</text:span><text:span text:style-name="T13">設備管理</text:span><text:span text:style-name="T15">、</text:span><text:span text:style-name="T13">承包商與轉包商</text:span><text:span text:style-name="T30">…</text:span><text:span text:style-name="T16">等。</text:span></text:p>
              </text:list-item>
              <text:list-item>
                <text:p text:style-name="P12">風險<text:span text:style-name="T32">：</text:span>包括<text:span text:style-name="T13">對組織重要的產品與服務</text:span><text:span text:style-name="T15">、</text:span><text:span text:style-name="T13">產品相關風險</text:span><text:span text:style-name="T15">、</text:span><text:span text:style-name="T13">組織相關風險</text:span><text:span text:style-name="T15">、</text:span><text:span text:style-name="T13">供應商相關風險</text:span><text:span text:style-name="T15">、</text:span><text:span text:style-name="T13">市場相關風險</text:span><text:span text:style-name="T15">、</text:span><text:span text:style-name="T13">國家安全風險</text:span><text:span text:style-name="T15">、</text:span><text:span text:style-name="T13">政治風險</text:span><text:span text:style-name="T15">、</text:span><text:span text:style-name="T13">貪污風險</text:span><text:span text:style-name="T15">、</text:span><text:span text:style-name="T13">廉潔風險</text:span><text:span text:style-name="T30">…</text:span><text:span text:style-name="T16">等。</text:span></text:p>
              </text:list-item>
              <text:list-item>
                <text:p text:style-name="P12">採購支出<text:span text:style-name="T31">：</text:span>包括<text:span text:style-name="T13">所採購的產品</text:span><text:span text:style-name="T15">、</text:span><text:span text:style-name="T13">數量</text:span><text:span text:style-name="T15">、</text:span><text:span text:style-name="T13">供應商</text:span><text:span text:style-name="T15">、</text:span><text:span text:style-name="T13">地點</text:span><text:span text:style-name="T30">…</text:span><text:span text:style-name="T16">等。</text:span></text:p>
              </text:list-item>
              <text:list-item>
                <text:p text:style-name="P12">供應定位<text:span text:style-name="T31">：</text:span>四大常見類型<text:span text:style-name="T31">，包括：</text:span><text:span text:style-name="T13">穩定供應與相對低支出</text:span><text:span text:style-name="T15">、</text:span><text:span text:style-name="T13">穩定供應與相對高支出</text:span><text:span text:style-name="T15">、</text:span><text:span text:style-name="T13">不易穩定供應與相對低支出</text:span><text:span text:style-name="T15">、</text:span><text:span text:style-name="T13">不易穩定供應與相對高支出</text:span><text:span text:style-name="T16">。</text:span><text:change-end text:change-id="ct1352078480"/><text:change-start text:change-id="ct1352002448"/></text:p>
              </text:list-item>
              <text:list-item>
                <text:p text:style-name="P10"><text:change-end text:change-id="ct1352002448"/><text:change text:change-id="ct1352000272"/><text:change-start text:change-id="ct1352001296"/><text:span text:style-name="Bold_20_and_20_Italics"><text:span text:style-name="T9">影響策略性採購的其他因素</text:span></text:span><text:span text:style-name="Bold_20_and_20_Italics"><text:span text:style-name="T10">：</text:span></text:span><text:span text:style-name="T2">包括</text:span><text:span text:style-name="T3">企業價值</text:span><text:span text:style-name="T5">、</text:span><text:span text:style-name="T3">市場複雜性</text:span><text:span text:style-name="T5">、</text:span><text:span text:style-name="T3">市場需求量</text:span><text:span text:style-name="T5">、</text:span><text:span text:style-name="T3">策略與戰略議題</text:span><text:span text:style-name="T5">、</text:span><text:span text:style-name="T3">政治影響</text:span><text:span text:style-name="T5">、</text:span><text:span text:style-name="T3">政治規則與策略</text:span><text:span text:style-name="T5">、</text:span><text:span text:style-name="T3">預算限制</text:span><text:span text:style-name="T5">、</text:span><text:span text:style-name="T3">合作協議</text:span><text:span text:style-name="T5">、</text:span><text:span text:style-name="T3">環境議題</text:span><text:span text:style-name="T5">、</text:span><text:span text:style-name="T3">競爭力</text:span><text:span text:style-name="T5">、</text:span><text:span text:style-name="T3">金額</text:span><text:span text:style-name="T5">、</text:span><text:span text:style-name="T3">採購風險度、複雜度與敏感度</text:span><text:span text:style-name="T5">、</text:span><text:span text:style-name="T3">替代方案，如政策/過程、設備變動或設備使用時間延長</text:span><text:span text:style-name="T5">、</text:span><text:span text:style-name="T3">使用內部資源</text:span><text:span text:style-name="T5">、</text:span><text:span text:style-name="T3">租賃取代資金投資</text:span><text:span text:style-name="T5">、</text:span><text:span text:style-name="T3">供應鏈考量</text:span><text:span text:style-name="T5">、</text:span><text:span text:style-name="T3">環境、永續性與企業社會責任原則</text:span><text:span text:style-name="T6">…</text:span><text:span text:style-name="T4">等。</text:span></text:p>
              </text:list-item>
              <text:list-item>
                <text:p text:style-name="P12">利益關係人<text:span text:style-name="T31">：</text:span>包括<text:span text:style-name="T13">終端使用者、客戶或顧客與資助者</text:span><text:span text:style-name="T15">、</text:span><text:span text:style-name="T13">現行或潛在的經營商或供應商</text:span><text:span text:style-name="T15">、</text:span><text:span text:style-name="T13">技術或專業專家或顧問</text:span><text:span text:style-name="T15">、</text:span><text:span text:style-name="T13">政府</text:span><text:span text:style-name="T15">、</text:span><text:span text:style-name="T13">國際政府</text:span><text:span text:style-name="T15">、</text:span><text:span text:style-name="T13">組織</text:span><text:span text:style-name="T15">、</text:span><text:span text:style-name="T13">其他公部門組織</text:span><text:span text:style-name="T15">、</text:span><text:span text:style-name="T13">員工、工會與員工協會</text:span><text:span text:style-name="T15">、</text:span><text:span text:style-name="T13">產業團體</text:span><text:span text:style-name="T15">、</text:span><text:span text:style-name="T13">當地社區</text:span><text:span text:style-name="T30">…</text:span><text:span text:style-name="T16">等。</text:span><text:change-end text:change-id="ct1352001296"/></text:p>
              </text:list-item>
            </text:list>
          </table:table-cell>
        </table:table-row>
      </table:table>
      <text:p text:style-name="P3"><text:change-start text:change-id="ct70143984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7014398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1f1e5c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6</meta:editing-cycles>
    <meta:print-date>2015-08-03T07:53:00</meta:print-date>
    <meta:creation-date>2016-09-06T09:33:00</meta:creation-date>
    <dc:date>2020-11-26T13:02:52.998000000</dc:date>
    <meta:editing-duration>PT59M2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6" meta:word-count="1702" meta:character-count="1790" meta:non-whitespace-character-count="1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