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458in" style:use-optimal-column-width="false"/>
    </style:style>
    <style:style style:name="TableColumn3" style:family="table-column">
      <style:table-column-properties style:column-width="4.418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10" style:family="paragraph">
      <style:text-properties style:font-name="微軟正黑體" style:font-name-asian="微軟正黑體" style:font-size-complex="12pt"/>
    </style:style>
    <style:style style:name="P36" style:parent-style-name="Standard" style:list-style-name="LFO10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Standard" style:list-style-name="LFO10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Standard" style:list-style-name="LFO10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Standard" style:list-style-name="LFO10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Standard" style:list-style-name="LFO10" style:family="paragraph">
      <style:text-properties style:font-name="微軟正黑體" style:font-name-asian="微軟正黑體" style:font-size-complex="12pt"/>
    </style:style>
    <style:style style:name="P41" style:parent-style-name="Standard" style:list-style-name="LFO10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Standard" style:list-style-name="LFO10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Standard" style:list-style-name="LFO10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Standard" style:list-style-name="LFO10" style:family="paragraph">
      <style:text-properties style:font-name="微軟正黑體" style:font-name-asian="微軟正黑體" style:font-size-complex="12pt"/>
    </style:style>
    <style:style style:name="P45" style:parent-style-name="Standard" style:list-style-name="LFO10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Standard" style:list-style-name="LFO10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Standard" style:list-style-name="LFO10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Standard" style:list-style-name="LFO10" style:family="paragraph">
      <style:paragraph-properties fo:margin-left="0.5118in" fo:text-indent="-0.2958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1" style:parent-style-name="預設段落字型" style:family="text">
      <style:text-properties style:font-name="微軟正黑體" style:font-name-asian="微軟正黑體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WWNum7" style:family="paragraph"/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清單段落" style:list-style-name="WWNum7" style:family="paragraph"/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清單段落" style:list-style-name="WWNum7" style:family="paragraph"/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WWNum7" style:family="paragraph"/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清單段落" style:list-style-name="WWNum7" style:family="paragraph"/>
    <style:style style:name="T62" style:parent-style-name="預設段落字型" style:family="text">
      <style:text-properties style:font-name="微軟正黑體" style:font-name-asian="微軟正黑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WWNum7" style:family="paragraph"/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WWNum7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WWNum7" style:family="paragraph"/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WWNum7" style:family="paragraph"/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清單段落" style:list-style-name="WWNum7" style:family="paragraph"/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清單段落" style:list-style-name="WWNum7" style:family="paragraph"/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清單段落" style:list-style-name="WWNum8" style:family="paragraph"/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清單段落" style:list-style-name="WWNum8" style:family="paragraph"/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清單段落" style:list-style-name="WWNum8" style:family="paragraph"/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WWNum8" style:family="paragraph"/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清單段落" style:list-style-name="WWNum8" style:family="paragraph"/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清單段落" style:list-style-name="WWNum8" style:family="paragraph"/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清單段落" style:list-style-name="WWNum8" style:family="paragraph"/>
    <style:style style:name="T103" style:parent-style-name="預設段落字型" style:family="text">
      <style:text-properties style:font-name="微軟正黑體" style:font-name-asian="微軟正黑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6" style:parent-style-name="預設段落字型" style:family="text">
      <style:text-properties style:font-name="微軟正黑體" style:font-name-asian="微軟正黑體"/>
    </style:style>
    <style:style style:name="TableCell1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8" style:parent-style-name="清單段落" style:list-style-name="WWNum8" style:family="paragraph"/>
    <style:style style:name="T10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BLM4R0255v2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規劃營運預算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行銷與銷售／零售與通路管理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4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0" text:continue-numbering="true">
              <text:list-item>
                <text:p text:style-name="P35">預估營運成本</text:p>
                <text:list text:continue-numbering="true">
                  <text:list-item>
                    <text:p text:style-name="P36">根據組織政策與程序，合理控制成本。</text:p>
                  </text:list-item>
                  <text:list-item>
                    <text:p text:style-name="P37">評估並解讀成本資訊與資源配置。</text:p>
                  </text:list-item>
                  <text:list-item>
                    <text:p text:style-name="P38">鼓勵團隊成員在其職掌領域內積極控制成本。</text:p>
                  </text:list-item>
                  <text:list-item>
                    <text:p text:style-name="P39">提出具有效力的成本與效益估算佐證。</text:p>
                  </text:list-item>
                </text:list>
              </text:list-item>
              <text:list-item>
                <text:p text:style-name="P40">制定預算</text:p>
                <text:list text:continue-numbering="true">
                  <text:list-item>
                    <text:p text:style-name="P41">遵守組織內有關預算或目標金額的政策與程序，控管並維持政策與目標。</text:p>
                  </text:list-item>
                  <text:list-item>
                    <text:p text:style-name="P42">根據業務政策，定期比較預算目標及實際收入與支出，分析業績的毛利與虧損。</text:p>
                  </text:list-item>
                  <text:list-item>
                    <text:p text:style-name="P43">根據預算目標，控管並分析淨利數據及報告。</text:p>
                  </text:list-item>
                </text:list>
              </text:list-item>
              <text:list-item>
                <text:p text:style-name="P44">設定預算目標與監督機制</text:p>
                <text:list text:continue-numbering="true">
                  <text:list-item>
                    <text:p text:style-name="P45">依設定時程進行預算溝通，以確保預算反映整體組織政策和目標，並依預算分配至銷售區域的管理者。</text:p>
                  </text:list-item>
                  <text:list-item>
                    <text:p text:style-name="P46">制定預算查核時間表，執行預算稽核機制。</text:p>
                  </text:list-item>
                  <text:list-item>
                    <text:p text:style-name="P47">根據組織程序與指導方針，提出預算收支與整體績效報告。</text:p>
                  </text:list-item>
                  <text:list-item>
                    <text:p text:style-name="P48">依據組織目標訂定業務人員獎酬方案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Standard"><text:span text:style-name="T51">工作產出</text:span></text:p>
          </table:table-cell>
          <table:table-cell table:style-name="TableCell52">
            <text:list text:style-name="WWNum7">
              <text:list-item>
                <text:p text:style-name="P53"><text:span text:style-name="T54">預算查核時間表</text:span></text:p>
              </text:list-item>
              <text:list-item>
                <text:p text:style-name="P55"><text:span text:style-name="T56">目標預算表</text:span></text:p>
              </text:list-item>
              <text:list-item>
                <text:p text:style-name="P57"><text:span text:style-name="T58">業務人員獎酬方案</text:span></text:p>
              </text:list-item>
              <text:list-item>
                <text:p text:style-name="P59"><text:span text:style-name="T60">預算收支與整體績效報告</text:span></text:p>
              </text:list-item>
              <text:list-item>
                <text:p text:style-name="P61"><text:span text:style-name="T62">成本預算表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Standard"><text:span text:style-name="T65">職能內涵</text:span></text:p>
            <text:p text:style-name="Standard"><text:span text:style-name="T66">(K=knowledge</text:span><text:span text:style-name="T67">知識</text:span><text:span text:style-name="T68">)</text:span></text:p>
          </table:table-cell>
          <table:table-cell table:style-name="TableCell69">
            <text:list text:style-name="WWNum7" text:continue-numbering="true">
              <text:list-item>
                <text:p text:style-name="P70"><text:span text:style-name="T71">組織政策和程序</text:span></text:p>
              </text:list-item>
              <text:list-item>
                <text:p text:style-name="P72"><text:span text:style-name="T73">風險分析與管理方法</text:span></text:p>
              </text:list-item>
              <text:list-item>
                <text:p text:style-name="P74"><text:span text:style-name="T75">資源管理方法</text:span></text:p>
              </text:list-item>
              <text:list-item>
                <text:p text:style-name="P76"><text:span text:style-name="T77">財務會計管理方法</text:span></text:p>
              </text:list-item>
              <text:list-item>
                <text:p text:style-name="P78"><text:span text:style-name="T79">中央及地方相關法規</text:span></text:p>
              </text:list-item>
              <text:list-item>
                <text:p text:style-name="P80"><text:span text:style-name="T81"><text:s/></text:span><text:span text:style-name="T82">成本控管與效益分析方法</text:span></text:p>
              </text:list-item>
            </text:list>
          </table:table-cell>
        </table:table-row>
        <text:soft-page-break/>
        <table:table-row table:style-name="TableRow83">
          <table:table-cell table:style-name="TableCell84">
            <text:p text:style-name="Standard"><text:span text:style-name="T85">職能內涵</text:span></text:p>
            <text:p text:style-name="Standard"><text:span text:style-name="T86">(S=skills</text:span><text:span text:style-name="T87">技能</text:span><text:span text:style-name="T88">)</text:span></text:p>
          </table:table-cell>
          <table:table-cell table:style-name="TableCell89">
            <text:list text:style-name="WWNum8">
              <text:list-item>
                <text:p text:style-name="P90"><text:span text:style-name="T91">報告撰寫能力</text:span></text:p>
              </text:list-item>
              <text:list-item>
                <text:p text:style-name="P92"><text:span text:style-name="T93">會計系統操作能力</text:span></text:p>
              </text:list-item>
              <text:list-item>
                <text:p text:style-name="P94"><text:span text:style-name="T95">表達能力</text:span></text:p>
              </text:list-item>
              <text:list-item>
                <text:p text:style-name="P96"><text:span text:style-name="T97">溝通能力</text:span></text:p>
              </text:list-item>
              <text:list-item>
                <text:p text:style-name="P98"><text:span text:style-name="T99">時間管理</text:span></text:p>
              </text:list-item>
              <text:list-item>
                <text:p text:style-name="P100"><text:span text:style-name="T101">成本控管與效益分析能力</text:span></text:p>
              </text:list-item>
              <text:list-item>
                <text:p text:style-name="P102"><text:span text:style-name="T103">資訊科技應用能力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Standard"><text:span text:style-name="T106">說明與補充事項</text:span></text:p>
          </table:table-cell>
          <table:table-cell table:style-name="TableCell107">
            <text:list text:style-name="WWNum8" text:continue-numbering="true">
              <text:list-item>
                <text:p text:style-name="P108"><text:span text:style-name="T109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asian="微軟正黑體" style:font-name-complex="F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2" style:family="text">
      <style:text-properties style:font-name="微軟正黑體" style:font-name-asian="微軟正黑體" style:font-name-complex="F"/>
    </style:style>
    <text:list-style style:name="WWNum5" style:display-name="WWNum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19T09:33:00Z</meta:creation-date>
    <dc:date>2024-12-12T02:53:00Z</dc:date>
    <meta:template xlink:href="Normal.dotm" xlink:type="simple"/>
    <meta:editing-cycles>7</meta:editing-cycles>
    <meta:editing-duration>PT36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87" meta:character-count="582" meta:row-count="4" meta:non-whitespace-character-count="496"/>
  </office:meta>
</office:document-meta>
</file>