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List_20_Paragraph" style:list-style-name="WWNum28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6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7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8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9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10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11" style:family="paragraph" style:parent-style-name="List_20_Paragraph" style:list-style-name="WWNum25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2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3" style:family="paragraph" style:parent-style-name="List_20_Paragraph" style:list-style-name="WWNum26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4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5" style:family="paragraph" style:parent-style-name="List_20_Paragraph" style:list-style-name="WWNum27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6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7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8" style:family="paragraph" style:parent-style-name="List_20_Paragraph" style:list-style-name="WWNum19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9" style:family="paragraph" style:parent-style-name="List_20_Paragraph" style:list-style-name="WWNum43">
      <style:paragraph-properties fo:margin-left="1.501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0" style:family="paragraph" style:parent-style-name="List_20_Paragraph" style:list-style-name="WWNum32">
      <style:paragraph-properties fo:margin-left="1.501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1" style:family="paragraph" style:parent-style-name="List_20_Paragraph" style:list-style-name="WWNum21a">
      <style:paragraph-properties fo:margin-left="1.501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2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fo:color="#000000" loext:opacity="100%"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30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size-complex="12pt"/>
    </style:style>
    <style:style style:name="T1" style:family="text">
      <style:text-properties fo:color="#000000" loext:opacity="100%" style:font-name="微軟正黑體" style:font-name-asian="微軟正黑體1" style:font-name-complex="Times New Roman1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style:font-name="微軟正黑體" style:font-name-asian="微軟正黑體1" style:font-name-complex="Times New Roman1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letter-spacing="-0.018cm" style:letter-kerning="true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9">職能單元代碼</text:span></text:p>
          </table:table-cell>
          <table:table-cell table:style-name="表格1.B1" office:value-type="string">
            <text:p text:style-name="P26"><text:span text:style-name="T9">BLM5R0104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9">職能單元名稱</text:span></text:p>
          </table:table-cell>
          <table:table-cell table:style-name="表格1.B2" office:value-type="string">
            <text:p text:style-name="P26"><text:span text:style-name="T9">規劃小型企業營運計畫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9">領域類別</text:span></text:p>
          </table:table-cell>
          <table:table-cell table:style-name="表格1.B3" office:value-type="string">
            <text:p text:style-name="P26"><text:span text:style-name="T9">企業經營管理/運籌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9">職能單元級別</text:span></text:p>
          </table:table-cell>
          <table:table-cell table:style-name="表格1.B4" office:value-type="string">
            <text:p text:style-name="P26"><text:span text:style-name="T9">5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工作任務與行為指標</text:span></text:p>
          </table:table-cell>
          <table:table-cell table:style-name="表格1.B5" office:value-type="string">
            <text:list xml:id="list4010682747" text:style-name="WWNum24">
              <text:list-item text:start-value="1">
                <text:p text:style-name="P2">辨識營運計畫的要素</text:p>
              </text:list-item>
            </text:list>
            <text:list xml:id="list1848878142" text:style-name="WWNum25">
              <text:list-item text:start-value="1">
                <text:p text:style-name="P11">辨識營運計畫<text:span text:style-name="T9">的</text:span>目的。</text:p>
              </text:list-item>
              <text:list-item text:style-override="WWNum16a">
                <text:p text:style-name="P12">辨識並審查營運計畫的必要要素。</text:p>
              </text:list-item>
              <text:list-item text:style-override="WWNum16a">
                <text:p text:style-name="P12">辨識並記錄營運目標，作為衡量營運績效的基礎。</text:p>
              </text:list-item>
            </text:list>
            <text:list xml:id="list172438301393373" text:continue-list="list4010682747" text:style-name="WWNum8a">
              <text:list-item>
                <text:p text:style-name="P3">發展營運計畫</text:p>
              </text:list-item>
            </text:list>
            <text:list xml:id="list2332706899" text:style-name="WWNum26">
              <text:list-item text:start-value="1">
                <text:p text:style-name="P13">研究符合營運目標之資源、法律要求，尤其是與職業安全衛生相關。</text:p>
              </text:list-item>
              <text:list-item text:style-override="WWNum17a">
                <text:p text:style-name="P14">研究市場需求及市場潛力。</text:p>
              </text:list-item>
              <text:list-item text:style-override="WWNum17a">
                <text:p text:style-name="P14">從財務計畫中辨識資金來源與成本，提供營運所需之流動資金與收益率。</text:p>
              </text:list-item>
              <text:list-item text:style-override="WWNum17a">
                <text:p text:style-name="P14">從行銷策略中辨識方法，以提高市場曝光率。</text:p>
              </text:list-item>
              <text:list-item text:style-override="WWNum17a">
                <text:p text:style-name="P14">從生產或經營計畫中辨識生產或經營方法，以符合營運目標。</text:p>
              </text:list-item>
              <text:list-item text:style-override="WWNum17a">
                <text:p text:style-name="P14">辨識人員編制需求以有效生產產品或執行服務。</text:p>
              </text:list-item>
              <text:list-item text:style-override="WWNum17a">
                <text:p text:style-name="P14">辨識符合需求之專業服務與建議。</text:p>
              </text:list-item>
            </text:list>
            <text:list xml:id="list172437708751764" text:continue-list="list172438301393373" text:style-name="WWNum8a">
              <text:list-item>
                <text:p text:style-name="P3"><text:span text:style-name="T11">發展風險最小化策略</text:span></text:p>
              </text:list-item>
            </text:list>
            <text:list xml:id="list2620852694" text:style-name="WWNum27">
              <text:list-item text:start-value="1">
                <text:p text:style-name="P15">辨識相關人員的特定興趣與目的，尋求並確認他們支持預定的營運方向。</text:p>
              </text:list-item>
              <text:list-item text:style-override="WWNum18a">
                <text:p text:style-name="P16">根據營運目標與目的、相關法律規定，辨識及發展風險管理策略。</text:p>
              </text:list-item>
              <text:list-item text:style-override="WWNum18a">
                <text:p text:style-name="P16">針對不符合計畫的潛在風險發展應變措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list xml:id="list82234720" text:style-name="WWNum35">
              <text:list-item>
                <text:p text:style-name="P4">營運計畫</text:p>
              </text:list-item>
              <text:list-item>
                <text:p text:style-name="P4">風險管理應變計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9">職能內涵</text:span></text:p>
            <text:p text:style-name="P29"><text:span text:style-name="T9">(K=knowledge知識)</text:span></text:p>
          </table:table-cell>
          <table:table-cell table:style-name="表格1.B7" office:value-type="string">
            <text:list xml:id="list1382874646" text:style-name="WWNum28">
              <text:list-item text:start-value="1">
                <text:p text:style-name="P5">企業營運與職業安全衛生相關法規</text:p>
              </text:list-item>
              <text:list-item text:style-override="WWNum15a">
                <text:p text:style-name="P6">評量方法</text:p>
              </text:list-item>
              <text:list-item text:style-override="WWNum15a">
                <text:p text:style-name="P6">營運風險及管理原則</text:p>
              </text:list-item>
              <text:list-item text:style-override="WWNum15a">
                <text:p text:style-name="P6">營運規劃程序與類別</text:p>
              </text:list-item>
              <text:list-item text:style-override="WWNum15a">
                <text:p text:style-name="P22">相關業界作業規範</text:p>
              </text:list-item>
              <text:list-item text:style-override="WWNum15a">
                <text:p text:style-name="P6">組織目標與政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9">職能內涵</text:span></text:p>
            <text:p text:style-name="P26"><text:soft-page-break/><text:span text:style-name="T9">(S=skills技能)</text:span></text:p>
          </table:table-cell>
          <table:table-cell table:style-name="表格1.B8" office:value-type="string">
            <text:list xml:id="list650478381" text:style-name="WWNum29">
              <text:list-item text:start-value="1">
                <text:p text:style-name="P7">企業績效評估能力</text:p>
              </text:list-item>
              <text:list-item>
                <text:p text:style-name="P7"><text:soft-page-break/>溝通協調能力</text:p>
              </text:list-item>
              <text:list-item text:style-override="WWNum9a">
                <text:p text:style-name="P8">讀寫能力</text:p>
              </text:list-item>
              <text:list-item text:style-override="WWNum9a">
                <text:p text:style-name="P8">分析資料的計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9">評量設計參考</text:span></text:p>
          </table:table-cell>
          <table:table-cell table:style-name="表格1.B9" office:value-type="string">
            <text:list xml:id="list1759099959" text:style-name="WWNum30">
              <text:list-item text:start-value="1">
                <text:p text:style-name="P9"><text:span text:style-name="T9">評量證據</text:span></text:p>
              </text:list-item>
            </text:list>
            <text:list xml:id="list97414520" text:style-name="WWNum31">
              <text:list-item text:start-value="1">
                <text:p text:style-name="P17"><text:span text:style-name="T9">能發展營運計畫，提供能促進營運目標與目的之產品或服務、財務、行銷及策略。</text:span></text:p>
              </text:list-item>
              <text:list-item text:style-override="WWNum19a">
                <text:p text:style-name="P18"><text:span text:style-name="T9">能辨識並規劃職業安全衛生規範與責任。</text:span></text:p>
              </text:list-item>
              <text:list-item text:style-override="WWNum19a">
                <text:p text:style-name="P18"><text:span text:style-name="T9">能發展風險管理策略。</text:span></text:p>
              </text:list-item>
              <text:list-item text:style-override="WWNum19a">
                <text:p text:style-name="P18"><text:span text:style-name="T9">能具備相關法規的知識。</text:span></text:p>
              </text:list-item>
            </text:list>
            <text:list xml:id="list172438092675633" text:continue-list="list1759099959" text:style-name="WWNum2a">
              <text:list-item>
                <text:p text:style-name="P10"><text:span text:style-name="T9">評量情境與資源</text:span></text:p>
              </text:list-item>
            </text:list>
            <text:list xml:id="list3659743242" text:style-name="WWNum43">
              <text:list-item>
                <text:p text:style-name="P19"><text:span text:style-name="T9">營運計畫相關文件。</text:span></text:p>
              </text:list-item>
              <text:list-item>
                <text:p text:style-name="P19"><text:span text:style-name="T9">實際或模擬工作情境。</text:span></text:p>
              </text:list-item>
            </text:list>
            <text:list xml:id="list172436932078750" text:continue-list="list172438092675633" text:style-name="WWNum2a">
              <text:list-item>
                <text:p text:style-name="P10"><text:span text:style-name="T9">評量方法</text:span></text:p>
              </text:list-item>
            </text:list>
            <text:list xml:id="list2893905330" text:style-name="WWNum32">
              <text:list-item text:start-value="1">
                <text:p text:style-name="P20"><text:span text:style-name="T9">評估受評者提交之營運計畫、風險管理策略、應變計畫。</text:span></text:p>
              </text:list-item>
              <text:list-item text:style-override="WWNum21a">
                <text:p text:style-name="P21"><text:span text:style-name="T9">口頭或書面提問，以評估對職業安全衛生責任及辨識營運相關危險程序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9">說明與補充事項</text:span></text:p>
          </table:table-cell>
          <table:table-cell table:style-name="表格1.B10" office:value-type="string">
            <text:p text:style-name="P30"><text:span text:style-name="T3">無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;張珮禎</meta:initial-creator>
    <dc:creator>謝秉蓉</dc:creator>
    <meta:editing-cycles>7</meta:editing-cycles>
    <meta:print-date>2016-11-22T09:41:00</meta:print-date>
    <meta:creation-date>2023-08-11T03:12:00</meta:creation-date>
    <dc:date>2023-12-08T05:34:00</dc:date>
    <meta:editing-duration>PT1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733" meta:character-count="786" meta:non-whitespace-character-count="78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