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11cm" fo:margin-left="0.051cm" fo:margin-top="0cm" fo:margin-bottom="0cm"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4" style:family="table-row">
      <style:table-row-properties style:min-row-height="0.741cm" fo:keep-together="auto"/>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2" style:family="table">
      <style:table-properties style:width="16.992cm" fo:margin-left="0.078cm" fo:margin-top="0cm" fo:margin-bottom="0cm" table:align="left" style:writing-mode="lr-tb"/>
    </style:style>
    <style:style style:name="表格2.A" style:family="table-column">
      <style:table-column-properties style:column-width="16.992cm"/>
    </style:style>
    <style:style style:name="表格2.1" style:family="table-row">
      <style:table-row-properties fo:keep-together="auto"/>
    </style:style>
    <style:style style:name="表格2.A1" style:family="table-cell">
      <style:table-cell-properties style:vertical-align=""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0.942cm" fo:keep-together="auto"/>
    </style:style>
    <style:style style:name="表格2.A2" style:family="table-cell">
      <style:table-cell-properties style:vertical-align="" fo:padding-left="0.191cm" fo:padding-right="0.191cm" fo:padding-top="0cm" fo:padding-bottom="0cm" fo:border="0.5pt solid #000000" style:writing-mode="lr-tb"/>
    </style:style>
    <style:style style:name="P1" style:family="paragraph" style:parent-style-name="Header">
      <style:text-properties style:font-name="微軟正黑體1" fo:font-size="12pt" fo:font-weight="bold" style:font-name-asian="微軟正黑體3"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officeooo:paragraph-rsid="002021f9"/>
    </style:style>
    <style:style style:name="P4" style:family="paragraph" style:parent-style-name="Standard">
      <style:text-properties officeooo:paragraph-rsid="002021f9"/>
    </style:style>
    <style:style style:name="P5" style:family="paragraph" style:parent-style-name="Standard">
      <style:paragraph-properties fo:margin-left="0cm" fo:margin-right="0cm" fo:line-height="0.706cm" fo:text-align="center" style:justify-single-word="false" fo:text-indent="0cm" style:auto-text-indent="false" style:writing-mode="lr-tb">
        <style:tab-stops/>
      </style:paragraph-properties>
      <style:text-properties fo:color="#000000" fo:font-weight="bold" officeooo:paragraph-rsid="002021f9" style:font-weight-asian="bold" style:font-name-complex="微軟正黑體3" style:font-size-complex="12pt"/>
    </style:style>
    <style:style style:name="P6" style:family="paragraph" style:parent-style-name="List_20_Paragraph">
      <style:paragraph-properties fo:margin-left="0.847cm" fo:margin-right="0cm" fo:line-height="0.706cm" fo:text-align="justify" style:justify-single-word="false" fo:text-indent="-0.847cm" style:auto-text-indent="false" style:writing-mode="lr-tb">
        <style:tab-stops/>
      </style:paragraph-properties>
      <style:text-properties fo:color="#000000" officeooo:paragraph-rsid="002021f9" style:font-name-complex="微軟正黑體3" style:font-size-complex="12pt"/>
    </style:style>
    <style:style style:name="P7" style:family="paragraph" style:parent-style-name="Standard">
      <style:paragraph-properties fo:line-height="100%" fo:text-align="justify" style:justify-single-word="false"/>
      <style:text-properties style:font-name="微軟正黑體" fo:font-size="12pt" fo:font-weight="bold" style:font-name-asian="微軟正黑體" style:font-size-asian="12pt" style:font-weight-asian="bold" style:font-name-complex="Times New Roman1" style:font-size-complex="12pt"/>
    </style:style>
    <style:style style:name="P8" style:family="paragraph" style:parent-style-name="Standard">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9" style:family="paragraph" style:parent-style-name="Standard">
      <style:paragraph-properties fo:line-height="100%" fo:text-align="justify" style:justify-single-word="false"/>
      <style:text-properties style:font-name="微軟正黑體" fo:font-size="12pt" style:font-name-asian="微軟正黑體" style:font-size-asian="12pt" style:font-size-complex="12pt"/>
    </style:style>
    <style:style style:name="P10" style:family="paragraph" style:parent-style-name="Standard" style:list-style-name="L1">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 officeooo:paragraph-rsid="001dbb46" style:font-name-asian="微軟正黑體"/>
    </style:style>
    <style:style style:name="P11" style:family="paragraph" style:parent-style-name="Standard" style:list-style-name="L1">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 officeooo:paragraph-rsid="00112b66" style:font-name-asian="微軟正黑體"/>
    </style:style>
    <style:style style:name="P12" style:family="paragraph" style:parent-style-name="Standard">
      <loext:graphic-properties draw:fill="none"/>
      <style:paragraph-properties fo:margin-left="1.499cm" fo:margin-right="0cm" fo:line-height="100%" fo:text-align="justify" style:justify-single-word="false" fo:orphans="0" fo:widows="0" fo:text-indent="-1.499cm" style:auto-text-indent="false" fo:background-color="transparent" style:writing-mode="lr-tb"/>
      <style:text-properties style:font-name="微軟正黑體" officeooo:paragraph-rsid="00112b66" style:font-name-asian="微軟正黑體"/>
    </style:style>
    <style:style style:name="P13" style:family="paragraph" style:parent-style-name="Heading_20_2" style:list-style-name="WWNum30">
      <style:paragraph-properties fo:margin-left="0cm" fo:margin-right="0cm" fo:line-height="100%" fo:text-align="justify" style:justify-single-word="false" fo:text-indent="0cm" style:auto-text-indent="false"/>
      <style:text-properties style:font-name="微軟正黑體" fo:font-size="12pt" fo:language="en" fo:country="AU" officeooo:paragraph-rsid="00186b80" style:letter-kerning="true" style:font-name-asian="微軟正黑體" style:font-size-asian="12pt" style:font-name-complex="Times New Roman1" style:font-size-complex="12pt"/>
    </style:style>
    <style:style style:name="P14" style:family="paragraph" style:parent-style-name="List_20_Paragraph">
      <style:paragraph-properties fo:line-height="100%" fo:text-align="justify" style:justify-single-word="false"/>
      <style:text-properties style:font-name="微軟正黑體" fo:font-size="12pt" style:font-name-asian="微軟正黑體" style:font-size-asian="12pt" style:font-size-complex="12pt"/>
    </style:style>
    <style:style style:name="P15" style:family="paragraph" style:parent-style-name="List_20_Paragraph" style:list-style-name="WWNum7">
      <style:paragraph-properties fo:line-height="100%" fo:text-align="justify" style:justify-single-word="false"/>
      <style:text-properties style:font-name="微軟正黑體" fo:font-size="12pt" style:font-name-asian="微軟正黑體" style:font-size-asian="12pt" style:font-size-complex="12pt"/>
    </style:style>
    <style:style style:name="P16" style:family="paragraph" style:parent-style-name="List_20_Paragraph" style:list-style-name="WWNum15">
      <style:paragraph-properties fo:line-height="100%" fo:text-align="justify" style:justify-single-word="false"/>
      <style:text-properties style:font-name="微軟正黑體" fo:font-size="12pt" style:font-name-asian="微軟正黑體" style:font-size-asian="12pt" style:font-size-complex="12pt"/>
    </style:style>
    <style:style style:name="P17" style:family="paragraph" style:parent-style-name="List_20_Paragraph" style:list-style-name="WWNum15">
      <style:paragraph-properties fo:line-height="100%" fo:text-align="justify" style:justify-single-word="false"/>
      <style:text-properties style:font-name="微軟正黑體" fo:font-size="12pt" officeooo:paragraph-rsid="001dbb46" style:font-name-asian="微軟正黑體" style:font-size-asian="12pt" style:font-size-complex="12pt"/>
    </style:style>
    <style:style style:name="P18" style:family="paragraph" style:parent-style-name="List_20_Paragraph" style:list-style-name="WWNum15">
      <style:paragraph-properties fo:line-height="100%" fo:text-align="justify" style:justify-single-word="false"/>
      <style:text-properties style:font-name="微軟正黑體" fo:font-size="12pt" officeooo:paragraph-rsid="00139577" style:font-name-asian="微軟正黑體" style:font-size-asian="12pt" style:font-size-complex="12pt"/>
    </style:style>
    <style:style style:name="P19" style:family="paragraph" style:parent-style-name="List_20_Paragraph" style:list-style-name="WWNum16">
      <style:paragraph-properties fo:line-height="100%" fo:text-align="justify" style:justify-single-word="false"/>
      <style:text-properties style:font-name="微軟正黑體" fo:font-size="12pt" style:font-name-asian="微軟正黑體" style:font-size-asian="12pt" style:font-size-complex="12pt"/>
    </style:style>
    <style:style style:name="P20" style:family="paragraph" style:parent-style-name="List_20_Paragraph" style:list-style-name="WWNum16">
      <style:paragraph-properties fo:line-height="100%" fo:text-align="justify" style:justify-single-word="false"/>
      <style:text-properties style:font-name="微軟正黑體" fo:font-size="12pt" officeooo:paragraph-rsid="00139577" style:font-name-asian="微軟正黑體" style:font-size-asian="12pt" style:font-size-complex="12pt"/>
    </style:style>
    <style:style style:name="P21" style:family="paragraph" style:parent-style-name="List_20_Paragraph" style:list-style-name="WWNum17">
      <style:paragraph-properties fo:line-height="100%" fo:text-align="justify" style:justify-single-word="false"/>
      <style:text-properties style:font-name="微軟正黑體" fo:font-size="12pt" style:font-name-asian="微軟正黑體" style:font-size-asian="12pt" style:font-size-complex="12pt"/>
    </style:style>
    <style:style style:name="P22" style:family="paragraph" style:parent-style-name="List_20_Paragraph" style:list-style-name="WWNum18">
      <style:paragraph-properties fo:line-height="100%" fo:text-align="justify" style:justify-single-word="false"/>
      <style:text-properties style:font-name="微軟正黑體" fo:font-size="12pt" style:font-name-asian="微軟正黑體" style:font-size-asian="12pt" style:font-size-complex="12pt"/>
    </style:style>
    <style:style style:name="P23" style:family="paragraph" style:parent-style-name="List_20_Paragraph" style:list-style-name="WWNum18">
      <style:paragraph-properties fo:line-height="100%" fo:text-align="justify" style:justify-single-word="false"/>
      <style:text-properties style:font-name="微軟正黑體" fo:font-size="12pt" officeooo:paragraph-rsid="00139577" style:font-name-asian="微軟正黑體" style:font-size-asian="12pt" style:font-size-complex="12pt"/>
    </style:style>
    <style:style style:name="P24" style:family="paragraph" style:parent-style-name="List_20_Paragraph" style:list-style-name="WWNum19">
      <style:paragraph-properties fo:line-height="100%" fo:text-align="justify" style:justify-single-word="false"/>
      <style:text-properties style:font-name="微軟正黑體" fo:font-size="12pt" style:font-name-asian="微軟正黑體" style:font-size-asian="12pt" style:font-size-complex="12pt"/>
    </style:style>
    <style:style style:name="P25" style:family="paragraph" style:parent-style-name="List_20_Paragraph" style:list-style-name="WWNum19">
      <style:paragraph-properties fo:line-height="100%" fo:text-align="justify" style:justify-single-word="false"/>
      <style:text-properties style:font-name="微軟正黑體" fo:font-size="12pt" officeooo:paragraph-rsid="00139577" style:font-name-asian="微軟正黑體" style:font-size-asian="12pt" style:font-size-complex="12pt"/>
    </style:style>
    <style:style style:name="P26" style:family="paragraph" style:parent-style-name="List_20_Paragraph" style:list-style-name="WWNum14">
      <style:paragraph-properties fo:line-height="100%" fo:text-align="justify" style:justify-single-word="false"/>
      <style:text-properties style:font-name="微軟正黑體" fo:font-size="12pt" style:font-name-asian="微軟正黑體" style:font-size-asian="12pt" style:font-size-complex="12pt"/>
    </style:style>
    <style:style style:name="P27" style:family="paragraph" style:parent-style-name="List_20_Paragraph" style:list-style-name="WWNum14">
      <style:paragraph-properties fo:line-height="100%" fo:text-align="justify" style:justify-single-word="false"/>
      <style:text-properties style:font-name="微軟正黑體" fo:font-size="12pt" officeooo:paragraph-rsid="00139577" style:font-name-asian="微軟正黑體" style:font-size-asian="12pt" style:font-size-complex="12pt"/>
    </style:style>
    <style:style style:name="P28" style:family="paragraph" style:parent-style-name="List_20_Paragraph" style:list-style-name="WWNum27">
      <style:paragraph-properties fo:line-height="100%" fo:text-align="justify" style:justify-single-word="false"/>
      <style:text-properties style:font-name="微軟正黑體" fo:font-size="12pt" style:font-name-asian="微軟正黑體" style:font-size-asian="12pt" style:font-size-complex="12pt"/>
    </style:style>
    <style:style style:name="P29" style:family="paragraph" style:parent-style-name="List_20_Paragraph" style:list-style-name="WWNum27">
      <style:paragraph-properties fo:line-height="100%" fo:text-align="justify" style:justify-single-word="false"/>
      <style:text-properties style:font-name="微軟正黑體" fo:font-size="12pt" officeooo:paragraph-rsid="00139577" style:font-name-asian="微軟正黑體" style:font-size-asian="12pt" style:font-size-complex="12pt"/>
    </style:style>
    <style:style style:name="P30" style:family="paragraph" style:parent-style-name="List_20_Paragraph" style:list-style-name="WWNum8">
      <style:paragraph-properties fo:line-height="100%" fo:text-align="justify" style:justify-single-word="false"/>
      <style:text-properties style:font-name="微軟正黑體" fo:font-size="12pt" style:font-name-asian="微軟正黑體" style:font-size-asian="12pt" style:font-size-complex="12pt"/>
    </style:style>
    <style:style style:name="P31" style:family="paragraph" style:parent-style-name="List_20_Paragraph" style:list-style-name="WWNum8">
      <style:paragraph-properties fo:line-height="100%" fo:text-align="justify" style:justify-single-word="false"/>
      <style:text-properties style:font-name="微軟正黑體" fo:font-size="12pt" officeooo:paragraph-rsid="001736b9" style:font-name-asian="微軟正黑體" style:font-size-asian="12pt" style:font-size-complex="12pt"/>
    </style:style>
    <style:style style:name="P32" style:family="paragraph" style:parent-style-name="List_20_Paragraph" style:list-style-name="WWNum20">
      <style:paragraph-properties fo:line-height="100%" fo:text-align="justify" style:justify-single-word="false"/>
      <style:text-properties style:font-name="微軟正黑體" fo:font-size="12pt" style:font-name-asian="微軟正黑體" style:font-size-asian="12pt" style:font-size-complex="12pt"/>
    </style:style>
    <style:style style:name="P33" style:family="paragraph" style:parent-style-name="List_20_Paragraph" style:list-style-name="WWNum20">
      <style:paragraph-properties fo:line-height="100%" fo:text-align="justify" style:justify-single-word="false"/>
      <style:text-properties style:font-name="微軟正黑體" fo:font-size="12pt" officeooo:paragraph-rsid="00139577" style:font-name-asian="微軟正黑體" style:font-size-asian="12pt" style:font-size-complex="12pt"/>
    </style:style>
    <style:style style:name="P34" style:family="paragraph" style:parent-style-name="List_20_Paragraph" style:list-style-name="WWNum22">
      <style:paragraph-properties fo:line-height="100%" fo:text-align="justify" style:justify-single-word="false"/>
      <style:text-properties style:font-name="微軟正黑體" fo:font-size="12pt" style:font-name-asian="微軟正黑體" style:font-size-asian="12pt" style:font-size-complex="12pt"/>
    </style:style>
    <style:style style:name="P35" style:family="paragraph" style:parent-style-name="List_20_Paragraph" style:list-style-name="WWNum23">
      <style:paragraph-properties fo:line-height="100%" fo:text-align="justify" style:justify-single-word="false"/>
      <style:text-properties style:font-name="微軟正黑體" fo:font-size="12pt" style:font-name-asian="微軟正黑體" style:font-size-asian="12pt" style:font-size-complex="12pt"/>
    </style:style>
    <style:style style:name="P36" style:family="paragraph" style:parent-style-name="List_20_Paragraph" style:list-style-name="WWNum23">
      <style:paragraph-properties fo:line-height="100%" fo:text-align="justify" style:justify-single-word="false"/>
      <style:text-properties style:font-name="微軟正黑體" fo:font-size="12pt" officeooo:paragraph-rsid="00139577" style:font-name-asian="微軟正黑體" style:font-size-asian="12pt" style:font-size-complex="12pt"/>
    </style:style>
    <style:style style:name="P37" style:family="paragraph" style:parent-style-name="List_20_Paragraph" style:list-style-name="WWNum24">
      <style:paragraph-properties fo:line-height="100%" fo:text-align="justify" style:justify-single-word="false"/>
      <style:text-properties style:font-name="微軟正黑體" fo:font-size="12pt" officeooo:paragraph-rsid="00139577" style:font-name-asian="微軟正黑體" style:font-size-asian="12pt" style:font-size-complex="12pt"/>
    </style:style>
    <style:style style:name="P38" style:family="paragraph" style:parent-style-name="List_20_Paragraph" style:list-style-name="WWNum25">
      <style:paragraph-properties fo:line-height="100%" fo:text-align="justify" style:justify-single-word="false"/>
      <style:text-properties style:font-name="微軟正黑體" fo:font-size="12pt" style:font-name-asian="微軟正黑體" style:font-size-asian="12pt" style:font-size-complex="12pt"/>
    </style:style>
    <style:style style:name="P39" style:family="paragraph" style:parent-style-name="List_20_Paragraph" style:list-style-name="WWNum25">
      <style:paragraph-properties fo:line-height="100%" fo:text-align="justify" style:justify-single-word="false"/>
      <style:text-properties style:font-name="微軟正黑體" fo:font-size="12pt" officeooo:paragraph-rsid="00139577" style:font-name-asian="微軟正黑體" style:font-size-asian="12pt" style:font-size-complex="12pt"/>
    </style:style>
    <style:style style:name="P40" style:family="paragraph" style:parent-style-name="List_20_Paragraph" style:list-style-name="WWNum26">
      <style:paragraph-properties fo:line-height="100%" fo:text-align="justify" style:justify-single-word="false"/>
      <style:text-properties style:font-name="微軟正黑體" fo:font-size="12pt" style:font-name-asian="微軟正黑體" style:font-size-asian="12pt" style:font-size-complex="12pt"/>
    </style:style>
    <style:style style:name="P41" style:family="paragraph" style:parent-style-name="List_20_Paragraph">
      <style:paragraph-properties fo:line-height="100%" fo:text-align="justify" style:justify-single-word="false"/>
      <style:text-properties style:font-name="微軟正黑體" fo:font-size="12pt" officeooo:paragraph-rsid="001dbb46" style:font-name-asian="微軟正黑體" style:font-size-asian="12pt" style:font-size-complex="12pt"/>
    </style:style>
    <style:style style:name="P42" style:family="paragraph" style:parent-style-name="List_20_Paragraph">
      <style:paragraph-properties fo:line-height="100%" fo:text-align="justify" style:justify-single-word="false"/>
      <style:text-properties style:font-name="微軟正黑體" fo:font-size="12pt" officeooo:paragraph-rsid="00139577" style:font-name-asian="微軟正黑體" style:font-size-asian="12pt" style:font-size-complex="12pt"/>
    </style:style>
    <style:style style:name="P43" style:family="paragraph" style:parent-style-name="List_20_Paragraph" style:list-style-name="WWNum1">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44" style:family="paragraph" style:parent-style-name="List_20_Paragraph" style:list-style-name="WWNum1">
      <style:paragraph-properties fo:line-height="100%" fo:text-align="justify" style:justify-single-word="false"/>
      <style:text-properties style:font-name="微軟正黑體" fo:font-size="12pt" officeooo:paragraph-rsid="00186b80" style:font-name-asian="微軟正黑體" style:font-size-asian="12pt" style:font-name-complex="Times New Roman1" style:font-size-complex="12pt"/>
    </style:style>
    <style:style style:name="P45" style:family="paragraph" style:parent-style-name="List_20_Paragraph" style:list-style-name="WWNum28">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46" style:family="paragraph" style:parent-style-name="List_20_Paragraph" style:list-style-name="WWNum28">
      <style:paragraph-properties fo:line-height="100%" fo:text-align="justify" style:justify-single-word="false"/>
      <style:text-properties style:font-name="微軟正黑體" fo:font-size="12pt" officeooo:paragraph-rsid="00139577" style:font-name-asian="微軟正黑體" style:font-size-asian="12pt" style:font-name-complex="Times New Roman1" style:font-size-complex="12pt"/>
    </style:style>
    <style:style style:name="P47" style:family="paragraph" style:parent-style-name="List_20_Paragraph" style:list-style-name="WWNum29">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48" style:family="paragraph" style:parent-style-name="List_20_Paragraph" style:list-style-name="WWNum29">
      <style:paragraph-properties fo:line-height="100%" fo:text-align="justify" style:justify-single-word="false"/>
      <style:text-properties style:font-name="微軟正黑體" fo:font-size="12pt" officeooo:paragraph-rsid="00139577" style:font-name-asian="微軟正黑體" style:font-size-asian="12pt" style:font-name-complex="Times New Roman1" style:font-size-complex="12pt"/>
    </style:style>
    <style:style style:name="P49" style:family="paragraph" style:parent-style-name="List_20_Paragraph" style:list-style-name="WWNum30">
      <style:paragraph-properties fo:line-height="100%" fo:text-align="justify" style:justify-single-word="false"/>
      <style:text-properties style:font-name="微軟正黑體" fo:font-size="12pt" style:font-name-asian="微軟正黑體" style:font-size-asian="12pt" style:font-name-complex="Times New Roman1" style:font-size-complex="12pt"/>
    </style:style>
    <style:style style:name="P50" style:family="paragraph" style:parent-style-name="List_20_Paragraph" style:list-style-name="WWNum30">
      <style:paragraph-properties fo:line-height="100%" fo:text-align="justify" style:justify-single-word="false"/>
      <style:text-properties style:font-name="微軟正黑體" fo:font-size="12pt" officeooo:paragraph-rsid="00154187" style:font-name-asian="微軟正黑體" style:font-size-asian="12pt" style:font-name-complex="Times New Roman1" style:font-size-complex="12pt"/>
    </style:style>
    <style:style style:name="T1" style:family="text">
      <style:text-properties style:font-name="Times New Roman"/>
    </style:style>
    <style:style style:name="T2" style:family="text">
      <style:text-properties style:font-name="微軟正黑體" style:font-name-asian="微軟正黑體"/>
    </style:style>
    <style:style style:name="T3" style:family="text">
      <style:text-properties style:font-name="微軟正黑體" fo:font-size="12pt" style:font-name-asian="微軟正黑體" style:font-size-asian="12pt" style:font-name-complex="Times New Roman1" style:font-size-complex="12pt"/>
    </style:style>
    <style:style style:name="T4" style:family="text">
      <style:text-properties style:font-name="微軟正黑體" fo:font-size="12pt" officeooo:rsid="00112b66" style:font-name-asian="微軟正黑體" style:font-size-asian="12pt" style:font-name-complex="Times New Roman1" style:font-size-complex="12pt"/>
    </style:style>
    <style:style style:name="T5" style:family="text">
      <style:text-properties style:font-name="微軟正黑體" fo:font-size="12pt" officeooo:rsid="00154187" style:font-name-asian="微軟正黑體" style:font-size-asian="12pt" style:font-name-complex="Times New Roman1" style:font-size-complex="12pt"/>
    </style:style>
    <style:style style:name="T6" style:family="text">
      <style:text-properties style:font-name="微軟正黑體" fo:font-size="12pt" style:font-name-asian="微軟正黑體" style:font-size-asian="12pt" style:font-size-complex="12pt"/>
    </style:style>
    <style:style style:name="T7" style:family="text">
      <style:text-properties style:font-name="微軟正黑體" fo:font-size="12pt" officeooo:rsid="0010d587" style:font-name-asian="微軟正黑體2" style:font-size-asian="12pt" style:font-name-complex="Times New Roman1" style:font-size-complex="12pt"/>
    </style:style>
    <style:style style:name="T8" style:family="text">
      <style:text-properties style:font-name="微軟正黑體" fo:font-size="12pt" officeooo:rsid="00112b66" style:font-name-asian="微軟正黑體2" style:font-size-asian="12pt" style:font-name-complex="Times New Roman1" style:font-size-complex="12pt"/>
    </style:style>
    <style:style style:name="T9" style:family="text">
      <style:text-properties style:font-name="微軟正黑體" fo:font-size="12pt" officeooo:rsid="0011e88e" style:font-name-asian="微軟正黑體2" style:font-size-asian="12pt" style:font-name-complex="Times New Roman1" style:font-size-complex="12pt"/>
    </style:style>
    <style:style style:name="T10" style:family="text">
      <style:text-properties style:font-name="微軟正黑體" fo:font-size="12pt" officeooo:rsid="00154187" style:font-name-asian="微軟正黑體2" style:font-size-asian="12pt" style:font-name-complex="Times New Roman1" style:font-size-complex="12pt"/>
    </style:style>
    <style:style style:name="T11" style:family="text">
      <style:text-properties style:font-name="微軟正黑體" fo:font-size="12pt" style:text-underline-style="solid" style:text-underline-width="auto" style:text-underline-color="font-color" officeooo:rsid="00112b66" style:font-name-asian="微軟正黑體" style:font-size-asian="12pt" style:font-name-complex="Times New Roman1" style:font-size-complex="12pt"/>
    </style:style>
    <style:style style:name="T12" style:family="text">
      <style:text-properties style:font-name="微軟正黑體1" fo:font-size="12pt" style:font-name-asian="微軟正黑體3" style:font-size-asian="12pt" style:font-name-complex="Times New Roman1" style:font-size-complex="12pt"/>
    </style:style>
    <style:style style:name="T13" style:family="text">
      <style:text-properties style:font-name-complex="新細明體"/>
    </style:style>
    <style:style style:name="T14" style:family="text">
      <style:text-properties style:font-name="微軟正黑體2" fo:font-size="12pt" officeooo:rsid="00112b66" style:font-name-asian="微軟正黑體2" style:font-size-asian="12pt" style:font-name-complex="微軟正黑體2" style:font-size-complex="12pt"/>
    </style:style>
    <style:style style:name="T15" style:family="text">
      <style:text-properties style:font-name="微軟正黑體2" fo:font-size="12pt" officeooo:rsid="00154187" style:font-name-asian="微軟正黑體2" style:font-size-asian="12pt" style:font-name-complex="微軟正黑體2" style:font-size-complex="12pt"/>
    </style:style>
    <style:style style:name="T16" style:family="text">
      <style:text-properties style:font-name="微軟正黑體2" officeooo:rsid="00154187" style:font-name-asian="微軟正黑體2" style:font-name-complex="微軟正黑體2"/>
    </style:style>
    <style:style style:name="T17" style:family="text">
      <style:text-properties style:text-underline-style="solid" style:text-underline-width="auto" style:text-underline-color="font-color"/>
    </style:style>
    <style:style style:name="T18" style:family="text">
      <style:text-properties style:text-position="super 58%"/>
    </style:style>
    <style:style style:name="T19" style:family="text">
      <style:text-properties style:text-position="super 58%" officeooo:rsid="001c7839"/>
    </style:style>
    <style:style style:name="T20" style:family="text">
      <style:text-properties style:text-position="0% 100%"/>
    </style:style>
    <style:style style:name="T21" style:family="text">
      <style:text-properties style:text-position="0% 100%" style:text-underline-style="solid" style:text-underline-width="auto" style:text-underline-color="font-color"/>
    </style:style>
    <style:style style:name="T22" style:family="text">
      <style:text-properties style:text-position="0% 100%" style:text-underline-style="solid" style:text-underline-width="auto" style:text-underline-color="font-color" style:font-name-complex="Times New Roman1"/>
    </style:style>
    <style:style style:name="T23" style:family="text">
      <style:text-properties style:text-position="0% 100%" style:font-name="微軟正黑體2" officeooo:rsid="00139577" style:font-name-asian="微軟正黑體2" style:font-name-complex="微軟正黑體2"/>
    </style:style>
    <style:style style:name="T24" style:family="text">
      <style:text-properties style:text-position="0% 100%" style:font-name="微軟正黑體2" officeooo:rsid="00139577" style:font-name-asian="微軟正黑體2" style:font-name-complex="Tahoma"/>
    </style:style>
    <style:style style:name="T25" style:family="text">
      <style:text-properties style:text-position="0% 100%" officeooo:rsid="001c7839" style:font-name-asian="微軟正黑體2"/>
    </style:style>
    <style:style style:name="T26" style:family="text">
      <style:text-properties style:text-position="0% 100%" style:font-name="微軟正黑體" fo:font-size="12pt" officeooo:rsid="001c7839" style:font-name-asian="微軟正黑體2" style:font-size-asian="12pt" style:font-name-complex="Times New Roman1" style:font-size-complex="12pt"/>
    </style:style>
    <style:style style:name="T27" style:family="text">
      <style:text-properties style:text-position="0% 100%" officeooo:rsid="001c7839"/>
    </style:style>
    <style:style style:name="T28" style:family="text">
      <style:text-properties style:text-position="0% 100%" officeooo:rsid="00139577" style:font-name-complex="微軟正黑體2"/>
    </style:style>
    <style:style style:name="T29" style:family="text">
      <style:text-properties style:text-position="0% 100%" officeooo:rsid="00139577" style:font-name-complex="Tahoma"/>
    </style:style>
    <style:style style:name="T30" style:family="text">
      <style:text-properties style:text-position="0% 100%" fo:font-size="12pt" officeooo:rsid="001c7839" style:font-size-asian="12pt" style:font-name-complex="Times New Roman1" style:font-size-complex="12pt"/>
    </style:style>
    <style:style style:name="T31" style:family="text">
      <style:text-properties officeooo:rsid="00139577" style:font-name-asian="微軟正黑體2"/>
    </style:style>
    <style:style style:name="T32" style:family="text">
      <style:text-properties fo:language="en" fo:country="NZ" style:language-asian="zh" style:country-asian="TW"/>
    </style:style>
    <style:style style:name="T33" style:family="text">
      <style:text-properties fo:language="en" fo:country="NZ" officeooo:rsid="00027be2" style:letter-kerning="true" style:language-asian="zh" style:country-asian="TW"/>
    </style:style>
    <style:style style:name="T34" style:family="text">
      <style:text-properties fo:language="en" fo:country="AU" officeooo:rsid="0028d032" style:letter-kerning="true" style:language-asian="zh" style:country-asian="TW"/>
    </style:style>
    <style:style style:name="T35" style:family="text">
      <style:text-properties officeooo:rsid="001f970e"/>
    </style:style>
    <style:style style:name="T36" style:family="text">
      <style:text-properties officeooo:rsid="00139577"/>
    </style:style>
    <style:style style:name="T37" style:family="text">
      <style:text-properties officeooo:rsid="00154187" style:font-name-complex="微軟正黑體2"/>
    </style:style>
    <style:style style:name="T38" style:family="text">
      <style:text-properties fo:font-size="12pt" style:text-underline-style="solid" style:text-underline-width="auto" style:text-underline-color="font-color" officeooo:rsid="00112b66" style:font-size-asian="12pt" style:font-name-complex="Times New Roman1" style:font-size-complex="12pt"/>
    </style:style>
    <style:style style:name="T39" style:family="text">
      <style:text-properties fo:font-size="12pt" style:font-size-asian="12pt" style:font-name-complex="Times New Roman1" style:font-size-complex="12pt"/>
    </style:style>
    <style:style style:name="T40" style:family="text">
      <style:text-properties fo:font-size="12pt" officeooo:rsid="00112b66" style:font-size-asian="12pt" style:font-name-complex="Times New Roman1" style:font-size-complex="12pt"/>
    </style:style>
    <style:style style:name="T41" style:family="text">
      <style:text-properties fo:font-size="12pt" officeooo:rsid="0010d587" style:font-size-asian="12pt" style:font-name-complex="Times New Roman1" style:font-size-complex="12pt"/>
    </style:style>
    <style:style style:name="T42" style:family="text">
      <style:text-properties fo:font-size="12pt" officeooo:rsid="00154187" style:font-size-asian="12pt" style:font-name-complex="Times New Roman1" style:font-size-complex="12pt"/>
    </style:style>
    <style:style style:name="T43" style:family="text">
      <style:text-properties fo:font-size="12pt" officeooo:rsid="0011e88e" style:font-size-asian="12pt" style:font-name-complex="Times New Roman1" style:font-size-complex="12pt"/>
    </style:style>
    <style:style style:name="T44" style:family="text">
      <style:text-properties fo:font-size="12pt" officeooo:rsid="00112b66" style:font-size-asian="12pt" style:font-name-complex="微軟正黑體2" style:font-size-complex="12pt"/>
    </style:style>
    <style:style style:name="T45" style:family="text">
      <style:text-properties fo:font-size="12pt" officeooo:rsid="00154187" style:font-size-asian="12pt" style:font-name-complex="微軟正黑體2" style:font-size-complex="12pt"/>
    </style:style>
    <style:style style:name="T46" style:family="text">
      <style:text-properties fo:font-size="12pt" style:font-size-asian="12pt" style:font-size-complex="12pt"/>
    </style:style>
    <text:list-style style:name="L1">
      <text:list-level-style-number text:level="1" text:style-name="Numbering_20_Symbols" style:num-prefix="【註"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tracked-changes>
        <text:changed-region xml:id="ct695517168" text:id="ct695517168">
          <text:format-change>
            <office:change-info>
              <dc:creator>作者不明</dc:creator>
              <dc:date>2020-11-26T12:59:20</dc:date>
            </office:change-info>
          </text:format-change>
        </text:changed-region>
        <text:changed-region xml:id="ct695509488" text:id="ct695509488">
          <text:format-change>
            <office:change-info>
              <dc:creator>作者不明</dc:creator>
              <dc:date>2020-11-26T12:59:20</dc:date>
            </office:change-info>
          </text:format-change>
        </text:changed-region>
        <text:changed-region xml:id="ct1348311536" text:id="ct1348311536">
          <text:insertion>
            <office:change-info>
              <dc:creator>作者不明</dc:creator>
              <dc:date>2020-11-26T11:54:54</dc:date>
            </office:change-info>
          </text:insertion>
        </text:changed-region>
        <text:changed-region xml:id="ct695511152" text:id="ct695511152">
          <text:format-change>
            <office:change-info>
              <dc:creator>作者不明</dc:creator>
              <dc:date>2020-11-26T12:59:20</dc:date>
            </office:change-info>
          </text:format-change>
        </text:changed-region>
        <text:changed-region xml:id="ct695509616" text:id="ct695509616">
          <text:format-change>
            <office:change-info>
              <dc:creator>作者不明</dc:creator>
              <dc:date>2020-11-26T12:59:20</dc:date>
            </office:change-info>
          </text:format-change>
        </text:changed-region>
        <text:changed-region xml:id="ct695510768" text:id="ct695510768">
          <text:format-change>
            <office:change-info>
              <dc:creator>作者不明</dc:creator>
              <dc:date>2020-11-26T12:59:20</dc:date>
            </office:change-info>
          </text:format-change>
        </text:changed-region>
        <text:changed-region xml:id="ct695511280" text:id="ct695511280">
          <text:format-change>
            <office:change-info>
              <dc:creator>作者不明</dc:creator>
              <dc:date>2020-11-26T12:59:20</dc:date>
            </office:change-info>
          </text:format-change>
        </text:changed-region>
        <text:changed-region xml:id="ct695507312" text:id="ct695507312">
          <text:format-change>
            <office:change-info>
              <dc:creator>作者不明</dc:creator>
              <dc:date>2020-11-26T12:59:20</dc:date>
            </office:change-info>
          </text:format-change>
        </text:changed-region>
        <text:changed-region xml:id="ct695513072" text:id="ct695513072">
          <text:format-change>
            <office:change-info>
              <dc:creator>作者不明</dc:creator>
              <dc:date>2020-11-26T12:59:20</dc:date>
            </office:change-info>
          </text:format-change>
        </text:changed-region>
        <text:changed-region xml:id="ct695513200" text:id="ct695513200">
          <text:format-change>
            <office:change-info>
              <dc:creator>作者不明</dc:creator>
              <dc:date>2020-11-26T12:59:20</dc:date>
            </office:change-info>
          </text:format-change>
        </text:changed-region>
        <text:changed-region xml:id="ct695513328" text:id="ct695513328">
          <text:format-change>
            <office:change-info>
              <dc:creator>作者不明</dc:creator>
              <dc:date>2020-11-26T12:59:20</dc:date>
            </office:change-info>
          </text:format-change>
        </text:changed-region>
        <text:changed-region xml:id="ct1348314864" text:id="ct1348314864">
          <text:insertion>
            <office:change-info>
              <dc:creator>作者不明</dc:creator>
              <dc:date>2020-07-29T17:23:51</dc:date>
            </office:change-info>
          </text:insertion>
        </text:changed-region>
        <text:changed-region xml:id="ct1348313072" text:id="ct1348313072">
          <text:insertion>
            <office:change-info>
              <dc:creator>作者不明</dc:creator>
              <dc:date>2020-07-29T17:24:07</dc:date>
            </office:change-info>
          </text:insertion>
        </text:changed-region>
        <text:changed-region xml:id="ct695513840" text:id="ct695513840">
          <text:format-change>
            <office:change-info>
              <dc:creator>作者不明</dc:creator>
              <dc:date>2020-11-26T12:59:20</dc:date>
            </office:change-info>
          </text:format-change>
        </text:changed-region>
        <text:changed-region xml:id="ct1348312688" text:id="ct1348312688">
          <text:deletion>
            <office:change-info>
              <dc:creator>作者不明</dc:creator>
              <dc:date>2020-07-30T11:08:38</dc:date>
            </office:change-info>
            <text:p text:style-name="P41"><text:span text:style-name="T18">1</text:span></text:p>
          </text:deletion>
        </text:changed-region>
        <text:changed-region xml:id="ct1348311664" text:id="ct1348311664">
          <text:insertion>
            <office:change-info>
              <dc:creator>作者不明</dc:creator>
              <dc:date>2020-07-30T11:08:38</dc:date>
            </office:change-info>
          </text:insertion>
        </text:changed-region>
        <text:changed-region xml:id="ct695514224" text:id="ct695514224">
          <text:format-change>
            <office:change-info>
              <dc:creator>作者不明</dc:creator>
              <dc:date>2020-11-26T12:59:20</dc:date>
            </office:change-info>
          </text:format-change>
        </text:changed-region>
        <text:changed-region xml:id="ct1348312048" text:id="ct1348312048">
          <text:deletion>
            <office:change-info>
              <dc:creator>作者不明</dc:creator>
              <dc:date>2020-07-29T17:24:42</dc:date>
            </office:change-info>
            <text:p text:style-name="P41"><text:span text:style-name="T20">的</text:span><text:span text:style-name="T21">法</text:span><text:span text:style-name="T22">規</text:span><text:span text:style-name="T21">、公部門標準和組織要求</text:span><text:span text:style-name="T18">【註2】</text:span></text:p>
          </text:deletion>
        </text:changed-region>
        <text:changed-region xml:id="ct1348312304" text:id="ct1348312304">
          <text:deletion>
            <office:change-info>
              <dc:creator>作者不明</dc:creator>
              <dc:date>2020-07-29T17:25:21</dc:date>
            </office:change-info>
            <text:p text:style-name="P41"><text:span text:style-name="T20">，財務管理，審批</text:span></text:p>
          </text:deletion>
        </text:changed-region>
        <text:changed-region xml:id="ct695514480" text:id="ct695514480">
          <text:format-change>
            <office:change-info>
              <dc:creator>作者不明</dc:creator>
              <dc:date>2020-11-26T12:59:20</dc:date>
            </office:change-info>
          </text:format-change>
        </text:changed-region>
        <text:changed-region xml:id="ct1348311792" text:id="ct1348311792">
          <text:deletion>
            <office:change-info>
              <dc:creator>作者不明</dc:creator>
              <dc:date>2020-07-29T17:26:58</dc:date>
            </office:change-info>
            <text:p text:style-name="P42"><text:span text:style-name="T20">或抱怨</text:span></text:p>
          </text:deletion>
        </text:changed-region>
        <text:changed-region xml:id="ct1348313328" text:id="ct1348313328">
          <text:insertion>
            <office:change-info>
              <dc:creator>作者不明</dc:creator>
              <dc:date>2020-07-29T17:27:01</dc:date>
            </office:change-info>
          </text:insertion>
        </text:changed-region>
        <text:changed-region xml:id="ct695516144" text:id="ct695516144">
          <text:format-change>
            <office:change-info>
              <dc:creator>作者不明</dc:creator>
              <dc:date>2020-11-26T12:59:20</dc:date>
            </office:change-info>
          </text:format-change>
        </text:changed-region>
        <text:changed-region xml:id="ct1350306968" text:id="ct1350306968">
          <text:insertion>
            <office:change-info>
              <dc:creator>作者不明</dc:creator>
              <dc:date>2020-11-26T12:59:53</dc:date>
            </office:change-info>
          </text:insertion>
        </text:changed-region>
        <text:changed-region xml:id="ct1350307480" text:id="ct1350307480">
          <text:deletion>
            <office:change-info>
              <dc:creator>作者不明</dc:creator>
              <dc:date>2020-11-26T12:59:52</dc:date>
            </office:change-info>
            <text:p text:style-name="P14">害</text:p>
          </text:deletion>
        </text:changed-region>
        <text:changed-region xml:id="ct1350309400" text:id="ct1350309400">
          <text:format-change>
            <office:change-info>
              <dc:creator>作者不明</dc:creator>
              <dc:date>2020-11-26T12:59:20</dc:date>
            </office:change-info>
          </text:format-change>
        </text:changed-region>
        <text:changed-region xml:id="ct1350310808" text:id="ct1350310808">
          <text:deletion>
            <office:change-info>
              <dc:creator>作者不明</dc:creator>
              <dc:date>2020-11-26T12:59:50</dc:date>
            </office:change-info>
            <text:p text:style-name="P14"><text:span text:style-name="T17">害</text:span></text:p>
          </text:deletion>
        </text:changed-region>
        <text:changed-region xml:id="ct1350309528" text:id="ct1350309528">
          <text:insertion>
            <office:change-info>
              <dc:creator>作者不明</dc:creator>
              <dc:date>2020-11-26T12:59:51</dc:date>
            </office:change-info>
          </text:insertion>
        </text:changed-region>
        <text:changed-region xml:id="ct1350309272" text:id="ct1350309272">
          <text:format-change>
            <office:change-info>
              <dc:creator>作者不明</dc:creator>
              <dc:date>2020-11-26T12:59:20</dc:date>
            </office:change-info>
          </text:format-change>
        </text:changed-region>
        <text:changed-region xml:id="ct1350303768" text:id="ct1350303768">
          <text:deletion>
            <office:change-info>
              <dc:creator>作者不明</dc:creator>
              <dc:date>2020-11-26T12:59:46</dc:date>
            </office:change-info>
            <text:p text:style-name="P14">害</text:p>
          </text:deletion>
        </text:changed-region>
        <text:changed-region xml:id="ct1350289304" text:id="ct1350289304">
          <text:insertion>
            <office:change-info>
              <dc:creator>作者不明</dc:creator>
              <dc:date>2020-11-26T12:59:47</dc:date>
            </office:change-info>
          </text:insertion>
        </text:changed-region>
        <text:changed-region xml:id="ct1350306328" text:id="ct1350306328">
          <text:format-change>
            <office:change-info>
              <dc:creator>作者不明</dc:creator>
              <dc:date>2020-11-26T12:59:20</dc:date>
            </office:change-info>
          </text:format-change>
        </text:changed-region>
        <text:changed-region xml:id="ct1348312560" text:id="ct1348312560">
          <text:deletion>
            <office:change-info>
              <dc:creator>作者不明</dc:creator>
              <dc:date>2020-07-29T17:29:22</dc:date>
            </office:change-info>
            <text:p text:style-name="P14">在合約有效期內</text:p>
          </text:deletion>
        </text:changed-region>
        <text:changed-region xml:id="ct1348312944" text:id="ct1348312944">
          <text:insertion>
            <office:change-info>
              <dc:creator>作者不明</dc:creator>
              <dc:date>2020-07-29T17:29:34</dc:date>
            </office:change-info>
          </text:insertion>
        </text:changed-region>
        <text:changed-region xml:id="ct978175944" text:id="ct978175944">
          <text:format-change>
            <office:change-info>
              <dc:creator>作者不明</dc:creator>
              <dc:date>2020-11-26T12:59:20</dc:date>
            </office:change-info>
          </text:format-change>
        </text:changed-region>
        <text:changed-region xml:id="ct978176456" text:id="ct978176456">
          <text:format-change>
            <office:change-info>
              <dc:creator>作者不明</dc:creator>
              <dc:date>2020-11-26T12:59:20</dc:date>
            </office:change-info>
          </text:format-change>
        </text:changed-region>
        <text:changed-region xml:id="ct978172744" text:id="ct978172744">
          <text:format-change>
            <office:change-info>
              <dc:creator>作者不明</dc:creator>
              <dc:date>2020-11-26T12:59:20</dc:date>
            </office:change-info>
          </text:format-change>
        </text:changed-region>
        <text:changed-region xml:id="ct978175176" text:id="ct978175176">
          <text:format-change>
            <office:change-info>
              <dc:creator>作者不明</dc:creator>
              <dc:date>2020-11-26T12:59:20</dc:date>
            </office:change-info>
          </text:format-change>
        </text:changed-region>
        <text:changed-region xml:id="ct978172872" text:id="ct978172872">
          <text:format-change>
            <office:change-info>
              <dc:creator>作者不明</dc:creator>
              <dc:date>2020-11-26T12:59:20</dc:date>
            </office:change-info>
          </text:format-change>
        </text:changed-region>
        <text:changed-region xml:id="ct978175816" text:id="ct978175816">
          <text:format-change>
            <office:change-info>
              <dc:creator>作者不明</dc:creator>
              <dc:date>2020-11-26T12:59:20</dc:date>
            </office:change-info>
          </text:format-change>
        </text:changed-region>
        <text:changed-region xml:id="ct978175304" text:id="ct978175304">
          <text:format-change>
            <office:change-info>
              <dc:creator>作者不明</dc:creator>
              <dc:date>2020-11-26T12:59:20</dc:date>
            </office:change-info>
          </text:format-change>
        </text:changed-region>
        <text:changed-region xml:id="ct978173000" text:id="ct978173000">
          <text:format-change>
            <office:change-info>
              <dc:creator>作者不明</dc:creator>
              <dc:date>2020-11-26T12:59:20</dc:date>
            </office:change-info>
          </text:format-change>
        </text:changed-region>
        <text:changed-region xml:id="ct1348313456" text:id="ct1348313456">
          <text:insertion>
            <office:change-info>
              <dc:creator>作者不明</dc:creator>
              <dc:date>2020-07-30T11:10:57</dc:date>
            </office:change-info>
          </text:insertion>
        </text:changed-region>
        <text:changed-region xml:id="ct1348313712" text:id="ct1348313712">
          <text:insertion>
            <office:change-info>
              <dc:creator>作者不明</dc:creator>
              <dc:date>2020-07-30T11:08:04</dc:date>
            </office:change-info>
          </text:insertion>
        </text:changed-region>
        <text:changed-region xml:id="ct1348313584" text:id="ct1348313584">
          <text:insertion>
            <office:change-info>
              <dc:creator>作者不明</dc:creator>
              <dc:date>2020-07-30T11:07:59</dc:date>
            </office:change-info>
          </text:insertion>
        </text:changed-region>
        <text:changed-region xml:id="ct978174152" text:id="ct978174152">
          <text:format-change>
            <office:change-info>
              <dc:creator>作者不明</dc:creator>
              <dc:date>2020-11-26T12:59:20</dc:date>
            </office:change-info>
          </text:format-change>
        </text:changed-region>
        <text:changed-region xml:id="ct1348317808" text:id="ct1348317808">
          <text:deletion>
            <office:change-info>
              <dc:creator>作者不明</dc:creator>
              <dc:date>2020-07-30T11:08:12</dc:date>
            </office:change-info>
            <text:p text:style-name="P12"><text:span text:style-name="T40">法規、公部門標準和組織要求：可能包括財務管理法規</text:span><text:span text:style-name="T41">、</text:span><text:span text:style-name="T40">政府徵購、採購和合約法律、政策和指導方針</text:span><text:span text:style-name="T41">、</text:span><text:span text:style-name="T40">道德倫理標準</text:span><text:span text:style-name="T41">、</text:span><text:span text:style-name="T40">工作守則和行為守則</text:span><text:span text:style-name="T41">、</text:span><text:span text:style-name="T40">環保採購</text:span><text:span text:style-name="T44">…</text:span><text:span text:style-name="T40">等。</text:span></text:p>
          </text:deletion>
        </text:changed-region>
        <text:changed-region xml:id="ct1348314224" text:id="ct1348314224">
          <text:deletion>
            <office:change-info>
              <dc:creator>作者不明</dc:creator>
              <dc:date>2020-11-26T11:55:06</dc:date>
            </office:change-info>
            <text:list xml:id="list2139749894" text:style-name="L1">
              <text:list-item>
                <text:p text:style-name="P11"><text:span text:style-name="T40"/></text:p>
              </text:list-item>
              <text:list-item>
                <text:p text:style-name="P11"><text:span text:style-name="T40"/></text:p>
              </text:list-item>
            </text:list>
          </text:deletion>
        </text:changed-region>
        <text:changed-region xml:id="ct978188616" text:id="ct978188616">
          <text:format-change>
            <office:change-info>
              <dc:creator>作者不明</dc:creator>
              <dc:date>2020-11-26T12:59:20</dc:date>
            </office:change-info>
          </text:format-change>
        </text:changed-region>
        <text:changed-region xml:id="ct1350288664" text:id="ct1350288664">
          <text:insertion>
            <office:change-info>
              <dc:creator>作者不明</dc:creator>
              <dc:date>2020-11-26T12:59:35</dc:date>
            </office:change-info>
          </text:insertion>
        </text:changed-region>
        <text:changed-region xml:id="ct1350292120" text:id="ct1350292120">
          <text:deletion>
            <office:change-info>
              <dc:creator>作者不明</dc:creator>
              <dc:date>2020-11-26T12:59:34</dc:date>
            </office:change-info>
            <text:p text:style-name="P12"><text:span text:style-name="T39">害</text:span></text:p>
          </text:deletion>
        </text:changed-region>
        <text:changed-region xml:id="ct1350291480" text:id="ct1350291480">
          <text:format-change>
            <office:change-info>
              <dc:creator>作者不明</dc:creator>
              <dc:date>2020-11-26T12:59:20</dc:date>
            </office:change-info>
          </text:format-change>
        </text:changed-region>
        <text:changed-region xml:id="ct1348320240" text:id="ct1348320240">
          <text:insertion>
            <office:change-info>
              <dc:creator>作者不明</dc:creator>
              <dc:date>2020-11-26T11:55:1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text:change-start text:change-id="ct695517168"/>職能單元代碼<text:change-end text:change-id="ct695517168"/></text:p>
          </table:table-cell>
          <table:table-cell table:style-name="表格1.B1" office:value-type="string">
            <text:p text:style-name="P8"><text:change-start text:change-id="ct695509488"/>BLM4R0233<text:change-end text:change-id="ct695509488"/><text:change-start text:change-id="ct1348311536"/><text:span text:style-name="T35">v2</text:span><text:change-end text:change-id="ct1348311536"/></text:p>
          </table:table-cell>
        </table:table-row>
        <table:table-row table:style-name="表格1.1">
          <table:table-cell table:style-name="表格1.A1" office:value-type="string">
            <text:p text:style-name="P7"><text:change-start text:change-id="ct695511152"/>職能單元名稱<text:change-end text:change-id="ct695511152"/></text:p>
          </table:table-cell>
          <table:table-cell table:style-name="表格1.B2" office:value-type="string">
            <text:p text:style-name="P9"><text:change-start text:change-id="ct695509616"/>規劃合約管理<text:change-end text:change-id="ct695509616"/></text:p>
          </table:table-cell>
        </table:table-row>
        <table:table-row table:style-name="表格1.1">
          <table:table-cell table:style-name="表格1.A1" office:value-type="string">
            <text:p text:style-name="P7"><text:change-start text:change-id="ct695510768"/>領域類別<text:change-end text:change-id="ct695510768"/></text:p>
          </table:table-cell>
          <table:table-cell table:style-name="表格1.B3" office:value-type="string">
            <text:p text:style-name="P8"><text:change-start text:change-id="ct695511280"/>企業經營管理/運籌管理<text:change-end text:change-id="ct695511280"/></text:p>
          </table:table-cell>
        </table:table-row>
        <table:table-row table:style-name="表格1.4">
          <table:table-cell table:style-name="表格1.A1" office:value-type="string">
            <text:p text:style-name="P7"><text:change-start text:change-id="ct695507312"/>職能單元級別<text:change-end text:change-id="ct695507312"/></text:p>
          </table:table-cell>
          <table:table-cell table:style-name="表格1.B4" office:value-type="string">
            <text:p text:style-name="P8"><text:change-start text:change-id="ct695513072"/>4<text:change-end text:change-id="ct695513072"/></text:p>
          </table:table-cell>
        </table:table-row>
        <table:table-row table:style-name="表格1.1">
          <table:table-cell table:style-name="表格1.A1" office:value-type="string">
            <text:p text:style-name="P7"><text:change-start text:change-id="ct695513200"/>工作任務與行為指標<text:change-end text:change-id="ct695513200"/></text:p>
          </table:table-cell>
          <table:table-cell table:style-name="表格1.B5" office:value-type="string">
            <text:list xml:id="list1769599825" text:style-name="WWNum7">
              <text:list-item>
                <text:p text:style-name="P15"><text:change-start text:change-id="ct695513328"/>確認合約需求：</text:p>
              </text:list-item>
            </text:list>
            <text:list xml:id="list2848601815" text:style-name="WWNum15">
              <text:list-item>
                <text:p text:style-name="P17">依據<text:change-end text:change-id="ct695513328"/><text:change-start text:change-id="ct1348314864"/><text:span text:style-name="T17">組織要求</text:span><text:change-end text:change-id="ct1348314864"/><text:change-start text:change-id="ct1348313072"/><text:span text:style-name="T27">，政府相關法規</text:span><text:span text:style-name="T19">【註1】</text:span><text:span text:style-name="T27">及</text:span><text:change-end text:change-id="ct1348313072"/><text:change-start text:change-id="ct695513840"/><text:span text:style-name="T17">廉潔原則</text:span><text:span text:style-name="T18">【註</text:span><text:change-end text:change-id="ct695513840"/><text:change text:change-id="ct1348312688"/><text:change-start text:change-id="ct1348311664"/><text:span text:style-name="T18">2</text:span><text:change-end text:change-id="ct1348311664"/><text:change-start text:change-id="ct695514224"/><text:span text:style-name="T18">】</text:span><text:change-end text:change-id="ct695514224"/><text:change text:change-id="ct1348312048"/><text:change text:change-id="ct1348312304"/><text:change-start text:change-id="ct695514480"/>及<text:span text:style-name="T17">其他考量</text:span><text:span text:style-name="T18">【註3】</text:span><text:span text:style-name="T28">…</text:span><text:span text:style-name="T29">等</text:span>應被確定列入<text:span text:style-name="T17">合約</text:span><text:span text:style-name="T18">【註4】</text:span>管理計畫</text:p>
              </text:list-item>
              <text:list-item>
                <text:p text:style-name="P16">與所有各方重新確認<text:span text:style-name="T17">合約要求</text:span><text:span text:style-name="T18">【註5】</text:span></text:p>
              </text:list-item>
              <text:list-item>
                <text:p text:style-name="P18">根據合約協議<text:span text:style-name="T36">、</text:span>組織政策和程序<text:span text:style-name="T28">…</text:span><text:span text:style-name="T29">等</text:span>，決定有關合約承包商的義務、<text:span text:style-name="T17">授權</text:span><text:span text:style-name="T18">【註6】</text:span><text:span text:style-name="T28">…</text:span><text:span text:style-name="T29">等</text:span>的限制</text:p>
              </text:list-item>
              <text:list-item>
                <text:p text:style-name="P16">確認啟動或過渡的安排</text:p>
              </text:list-item>
            </text:list>
            <text:list xml:id="list125960876521946" text:continue-list="list1769599825" text:style-name="WWNum7">
              <text:list-item>
                <text:p text:style-name="P15">準備合約管理計畫：</text:p>
              </text:list-item>
            </text:list>
            <text:list xml:id="list2912883197" text:style-name="WWNum16">
              <text:list-item>
                <text:p text:style-name="P19">確認<text:span text:style-name="T17">合約風險</text:span><text:span text:style-name="T18">【註7】</text:span>並開發風險管理計畫及合約要求與組織政策和程序一致</text:p>
              </text:list-item>
              <text:list-item>
                <text:p text:style-name="P20">根據合約需求<text:span text:style-name="T36">、</text:span>組織政策和程序<text:span text:style-name="T28">…</text:span><text:span text:style-name="T29">等</text:span>，確認、接受流程並決定解決<text:span text:style-name="T17">合約變動</text:span><text:span text:style-name="T18">【註8】</text:span></text:p>
              </text:list-item>
              <text:list-item>
                <text:p text:style-name="P20">根據合約要求<text:span text:style-name="T36">、</text:span>組織政策和程序<text:span text:style-name="T28">…</text:span><text:span text:style-name="T29">等</text:span>，調查、解決<text:span text:style-name="T17">爭端的程序</text:span><text:span text:style-name="T18">【註9】</text:span>或決定相關<text:span text:style-name="T17">爭端</text:span><text:span text:style-name="T18">【註10】</text:span><text:change-end text:change-id="ct695514480"/><text:change text:change-id="ct1348311792"/><text:change-start text:change-id="ct1348313328"/>事件<text:change-end text:change-id="ct1348313328"/><text:change-start text:change-id="ct695516144"/></text:p>
              </text:list-item>
              <text:list-item>
                <text:p text:style-name="P19">根據組織政策程序，開發並協商關鍵績效指標，以及確認並批准合約有效期<text:span text:style-name="T17">行政流程</text:span><text:span text:style-name="T18">【註11】</text:span></text:p>
              </text:list-item>
              <text:list-item>
                <text:p text:style-name="P19">根據組織要求書面化、同意並維持解決關鍵元素的<text:span text:style-name="T17">合約管理計畫</text:span><text:span text:style-name="T18">【註12】</text:span></text:p>
              </text:list-item>
              <text:list-item>
                <text:p text:style-name="P20">行為、廉潔和隱私原則<text:span text:style-name="T28">…</text:span><text:span text:style-name="T29">等</text:span>的預期標準被應用於所有合約管理計畫要素中</text:p>
              </text:list-item>
              <text:list-item>
                <text:p text:style-name="P20">永續環境、和企業社會責任原則<text:span text:style-name="T28">…</text:span><text:span text:style-name="T29">等</text:span>被應用於合約管理計畫的要素中</text:p>
              </text:list-item>
            </text:list>
            <text:list xml:id="list125960681913270" text:continue-list="list125960876521946" text:style-name="WWNum7">
              <text:list-item>
                <text:p text:style-name="P15">發展利<text:change-end text:change-id="ct695516144"/><text:change-start text:change-id="ct1350306968"/>益<text:change-end text:change-id="ct1350306968"/><text:change text:change-id="ct1350307480"/><text:change-start text:change-id="ct1350309400"/>關係人關係：</text:p>
              </text:list-item>
            </text:list>
            <text:list xml:id="list3659147911" text:style-name="WWNum17">
              <text:list-item>
                <text:p text:style-name="P21">確認<text:span text:style-name="T17">利</text:span><text:change-end text:change-id="ct1350309400"/><text:change text:change-id="ct1350310808"/><text:change-start text:change-id="ct1350309528"/><text:span text:style-name="T17">益</text:span><text:change-end text:change-id="ct1350309528"/><text:change-start text:change-id="ct1350309272"/><text:span text:style-name="T17">關係人</text:span><text:span text:style-name="T18">【註13】</text:span>網絡和關係</text:p>
              </text:list-item>
              <text:list-item>
                <text:p text:style-name="P21">在誠實廉潔的範圍，使用網絡策略建立、開發並維持工作關係，以宣揚合約需求的利益</text:p>
              </text:list-item>
              <text:list-item>
                <text:p text:style-name="P21">藉由行為和道德倫理表現的高標準，開發並維持利害關係人的信心</text:p>
              </text:list-item>
              <text:list-item>
                <text:p text:style-name="P21">當困難的狀況發生，使用協商策略達成正面積極結果</text:p>
              </text:list-item>
              <text:list-item>
                <text:p text:style-name="P21">確認並辨別溝通要求遵守合約義務和利害關係人需求</text:p>
              </text:list-item>
            </text:list>
            <text:list xml:id="list125961832344660" text:continue-list="list125960681913270" text:style-name="WWNum7">
              <text:list-item>
                <text:p text:style-name="P15">執行合約策略：</text:p>
              </text:list-item>
            </text:list>
            <text:list xml:id="list2599334436" text:style-name="WWNum18">
              <text:list-item>
                <text:p text:style-name="P22">確認合約的機密要求和資訊自由</text:p>
              </text:list-item>
              <text:list-item>
                <text:p text:style-name="P23">發展符合組織、合約和承包商業務環境<text:span text:style-name="T28">…</text:span><text:span text:style-name="T29">等</text:span>的<text:span text:style-name="T21">溝通/資訊策</text:span><text:soft-page-break/><text:span text:style-name="T21">略</text:span><text:span text:style-name="T18">【註14】</text:span></text:p>
              </text:list-item>
              <text:list-item>
                <text:p text:style-name="P22">與利<text:change-end text:change-id="ct1350309272"/><text:change text:change-id="ct1350303768"/><text:change-start text:change-id="ct1350289304"/>益<text:change-end text:change-id="ct1350289304"/><text:change-start text:change-id="ct1350306328"/>關係人建立合約審查要求</text:p>
              </text:list-item>
              <text:list-item>
                <text:p text:style-name="P23">開發<text:span text:style-name="T17">合約審查策略</text:span><text:span text:style-name="T18">【註15】</text:span>以審查合合約、承包商績效和使用者滿意度<text:span text:style-name="T28">…</text:span><text:span text:style-name="T29">等</text:span>的管理</text:p>
              </text:list-item>
            </text:list>
            <text:list xml:id="list125961388311762" text:continue-list="list125961832344660" text:style-name="WWNum7">
              <text:list-item>
                <text:p text:style-name="P15">執行合約安排：</text:p>
              </text:list-item>
            </text:list>
            <text:list xml:id="list1916187973" text:style-name="WWNum19">
              <text:list-item>
                <text:p text:style-name="P25">根據政策<text:span text:style-name="T36">、</text:span>程序以及廉潔誠實<text:span text:style-name="T28">…</text:span><text:span text:style-name="T29">等</text:span>要求，建立並管理承包商的業務關係</text:p>
              </text:list-item>
              <text:list-item>
                <text:p text:style-name="P24">執行啟動或變革安排</text:p>
              </text:list-item>
              <text:list-item>
                <text:p text:style-name="P25">建立財務、行政和資訊管理<text:span text:style-name="T28">…</text:span><text:span text:style-name="T29">等</text:span>流程</text:p>
              </text:list-item>
              <text:list-item>
                <text:p text:style-name="P24">根據合約管理計畫實行合約安排</text:p>
              </text:list-item>
              <text:list-item>
                <text:p text:style-name="P24"><text:change-end text:change-id="ct1350306328"/><text:change text:change-id="ct1348312560"/><text:change-start text:change-id="ct1348312944"/>妥善<text:change-end text:change-id="ct1348312944"/><text:change-start text:change-id="ct978175944"/>保存<text:span text:style-name="T17">合約紀錄</text:span><text:span text:style-name="T18">【註16】</text:span><text:change-end text:change-id="ct978175944"/></text:p>
              </text:list-item>
            </text:list>
          </table:table-cell>
        </table:table-row>
        <table:table-row table:style-name="表格1.1">
          <table:table-cell table:style-name="表格1.A1" office:value-type="string">
            <text:p text:style-name="P7"><text:change-start text:change-id="ct978176456"/>職能內涵</text:p>
            <text:p text:style-name="P7">(K=knowledge知識)<text:change-end text:change-id="ct978176456"/></text:p>
          </table:table-cell>
          <table:table-cell table:style-name="表格1.B6" office:value-type="string">
            <text:list xml:id="list803805296" text:style-name="WWNum14">
              <text:list-item>
                <text:p text:style-name="P26"><text:change-start text:change-id="ct978172744"/>國家和地<text:span text:style-name="T13">方</text:span>政府法律、政策、實務和指導管理：</text:p>
              </text:list-item>
            </text:list>
            <text:list xml:id="list1335738649" text:style-name="WWNum27">
              <text:list-item>
                <text:p text:style-name="P29">有關合約管理，包括有關合約環境採購、永續性和社會企業責任指導方針<text:span text:style-name="T28">…</text:span><text:span text:style-name="T29">等</text:span></text:p>
              </text:list-item>
              <text:list-item>
                <text:p text:style-name="P28">譬如職業健康安全和平等及多元性</text:p>
              </text:list-item>
            </text:list>
            <text:list xml:id="list125961832111352" text:continue-list="list803805296" text:style-name="WWNum14">
              <text:list-item>
                <text:p text:style-name="P26">組織採購政策、實務和批准流程</text:p>
              </text:list-item>
              <text:list-item>
                <text:p text:style-name="P26">合約管理計畫</text:p>
              </text:list-item>
              <text:list-item>
                <text:p text:style-name="P26">隱私和保密議題</text:p>
              </text:list-item>
              <text:list-item>
                <text:p text:style-name="P26">誠實廉潔原則和議題</text:p>
              </text:list-item>
              <text:list-item>
                <text:p text:style-name="P27">有關合約管理和承包商關係的行為準則、實務準則、個別行為<text:span text:style-name="T28">…</text:span><text:span text:style-name="T29">等</text:span>的標準</text:p>
              </text:list-item>
              <text:list-item>
                <text:p text:style-name="P26">有關合約的財務和會計議題</text:p>
              </text:list-item>
              <text:list-item>
                <text:p text:style-name="P26">有關合約的平等就業機會</text:p>
              </text:list-item>
              <text:list-item>
                <text:p text:style-name="P26">有關合約的職業健康安全<text:change-end text:change-id="ct978172744"/></text:p>
              </text:list-item>
            </text:list>
          </table:table-cell>
        </table:table-row>
        <table:table-row table:style-name="表格1.1">
          <table:table-cell table:style-name="表格1.A1" office:value-type="string">
            <text:p text:style-name="P7"><text:change-start text:change-id="ct978175176"/>職能內涵</text:p>
            <text:p text:style-name="P7">(S=skills技能)<text:change-end text:change-id="ct978175176"/></text:p>
          </table:table-cell>
          <table:table-cell table:style-name="表格1.B7" office:value-type="string">
            <text:list xml:id="list700494303" text:style-name="WWNum8">
              <text:list-item>
                <text:p text:style-name="P30"><text:change-start text:change-id="ct978172872"/>溝通技能，包括：</text:p>
              </text:list-item>
            </text:list>
            <text:list xml:id="list3819650944" text:style-name="WWNum20">
              <text:list-item>
                <text:p text:style-name="P32">與承包商和利害關係人諮詢和協商</text:p>
              </text:list-item>
              <text:list-item>
                <text:p text:style-name="P33">在廉潔範圍內，與承包商和利害關係人<text:span text:style-name="T28">…</text:span><text:span text:style-name="T29">等</text:span>建立網絡</text:p>
              </text:list-item>
              <text:list-item>
                <text:p text:style-name="P32">開發書面合約管理計畫和子計畫</text:p>
              </text:list-item>
              <text:list-item>
                <text:p text:style-name="P33">閱讀複合性文件，譬如合約、法律和指導方針<text:span text:style-name="T28">…</text:span><text:span text:style-name="T29">等</text:span></text:p>
              </text:list-item>
              <text:list-item>
                <text:p text:style-name="P32">提供回饋意見</text:p>
              </text:list-item>
            </text:list>
            <text:list xml:id="list125960786156799" text:continue-list="list700494303" text:style-name="WWNum8">
              <text:list-item>
                <text:p text:style-name="P31">團隊工作技能，包括：</text:p>
              </text:list-item>
            </text:list>
            <text:list xml:id="list2883008383" text:style-name="WWNum22">
              <text:list-item>
                <text:p text:style-name="P34">模型有效團隊管理途徑</text:p>
              </text:list-item>
              <text:list-item>
                <text:p text:style-name="P34">回應多元性</text:p>
              </text:list-item>
              <text:list-item>
                <text:p text:style-name="P34">轉介給正確人員的議題</text:p>
              </text:list-item>
            </text:list>
            <text:list xml:id="list125960625901202" text:continue-list="list125960786156799" text:style-name="WWNum8">
              <text:list-item>
                <text:p text:style-name="P31">問題解決技能，包括：</text:p>
              </text:list-item>
            </text:list>
            <text:list xml:id="list4101515733" text:style-name="WWNum23">
              <text:list-item>
                <text:p text:style-name="P35">應用在合約職業健康安全需求的合約管理</text:p>
              </text:list-item>
              <text:list-item>
                <text:p text:style-name="P36">應用在採購風險管理脈絡的供應商議題和供應鏈管理<text:span text:style-name="T28">…</text:span><text:span text:style-name="T29">等</text:span><text:soft-page-break/>的理解</text:p>
              </text:list-item>
            </text:list>
            <text:list xml:id="list125960022427566" text:continue-list="list125960625901202" text:style-name="WWNum8">
              <text:list-item>
                <text:p text:style-name="P30">採取主動和企業技能，包括：</text:p>
              </text:list-item>
            </text:list>
            <text:list xml:id="list7093526" text:style-name="WWNum24">
              <text:list-item>
                <text:p text:style-name="P37">應用複雜文件的內容，譬如合約、法律和指導方針<text:span text:style-name="T28">…</text:span><text:span text:style-name="T29">等</text:span></text:p>
              </text:list-item>
              <text:list-item>
                <text:p text:style-name="P37">合約應用在職業健康與安全、 環境、 可持續性和企業社會責任<text:span text:style-name="T28">…</text:span><text:span text:style-name="T29">等</text:span>實踐中的合約管理計劃</text:p>
              </text:list-item>
            </text:list>
            <text:list xml:id="list125961583224353" text:continue-list="list125960022427566" text:style-name="WWNum8">
              <text:list-item>
                <text:p text:style-name="P30">管理並更新合約管理計畫和子計畫的規劃和組織技能</text:p>
              </text:list-item>
              <text:list-item>
                <text:p text:style-name="P30">跟上最新發展的學習技能：</text:p>
              </text:list-item>
            </text:list>
            <text:list xml:id="list1681308214" text:style-name="WWNum25">
              <text:list-item>
                <text:p text:style-name="P38">採購實務的最佳實務範例</text:p>
              </text:list-item>
              <text:list-item>
                <text:p text:style-name="P39">相關採購法律、政策和程序<text:span text:style-name="T28">…</text:span><text:span text:style-name="T29">等</text:span></text:p>
              </text:list-item>
            </text:list>
            <text:list xml:id="list125961336743622" text:continue-list="list125961583224353" text:style-name="WWNum8">
              <text:list-item>
                <text:p text:style-name="P30">下列各項科技技能：</text:p>
              </text:list-item>
            </text:list>
            <text:list xml:id="list1423866867" text:style-name="WWNum26">
              <text:list-item>
                <text:p text:style-name="P40">操作組織資訊系統</text:p>
              </text:list-item>
              <text:list-item>
                <text:p text:style-name="P40">使用電子採購模組<text:change-end text:change-id="ct978172872"/></text:p>
              </text:list-item>
            </text:list>
          </table:table-cell>
        </table:table-row>
        <table:table-row table:style-name="表格1.1">
          <table:table-cell table:style-name="表格1.A1" office:value-type="string">
            <text:p text:style-name="P7"><text:change-start text:change-id="ct978175816"/>評量設計參考<text:change-end text:change-id="ct978175816"/></text:p>
          </table:table-cell>
          <table:table-cell table:style-name="表格1.B8" office:value-type="string">
            <text:list xml:id="list593479044" text:style-name="WWNum1">
              <text:list-item>
                <text:p text:style-name="P44"><text:change-start text:change-id="ct978175304"/><text:span text:style-name="T32">進行關鍵工作任務/能力之證據</text:span>：</text:p>
              </text:list-item>
            </text:list>
            <text:list xml:id="list648257804" text:style-name="WWNum28">
              <text:list-item>
                <text:p text:style-name="P45">與關鍵利害關係人諮詢開發合約管理策略</text:p>
              </text:list-item>
              <text:list-item>
                <text:p text:style-name="P46">如果適合，使用包括子計畫譬如風險、變革和誠實廉潔<text:span text:style-name="T28">…</text:span><text:span text:style-name="T29">等</text:span>的範本，開發合約管理計畫以符合更多複雜的合約</text:p>
              </text:list-item>
              <text:list-item>
                <text:p text:style-name="P45">執行合約管理策略和合約管理計畫</text:p>
              </text:list-item>
              <text:list-item>
                <text:p text:style-name="P45">發展並與內部和外部利害關係人維持健全業務關係</text:p>
              </text:list-item>
              <text:list-item>
                <text:p text:style-name="P45">管理承包商績效以確保有效合約中物超所值的提供</text:p>
              </text:list-item>
              <text:list-item>
                <text:p text:style-name="P45">管理更多複雜合約爭端，以維持及時解決方案並在必要時將議題轉給更高權力者藉由確認持續改善機會審查合約</text:p>
              </text:list-item>
              <text:list-item>
                <text:p text:style-name="P45">以所屬代表的身份行動並在有需要時轉議題給更高權力者</text:p>
              </text:list-item>
              <text:list-item>
                <text:p text:style-name="P45">績效一致性，證明能力應該提供在實際或模擬採購環境，至少在兩種不同的情境，進行一系列相關工作任務的證據</text:p>
              </text:list-item>
            </text:list>
            <text:list xml:id="list125961882897894" text:continue-list="list593479044" text:style-name="WWNum1">
              <text:list-item>
                <text:p text:style-name="P43">評量所需情境與特定資源：</text:p>
              </text:list-item>
            </text:list>
            <text:list xml:id="list2427464997" text:style-name="WWNum29">
              <text:list-item>
                <text:p text:style-name="P48">有關採購貨品和服務以及管理合約法規、政策、程序和協議<text:span text:style-name="T28">…</text:span><text:span text:style-name="T29">等</text:span></text:p>
              </text:list-item>
              <text:list-item>
                <text:p text:style-name="P47">工作守則和行為準則</text:p>
              </text:list-item>
              <text:list-item>
                <text:p text:style-name="P47">有關各種規畫<text:span text:style-name="T36">、</text:span>採購活動以管理合約的工作場所情境和個案研究</text:p>
              </text:list-item>
              <text:list-item>
                <text:p text:style-name="P47">納入有關管理合約困境和誠實廉潔的個案研究</text:p>
              </text:list-item>
            </text:list>
            <text:list xml:id="list125960547475927" text:continue-list="list125961882897894" text:style-name="WWNum1">
              <text:list-item>
                <text:p text:style-name="P44">評量方法：<text:span text:style-name="T33">選擇足以展現</text:span><text:span text:style-name="T34">受評者所需知識、能力之口語或技能評量，建議方法包括</text:span>：</text:p>
              </text:list-item>
            </text:list>
            <text:list xml:id="list417189643" text:style-name="WWNum30">
              <text:list-item>
                <text:p text:style-name="P49">詢問以評估相關法律和程序的理解</text:p>
              </text:list-item>
              <text:list-item>
                <text:p text:style-name="P49">規劃合約管理所採用策略和途徑的審查</text:p>
              </text:list-item>
              <text:list-item>
                <text:p text:style-name="P50">在範圍的脈絡內，受評者準備合約管理計畫、合約、廉潔誠實計畫、預算、轉換計畫、核准和簽退，以及其他文件<text:soft-page-break/><text:span text:style-name="T37">…等</text:span>的審查</text:p>
              </text:list-item>
              <text:list-item>
                <text:p text:style-name="P49">在所有狀況，實務評量必須結合提問，才能取得較難直接評量的基礎知識。提問技巧必須和受試者語文、識字程度吻合</text:p>
                <text:p text:style-name="P13">【註】本單元可與其他相近領域類別單元進行整體評量。<text:change-end text:change-id="ct978175304"/></text:p>
              </text:list-item>
            </text:list>
          </table:table-cell>
        </table:table-row>
        <table:table-row table:style-name="表格1.1">
          <table:table-cell table:style-name="表格1.A1" office:value-type="string">
            <text:p text:style-name="P7"><text:change-start text:change-id="ct978173000"/>說明與補充事項<text:change-end text:change-id="ct978173000"/></text:p>
          </table:table-cell>
          <table:table-cell table:style-name="表格1.B9" office:value-type="string">
            <text:list xml:id="list125961501247432" text:continue-list="list2139749894" text:style-name="L1">
              <text:list-item>
                <text:p text:style-name="P10"><text:change-start text:change-id="ct1348313456"/><text:span text:style-name="T38">組織要求</text:span><text:span text:style-name="T30">，政府相關法規</text:span><text:change-end text:change-id="ct1348313456"/><text:change-start text:change-id="ct1348313712"/><text:span text:style-name="T40">：</text:span><text:span text:style-name="T39">可能包括財務管理法規</text:span><text:span text:style-name="T41">、</text:span><text:span text:style-name="T39">政府徵購、採購和合約法律、政策和指導方針</text:span><text:span text:style-name="T41">、</text:span><text:span text:style-name="T39">道德倫理標準</text:span><text:span text:style-name="T41">、</text:span><text:span text:style-name="T39">工作守則和行為守則</text:span><text:span text:style-name="T41">、</text:span><text:span text:style-name="T39">環保採購</text:span><text:span text:style-name="T44">…</text:span><text:span text:style-name="T40">等。</text:span><text:change-end text:change-id="ct1348313712"/><text:change-start text:change-id="ct1348313584"/></text:p>
              </text:list-item>
              <text:list-item>
                <text:p text:style-name="P11"><text:change-end text:change-id="ct1348313584"/><text:change-start text:change-id="ct978174152"/><text:span text:style-name="T39">廉潔原則：可能包括責任</text:span><text:span text:style-name="T41">、</text:span><text:span text:style-name="T39">透明度</text:span><text:span text:style-name="T41">、</text:span><text:span text:style-name="T39">保密性</text:span><text:span text:style-name="T41">、</text:span><text:span text:style-name="T39">管理利益的衝突</text:span><text:span text:style-name="T41">、</text:span><text:span text:style-name="T39">公正性</text:span><text:span text:style-name="T44">。</text:span><text:span text:style-name="T39">應為下列目的維持：確保流程的一致性</text:span><text:span text:style-name="T41">、</text:span><text:span text:style-name="T39">促進責任性</text:span><text:span text:style-name="T41">、</text:span><text:span text:style-name="T39">確保提議者受到公平、公正的方式對待</text:span><text:span text:style-name="T41">、</text:span><text:span text:style-name="T39">鼓勵商業性</text:span><text:span text:style-name="T41">、</text:span><text:span text:style-name="T39">維護公和私部門在政府流程的信心</text:span><text:span text:style-name="T44">…</text:span><text:span text:style-name="T40">等。</text:span><text:change-end text:change-id="ct978174152"/><text:change text:change-id="ct1348317808"/><text:change text:change-id="ct1348314224"/><text:change-start text:change-id="ct978188616"/></text:p>
              </text:list-item>
              <text:list-item>
                <text:p text:style-name="P11"><text:span text:style-name="T39">其他考量</text:span><text:span text:style-name="T40">：</text:span><text:span text:style-name="T39">可能包括公司治理</text:span><text:span text:style-name="T41">、</text:span><text:span text:style-name="T39">智慧財產權隱私</text:span><text:span text:style-name="T41">、</text:span><text:span text:style-name="T39">資訊要求的自由</text:span><text:span text:style-name="T41">、</text:span><text:span text:style-name="T39">公眾責任保險的考量</text:span><text:span text:style-name="T44">…</text:span><text:span text:style-name="T40">等。</text:span></text:p>
              </text:list-item>
              <text:list-item>
                <text:p text:style-name="P11"><text:span text:style-name="T39">合約</text:span><text:span text:style-name="T40">：</text:span><text:span text:style-name="T39">可能包括正式書面合約</text:span><text:span text:style-name="T41">、</text:span><text:span text:style-name="T39">報價</text:span><text:span text:style-name="T41">、</text:span><text:span text:style-name="T39">潛在供應商和類似的安排</text:span><text:span text:style-name="T41">、</text:span><text:span text:style-name="T39">政府間和跨政府協議</text:span><text:span text:style-name="T41">、</text:span><text:span text:style-name="T39">意向書</text:span><text:span text:style-name="T41">、</text:span><text:span text:style-name="T39">許可協議</text:span><text:span text:style-name="T44">…</text:span><text:span text:style-name="T40">等。</text:span></text:p>
              </text:list-item>
              <text:list-item>
                <text:p text:style-name="P11"><text:span text:style-name="T39">合約要求</text:span><text:span text:style-name="T40">：</text:span><text:span text:style-name="T39">可能包括條款和條件</text:span><text:span text:style-name="T41">、</text:span><text:span text:style-name="T39">規格</text:span><text:span text:style-name="T41">、</text:span><text:span text:style-name="T39">風險</text:span><text:span text:style-name="T41">、</text:span><text:span text:style-name="T39">管理款待</text:span><text:span text:style-name="T41">、</text:span><text:span text:style-name="T39">處理下列事項的條款</text:span><text:span text:style-name="T40">（</text:span><text:span text:style-name="T39">變動保險</text:span><text:span text:style-name="T41">、</text:span><text:span text:style-name="T39">警告</text:span><text:span text:style-name="T41">、</text:span><text:span text:style-name="T39">紛爭</text:span><text:span text:style-name="T41">、</text:span><text:span text:style-name="T39">智慧財產權</text:span><text:span text:style-name="T41">、</text:span><text:span text:style-name="T39">隱私</text:span><text:span text:style-name="T41">、</text:span><text:span text:style-name="T39">保密</text:span><text:span text:style-name="T41">、</text:span><text:span text:style-name="T39">里程碑</text:span><text:span text:style-name="T41">、</text:span><text:span text:style-name="T39">付款</text:span><text:span text:style-name="T41">、</text:span><text:span text:style-name="T39">違規</text:span><text:span text:style-name="T44">…</text:span><text:span text:style-name="T40">等）</text:span><text:span text:style-name="T44">…</text:span><text:span text:style-name="T40">等。</text:span></text:p>
              </text:list-item>
              <text:list-item>
                <text:p text:style-name="P11"><text:span text:style-name="T39">授權</text:span><text:span text:style-name="T40">：</text:span><text:span text:style-name="T39">可能包括財務代表</text:span><text:span text:style-name="T41">、</text:span><text:span text:style-name="T39">採購代表</text:span><text:span text:style-name="T41">、</text:span><text:span text:style-name="T39">遵守指示或財務說明書</text:span><text:span text:style-name="T41">、</text:span><text:span text:style-name="T39">如果其關注旅行、電腦或軟體、租賃安排或發放賠償、或其他貨品和服務其他特別類別的特別考量</text:span><text:span text:style-name="T41">、</text:span><text:span text:style-name="T39">其他代表</text:span><text:span text:style-name="T40">（</text:span><text:span text:style-name="T39">譬如處置和人力資源</text:span><text:span text:style-name="T44">…</text:span><text:span text:style-name="T40">等）</text:span><text:span text:style-name="T41">、</text:span><text:span text:style-name="T39">財務長的確認</text:span><text:span text:style-name="T41">、</text:span><text:span text:style-name="T39">管理者授權</text:span><text:span text:style-name="T44">…</text:span><text:span text:style-name="T40">等。</text:span></text:p>
              </text:list-item>
              <text:list-item>
                <text:p text:style-name="P11"><text:span text:style-name="T39">合約風險</text:span><text:span text:style-name="T40">：</text:span><text:span text:style-name="T39">可能包括脈絡/環境因素</text:span><text:span text:style-name="T41">、</text:span><text:span text:style-name="T39">供應商無法履行義務</text:span><text:span text:style-name="T41">、</text:span><text:span text:style-name="T39">最終使用者或採購者無法達成義務</text:span><text:span text:style-name="T41">、</text:span><text:span text:style-name="T39">不清楚合約條款和條件</text:span><text:span text:style-name="T41">、</text:span><text:span text:style-name="T39">合約爭議</text:span><text:span text:style-name="T41">、</text:span><text:span text:style-name="T39">任一方控制外的因素</text:span><text:span text:style-name="T42">（</text:span><text:span text:style-name="T39">譬如全球流行病、第三方業務失敗，以及自然災害</text:span><text:span text:style-name="T45">…</text:span><text:span text:style-name="T42">等）</text:span><text:span text:style-name="T41">、</text:span><text:span text:style-name="T39">如果依賴單一供應商，對風險缺乏持續性和服務提供的一致性影響</text:span><text:span text:style-name="T44">…</text:span><text:span text:style-name="T40">等。</text:span></text:p>
              </text:list-item>
              <text:list-item>
                <text:p text:style-name="P11"><text:span text:style-name="T39">合約變動</text:span><text:span text:style-name="T43">：</text:span><text:span text:style-name="T39">可能來自下列因素範圍變化</text:span><text:span text:style-name="T41">、</text:span><text:span text:style-name="T39">新條款和條件的協商</text:span><text:span text:style-name="T41">、</text:span><text:span text:style-name="T39">合約解除</text:span><text:span text:style-name="T44">…</text:span><text:span text:style-name="T40">等。</text:span></text:p>
              </text:list-item>
              <text:list-item>
                <text:p text:style-name="P11"><text:span text:style-name="T39">解決爭端的程序</text:span><text:span text:style-name="T43">：</text:span><text:span text:style-name="T39">可能包括會議</text:span><text:span text:style-name="T41">、</text:span><text:span text:style-name="T39">協商</text:span><text:span text:style-name="T41">、</text:span><text:span text:style-name="T39">調解</text:span><text:span text:style-name="T41">、</text:span><text:span text:style-name="T39">仲裁</text:span><text:span text:style-name="T41">、</text:span><text:span text:style-name="T39">憑藉合約條款</text:span><text:span text:style-name="T41">、</text:span><text:span text:style-name="T39">訴訟</text:span><text:span text:style-name="T44">…</text:span><text:span text:style-name="T40">等。</text:span></text:p>
              </text:list-item>
              <text:list-item>
                <text:p text:style-name="P11"><text:span text:style-name="T39">爭端</text:span><text:span text:style-name="T43">：</text:span><text:span text:style-name="T39">可能包括關於某些事項的爭議</text:span><text:span text:style-name="T40">（例如</text:span><text:span text:style-name="T42">：</text:span><text:span text:style-name="T39">需求</text:span><text:span text:style-name="T41">、</text:span><text:span text:style-name="T39">交貨時程</text:span><text:span text:style-name="T41">、</text:span><text:span text:style-name="T39">價格變化</text:span><text:span text:style-name="T41">、</text:span><text:span text:style-name="T39">額外的任務</text:span><text:span text:style-name="T41">、</text:span><text:span text:style-name="T39">付款時間表</text:span><text:span text:style-name="T44">…</text:span><text:span text:style-name="T40">等）、</text:span><text:span text:style-name="T46">來自第三方的投訴</text:span><text:span text:style-name="T44">…</text:span><text:span text:style-name="T40">等。</text:span></text:p>
              </text:list-item>
              <text:list-item>
                <text:p text:style-name="P11"><text:span text:style-name="T39">行政流程</text:span><text:span text:style-name="T43">：</text:span><text:span text:style-name="T39">可能包括檔案和記錄管理</text:span><text:span text:style-name="T41">、</text:span><text:span text:style-name="T39">稽核追蹤</text:span><text:span text:style-name="T41">、</text:span><text:span text:style-name="T39">記錄</text:span><text:soft-page-break/><text:span text:style-name="T39">會議的方法</text:span><text:span text:style-name="T41">、</text:span><text:span text:style-name="T39">會議和同意行動的注意事項和後續追蹤</text:span><text:span text:style-name="T41">、</text:span><text:span text:style-name="T39">管理報告</text:span><text:span text:style-name="T44">…</text:span><text:span text:style-name="T40">等。</text:span></text:p>
              </text:list-item>
              <text:list-item>
                <text:p text:style-name="P11"><text:span text:style-name="T39">合約管理計畫</text:span><text:span text:style-name="T43">：</text:span><text:span text:style-name="T39">可能包括風險管理計畫</text:span><text:span text:style-name="T41">、</text:span><text:span text:style-name="T39">意外事故計畫</text:span><text:span text:style-name="T41">、</text:span><text:span text:style-name="T39">溝通和公關計畫</text:span><text:span text:style-name="T41">、</text:span><text:span text:style-name="T39">人力資源管理計畫</text:span><text:span text:style-name="T41">、</text:span><text:span text:style-name="T39">處置計畫</text:span><text:span text:style-name="T41">、</text:span><text:span text:style-name="T39">合約審查計畫</text:span><text:span text:style-name="T41">、</text:span><text:span text:style-name="T39">設立程序</text:span><text:span text:style-name="T41">、</text:span><text:span text:style-name="T39">品質保證系統</text:span><text:span text:style-name="T41">、</text:span><text:span text:style-name="T39">法律責任轉換的安排</text:span><text:span text:style-name="T41">、</text:span><text:span text:style-name="T39">保險</text:span><text:span text:style-name="T41">、</text:span><text:span text:style-name="T39">合約 藉由非强制執行的合約義務避免各種條件默示接受的策略</text:span><text:span text:style-name="T41">、</text:span><text:span text:style-name="T39">環境/綠色採購、永續性和公司的社會責任準則</text:span><text:span text:style-name="T44">…</text:span><text:span text:style-name="T40">等。</text:span></text:p>
              </text:list-item>
              <text:list-item>
                <text:p text:style-name="P11"><text:span text:style-name="T39">利</text:span><text:change-end text:change-id="ct978188616"/><text:change-start text:change-id="ct1350288664"/><text:span text:style-name="T39">益</text:span><text:change-end text:change-id="ct1350288664"/><text:change text:change-id="ct1350292120"/><text:change-start text:change-id="ct1350291480"/><text:span text:style-name="T39">關係人</text:span><text:span text:style-name="T43">：</text:span><text:span text:style-name="T39">可能包括承包商</text:span><text:span text:style-name="T41">、</text:span><text:span text:style-name="T39">採購組織</text:span><text:span text:style-name="T41">、</text:span><text:span text:style-name="T39">管理委員會</text:span><text:span text:style-name="T41">、</text:span><text:span text:style-name="T39">指導委員會</text:span><text:span text:style-name="T41">、</text:span><text:span text:style-name="T39">諮詢小組</text:span><text:span text:style-name="T41">、</text:span><text:span text:style-name="T39">員工</text:span><text:span text:style-name="T41">、</text:span><text:span text:style-name="T39">聯盟</text:span><text:span text:style-name="T41">、</text:span><text:span text:style-name="T39">產業</text:span><text:span text:style-name="T41">、</text:span><text:span text:style-name="T39">顧客</text:span><text:span text:style-name="T41">、</text:span><text:span text:style-name="T39">終端使用者</text:span><text:span text:style-name="T41">、</text:span><text:span text:style-name="T39">國會議員</text:span><text:span text:style-name="T41">、</text:span><text:span text:style-name="T39">公眾</text:span><text:span text:style-name="T44">…</text:span><text:span text:style-name="T40">等。</text:span></text:p>
              </text:list-item>
              <text:list-item>
                <text:p text:style-name="P11"><text:span text:style-name="T39">溝通/資訊策略</text:span><text:span text:style-name="T43">：</text:span><text:span text:style-name="T39">可能包括設立定期討論時間，符合或檢查進度</text:span><text:span text:style-name="T41">、</text:span><text:span text:style-name="T39">處理其他利害關係人的協議</text:span><text:span text:style-name="T41">、</text:span><text:span text:style-name="T39">解決客戶和服務供應商之間衝突的申訴機制</text:span><text:span text:style-name="T41">、</text:span><text:span text:style-name="T39">清晰溝通</text:span><text:span text:style-name="T41">、</text:span><text:span text:style-name="T39">可靠性</text:span><text:span text:style-name="T41">、</text:span><text:span text:style-name="T39">緊急聯絡安排</text:span><text:span text:style-name="T41">、</text:span><text:span text:style-name="T39">監控里程碑、時程、交付收據等的日誌系統</text:span><text:span text:style-name="T41">、</text:span><text:span text:style-name="T39">在合約關鍵階段確保資訊流的策略</text:span><text:span text:style-name="T44">…</text:span><text:span text:style-name="T40">等。</text:span></text:p>
              </text:list-item>
              <text:list-item>
                <text:p text:style-name="P11"><text:span text:style-name="T39">合約審查策略</text:span><text:span text:style-name="T43">：</text:span><text:span text:style-name="T39">可能包括規劃流程</text:span><text:span text:style-name="T41">、</text:span><text:span text:style-name="T39">各合約階段評估的考量</text:span><text:span text:style-name="T41">、</text:span><text:span text:style-name="T39">蒐集數據的來源和方法</text:span><text:span text:style-name="T41">、</text:span><text:span text:style-name="T39">稽核追蹤的角色</text:span><text:span text:style-name="T41">、</text:span><text:span text:style-name="T39">衡量績效</text:span><text:span text:style-name="T41">、</text:span><text:span text:style-name="T39">會議客戶需求</text:span><text:span text:style-name="T41">、</text:span><text:span text:style-name="T39">創新</text:span><text:span text:style-name="T41">、</text:span><text:span text:style-name="T39">持續改善的策略</text:span><text:span text:style-name="T44">…</text:span><text:span text:style-name="T40">等。</text:span></text:p>
              </text:list-item>
              <text:list-item>
                <text:p text:style-name="P11"><text:span text:style-name="T39">合約</text:span><text:span text:style-name="T46">紀</text:span><text:bookmark text:name="_GoBack"/><text:span text:style-name="T39">錄</text:span><text:span text:style-name="T42">：</text:span><text:span text:style-name="T39">可能包括合約和變動</text:span><text:span text:style-name="T41">、</text:span><text:span text:style-name="T39">合約管理計畫</text:span><text:span text:style-name="T41">、</text:span><text:span text:style-name="T39">財務紀錄</text:span><text:span text:style-name="T41">（例</text:span><text:span text:style-name="T39">如</text:span><text:span text:style-name="T42">：</text:span><text:span text:style-name="T39">資金提交、預算、授權、發票和付款</text:span><text:span text:style-name="T45">…</text:span><text:span text:style-name="T42">等</text:span><text:span text:style-name="T41">）、</text:span><text:span text:style-name="T39">承包商績效資訊</text:span><text:span text:style-name="T41">、</text:span><text:span text:style-name="T39">合約記錄</text:span><text:span text:style-name="T41">、</text:span><text:span text:style-name="T39">有關爭議和其他議題的資訊</text:span><text:span text:style-name="T41">、</text:span><text:span text:style-name="T39">投訴和表揚</text:span><text:span text:style-name="T44">…</text:span><text:span text:style-name="T40">等。</text:span><text:change-end text:change-id="ct1350291480"/></text:p>
              </text:list-item>
            </text:list>
          </table:table-cell>
        </table:table-row>
      </table:table>
      <text:p text:style-name="P3"><text:change-start text:change-id="ct1348320240"/></text:p>
      <table:table table:name="表格2" table:style-name="表格2">
        <table:table-column table:style-name="表格2.A"/>
        <table:table-row table:style-name="表格2.1">
          <table:table-cell table:style-name="表格2.A1" office:value-type="string">
            <text:p text:style-name="P5">更新紀錄</text:p>
          </table:table-cell>
        </table:table-row>
        <table:table-row table:style-name="表格2.2">
          <table:table-cell table:style-name="表格2.A2" office:value-type="string">
            <text:p text:style-name="P6">2020年修訂職能內容。</text:p>
          </table:table-cell>
        </table:table-row>
      </table:table>
      <text:p text:style-name="P4"><text:change-end text:change-id="ct134832024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2" svg:font-family="微軟正黑體"/>
    <style:font-face style:name="Calibri" svg:font-family="Calibri" style:font-family-generic="roman" style:font-pitch="variable"/>
    <style:font-face style:name="Times New Roman" svg:font-family="'Times New Roman'" style:font-family-generic="roman" style:font-pitch="variable"/>
    <style:font-face style:name="微軟正黑體1" svg:font-family="微軟正黑體"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3"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3"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default-outline-level="">
      <style:paragraph-properties fo:margin-left="0.635cm" fo:margin-right="0cm" fo:margin-top="0.071cm" fo:margin-bottom="0.071cm" loext:contextual-spacing="false" fo:text-align="start" style:justify-single-word="false" fo:keep-together="always" fo:orphans="2" fo:widows="2" fo:text-indent="-0.635cm" style:auto-text-indent="false" fo:padding="0cm" fo:border="none" fo:keep-with-next="always" style:writing-mode="lr-tb"/>
      <style:text-properties fo:color="#000000" style:font-name="Times New Roman" fo:font-family="'Times New Roman'" style:font-family-generic="roman" style:font-pitch="variable" style:text-underline-style="none" style:letter-kerning="false" style:font-name-asian="Arial Unicode MS" style:font-family-asian="'Arial Unicode MS'" style:font-family-generic-asian="system" style:font-pitch-asian="variable" style:font-name-complex="Arial Unicode MS" style:font-family-complex="'Arial Unicode MS'" style:font-family-generic-complex="system" style:font-pitch-complex="variable" style:font-size-complex="12pt" loext:padding="0cm" loext:border="none"/>
    </style:style>
    <style:style style:name="List_20_Bullet_20_2" style:display-name="List Bullet 2" style:family="paragraph" style:parent-style-name="Standard" style:default-outline-level="">
      <style:paragraph-properties fo:margin-top="0cm" fo:margin-bottom="0cm" loext:contextual-spacing="true"/>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1" fo:font-family="微軟正黑體" style:font-family-generic="roman" style:font-pitch="variable" fo:font-size="12pt" style:letter-kerning="true" style:font-name-asian="微軟正黑體3" style:font-family-asian="微軟正黑體" style:font-family-generic-asian="system" style:font-pitch-asian="variable" style:font-size-asian="12pt"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微軟正黑體1" fo:font-family="微軟正黑體" style:font-family-generic="roman" style:font-pitch="variable" style:font-name-complex="Times New Roman1" style:font-family-complex="'Times New Roman'" style:font-family-generic-complex="system" style:font-pitch-complex="variabl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1" fo:font-size="12pt" fo:font-weight="bold" style:font-name-asian="微軟正黑體3"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Times New Roman"/>
    </style:style>
    <style:style style:name="MT2" style:family="text">
      <style:text-properties style:font-name="微軟正黑體" style:font-name-asian="微軟正黑體"/>
    </style:style>
    <style:style style:name="MT3" style:family="text">
      <style:text-properties style:font-name="微軟正黑體1" fo:font-size="12pt" style:font-name-asian="微軟正黑體3"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text:span text:style-name="MT1">iCAP</text:span><text:span text:style-name="MT2">職能發展應用平台&gt;職能資源專區&gt;職能單元資源查詢</text:span></text:p>
      </style:header>
      <style:footer>
        <text:p text:style-name="MP2"><text:span text:style-name="MT3">第</text:span><text:span text:style-name="MT3"><text:page-number text:select-page="current">3</text:page-number></text:span><text:span text:style-name="MT3">頁，共</text:span><text:span text:style-name="MT3"><text:page-count>5</text:page-count></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職能基準單元資源</dc:title>
    <meta:initial-creator>iCAP職能發展應用平台</meta:initial-creator>
    <meta:editing-cycles>24</meta:editing-cycles>
    <meta:print-date>2015-08-03T07:53:00</meta:print-date>
    <meta:creation-date>2015-12-22T14:43:00</meta:creation-date>
    <dc:date>2020-11-26T12:59:59.407000000</dc:date>
    <meta:editing-duration>PT1H23M30S</meta:editing-duration>
    <meta:generator>NDC_ODF_Application_Tools/2.0.3$Windows_x86 LibreOffice_project/54cf7324c4a2efdf36c5efbb1fcbec2120c1d70e</meta:generator>
    <meta:document-statistic meta:table-count="2" meta:image-count="0" meta:object-count="0" meta:page-count="5" meta:paragraph-count="119" meta:word-count="3301" meta:character-count="3412" meta:non-whitespace-character-count="340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