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3cm" fo:margin-left="0.009cm" fo:margin-top="0cm" fo:margin-bottom="0cm" table:align="left" style:writing-mode="lr-tb"/>
    </style:style>
    <style:style style:name="表格1.A" style:family="table-column">
      <style:table-column-properties style:column-width="4.092cm"/>
    </style:style>
    <style:style style:name="表格1.B" style:family="table-column">
      <style:table-column-properties style:column-width="11.8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5">
      <style:paragraph-properties fo:line-height="0.706cm" fo:text-align="justify" style:justify-single-word="false" fo:orphans="0" fo:widows="0"/>
      <style:text-properties style:font-name="微軟正黑體" style:font-name-asian="微軟正黑體1" style:font-size-complex="12pt"/>
    </style:style>
    <style:style style:name="P3" style:family="paragraph" style:parent-style-name="List_20_Paragraph" style:list-style-name="WWNum8a">
      <style:paragraph-properties fo:line-height="0.706cm" fo:text-align="justify" style:justify-single-word="false" fo:orphans="0" fo:widows="0"/>
      <style:text-properties style:font-name="微軟正黑體" style:font-name-asian="微軟正黑體1" style:font-size-complex="12pt"/>
    </style:style>
    <style:style style:name="P4" style:family="paragraph" style:parent-style-name="List_20_Paragraph" style:list-style-name="WWNum30">
      <style:paragraph-properties fo:line-height="0.706cm" fo:text-align="justify" style:justify-single-word="false" fo:orphans="0" fo:widows="0"/>
      <style:text-properties style:font-name="微軟正黑體" style:font-name-asian="微軟正黑體1" style:font-size-complex="12pt"/>
    </style:style>
    <style:style style:name="P5" style:family="paragraph" style:parent-style-name="List_20_Paragraph" style:list-style-name="WWNum15a">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32">
      <style:paragraph-properties fo:line-height="0.706cm"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9a">
      <style:paragraph-properties fo:line-height="0.706cm" fo:text-align="justify" style:justify-single-word="false" fo:orphans="0" fo:widows="0"/>
      <style:text-properties style:font-name="微軟正黑體" style:font-name-asian="微軟正黑體1" style:font-size-complex="12pt"/>
    </style:style>
    <style:style style:name="P8" style:family="paragraph" style:parent-style-name="List_20_Paragraph" style:list-style-name="WWNum33">
      <style:paragraph-properties fo:line-height="0.706cm" fo:text-align="justify" style:justify-single-word="false" fo:orphans="0" fo:widows="0"/>
      <style:text-properties style:font-name="微軟正黑體" style:font-name-asian="微軟正黑體1" style:font-size-complex="12pt"/>
    </style:style>
    <style:style style:name="P9" style:family="paragraph" style:parent-style-name="List_20_Paragraph" style:list-style-name="WWNum2a">
      <style:paragraph-properties fo:line-height="0.706cm" fo:text-align="justify" style:justify-single-word="false" fo:orphans="0" fo:widows="0"/>
      <style:text-properties style:font-name="微軟正黑體" style:font-name-asian="微軟正黑體1" style:font-size-complex="12pt"/>
    </style:style>
    <style:style style:name="P10" style:family="paragraph" style:parent-style-name="List_20_Paragraph" style:list-style-name="WWNum26">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1" style:family="paragraph" style:parent-style-name="List_20_Paragraph" style:list-style-name="WWNum16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2" style:family="paragraph" style:parent-style-name="List_20_Paragraph" style:list-style-name="WWNum27">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3" style:family="paragraph" style:parent-style-name="List_20_Paragraph" style:list-style-name="WWNum17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4" style:family="paragraph" style:parent-style-name="List_20_Paragraph" style:list-style-name="WWNum28">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5" style:family="paragraph" style:parent-style-name="List_20_Paragraph" style:list-style-name="WWNum18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6" style:family="paragraph" style:parent-style-name="List_20_Paragraph" style:list-style-name="WWNum29">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7" style:family="paragraph" style:parent-style-name="List_20_Paragraph" style:list-style-name="WWNum19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8" style:family="paragraph" style:parent-style-name="List_20_Paragraph" style:list-style-name="WWNum34">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19" style:family="paragraph" style:parent-style-name="List_20_Paragraph" style:list-style-name="WWNum21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20" style:family="paragraph" style:parent-style-name="List_20_Paragraph" style:list-style-name="WWNum35">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21" style:family="paragraph" style:parent-style-name="List_20_Paragraph" style:list-style-name="WWNum22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22" style:family="paragraph" style:parent-style-name="List_20_Paragraph" style:list-style-name="WWNum36">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23" style:family="paragraph" style:parent-style-name="List_20_Paragraph" style:list-style-name="WWNum23a">
      <style:paragraph-properties fo:margin-left="1.499cm" fo:margin-right="0cm" fo:line-height="0.706cm" fo:orphans="0" fo:widows="0" fo:text-indent="-0.651cm" style:auto-text-indent="false" style:snap-to-layout-grid="false"/>
      <style:text-properties style:font-name="微軟正黑體" style:font-name-asian="微軟正黑體1" style:font-size-complex="12pt"/>
    </style:style>
    <style:style style:name="P24" style:family="paragraph" style:parent-style-name="Standard">
      <style:paragraph-properties fo:orphans="0" fo:widows="0"/>
      <style:text-properties style:font-name="微軟正黑體" style:font-name-asian="微軟正黑體1" style:font-name-complex="新細明體" style:font-size-complex="12pt"/>
    </style:style>
    <style:style style:name="P25"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6"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7" style:family="paragraph" style:parent-style-name="Standard_20__28_user_29_">
      <style:paragraph-properties fo:line-height="0.706cm"/>
    </style:style>
    <style:style style:name="P28"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29" style:family="paragraph" style:parent-style-name="Standard_20__28_user_29_" style:list-style-name="WWNum39">
      <style:paragraph-properties fo:margin-left="1.6cm" fo:margin-right="0cm" fo:line-height="0.706cm" fo:orphans="0" fo:widows="0" fo:text-indent="-1.6cm" style:auto-text-indent="false"/>
      <style:text-properties style:font-name="微軟正黑體" style:font-name-asian="微軟正黑體1" style:font-size-complex="12pt"/>
    </style:style>
    <style:style style:name="P30" style:family="paragraph" style:parent-style-name="Standard_20__28_user_29_">
      <style:paragraph-properties fo:line-height="0.706cm"/>
      <style:text-properties style:font-name="微軟正黑體" style:font-name-asian="微軟正黑體1" style:font-size-complex="12pt"/>
    </style:style>
    <style:style style:name="P31"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32" style:family="paragraph" style:parent-style-name="Standard_20__28_user_29_">
      <style:paragraph-properties fo:line-height="0.706cm" fo:text-align="justify" style:justify-single-word="false" fo:orphans="0" fo:widows="0"/>
      <style:text-properties style:font-name="微軟正黑體" fo:letter-spacing="-0.018cm" style:letter-kerning="true" style:font-name-asian="微軟正黑體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font-name-complex="新細明體" style:font-size-complex="12pt"/>
    </style:style>
    <style:style style:name="T4" style:family="text">
      <style:text-properties style:font-name="微軟正黑體" fo:letter-spacing="-0.018cm" style:letter-kerning="true" style:font-name-asian="微軟正黑體1" style:font-size-complex="12pt"/>
    </style:style>
    <style:style style:name="T5" style:family="text">
      <style:text-properties style:font-name="微軟正黑體" fo:font-weight="bold" style:font-name-asian="微軟正黑體1" style:font-weight-asian="bold" style:font-name-complex="Times New Roman1" style:font-size-complex="12pt"/>
    </style:style>
    <style:style style:name="T6" style:family="text">
      <style:text-properties style:font-name="微軟正黑體" fo:font-size="12pt" style:font-name-asian="微軟正黑體1" style:font-size-asian="12pt" style:font-name-complex="Times New Roman1" style:font-size-complex="12pt"/>
    </style:style>
    <style:style style:name="T7" style:family="text">
      <style:text-properties style:font-name-complex="Times New Roman1"/>
    </style:style>
    <style:style style:name="T8" style:family="text">
      <style:text-properties style:font-name-complex="新細明體"/>
    </style:style>
    <style:style style:name="T9" style:family="text">
      <style:text-properties style:text-position="super 58%"/>
    </style:style>
    <style:style style:name="T10"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8"><text:span text:style-name="T7">職能單元代碼</text:span></text:p>
          </table:table-cell>
          <table:table-cell table:style-name="表格1.B1" office:value-type="string">
            <text:p text:style-name="P28"><text:span text:style-name="T7">BLM3R0218v2</text:span></text:p>
          </table:table-cell>
        </table:table-row>
        <table:table-row table:style-name="表格1.1">
          <table:table-cell table:style-name="表格1.A1" office:value-type="string">
            <text:p text:style-name="P28"><text:span text:style-name="T7">職能單元名稱</text:span></text:p>
          </table:table-cell>
          <table:table-cell table:style-name="表格1.B2" office:value-type="string">
            <text:p text:style-name="P28"><text:span text:style-name="T8">處理線上交易程序</text:span></text:p>
          </table:table-cell>
        </table:table-row>
        <table:table-row table:style-name="表格1.1">
          <table:table-cell table:style-name="表格1.A1" office:value-type="string">
            <text:p text:style-name="P28"><text:span text:style-name="T7">領域類別</text:span></text:p>
          </table:table-cell>
          <table:table-cell table:style-name="表格1.B3" office:value-type="string">
            <text:p text:style-name="P28"><text:span text:style-name="T7">企業經營管理/運籌管理</text:span></text:p>
          </table:table-cell>
        </table:table-row>
        <table:table-row table:style-name="表格1.1">
          <table:table-cell table:style-name="表格1.A1" office:value-type="string">
            <text:p text:style-name="P28"><text:span text:style-name="T7">職能單元級別</text:span></text:p>
          </table:table-cell>
          <table:table-cell table:style-name="表格1.B4" office:value-type="string">
            <text:p text:style-name="P28"><text:span text:style-name="T7">3</text:span></text:p>
          </table:table-cell>
        </table:table-row>
        <table:table-row table:style-name="表格1.1">
          <table:table-cell table:style-name="表格1.A1" office:value-type="string">
            <text:p text:style-name="P32"><text:span text:style-name="T7">工作任務與行為指標</text:span></text:p>
          </table:table-cell>
          <table:table-cell table:style-name="表格1.B5" office:value-type="string">
            <text:list xml:id="list3018035297" text:style-name="WWNum25">
              <text:list-item text:start-value="1">
                <text:p text:style-name="P2"><text:span text:style-name="T8">識別與調查線上服務供應商</text:span></text:p>
              </text:list-item>
            </text:list>
            <text:list xml:id="list2793328364" text:style-name="WWNum26">
              <text:list-item text:start-value="1">
                <text:p text:style-name="P10">進行線上研究以確定<text:span text:style-name="T10">供應商</text:span><text:span text:style-name="T9">【註1】</text:span>能夠提供的<text:span text:style-name="T10">產品與服務</text:span><text:span text:style-name="T9">【註2】</text:span>。</text:p>
              </text:list-item>
              <text:list-item text:style-override="WWNum16a">
                <text:p text:style-name="P11">按照個人和組織的需求，評估服務供應商的<text:span text:style-name="T10">機密性、安全性及隱私性</text:span><text:span text:style-name="T9">【註3】</text:span>設施。</text:p>
              </text:list-item>
              <text:list-item text:style-override="WWNum16a">
                <text:p text:style-name="P11">評估潛在產品與服務提供者。</text:p>
              </text:list-item>
            </text:list>
            <text:list xml:id="list172439068136973" text:continue-list="list3018035297" text:style-name="WWNum8a">
              <text:list-item>
                <text:p text:style-name="P3">執行線上交易</text:p>
              </text:list-item>
            </text:list>
            <text:list xml:id="list3871234648" text:style-name="WWNum27">
              <text:list-item text:start-value="1">
                <text:p text:style-name="P12">確認產品或服務達到組織需求。</text:p>
              </text:list-item>
              <text:list-item text:style-override="WWNum17a">
                <text:p text:style-name="P13">確保認證資訊符合組織要求的安全程度。</text:p>
              </text:list-item>
              <text:list-item text:style-override="WWNum17a">
                <text:p text:style-name="P13">使用適當的線上功能以獲取所需的產品與服務。</text:p>
              </text:list-item>
              <text:list-item text:style-override="WWNum17a">
                <text:p text:style-name="P13">存取或使用線上交易設施發生問題時，回報給服務供應商。</text:p>
              </text:list-item>
              <text:list-item text:style-override="WWNum17a">
                <text:p text:style-name="P13">完成交易並確保已依照線上交易條款接收產品與服務。</text:p>
              </text:list-item>
            </text:list>
            <text:list xml:id="list172438906138975" text:continue-list="list172439068136973" text:style-name="WWNum8a">
              <text:list-item>
                <text:p text:style-name="P3"><text:span text:style-name="T8">維護線上交易紀錄</text:span></text:p>
              </text:list-item>
            </text:list>
            <text:list xml:id="list2809782928" text:style-name="WWNum28">
              <text:list-item text:start-value="1">
                <text:p text:style-name="P14">維護交易紀錄以符合組織政策規範、程序和權限等級。</text:p>
              </text:list-item>
              <text:list-item text:style-override="WWNum18a">
                <text:p text:style-name="P15">比較組織紀錄與線上紀錄，並按照組織政策和程序處理違規行為。</text:p>
              </text:list-item>
            </text:list>
            <text:list xml:id="list172439164113078" text:continue-list="list172438906138975" text:style-name="WWNum8a">
              <text:list-item>
                <text:p text:style-name="P3"><text:span text:style-name="T8">評</text:span>估<text:span text:style-name="T8">線上交易</text:span></text:p>
              </text:list-item>
            </text:list>
            <text:list xml:id="list2607236983" text:style-name="WWNum29">
              <text:list-item text:start-value="1">
                <text:p text:style-name="P16">評估已接收的產品與服務是否具有一定品質以及符合客戶水準的廣告形象。</text:p>
              </text:list-item>
              <text:list-item text:style-override="WWNum19a">
                <text:p text:style-name="P17">由交易維護歷史紀錄，提出使用線上服務的建議。</text:p>
              </text:list-item>
            </text:list>
          </table:table-cell>
        </table:table-row>
        <table:table-row table:style-name="表格1.1">
          <table:table-cell table:style-name="表格1.A1" office:value-type="string">
            <text:p text:style-name="P31">工作產出</text:p>
          </table:table-cell>
          <table:table-cell table:style-name="表格1.B6" office:value-type="string">
            <text:p text:style-name="P24">線上交易紀錄</text:p>
          </table:table-cell>
        </table:table-row>
        <table:table-row table:style-name="表格1.1">
          <table:table-cell table:style-name="表格1.A1" office:value-type="string">
            <text:p text:style-name="P28"><text:span text:style-name="T7">職能內涵</text:span></text:p>
            <text:p text:style-name="P32"><text:span text:style-name="T7">(K=knowledge知識)</text:span></text:p>
          </table:table-cell>
          <table:table-cell table:style-name="表格1.B7" office:value-type="string">
            <text:list xml:id="list2083911606" text:style-name="WWNum30">
              <text:list-item text:start-value="1">
                <text:p text:style-name="P4">線上交易<text:span text:style-name="T8">相關法規條款</text:span>與道德規範</text:p>
              </text:list-item>
              <text:list-item text:style-override="WWNum15a">
                <text:p text:style-name="P5">使用網際網路以及線上採購的政策與程序</text:p>
              </text:list-item>
              <text:list-item text:style-override="WWNum15a">
                <text:p text:style-name="P5">服務供應商需求</text:p>
              </text:list-item>
            </text:list>
          </table:table-cell>
        </table:table-row>
        <table:table-row table:style-name="表格1.1">
          <table:table-cell table:style-name="表格1.A1" office:value-type="string">
            <text:p text:style-name="P28"><text:span text:style-name="T7">職能內涵</text:span></text:p>
            <text:p text:style-name="P28"><text:span text:style-name="T7">(S=skills技能)</text:span></text:p>
          </table:table-cell>
          <table:table-cell table:style-name="表格1.B8" office:value-type="string">
            <text:list xml:id="list2155143199" text:style-name="WWNum32">
              <text:list-item text:start-value="1">
                <text:p text:style-name="P6">溝通協調能力</text:p>
              </text:list-item>
              <text:list-item text:style-override="WWNum9a">
                <text:p text:style-name="P7">資訊關聯性與充分性的閱讀及分析能力</text:p>
              </text:list-item>
              <text:list-item text:style-override="WWNum9a">
                <text:p text:style-name="P7">評估及操作貨幣指數的計算能力</text:p>
              </text:list-item>
              <text:list-item text:style-override="WWNum9a">
                <text:p text:style-name="P7">操作電腦與軟體以進行交易的能力</text:p>
              </text:list-item>
            </text:list>
          </table:table-cell>
        </table:table-row>
        <table:table-row table:style-name="表格1.1">
          <table:table-cell table:style-name="表格1.A1" office:value-type="string">
            <text:p text:style-name="P28"><text:span text:style-name="T7">評量設計參考</text:span></text:p>
          </table:table-cell>
          <table:table-cell table:style-name="表格1.B9" office:value-type="string">
            <text:list xml:id="list2409464501" text:style-name="WWNum33">
              <text:list-item text:start-value="1">
                <text:p text:style-name="P8"><text:span text:style-name="T7">評量證據</text:span></text:p>
              </text:list-item>
            </text:list>
            <text:list xml:id="list1591179792" text:style-name="WWNum34">
              <text:list-item text:start-value="1">
                <text:p text:style-name="P18"><text:soft-page-break/><text:span text:style-name="T7">能識別與選擇出適合的服務以符合需求者</text:span>。</text:p>
              </text:list-item>
              <text:list-item text:style-override="WWNum21a">
                <text:p text:style-name="P19"><text:span text:style-name="T7">能使用適當的安全注意事項</text:span>。</text:p>
              </text:list-item>
              <text:list-item text:style-override="WWNum21a">
                <text:p text:style-name="P19"><text:span text:style-name="T7">能具有使用網際網路及線上採購的政策與程序知識。</text:span></text:p>
              </text:list-item>
            </text:list>
            <text:list xml:id="list172438364119387" text:continue-list="list2409464501" text:style-name="WWNum2a">
              <text:list-item>
                <text:p text:style-name="P9"><text:span text:style-name="T7">評量情境與資源</text:span></text:p>
              </text:list-item>
            </text:list>
            <text:list xml:id="list3146208111" text:style-name="WWNum35">
              <text:list-item text:start-value="1">
                <text:p text:style-name="P20"><text:span text:style-name="T7">實際或模擬工作場所</text:span>。</text:p>
              </text:list-item>
              <text:list-item text:style-override="WWNum22a">
                <text:p text:style-name="P21"><text:span text:style-name="T7">辦公設備及資源</text:span>。</text:p>
              </text:list-item>
            </text:list>
            <text:list xml:id="list172438883786990" text:continue-list="list172438364119387" text:style-name="WWNum2a">
              <text:list-item>
                <text:p text:style-name="P9"><text:span text:style-name="T7">評量方法</text:span></text:p>
              </text:list-item>
            </text:list>
            <text:list xml:id="list102243261" text:style-name="WWNum36">
              <text:list-item text:start-value="1">
                <text:p text:style-name="P22"><text:span text:style-name="T7">分析個案研究和情景</text:span>。</text:p>
              </text:list-item>
              <text:list-item text:style-override="WWNum23a">
                <text:p text:style-name="P23"><text:span text:style-name="T7">直接觀察受評者處理線上交易程序之技術示範</text:span>。</text:p>
              </text:list-item>
              <text:list-item text:style-override="WWNum23a">
                <text:p text:style-name="P23"><text:span text:style-name="T7">口頭或書面詢問以評估對於線上交易的法律及道德規範知識</text:span>。</text:p>
              </text:list-item>
              <text:list-item text:style-override="WWNum23a">
                <text:p text:style-name="P23"><text:span text:style-name="T7">評估受評者對線上服務供應商作出的評量建議</text:span>。</text:p>
              </text:list-item>
            </text:list>
          </table:table-cell>
        </table:table-row>
        <table:table-row table:style-name="表格1.1">
          <table:table-cell table:style-name="表格1.A1" office:value-type="string">
            <text:p text:style-name="P28"><text:span text:style-name="T7">說明與補充事項</text:span></text:p>
          </table:table-cell>
          <table:table-cell table:style-name="表格1.B10" office:value-type="string">
            <text:list xml:id="list1256074643" text:style-name="WWNum39">
              <text:list-item>
                <text:p text:style-name="P29"><text:span text:style-name="T7">供應商：如銀行或其他金融機構、電子拍賣、電子仲介服務、電子郵件、電子採購服務、電子商店、</text:span>第三方交易等。</text:p>
              </text:list-item>
              <text:list-item>
                <text:p text:style-name="P29"><text:span text:style-name="T7">產品與服務：如金融服務、商品、保險、貸款融資、</text:span>股票等。</text:p>
              </text:list-item>
              <text:list-item>
                <text:p text:style-name="P29"><text:span text:style-name="T7">機密性、安全性及隱私性：如</text:span><text:span text:style-name="T8">通過相關機構評鑑</text:span><text:span text:style-name="T7">、金管會驗證服務、免責條款、防火牆保護、加密程度、有限責任、個人識別碼、網站伺服器安全、憑證、網站使用條款、使用者帳號及密碼、</text:span>保固等。</text:p>
              </text:list-item>
            </text:list>
          </table:table-cell>
        </table:table-row>
      </table:table>
      <text:p text:style-name="P30"/>
      <table:table table:name="表格2" table:style-name="表格2">
        <table:table-column table:style-name="表格2.A"/>
        <table:table-row table:style-name="表格2.1">
          <table:table-cell table:style-name="表格2.A1" office:value-type="string">
            <text:p text:style-name="P25">更新紀錄</text:p>
          </table:table-cell>
        </table:table-row>
        <table:table-row table:style-name="表格2.2">
          <table:table-cell table:style-name="表格2.A2" office:value-type="string">
            <text:p text:style-name="P26">2023年修訂職能內容。<text:bookmark text:name="_Hlk136958965"/></text:p>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style:contextual-spacing="false" fo:text-align="start" style:justify-single-word="false" fo:keep-together="always" fo:orphans="2" fo:widows="2" fo:hyphenation-ladder-count="no-limit" fo:text-indent="-0.635cm" style:auto-text-indent="false" fo:keep-with-next="always" style:vertical-align="baseline" style:writing-mode="lr-tb"/>
      <style:text-properties fo:color="#000000" loext:opacity="100%" style:font-name="Times New Roman" fo:font-family="'Times New Roman'" style:font-family-generic="roman" style:font-pitch="variabl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新細明體" style:font-family-complex="新細明體" style:font-family-generic-complex="system" style:font-pitch-complex="variable"/>
    </style:style>
    <style:style style:name="ListLabel_20_5" style:display-name="ListLabel 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新細明體" style:font-family-complex="新細明體" style:font-family-generic-complex="system" style:font-pitch-complex="variable"/>
    </style:style>
    <style:style style:name="ListLabel_20_6" style:display-name="ListLabel 6"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微軟正黑體" fo:font-family="微軟正黑體" style:font-family-generic="roman" style:font-pitch="variable" style:font-name-complex="新細明體" style:font-family-complex="新細明體" style:font-family-generic-complex="system" style:font-pitch-complex="variable"/>
    </style:style>
    <style:style style:name="ListLabel_20_10" style:display-name="ListLabel 10" style:family="text">
      <style:text-properties style:font-name="微軟正黑體" fo:font-family="微軟正黑體" style:font-family-generic="roman" style:font-pitch="variable" style:font-name-complex="新細明體" style:font-family-complex="新細明體" style:font-family-generic-complex="system" style:font-pitch-complex="variable"/>
    </style:style>
    <style:style style:name="ListLabel_20_11" style:display-name="ListLabel 11"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微軟正黑體" fo:font-family="微軟正黑體" style:font-family-generic="roman" style:font-pitch="variable" style:font-name-complex="新細明體" style:font-family-complex="新細明體" style:font-family-generic-complex="system" style:font-pitch-complex="variable"/>
    </style:style>
    <style:style style:name="ListLabel_20_13" style:display-name="ListLabel 13"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4" style:display-name="ListLabel 14" style:family="text">
      <style:text-properties style:font-name="微軟正黑體" fo:font-family="微軟正黑體" style:font-family-generic="roman" style:font-pitch="variable" style:font-name-complex="新細明體" style:font-family-complex="新細明體" style:font-family-generic-complex="system" style:font-pitch-complex="variable"/>
    </style:style>
    <style:style style:name="ListLabel_20_15" style:display-name="ListLabel 15"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text:style-name="ListLabel_20_6"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text:style-name="ListLabel_20_7"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text:style-name="ListLabel_20_8"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text:style-name="ListLabel_20_9"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text:style-name="ListLabel_20_1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12"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13"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14"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15"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16"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499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7</meta:editing-cycles>
    <meta:print-date>2015-08-03T07:53:00</meta:print-date>
    <meta:creation-date>2023-08-11T02:58:00</meta:creation-date>
    <dc:date>2023-12-08T05:36:00</dc:date>
    <meta:editing-duration>PT5M</meta:editing-duration>
    <meta:generator>MODA_ODF_Application_Tools/3.5.5.5.1$Windows_X86_64 LibreOffice_project/0731c5f9adee5daee576bb62a18f665a8d51cd0c</meta:generator>
    <meta:document-statistic meta:table-count="2" meta:image-count="0" meta:object-count="0" meta:page-count="2" meta:paragraph-count="58" meta:word-count="921" meta:character-count="974" meta:non-whitespace-character-count="974"/>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