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4.6465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CN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</style:style>
    <style:style style:name="T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 style:font-name-complex="Times New Roman" fo:letter-spacing="-0.0027in" style:letter-kerning="tru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清單段落" style:list-style-name="WWNum1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1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WWNum1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WWNum1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WWNum1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9" style:parent-style-name="Standard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0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7" style:parent-style-name="清單段落" style:list-style-name="WWNum7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2" style:parent-style-name="清單段落" style:list-style-name="WWNum8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5" style:parent-style-name="清單段落" style:list-style-name="WWNum8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8" style:parent-style-name="清單段落" style:list-style-name="WWNum8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Times New Roman" style:text-position="super 66.6%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3" style:parent-style-name="清單段落" style:list-style-name="WWNum8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6" style:parent-style-name="清單段落" style:list-style-name="WWNum8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9" style:parent-style-name="清單段落" style:list-style-name="WWNum8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1" style:parent-style-name="Standard" style:family="paragraph">
      <style:paragraph-properties fo:line-height="0.2777in"/>
    </style:style>
    <style:style style:name="T122" style:parent-style-name="預設段落字型" style:family="text">
      <style:text-properties style:font-name="微軟正黑體" style:font-name-asian="微軟正黑體" style:font-name-complex="Times New Roman" fo:letter-spacing="-0.0055in" style:letter-kerning="tru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WWNum2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6" style:parent-style-name="清單段落" style:list-style-name="WWNum2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8" style:parent-style-name="清單段落" style:list-style-name="WWNum2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0" style:parent-style-name="清單段落" style:list-style-name="WWNum2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2" style:parent-style-name="清單段落" style:list-style-name="WWNum2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4" style:parent-style-name="清單段落" style:list-style-name="WWNum2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0" style:parent-style-name="Standard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WWNum5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6" style:parent-style-name="清單段落" style:list-style-name="WWNum5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9" style:parent-style-name="清單段落" style:list-style-name="WWNum5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2" style:parent-style-name="清單段落" style:list-style-name="WWNum5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5" style:parent-style-name="清單段落" style:list-style-name="WWNum5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8" style:parent-style-name="Standard" style:list-style-name="WWNum5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WWNum3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8" style:parent-style-name="清單段落" style:list-style-name="WWNum4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2" style:parent-style-name="清單段落" style:list-style-name="WWNum4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6" style:parent-style-name="清單段落" style:list-style-name="WWNum4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0" style:parent-style-name="Standard" style:list-style-name="WWNum4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5" style:parent-style-name="Standard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7" style:parent-style-name="清單段落" style:list-style-name="WWNum9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1" style:parent-style-name="清單段落" style:list-style-name="WWNum9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4" style:parent-style-name="清單段落" style:list-style-name="WWNum9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9" style:parent-style-name="清單段落" style:list-style-name="WWNum6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2" style:parent-style-name="清單段落" style:list-style-name="WWNum6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4" style:parent-style-name="清單段落" style:list-style-name="WWNum6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8" style:parent-style-name="清單段落" style:list-style-name="WWNum6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1" style:parent-style-name="清單段落" style:list-style-name="WWNum6" style:family="paragraph">
      <style:paragraph-properties style:snap-to-layout-grid="false" fo:line-height="0.2777in" fo:margin-left="0.5902in" fo:text-indent="-0.2562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list-style-name="LFO23" style:family="paragraph">
      <style:paragraph-properties fo:line-height="0.2777in" fo:margin-left="0.6298in" fo:text-indent="-0.6298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P232" style:parent-style-name="Standard" style:list-style-name="LFO23" style:family="paragraph">
      <style:paragraph-properties fo:line-height="0.2777in" fo:margin-left="0.6298in" fo:text-indent="-0.6298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P252" style:parent-style-name="Standard" style:list-style-name="LFO23" style:family="paragraph">
      <style:paragraph-properties fo:line-height="0.2777in" fo:margin-left="0.6298in" fo:text-indent="-0.6298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P259" style:parent-style-name="Standard" style:list-style-name="LFO23" style:family="paragraph">
      <style:paragraph-properties fo:line-height="0.2777in" fo:margin-left="0.6298in" fo:text-indent="-0.6298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P268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olumn270" style:family="table-column">
      <style:table-column-properties style:column-width="6.3034in"/>
    </style:style>
    <style:style style:name="Table269" style:family="table">
      <style:table-properties style:width="6.3034in" style:rel-width="100.68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 fo:hyphenate="true"/>
    </style:style>
    <style:style style:name="TableRow274" style:family="table-row">
      <style:table-row-properties style:min-row-height="0.224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 fo:hyphenate="true"/>
    </style:style>
    <style:style style:name="P277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LM6R0718</text:span><text:span text:style-name="T17">v</text:span><text:span text:style-name="T18">2</text:span></text:p>
          </table:table-cell>
        </table:table-row>
        <table:table-row table:style-name="TableRow19">
          <table:table-cell table:style-name="TableCell20">
            <text:p text:style-name="P21"><text:span text:style-name="T22">職能單元名稱</text:span></text:p>
          </table:table-cell>
          <table:table-cell table:style-name="TableCell23">
            <text:p text:style-name="P24"><text:span text:style-name="T25">經營</text:span><text:span text:style-name="T26">非客戶</text:span><text:span text:style-name="T27">的</text:span><text:span text:style-name="T28">外部組織關係</text:span></text:p>
          </table:table-cell>
        </table:table-row>
        <table:table-row table:style-name="TableRow29">
          <table:table-cell table:style-name="TableCell30">
            <text:p text:style-name="P31"><text:span text:style-name="T32">領域類別</text:span></text:p>
          </table:table-cell>
          <table:table-cell table:style-name="TableCell33">
            <text:p text:style-name="P34"><text:span text:style-name="T35">企業經營管理/運籌管理</text:span></text:p>
          </table:table-cell>
        </table:table-row>
        <table:table-row table:style-name="TableRow36">
          <table:table-cell table:style-name="TableCell37">
            <text:p text:style-name="P38"><text:span text:style-name="T39">職能單元級別</text:span></text:p>
          </table:table-cell>
          <table:table-cell table:style-name="TableCell40">
            <text:p text:style-name="P41"><text:span text:style-name="T42">4</text:span></text:p>
          </table:table-cell>
        </table:table-row>
        <table:table-row table:style-name="TableRow43">
          <table:table-cell table:style-name="TableCell44">
            <text:p text:style-name="P45"><text:span text:style-name="T46">工作任務與行為指標</text:span></text:p>
          </table:table-cell>
          <table:table-cell table:style-name="TableCell47">
            <text:list text:style-name="WWNum1" text:continue-numbering="true">
              <text:list-item>
                <text:p text:style-name="P48">確認共同利益</text:p>
                <text:list text:continue-numbering="true">
                  <text:list-item>
                    <text:list>
                      <text:list-item>
                        <text:p text:style-name="P49"><text:span text:style-name="T50">釐清外部組織</text:span><text:span text:style-name="T51">接觸</text:span><text:span text:style-name="T52">【註1】</text:span><text:span text:style-name="T53">的原因</text:span><text:span text:style-name="T54">。</text:span></text:p>
                      </text:list-item>
                      <text:list-item>
                        <text:p text:style-name="P55"><text:span text:style-name="T56">為所屬組織和外部組織</text:span><text:span text:style-name="T57">蒐</text:span><text:span text:style-name="T58">集過去接觸所有正面或負面結果的資訊</text:span><text:span text:style-name="T59">。</text:span></text:p>
                      </text:list-item>
                      <text:list-item>
                        <text:p text:style-name="P60"><text:span text:style-name="T61">確認組織最初設定的期望</text:span><text:span text:style-name="T62">。</text:span></text:p>
                      </text:list-item>
                      <text:list-item>
                        <text:p text:style-name="P63"><text:span text:style-name="T64">分析對外部組織期望的廣度、深度和複雜度</text:span><text:span text:style-name="T65">。</text:span></text:p>
                      </text:list-item>
                      <text:list-item>
                        <text:p text:style-name="P66"><text:span text:style-name="T67">與內外部相關代表討論期望、達成這些期望的能力、共同關心的領域</text:span><text:span text:style-name="T68">。</text:span></text:p>
                      </text:list-item>
                    </text:list>
                  </text:list-item>
                </text:list>
              </text:list-item>
            </text:list>
            <text:p text:style-name="P69">二、判定外部組織帶來的貢獻</text:p>
            <text:list text:style-name="WWNum7" text:continue-numbering="true">
              <text:list-item>
                <text:p text:style-name="P70"><text:span text:style-name="T71">確認各種來自於關係貢獻的價值</text:span><text:span text:style-name="T72">。</text:span></text:p>
              </text:list-item>
              <text:list-item>
                <text:p text:style-name="P73"><text:span text:style-name="T74">確認來自</text:span><text:span text:style-name="T75">外部組織</text:span><text:span text:style-name="T76">出現的</text:span><text:span text:style-name="T77">浪費</text:span><text:span text:style-name="T78">【註2】</text:span><text:span text:style-name="T79">。</text:span></text:p>
              </text:list-item>
              <text:list-item>
                <text:p text:style-name="P80"><text:span text:style-name="T81">分類必要或</text:span><text:span text:style-name="T82">非必要的浪費</text:span><text:span text:style-name="T83">【註</text:span><text:span text:style-name="T84">3</text:span><text:span text:style-name="T85">】</text:span><text:span text:style-name="T86">。</text:span></text:p>
              </text:list-item>
              <text:list-item>
                <text:p text:style-name="P87"><text:span text:style-name="T88">設立未來關係的關鍵績效指標</text:span><text:span text:style-name="T89">。</text:span></text:p>
              </text:list-item>
            </text:list>
            <text:p text:style-name="P90"><text:span text:style-name="T91">三、管理關係</text:span></text:p>
            <text:list text:style-name="WWNum8" text:continue-numbering="true">
              <text:list-item>
                <text:p text:style-name="P92"><text:span text:style-name="T93">針對預期和關鍵績效指標，衡量目前的關係績效</text:span><text:span text:style-name="T94">。</text:span></text:p>
              </text:list-item>
              <text:list-item>
                <text:p text:style-name="P95"><text:span text:style-name="T96">發展系統以提升來自關係的共同效益和貢獻價值</text:span><text:span text:style-name="T97">。</text:span></text:p>
              </text:list-item>
              <text:list-item>
                <text:p text:style-name="P98"><text:span text:style-name="T99">在不造成傷害的前提下，發展系統以減少與控制</text:span><text:span text:style-name="T100">必要的浪費</text:span><text:span text:style-name="T101">【註4】</text:span><text:span text:style-name="T102">。</text:span></text:p>
              </text:list-item>
              <text:list-item>
                <text:p text:style-name="P103"><text:span text:style-name="T104">在不造成傷害的前提下，盡可能消除不必要的浪費</text:span><text:span text:style-name="T105">。</text:span></text:p>
              </text:list-item>
              <text:list-item>
                <text:p text:style-name="P106"><text:span text:style-name="T107">監控關鍵績效指標，並決定關係的未來策略</text:span><text:span text:style-name="T108">。</text:span></text:p>
              </text:list-item>
              <text:list-item>
                <text:p text:style-name="P109"><text:span text:style-name="T110">以有助於組織的方式，持續管理終止的關係</text:span><text:span text:style-name="T111">。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工作產出</text:p>
          </table:table-cell>
          <table:table-cell table:style-name="TableCell115">
            <text:p text:style-name="P116">關係管理系統</text:p>
          </table:table-cell>
        </table:table-row>
        <table:table-row table:style-name="TableRow117">
          <table:table-cell table:style-name="TableCell118">
            <text:p text:style-name="P119"><text:span text:style-name="T120">職能內涵</text:span></text:p>
            <text:p text:style-name="P121"><text:span text:style-name="T122">(K=knowledge知識)</text:span></text:p>
          </table:table-cell>
          <table:table-cell table:style-name="TableCell123">
            <text:list text:style-name="WWNum2" text:continue-numbering="true">
              <text:list-item>
                <text:p text:style-name="P124"><text:span text:style-name="T125">所屬組織的策略要求</text:span></text:p>
              </text:list-item>
              <text:list-item>
                <text:p text:style-name="P126"><text:span text:style-name="T127">組織與外部組織聯繫所產生的策略效益</text:span></text:p>
              </text:list-item>
              <text:list-item>
                <text:p text:style-name="P128"><text:span text:style-name="T129">可能提供效益的外部組織</text:span></text:p>
              </text:list-item>
              <text:list-item>
                <text:p text:style-name="P130"><text:span text:style-name="T131">可能提供給外部組織的效益</text:span></text:p>
              </text:list-item>
              <text:list-item>
                <text:p text:style-name="P132"><text:span text:style-name="T133">來自所屬組織產品和程序的客戶效益優點和特色</text:span></text:p>
              </text:list-item>
              <text:list-item>
                <text:p text:style-name="P134"><text:span text:style-name="T135">正式的問題解決程序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<text:span text:style-name="T139">職能內涵</text:span></text:p>
            <text:p text:style-name="P140"><text:span text:style-name="T141">(S=skills技能)</text:span></text:p>
          </table:table-cell>
          <table:table-cell table:style-name="TableCell142">
            <text:list text:style-name="WWNum5" text:continue-numbering="true">
              <text:list-item>
                <text:p text:style-name="P143"><text:span text:style-name="T144">使用正式的問題解決程序</text:span><text:span text:style-name="T145">之能力</text:span></text:p>
              </text:list-item>
              <text:list-item>
                <text:p text:style-name="P146"><text:span text:style-name="T147">分析來自外部關係所貢獻的價值</text:span><text:span text:style-name="T148">之能力</text:span></text:p>
              </text:list-item>
              <text:list-item>
                <text:p text:style-name="P149"><text:span text:style-name="T150">確認浪費</text:span><text:span text:style-name="T151">之能力</text:span></text:p>
              </text:list-item>
              <text:list-item>
                <text:p text:style-name="P152"><text:span text:style-name="T153">發展正式和非正式溝通程序</text:span><text:span text:style-name="T154">之能力</text:span></text:p>
              </text:list-item>
              <text:list-item>
                <text:p text:style-name="P155"><text:span text:style-name="T156">為其他人員解釋文件、程序和指引</text:span><text:span text:style-name="T157">之能力</text:span></text:p>
              </text:list-item>
              <text:list-item>
                <text:p text:style-name="P158"><text:span text:style-name="T159">為關係建立關鍵績效指標</text:span><text:span text:style-name="T160">之能力</text:span></text:p>
              </text:list-item>
            </text:list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評量設計參考</text:span></text:p>
          </table:table-cell>
          <table:table-cell table:style-name="TableCell165">
            <text:list text:style-name="WWNum3" text:continue-numbering="true">
              <text:list-item>
                <text:p text:style-name="P166"><text:span text:style-name="T167">評量證據</text:span></text:p>
              </text:list-item>
            </text:list>
            <text:list text:style-name="WWNum4" text:continue-numbering="true">
              <text:list-item>
                <text:p text:style-name="P168"><text:span text:style-name="T169">能</text:span><text:span text:style-name="T170">分析在關係中的價值與浪費</text:span><text:span text:style-name="T171">。</text:span></text:p>
              </text:list-item>
              <text:list-item>
                <text:p text:style-name="P172"><text:span text:style-name="T173">能</text:span><text:span text:style-name="T174">為組織及其客戶執行關係變革以改善成果</text:span><text:span text:style-name="T175">。</text:span></text:p>
              </text:list-item>
              <text:list-item>
                <text:p text:style-name="P176"><text:span text:style-name="T177">能</text:span><text:span text:style-name="T178">利用關鍵績效指標監控關係發展的成果</text:span><text:span text:style-name="T179">。</text:span></text:p>
              </text:list-item>
              <text:list-item>
                <text:p text:style-name="P180"><text:span text:style-name="T181">能</text:span><text:span text:style-name="T182">使用各種方法和管道，與外部代表(代理人)溝通複雜的</text:span><text:span text:style-name="T183">情境</text:span><text:span text:style-name="T184">。</text:span></text:p>
              </text:list-item>
            </text:list>
            <text:p text:style-name="P185"><text:span text:style-name="T186">二、評量情境與資源</text:span></text:p>
            <text:list text:style-name="WWNum9" text:continue-numbering="true">
              <text:list-item>
                <text:p text:style-name="P187"><text:span text:style-name="T188">與外部組織關係和評估的歷史資訊</text:span><text:span text:style-name="T189">、規格和文件</text:span><text:span text:style-name="T190">。</text:span></text:p>
              </text:list-item>
              <text:list-item>
                <text:p text:style-name="P191"><text:span text:style-name="T192">工作場所的程序和計畫</text:span><text:span text:style-name="T193">。</text:span></text:p>
              </text:list-item>
              <text:list-item>
                <text:p text:style-name="P194"><text:span text:style-name="T195">評估偶發事件個案回應狀況的研究和情境</text:span><text:span text:style-name="T196">。</text:span></text:p>
              </text:list-item>
            </text:list>
            <text:p text:style-name="P197"><text:span text:style-name="T198">三、評量方法</text:span></text:p>
            <text:list text:style-name="WWNum6" text:continue-numbering="true">
              <text:list-item>
                <text:p text:style-name="P199"><text:span text:style-name="T200">職場專案</text:span><text:span text:style-name="T201">。</text:span></text:p>
              </text:list-item>
              <text:list-item>
                <text:p text:style-name="P202"><text:span text:style-name="T203">評量者提供模擬情境，觀察受評者管理非客戶外部組織關係之過程。</text:span></text:p>
              </text:list-item>
              <text:list-item>
                <text:p text:style-name="P204"><text:span text:style-name="T205">偶發事件、情境改善等</text:span><text:span text:style-name="T206">個案研究</text:span><text:span text:style-name="T207">。</text:span></text:p>
              </text:list-item>
              <text:list-item>
                <text:p text:style-name="P208"><text:span text:style-name="T209">口頭或書面評量本單元應具備之知識內涵</text:span><text:span text:style-name="T210">。</text:span></text:p>
              </text:list-item>
              <text:list-item>
                <text:p text:style-name="P211"><text:span text:style-name="T212">評估受評者所提交與非客戶外部組織的關係策略。</text:span>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說明與補充事項</text:span></text:p>
          </table:table-cell>
          <table:table-cell table:style-name="TableCell217">
            <text:list text:style-name="LFO23" text:continue-numbering="true">
              <text:list-item>
                <text:p text:style-name="P218"><text:span text:style-name="T219">接觸</text:span><text:span text:style-name="T220">：如</text:span><text:span text:style-name="T221">研究</text:span><text:span text:style-name="T222">、</text:span><text:span text:style-name="T223">創新</text:span><text:span text:style-name="T224">、</text:span><text:span text:style-name="T225">共同合作</text:span><text:span text:style-name="T226">、</text:span><text:span text:style-name="T227">策略聯盟</text:span><text:span text:style-name="T228">、</text:span><text:span text:style-name="T229">緊急應變</text:span><text:span text:style-name="T230">等</text:span><text:span text:style-name="T231">。</text:span></text:p>
              </text:list-item>
              <text:list-item>
                <text:p text:style-name="P232"><text:span text:style-name="T233">浪費：指無法使產品為顧客帶來更多益處或增強產品功能的所有活動。浪費的分類</text:span><text:span text:style-name="T234">如</text:span><text:span text:style-name="T235">生產過剩或生產過早</text:span><text:span text:style-name="T236">、</text:span><text:span text:style-name="T237">延遲</text:span><text:span text:style-name="T238">、</text:span><text:span text:style-name="T239">移動與運輸</text:span><text:span text:style-name="T240">、</text:span><text:span text:style-name="T241">不良流程設計</text:span><text:span text:style-name="T242">、</text:span><text:span text:style-name="T243">庫存</text:span><text:span text:style-name="T244">、</text:span><text:span text:style-name="T245">沒有效率的流程</text:span><text:span text:style-name="T246">、</text:span><text:span text:style-name="T247">製造瑕疵品項</text:span><text:span text:style-name="T248">、</text:span><text:span text:style-name="T249">無益於組織或組織顧客的活動</text:span><text:span text:style-name="T250">等</text:span><text:span text:style-name="T251">。</text:span></text:p>
              </text:list-item>
              <text:list-item>
                <text:p text:style-name="P252"><text:span text:style-name="T253">非必要的浪費：任何沒有直接貢獻於產品的客戶效益</text:span><text:span text:style-name="T254">或</text:span><text:span text:style-name="T255">功能，但可以避免的活動或成本</text:span><text:span text:style-name="T256">；</text:span><text:span text:style-name="T257">不必要的浪費應該盡快確實的消除</text:span><text:span text:style-name="T258">。</text:span></text:p>
              </text:list-item>
              <text:list-item>
                <text:p text:style-name="P259"><text:span text:style-name="T260">必要的浪費：任何沒有直接貢獻於產品的客戶效益</text:span><text:span text:style-name="T261">或</text:span><text:span text:style-name="T262">功能，且無法避免的活動或成本</text:span><text:span text:style-name="T263">（</text:span><text:span text:style-name="T264">如符合法規、固定成本</text:span><text:span text:style-name="T265">）；</text:span><text:span text:style-name="T266">如果無法消除、但應可管理的必要的浪費</text:span><text:span text:style-name="T267">。</text:span></text:p>
              </text:list-item>
            </text:list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bookmark-start text:name="_Hlk136958965"/>更新紀錄</text:p>
          </table:table-cell>
        </table:table-row>
        <table:table-row table:style-name="TableRow274">
          <table:table-cell table:style-name="TableCell275">
            <text:p text:style-name="P276">2023年修訂職能內容。</text:p>
          </table:table-cell>
        </table:table-row>
      </table:table>
      <text:p text:style-name="P277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280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211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QQQQ</dc:creator>
    <meta:creation-date>2023-12-09T05:27:00Z</meta:creation-date>
    <dc:date>2023-12-09T05:27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0" meta:character-count="1208" meta:row-count="8" meta:non-whitespace-character-count="1030"/>
  </office:meta>
</office:document-meta>
</file>