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048in" style:use-optimal-column-width="false"/>
    </style:style>
    <style:style style:name="TableColumn3" style:family="table-column">
      <style:table-column-properties style:column-width="4.8812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7" style:parent-style-name="預設段落字型" style:family="text">
      <style:text-properties style:font-name-complex="Times New Roman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WW" style:family="paragraph">
      <style:paragraph-properties fo:text-align="justify" fo:line-height="0.2777in"/>
    </style:style>
    <style:style style:name="T12" style:parent-style-name="預設段落字型" style:family="text"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WW" style:family="paragraph">
      <style:paragraph-properties fo:text-align="justify" fo:line-height="0.2777in"/>
    </style:style>
    <style:style style:name="T17" style:parent-style-name="預設段落字型" style:family="text"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WW" style:family="paragraph">
      <style:paragraph-properties fo:text-align="justify" fo:line-height="0.2777in"/>
    </style:style>
    <style:style style:name="T22" style:parent-style-name="預設段落字型" style:family="text"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WW" style:list-style-name="LFO14" style:family="paragraph"/>
    <style:style style:name="P28" style:parent-style-name="TextbodyWW" style:list-style-name="LFO14" style:family="paragraph"/>
    <style:style style:name="P29" style:parent-style-name="TextbodyWW" style:list-style-name="LFO14" style:family="paragraph"/>
    <style:style style:name="P30" style:parent-style-name="TextbodyWW" style:list-style-name="LFO14" style:family="paragraph"/>
    <style:style style:name="P31" style:parent-style-name="TextbodyWW" style:list-style-name="LFO14" style:family="paragraph"/>
    <style:style style:name="P32" style:parent-style-name="TextbodyWW" style:list-style-name="LFO14" style:family="paragraph"/>
    <style:style style:name="P33" style:parent-style-name="TextbodyWW" style:list-style-name="LFO14" style:family="paragraph"/>
    <style:style style:name="P34" style:parent-style-name="TextbodyWW" style:list-style-name="LFO14" style:family="paragraph"/>
    <style:style style:name="P35" style:parent-style-name="TextbodyWW" style:list-style-name="LFO14" style:family="paragraph"/>
    <style:style style:name="P36" style:parent-style-name="TextbodyWW" style:list-style-name="LFO14" style:family="paragraph"/>
    <style:style style:name="P37" style:parent-style-name="TextbodyWW" style:list-style-name="LFO14" style:family="paragraph"/>
    <style:style style:name="P38" style:parent-style-name="TextbodyWW" style:list-style-name="LFO14" style:family="paragraph"/>
    <style:style style:name="P39" style:parent-style-name="TextbodyWW" style:list-style-name="LFO14" style:family="paragraph"/>
    <style:style style:name="P40" style:parent-style-name="TextbodyWW" style:list-style-name="LFO14" style:family="paragraph"/>
    <style:style style:name="P41" style:parent-style-name="TextbodyWW" style:list-style-name="LFO14" style:family="paragraph"/>
    <style:style style:name="P42" style:parent-style-name="TextbodyWW" style:list-style-name="LFO14" style:family="paragraph"/>
    <style:style style:name="P43" style:parent-style-name="TextbodyWW" style:list-style-name="LFO14" style:family="paragraph"/>
    <style:style style:name="P44" style:parent-style-name="TextbodyWW" style:list-style-name="LFO14" style:family="paragraph"/>
    <style:style style:name="P45" style:parent-style-name="TextbodyWW" style:list-style-name="LFO14" style:family="paragraph"/>
    <style:style style:name="P46" style:parent-style-name="TextbodyWW" style:list-style-name="LFO14" style:family="paragraph"/>
    <style:style style:name="P47" style:parent-style-name="TextbodyWW" style:list-style-name="LFO14" style:family="paragraph"/>
    <style:style style:name="P48" style:parent-style-name="TextbodyWW" style:list-style-name="LFO14" style:family="paragraph"/>
    <style:style style:name="P49" style:parent-style-name="TextbodyWW" style:list-style-name="LFO14" style:family="paragraph"/>
    <style:style style:name="P50" style:parent-style-name="TextbodyWW" style:list-style-name="LFO14" style:family="paragraph"/>
    <style:style style:name="TableRow51" style:family="table-row">
      <style:table-row-properties style:min-row-height="1.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WW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Times New Roman" style:font-size-complex="12pt"/>
    </style:style>
    <style:style style:name="P55" style:parent-style-name="TextbodyWW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fo:letter-spacing="-0.0069in" style:font-size-complex="12pt"/>
    </style:style>
    <style:style style:name="T58" style:parent-style-name="預設段落字型" style:family="text">
      <style:text-properties style:font-name-complex="Times New Roman" style:font-size-complex="12pt"/>
    </style:style>
    <style:style style:name="T59" style:parent-style-name="預設段落字型" style:family="text">
      <style:text-properties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WW" style:list-style-name="WWNum10" style:family="paragraph"/>
    <style:style style:name="P62" style:parent-style-name="TextbodyWW" style:list-style-name="WWNum10" style:family="paragraph"/>
    <style:style style:name="P63" style:parent-style-name="TextbodyWW" style:list-style-name="WWNum10" style:family="paragraph"/>
    <style:style style:name="P64" style:parent-style-name="TextbodyWW" style:list-style-name="WWNum10" style:family="paragraph"/>
    <style:style style:name="P65" style:parent-style-name="TextbodyWW" style:list-style-name="WWNum10" style:family="paragraph"/>
    <style:style style:name="P66" style:parent-style-name="TextbodyWW" style:list-style-name="WWNum10" style:family="paragraph"/>
    <style:style style:name="P67" style:parent-style-name="TextbodyWW" style:list-style-name="WWNum10" style:family="paragraph"/>
    <style:style style:name="P68" style:parent-style-name="TextbodyWW" style:list-style-name="WWNum10" style:family="paragraph"/>
    <style:style style:name="TableRow69" style:family="table-row">
      <style:table-row-properties style:min-row-height="0.48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WW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P73" style:parent-style-name="TextbodyWW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T75" style:parent-style-name="預設段落字型" style:family="text">
      <style:text-properties style:font-name-complex="Times New Roman" style:font-size-complex="12pt"/>
    </style:style>
    <style:style style:name="T76" style:parent-style-name="預設段落字型" style:family="text"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WW" style:list-style-name="WWNum11" style:family="paragraph"/>
    <style:style style:name="P79" style:parent-style-name="TextbodyWW" style:list-style-name="WWNum11" style:family="paragraph"/>
    <style:style style:name="P80" style:parent-style-name="TextbodyWW" style:list-style-name="WWNum11" style:family="paragraph"/>
    <style:style style:name="P81" style:parent-style-name="TextbodyWW" style:list-style-name="WWNum11" style:family="paragraph"/>
    <style:style style:name="P82" style:parent-style-name="TextbodyWW" style:list-style-name="WWNum11" style:family="paragraph"/>
    <style:style style:name="P83" style:parent-style-name="TextbodyWW" style:list-style-name="WWNum11" style:family="paragraph"/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WW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WW" style:list-style-name="WWNum11" style:family="paragraph"/>
    <style:style style:name="P90" style:parent-style-name="Textbody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TextbodyWW">BLM4R3135v2</text:p>
          </table:table-cell>
        </table:table-row>
        <table:table-row table:style-name="TableRow9">
          <table:table-cell table:style-name="TableCell10">
            <text:p text:style-name="P11"><text:span text:style-name="T12">職能單元名稱</text:span></text:p>
          </table:table-cell>
          <table:table-cell table:style-name="TableCell13">
            <text:p text:style-name="TextbodyWW">管理連鎖加盟門市</text:p>
          </table:table-cell>
        </table:table-row>
        <table:table-row table:style-name="TableRow14">
          <table:table-cell table:style-name="TableCell15">
            <text:p text:style-name="P16"><text:span text:style-name="T17">領域類別</text:span></text:p>
          </table:table-cell>
          <table:table-cell table:style-name="TableCell18">
            <text:p text:style-name="TextbodyWW">企業經營管理／運籌管理</text:p>
          </table:table-cell>
        </table:table-row>
        <table:table-row table:style-name="TableRow19">
          <table:table-cell table:style-name="TableCell20">
            <text:p text:style-name="P21"><text:span text:style-name="T22">職能單元級別</text:span></text:p>
          </table:table-cell>
          <table:table-cell table:style-name="TableCell23">
            <text:p text:style-name="TextbodyWW">5</text:p>
          </table:table-cell>
        </table:table-row>
        <table:table-row table:style-name="TableRow24">
          <table:table-cell table:style-name="TableCell25">
            <text:p text:style-name="TextbodyWW">工作任務與行為指標</text:p>
          </table:table-cell>
          <table:table-cell table:style-name="TableCell26">
            <text:list text:style-name="LFO14" text:continue-numbering="true">
              <text:list-item>
                <text:p text:style-name="P27">評估新加盟商</text:p>
                <text:list text:continue-numbering="true">
                  <text:list-item>
                    <text:p text:style-name="P28"/>
                  </text:list-item>
                  <text:list-item>
                    <text:p text:style-name="P29">提供展店加盟申請人所申請之新據點或新區域的加盟申請，並附上加盟設立條件。</text:p>
                  </text:list-item>
                  <text:list-item>
                    <text:p text:style-name="P30">諮詢加盟申請人和加盟經營管理單位，檢視加盟申請人的合適性和能力是否符合加盟總部的條件要求。</text:p>
                  </text:list-item>
                  <text:list-item>
                    <text:p text:style-name="P31">評估加盟申請人之營運計畫文件的可行性。</text:p>
                  </text:list-item>
                </text:list>
              </text:list-item>
              <text:list-item>
                <text:p text:style-name="P32">協助建立新加盟業務</text:p>
                <text:list text:continue-numbering="true">
                  <text:list-item>
                    <text:p text:style-name="P33">協助加盟商完成營運和行銷計畫書。</text:p>
                  </text:list-item>
                  <text:list-item>
                    <text:p text:style-name="P34">釐清加盟商提出有關加盟營運的疑問及提供解決方案建議。</text:p>
                  </text:list-item>
                  <text:list-item>
                    <text:p text:style-name="P35">協助加盟商取得所需的許可、挑選據點及財務方案。</text:p>
                  </text:list-item>
                  <text:list-item>
                    <text:p text:style-name="P36">向加盟商溝通及釐清行銷或其它合作資金、智慧財產權與客戶資料庫的權利。</text:p>
                  </text:list-item>
                  <text:list-item>
                    <text:p text:style-name="P37">與加盟商共同決定，加盟初始階段所需的實體和人力資源。</text:p>
                  </text:list-item>
                </text:list>
              </text:list-item>
              <text:list-item>
                <text:p text:style-name="P38">協助加盟商開業</text:p>
                <text:list text:continue-numbering="true">
                  <text:list-item>
                    <text:p text:style-name="P39">協助加盟商取得開業籌備及開業初期所需的人力、實體資源及產品，並共同解決所遭遇之問題。</text:p>
                  </text:list-item>
                  <text:list-item>
                    <text:p text:style-name="P40">協助加盟商根據加盟經營協議，決定和履行對加盟總部的責任。</text:p>
                  </text:list-item>
                  <text:list-item>
                    <text:p text:style-name="P41">確認加盟經營協議符合加盟經營義務及法律規定。</text:p>
                  </text:list-item>
                  <text:list-item>
                    <text:p text:style-name="P42">決定加盟商的培訓需求，並安排所需的培訓活動。</text:p>
                  </text:list-item>
                  <text:list-item>
                    <text:p text:style-name="P43">在加盟總部設定的期限與架構下，開始新據點的營業活動。</text:p>
                  </text:list-item>
                </text:list>
              </text:list-item>
              <text:list-item>
                <text:p text:style-name="P44">安排資訊或知識管理系統培訓</text:p>
                <text:list text:continue-numbering="true">
                  <text:list-item>
                    <text:p text:style-name="P45">瞭解加盟商相關人員對資訊或知識管理系統的投入與使用需求，並協助其使用系統。</text:p>
                  </text:list-item>
                  <text:list-item>
                    <text:p text:style-name="P46">管理各種突發狀況，如系統故障或取得技術專家協助的困難狀況。</text:p>
                  </text:list-item>
                  <text:list-item>
                    <text:p text:style-name="P47">規劃資訊或知識管理系統的學習培訓計畫。</text:p>
                  </text:list-item>
                  <text:list-item>
                    <text:p text:style-name="P48">辦理資訊或知識管理系統的學習培訓。</text:p>
                  </text:list-item>
                  <text:list-item>
                    <text:p text:style-name="P49">監測和記錄學習培訓成效。</text:p>
                  </text:list-item>
                  <text:list-item>
                    <text:p text:style-name="P50">協助加盟商對營運所需之後勤、採購、店面管理、顧客管理、收銀台等運作熟悉並協助排除障礙。</text:p>
                  </text:list-item>
                </text:list>
              </text:list-item>
            </text:list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職能內涵</text:span></text:p>
            <text:p text:style-name="P55"><text:span text:style-name="T56">(K=</text:span><text:span text:style-name="T57">knowledge</text:span><text:span text:style-name="T58">知識</text:span><text:span text:style-name="T59">)</text:span></text:p>
          </table:table-cell>
          <table:table-cell table:style-name="TableCell60">
            <text:list text:style-name="WWNum10">
              <text:list-item>
                <text:p text:style-name="P61">加盟條件審核評估原則</text:p>
              </text:list-item>
              <text:list-item>
                <text:p text:style-name="P62">加盟經營協議訂定及修訂原則</text:p>
              </text:list-item>
              <text:list-item>
                <text:p text:style-name="P63">加盟產業相關法規</text:p>
              </text:list-item>
              <text:list-item>
                <text:p text:style-name="P64">加盟營運流程及規範</text:p>
              </text:list-item>
              <text:list-item>
                <text:p text:style-name="P65">行銷概念及工具</text:p>
              </text:list-item>
              <text:list-item>
                <text:p text:style-name="P66">加盟商管理規範</text:p>
              </text:list-item>
              <text:list-item>
                <text:p text:style-name="P67">知識管理概念</text:p>
              </text:list-item>
              <text:list-item>
                <text:p text:style-name="P68">資訊科技運用知識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11">
              <text:list-item>
                <text:p text:style-name="P78">問題分析能力</text:p>
              </text:list-item>
              <text:list-item>
                <text:p text:style-name="P79">績效評估分析能力</text:p>
              </text:list-item>
              <text:list-item>
                <text:p text:style-name="P80">溝通協調能力</text:p>
              </text:list-item>
              <text:list-item>
                <text:p text:style-name="P81">規劃與組織能力</text:p>
              </text:list-item>
              <text:list-item>
                <text:p text:style-name="P82">教育訓練規劃能力</text:p>
              </text:list-item>
              <text:list-item>
                <text:p text:style-name="P83">資訊科技運用能力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說明與補充事項</text:span></text:p>
          </table:table-cell>
          <table:table-cell table:style-name="TableCell88">
            <text:list text:style-name="WWNum11" text:continue-numbering="true">
              <text:list-item>
                <text:p text:style-name="P89">無。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TextbodyWW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1:00Z</meta:creation-date>
    <dc:date>2024-12-12T02:54:00Z</dc:date>
    <meta:print-date>2022-09-23T02:51:00Z</meta:print-date>
    <meta:template xlink:href="Normal.dotm" xlink:type="simple"/>
    <meta:editing-cycles>12</meta:editing-cycles>
    <meta:editing-duration>PT900S</meta:editing-duration>
    <meta:user-defined meta:name="AppVersion">16.0000</meta:user-defined>
    <meta:document-statistic meta:page-count="2" meta:paragraph-count="1" meta:word-count="124" meta:character-count="835" meta:row-count="5" meta:non-whitespace-character-count="712"/>
  </office:meta>
</office:document-meta>
</file>