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WW" style:list-style-name="LFO12" style:family="paragraph"/>
    <style:style style:name="P34" style:parent-style-name="TextbodyWW" style:list-style-name="LFO12" style:family="paragraph"/>
    <style:style style:name="P35" style:parent-style-name="TextbodyWW" style:list-style-name="LFO12" style:family="paragraph"/>
    <style:style style:name="P36" style:parent-style-name="TextbodyWW" style:list-style-name="LFO12" style:family="paragraph"/>
    <style:style style:name="P37" style:parent-style-name="TextbodyWW" style:list-style-name="LFO12" style:family="paragraph"/>
    <style:style style:name="P38" style:parent-style-name="TextbodyWW" style:list-style-name="LFO12" style:family="paragraph"/>
    <style:style style:name="P39" style:parent-style-name="TextbodyWW" style:list-style-name="LFO12" style:family="paragraph"/>
    <style:style style:name="P40" style:parent-style-name="TextbodyWW" style:list-style-name="LFO12" style:family="paragraph"/>
    <style:style style:name="P41" style:parent-style-name="TextbodyWW" style:list-style-name="LFO12" style:family="paragraph"/>
    <style:style style:name="P42" style:parent-style-name="TextbodyWW" style:list-style-name="LFO12" style:family="paragraph"/>
    <style:style style:name="TableRow43" style:family="table-row">
      <style:table-row-properties style:min-row-height="1.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WW" style:family="paragraph">
      <style:paragraph-properties fo:text-align="justify" fo:line-height="0.2777in"/>
    </style:style>
    <style:style style:name="T46" style:parent-style-name="預設段落字型" style:family="text">
      <style:text-properties style:font-name-complex="Times New Roman" style:font-size-complex="12pt"/>
    </style:style>
    <style:style style:name="P47" style:parent-style-name="TextbodyWW" style:family="paragraph">
      <style:paragraph-properties fo:text-align="justify" fo:line-height="0.2777in"/>
    </style:style>
    <style:style style:name="T48" style:parent-style-name="預設段落字型" style:family="text">
      <style:text-properties style:font-name-complex="Times New Roman" style:font-size-complex="12pt"/>
    </style:style>
    <style:style style:name="T49" style:parent-style-name="預設段落字型" style:family="text">
      <style:text-properties style:font-name-complex="Times New Roman" fo:letter-spacing="-0.0069in" style:font-size-complex="12pt"/>
    </style:style>
    <style:style style:name="T50" style:parent-style-name="預設段落字型" style:family="text">
      <style:text-properties style:font-name-complex="Times New Roman" style:font-size-complex="12pt"/>
    </style:style>
    <style:style style:name="T51" style:parent-style-name="預設段落字型" style:family="text">
      <style:text-properties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WW" style:list-style-name="WWNum7" style:family="paragraph"/>
    <style:style style:name="P54" style:parent-style-name="TextbodyWW" style:list-style-name="WWNum7" style:family="paragraph"/>
    <style:style style:name="P55" style:parent-style-name="TextbodyWW" style:list-style-name="WWNum7" style:family="paragraph"/>
    <style:style style:name="P56" style:parent-style-name="TextbodyWW" style:list-style-name="WWNum7" style:family="paragraph"/>
    <style:style style:name="P57" style:parent-style-name="TextbodyWW" style:list-style-name="WWNum7" style:family="paragraph"/>
    <style:style style:name="TableRow58" style:family="table-row">
      <style:table-row-properties style:min-row-height="0.485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WW" style:family="paragraph">
      <style:paragraph-properties fo:text-align="justify" fo:line-height="0.2777in"/>
    </style:style>
    <style:style style:name="T61" style:parent-style-name="預設段落字型" style:family="text">
      <style:text-properties style:font-name-complex="Times New Roman" style:font-size-complex="12pt"/>
    </style:style>
    <style:style style:name="P62" style:parent-style-name="TextbodyWW" style:family="paragraph">
      <style:paragraph-properties fo:text-align="justify" fo:line-height="0.2777in"/>
    </style:style>
    <style:style style:name="T63" style:parent-style-name="預設段落字型" style:family="text">
      <style:text-properties style:font-name-complex="Times New Roman" style:font-size-complex="12pt"/>
    </style:style>
    <style:style style:name="T64" style:parent-style-name="預設段落字型" style:family="text">
      <style:text-properties style:font-name-complex="Times New Roman" style:font-size-complex="12pt"/>
    </style:style>
    <style:style style:name="T65" style:parent-style-name="預設段落字型" style:family="text">
      <style:text-properties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WW" style:list-style-name="WWNum9" style:family="paragraph"/>
    <style:style style:name="P68" style:parent-style-name="TextbodyWW" style:list-style-name="WWNum9" style:family="paragraph"/>
    <style:style style:name="P69" style:parent-style-name="TextbodyWW" style:list-style-name="WWNum9" style:family="paragraph"/>
    <style:style style:name="P70" style:parent-style-name="TextbodyWW" style:list-style-name="WWNum9" style:family="paragraph"/>
    <style:style style:name="P71" style:parent-style-name="TextbodyWW" style:list-style-name="WWNum9" style:family="paragraph"/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WW" style:family="paragraph">
      <style:paragraph-properties fo:text-align="justify" fo:line-height="0.2777in"/>
    </style:style>
    <style:style style:name="T75" style:parent-style-name="預設段落字型" style:family="text"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WW" style:list-style-name="WWNum6" style:family="paragraph"/>
    <style:style style:name="T78" style:parent-style-name="預設段落字型" style:family="text">
      <style:text-properties style:font-name-complex="Arial" style:font-weight-complex="bold" fo:color="#000000" style:font-size-complex="12pt"/>
    </style:style>
    <style:style style:name="P79" style:parent-style-name="Textbody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LM4R3136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TextbodyWW">管理連鎖加盟商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TextbodyWW">企業經營管理／運籌管理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TextbodyWW">4</text:p>
          </table:table-cell>
        </table:table-row>
        <table:table-row table:style-name="TableRow30">
          <table:table-cell table:style-name="TableCell31">
            <text:p text:style-name="TextbodyWW">工作任務與行為指標</text:p>
          </table:table-cell>
          <table:table-cell table:style-name="TableCell32">
            <text:list text:style-name="LFO12" text:continue-numbering="true">
              <text:list-item>
                <text:p text:style-name="P33">定期檢核管理加盟商並提出改善建議</text:p>
                <text:list text:continue-numbering="true">
                  <text:list-item>
                    <text:p text:style-name="P34">向加盟業務相關員工說明並溝通符合規範之條件。</text:p>
                  </text:list-item>
                  <text:list-item>
                    <text:p text:style-name="P35">將合規檢查分派給加盟業務相關員工，並提供訓練及支援，以便員工執行檢查。</text:p>
                  </text:list-item>
                  <text:list-item>
                    <text:p text:style-name="P36">根據組織要求，記錄合規檢查的時間與結果。</text:p>
                  </text:list-item>
                  <text:list-item>
                    <text:p text:style-name="P37">辨別違規事件及程度。</text:p>
                  </text:list-item>
                </text:list>
              </text:list-item>
              <text:list-item>
                <text:p text:style-name="P38">對違規的加盟商採取行動</text:p>
                <text:list text:continue-numbering="true">
                  <text:list-item>
                    <text:p text:style-name="P39">依組織規範及權限，決定違規事件處理的行動方針。</text:p>
                  </text:list-item>
                  <text:list-item>
                    <text:p text:style-name="P40">向加盟總部或其它相關單位尋求協助，以採取行動處理違規事件。</text:p>
                  </text:list-item>
                  <text:list-item>
                    <text:p text:style-name="P41">透過複檢，以確認違規事件已完成處理。</text:p>
                  </text:list-item>
                  <text:list-item>
                    <text:p text:style-name="P42">監控並確保加盟商持續遵守合約規定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<text:span text:style-name="T46">職能內涵</text:span></text:p>
            <text:p text:style-name="P47"><text:span text:style-name="T48">(K=</text:span><text:span text:style-name="T49">knowledge</text:span><text:span text:style-name="T50">知識</text:span><text:span text:style-name="T51">)</text:span></text:p>
          </table:table-cell>
          <table:table-cell table:style-name="TableCell52">
            <text:list text:style-name="WWNum7">
              <text:list-item>
                <text:p text:style-name="P53">相關法規</text:p>
              </text:list-item>
              <text:list-item>
                <text:p text:style-name="P54">加盟營運流程及規範</text:p>
              </text:list-item>
              <text:list-item>
                <text:p text:style-name="P55">加盟商管理規範</text:p>
              </text:list-item>
              <text:list-item>
                <text:p text:style-name="P56">加盟營運及管理檢查、稽核原則</text:p>
              </text:list-item>
              <text:list-item>
                <text:p text:style-name="P57">違規及懲處的規定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職能內涵</text:span></text:p>
            <text:p text:style-name="P62"><text:span text:style-name="T63">(S=skills</text:span><text:span text:style-name="T64">技能</text:span><text:span text:style-name="T65">)</text:span></text:p>
          </table:table-cell>
          <table:table-cell table:style-name="TableCell66">
            <text:list text:style-name="WWNum9">
              <text:list-item>
                <text:p text:style-name="P67">資料蒐集能力</text:p>
              </text:list-item>
              <text:list-item>
                <text:p text:style-name="P68">調查研究能力</text:p>
              </text:list-item>
              <text:list-item>
                <text:p text:style-name="P69">溝通協調能力</text:p>
              </text:list-item>
              <text:list-item>
                <text:p text:style-name="P70">問題分析與解決能力</text:p>
              </text:list-item>
              <text:list-item>
                <text:p text:style-name="P71">通路衝突與品質導向管理能力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說明與補充事項</text:span></text:p>
          </table:table-cell>
          <table:table-cell table:style-name="TableCell76">
            <text:list text:style-name="WWNum6">
              <text:list-item>
                <text:p text:style-name="P77">相關法規：如民法、公司法、公平交易法、消費者保護法、商標法、專利法、著作權法、營業秘密法<text:span text:style-name="T78">、勞動基準法、性別平等法、職業安全衛生法</text:span>，以及公平交易委員會對於加盟業主經營行為案件之處理原則等。</text:p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縮排" style:display-name="縮排" style:family="paragraph" style:parent-style-name="Textbody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WW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2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2-09-23T02:51:00Z</meta:creation-date>
    <dc:date>2024-12-12T02:54:00Z</dc:date>
    <meta:print-date>2022-09-23T02:51:00Z</meta:print-date>
    <meta:template xlink:href="Normal.dotm" xlink:type="simple"/>
    <meta:editing-cycles>11</meta:editing-cycles>
    <meta:editing-duration>PT600S</meta:editing-duration>
    <meta:user-defined meta:name="AppVersion">16.0000</meta:user-defined>
    <meta:document-statistic meta:page-count="1" meta:paragraph-count="1" meta:word-count="78" meta:character-count="522" meta:row-count="3" meta:non-whitespace-character-count="445"/>
  </office:meta>
</office:document-meta>
</file>