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cm" fo:margin-left="0.06cm" fo:margin-top="0cm" fo:margin-bottom="0cm" table:align="left" style:writing-mode="lr-tb"/>
    </style:style>
    <style:style style:name="表格1.A" style:family="table-column">
      <style:table-column-properties style:column-width="4.45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9">
      <style:paragraph-properties fo:margin-left="0.436cm" fo:margin-right="0cm" fo:line-height="0.706cm" fo:text-align="justify" style:justify-single-word="false" fo:orphans="0" fo:widows="0" fo:text-indent="-0.478cm" style:auto-text-indent="false"/>
      <style:text-properties style:font-name="微軟正黑體" style:font-name-asian="微軟正黑體1" style:font-size-complex="12pt"/>
    </style:style>
    <style:style style:name="P3" style:family="paragraph" style:parent-style-name="List_20_Paragraph" style:list-style-name="WWNum30">
      <style:paragraph-properties fo:margin-left="1.279cm" fo:margin-right="0cm" fo:line-height="0.706cm" fo:text-align="justify" style:justify-single-word="false" fo:orphans="0" fo:widows="0" fo:text-indent="-0.393cm" style:auto-text-indent="false"/>
      <style:text-properties style:font-name="微軟正黑體" style:font-name-asian="微軟正黑體1" style:font-size-complex="12pt"/>
    </style:style>
    <style:style style:name="P4" style:family="paragraph" style:parent-style-name="List_20_Paragraph" style:list-style-name="WWNum16a">
      <style:paragraph-properties fo:margin-left="1.279cm" fo:margin-right="0cm" fo:line-height="0.706cm" fo:text-align="justify" style:justify-single-word="false" fo:orphans="0" fo:widows="0" fo:text-indent="-0.393cm" style:auto-text-indent="false"/>
      <style:text-properties style:font-name="微軟正黑體" style:font-name-asian="微軟正黑體1" style:font-size-complex="12pt"/>
    </style:style>
    <style:style style:name="P5" style:family="paragraph" style:parent-style-name="List_20_Paragraph" style:list-style-name="WWNum31">
      <style:paragraph-properties fo:margin-left="0.762cm" fo:margin-right="0cm" fo:line-height="0.706cm" fo:text-align="justify" style:justify-single-word="false" fo:orphans="0" fo:widows="0" fo:text-indent="-0.826cm" style:auto-text-indent="false"/>
      <style:text-properties style:font-name="微軟正黑體" style:font-name-asian="微軟正黑體1" style:font-size-complex="12pt"/>
    </style:style>
    <style:style style:name="P6" style:family="paragraph" style:parent-style-name="List_20_Paragraph" style:list-style-name="WWNum32">
      <style:paragraph-properties fo:margin-left="1.325cm" fo:margin-right="0cm" fo:line-height="0.706cm" fo:text-align="justify" style:justify-single-word="false" fo:orphans="0" fo:widows="0" fo:text-indent="-0.478cm" style:auto-text-indent="false"/>
      <style:text-properties style:font-name="微軟正黑體" style:font-name-asian="微軟正黑體1" style:font-size-complex="12pt"/>
    </style:style>
    <style:style style:name="P7" style:family="paragraph" style:parent-style-name="List_20_Paragraph" style:list-style-name="WWNum17a">
      <style:paragraph-properties fo:margin-left="1.325cm" fo:margin-right="0cm" fo:line-height="0.706cm" fo:text-align="justify" style:justify-single-word="false" fo:orphans="0" fo:widows="0" fo:text-indent="-0.478cm" style:auto-text-indent="false"/>
      <style:text-properties style:font-name="微軟正黑體" style:font-name-asian="微軟正黑體1" style:font-size-complex="12pt"/>
    </style:style>
    <style:style style:name="P8" style:family="paragraph" style:parent-style-name="List_20_Paragraph" style:list-style-name="WWNum33">
      <style:paragraph-properties fo:margin-left="0.931cm" fo:margin-right="0cm" fo:line-height="0.706cm" fo:text-align="justify" style:justify-single-word="false" fo:orphans="0" fo:widows="0" fo:text-indent="-0.898cm" style:auto-text-indent="false"/>
      <style:text-properties style:font-name="微軟正黑體" style:font-name-asian="微軟正黑體1" style:font-size-complex="12pt"/>
    </style:style>
    <style:style style:name="P9" style:family="paragraph" style:parent-style-name="List_20_Paragraph" style:list-style-name="WWNum34">
      <style:paragraph-properties fo:margin-left="1.397cm" fo:margin-right="0cm" fo:line-height="0.706cm" fo:text-align="justify" style:justify-single-word="false" fo:orphans="0" fo:widows="0" fo:text-indent="-0.42cm" style:auto-text-indent="false"/>
      <style:text-properties style:font-name="微軟正黑體" style:font-name-asian="微軟正黑體1" style:font-size-complex="12pt"/>
    </style:style>
    <style:style style:name="P10" style:family="paragraph" style:parent-style-name="List_20_Paragraph" style:list-style-name="WWNum18a">
      <style:paragraph-properties fo:margin-left="1.397cm" fo:margin-right="0cm" fo:line-height="0.706cm" fo:text-align="justify" style:justify-single-word="false" fo:orphans="0" fo:widows="0" fo:text-indent="-0.42cm" style:auto-text-indent="false"/>
      <style:text-properties style:font-name="微軟正黑體" style:font-name-asian="微軟正黑體1" style:font-size-complex="12pt"/>
    </style:style>
    <style:style style:name="P11" style:family="paragraph" style:parent-style-name="List_20_Paragraph" style:list-style-name="WWNum35">
      <style:paragraph-properties fo:margin-left="0.762cm" fo:margin-right="0cm" fo:line-height="0.706cm" fo:text-align="justify" style:justify-single-word="false" fo:orphans="0" fo:widows="0" fo:text-indent="-0.801cm" style:auto-text-indent="false"/>
      <style:text-properties style:font-name="微軟正黑體" style:font-name-asian="微軟正黑體1" style:font-size-complex="12pt"/>
    </style:style>
    <style:style style:name="P12" style:family="paragraph" style:parent-style-name="List_20_Paragraph" style:list-style-name="WWNum36">
      <style:paragraph-properties fo:margin-left="1.401cm" fo:margin-right="0cm" fo:line-height="0.706cm" fo:text-align="justify" style:justify-single-word="false" fo:orphans="0" fo:widows="0" fo:text-indent="-0.478cm" style:auto-text-indent="false"/>
      <style:text-properties style:font-name="微軟正黑體" style:font-name-asian="微軟正黑體1" style:font-size-complex="12pt"/>
    </style:style>
    <style:style style:name="P13" style:family="paragraph" style:parent-style-name="List_20_Paragraph" style:list-style-name="WWNum19a">
      <style:paragraph-properties fo:margin-left="1.401cm" fo:margin-right="0cm" fo:line-height="0.706cm" fo:text-align="justify" style:justify-single-word="false" fo:orphans="0" fo:widows="0" fo:text-indent="-0.478cm" style:auto-text-indent="false"/>
      <style:text-properties style:font-name="微軟正黑體" style:font-name-asian="微軟正黑體1" style:font-size-complex="12pt"/>
    </style:style>
    <style:style style:name="P14" style:family="paragraph" style:parent-style-name="List_20_Paragraph" style:list-style-name="WWNum37">
      <style:paragraph-properties fo:margin-left="0.813cm" fo:margin-right="0cm" fo:line-height="0.706cm" fo:text-align="justify" style:justify-single-word="false" fo:orphans="0" fo:widows="0" fo:text-indent="-0.847cm" style:auto-text-indent="false"/>
      <style:text-properties style:font-name="微軟正黑體" style:font-name-asian="微軟正黑體1" style:font-size-complex="12pt"/>
    </style:style>
    <style:style style:name="P15" style:family="paragraph" style:parent-style-name="List_20_Paragraph" style:list-style-name="WWNum38">
      <style:paragraph-properties fo:margin-left="1.304cm" fo:margin-right="0cm" fo:line-height="0.706cm" fo:text-align="justify" style:justify-single-word="false" fo:orphans="0" fo:widows="0" fo:text-indent="-0.478cm" style:auto-text-indent="false"/>
      <style:text-properties style:font-name="微軟正黑體" style:font-name-asian="微軟正黑體1" style:font-size-complex="12pt"/>
    </style:style>
    <style:style style:name="P16" style:family="paragraph" style:parent-style-name="List_20_Paragraph" style:list-style-name="WWNum20a">
      <style:paragraph-properties fo:margin-left="1.304cm" fo:margin-right="0cm" fo:line-height="0.706cm" fo:text-align="justify" style:justify-single-word="false" fo:orphans="0" fo:widows="0" fo:text-indent="-0.478cm" style:auto-text-indent="false"/>
      <style:text-properties style:font-name="微軟正黑體" style:font-name-asian="微軟正黑體1" style:font-size-complex="12pt"/>
    </style:style>
    <style:style style:name="P17" style:family="paragraph" style:parent-style-name="List_20_Paragraph" style:list-style-name="WWNum39">
      <style:paragraph-properties fo:margin-left="0.713cm" fo:margin-right="0cm" fo:line-height="0.706cm" fo:text-align="justify" style:justify-single-word="false" fo:orphans="0" fo:widows="0" fo:text-indent="-0.716cm" style:auto-text-indent="false"/>
      <style:text-properties style:font-name="微軟正黑體" style:font-name-asian="微軟正黑體1" style:font-size-complex="12pt"/>
    </style:style>
    <style:style style:name="P18" style:family="paragraph" style:parent-style-name="List_20_Paragraph" style:list-style-name="WWNum15a">
      <style:paragraph-properties fo:margin-left="0.713cm" fo:margin-right="0cm" fo:line-height="0.706cm" fo:text-align="justify" style:justify-single-word="false" fo:orphans="0" fo:widows="0" fo:text-indent="-0.716cm" style:auto-text-indent="false"/>
      <style:text-properties style:font-name="微軟正黑體" style:font-name-asian="微軟正黑體1" style:font-size-complex="12pt"/>
    </style:style>
    <style:style style:name="P19" style:family="paragraph" style:parent-style-name="List_20_Paragraph" style:list-style-name="WWNum42">
      <style:paragraph-properties fo:margin-left="0.78cm" fo:margin-right="0cm" fo:line-height="0.706cm" fo:text-align="justify" style:justify-single-word="false" fo:orphans="0" fo:widows="0" fo:text-indent="-0.813cm" style:auto-text-indent="false"/>
      <style:text-properties style:font-name="微軟正黑體" style:font-name-asian="微軟正黑體1" style:font-size-complex="12pt"/>
    </style:style>
    <style:style style:name="P20" style:family="paragraph" style:parent-style-name="List_20_Paragraph" style:list-style-name="WWNum9a">
      <style:paragraph-properties fo:margin-left="0.78cm" fo:margin-right="0cm" fo:line-height="0.706cm" fo:text-align="justify" style:justify-single-word="false" fo:orphans="0" fo:widows="0" fo:text-indent="-0.813cm" style:auto-text-indent="false"/>
      <style:text-properties style:font-name="微軟正黑體" style:font-name-asian="微軟正黑體1" style:font-size-complex="12pt"/>
    </style:style>
    <style:style style:name="P21" style:family="paragraph" style:parent-style-name="List_20_Paragraph" style:list-style-name="WWNum43">
      <style:paragraph-properties fo:margin-left="0.753cm" fo:margin-right="0cm" fo:line-height="0.706cm" fo:text-align="justify" style:justify-single-word="false" fo:orphans="0" fo:widows="0" fo:text-indent="-0.847cm" style:auto-text-indent="false"/>
      <style:text-properties style:font-name="微軟正黑體" style:font-name-asian="微軟正黑體1" style:font-size-complex="12pt"/>
    </style:style>
    <style:style style:name="P22" style:family="paragraph" style:parent-style-name="List_20_Paragraph" style:list-style-name="WWNum44">
      <style:paragraph-properties fo:margin-left="1.203cm" fo:margin-right="0cm" fo:line-height="0.706cm" fo:text-align="justify" style:justify-single-word="false" fo:orphans="0" fo:widows="0" fo:text-indent="-0.402cm" style:auto-text-indent="false"/>
      <style:text-properties style:font-name="微軟正黑體" style:font-name-asian="微軟正黑體1" style:font-size-complex="12pt"/>
    </style:style>
    <style:style style:name="P23" style:family="paragraph" style:parent-style-name="List_20_Paragraph" style:list-style-name="WWNum24a">
      <style:paragraph-properties fo:margin-left="1.203cm" fo:margin-right="0cm" fo:line-height="0.706cm" fo:text-align="justify" style:justify-single-word="false" fo:orphans="0" fo:widows="0" fo:text-indent="-0.402cm" style:auto-text-indent="false"/>
      <style:text-properties style:font-name="微軟正黑體" style:font-name-asian="微軟正黑體1" style:font-size-complex="12pt"/>
    </style:style>
    <style:style style:name="P24" style:family="paragraph" style:parent-style-name="List_20_Paragraph" style:list-style-name="WWNum45">
      <style:paragraph-properties fo:margin-left="0.834cm" fo:margin-right="0cm" fo:line-height="0.706cm" fo:text-align="justify" style:justify-single-word="false" fo:orphans="0" fo:widows="0" fo:text-indent="-0.877cm" style:auto-text-indent="false"/>
      <style:text-properties style:font-name="微軟正黑體" style:font-name-asian="微軟正黑體1" style:font-size-complex="12pt"/>
    </style:style>
    <style:style style:name="P25" style:family="paragraph" style:parent-style-name="List_20_Paragraph" style:list-style-name="WWNum46">
      <style:paragraph-properties fo:margin-left="1.3cm" fo:margin-right="0cm" fo:line-height="0.706cm" fo:text-align="justify" style:justify-single-word="false" fo:orphans="0" fo:widows="0" fo:text-indent="-0.517cm" style:auto-text-indent="false"/>
      <style:text-properties style:font-name="微軟正黑體" style:font-name-asian="微軟正黑體1" style:font-size-complex="12pt"/>
    </style:style>
    <style:style style:name="P26" style:family="paragraph" style:parent-style-name="List_20_Paragraph" style:list-style-name="WWNum25a">
      <style:paragraph-properties fo:margin-left="1.3cm" fo:margin-right="0cm" fo:line-height="0.706cm" fo:text-align="justify" style:justify-single-word="false" fo:orphans="0" fo:widows="0" fo:text-indent="-0.517cm" style:auto-text-indent="false"/>
      <style:text-properties style:font-name="微軟正黑體" style:font-name-asian="微軟正黑體1" style:font-size-complex="12pt"/>
    </style:style>
    <style:style style:name="P27" style:family="paragraph" style:parent-style-name="List_20_Paragraph" style:list-style-name="WWNum47">
      <style:paragraph-properties fo:margin-left="0.753cm" fo:margin-right="0cm" fo:line-height="0.706cm" fo:text-align="justify" style:justify-single-word="false" fo:orphans="0" fo:widows="0" fo:text-indent="-0.847cm" style:auto-text-indent="false"/>
      <style:text-properties style:font-name="微軟正黑體" style:font-name-asian="微軟正黑體1" style:font-size-complex="12pt"/>
    </style:style>
    <style:style style:name="P28" style:family="paragraph" style:parent-style-name="List_20_Paragraph" style:list-style-name="WWNum48">
      <style:paragraph-properties fo:margin-left="1.201cm" fo:margin-right="0cm" fo:line-height="0.706cm" fo:text-align="justify" style:justify-single-word="false" fo:orphans="0" fo:widows="0" fo:text-indent="-0.49cm" style:auto-text-indent="false"/>
      <style:text-properties style:font-name="微軟正黑體" style:font-name-asian="微軟正黑體1" style:font-size-complex="12pt"/>
    </style:style>
    <style:style style:name="P29" style:family="paragraph" style:parent-style-name="List_20_Paragraph" style:list-style-name="WWNum26a">
      <style:paragraph-properties fo:margin-left="1.201cm" fo:margin-right="0cm" fo:line-height="0.706cm" fo:text-align="justify" style:justify-single-word="false" fo:orphans="0" fo:widows="0" fo:text-indent="-0.49cm" style:auto-text-indent="false"/>
      <style:text-properties style:font-name="微軟正黑體" style:font-name-asian="微軟正黑體1" style:font-size-complex="12pt"/>
    </style:style>
    <style:style style:name="P3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32" style:family="paragraph" style:parent-style-name="Standard_20__28_user_29_">
      <style:paragraph-properties fo:line-height="0.706cm"/>
    </style:style>
    <style:style style:name="P33"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4" style:family="paragraph" style:parent-style-name="Standard_20__28_user_29_">
      <style:paragraph-properties fo:margin-left="1.554cm" fo:margin-right="0cm" fo:line-height="0.706cm" fo:text-align="justify" style:justify-single-word="false" fo:orphans="0" fo:widows="0" fo:text-indent="-1.554cm" style:auto-text-indent="false"/>
      <style:text-properties style:font-name="微軟正黑體" style:font-name-asian="微軟正黑體1" style:font-size-complex="12pt"/>
    </style:style>
    <style:style style:name="P35"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font-weight-complex="bold"/>
    </style:style>
    <style:style style:name="P36" style:family="paragraph" style:parent-style-name="Standard_20__28_user_29_">
      <style:paragraph-properties fo:margin-left="1.554cm" fo:margin-right="0cm" fo:line-height="0.706cm" fo:text-align="justify" style:justify-single-word="false" fo:orphans="0" fo:widows="0" fo:text-indent="-1.554cm" style:auto-text-indent="false"/>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size-complex="12pt" style:font-weight-complex="bold"/>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2pt" fo:font-weight="bold" style:font-name-asian="微軟正黑體1" style:font-size-asian="12pt"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font-name-complex="新細明體"/>
    </style:style>
    <style:style style:name="T9" style:family="text">
      <style:text-properties style:text-position="super 58%"/>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5"><text:span text:style-name="T7">職能單元代碼</text:span></text:p>
          </table:table-cell>
          <table:table-cell table:style-name="表格1.B1" office:value-type="string">
            <text:p text:style-name="P33"><text:span text:style-name="T7">BLM5R0230v2</text:span></text:p>
          </table:table-cell>
        </table:table-row>
        <table:table-row table:style-name="表格1.1">
          <table:table-cell table:style-name="表格1.A1" office:value-type="string">
            <text:p text:style-name="P35"><text:span text:style-name="T7">職能單元名稱</text:span></text:p>
          </table:table-cell>
          <table:table-cell table:style-name="表格1.B2" office:value-type="string">
            <text:p text:style-name="P33"><text:span text:style-name="T8">管理與監督業務或</text:span>紀錄<text:span text:style-name="T8">系統</text:span></text:p>
          </table:table-cell>
        </table:table-row>
        <table:table-row table:style-name="表格1.1">
          <table:table-cell table:style-name="表格1.A1" office:value-type="string">
            <text:p text:style-name="P35"><text:span text:style-name="T7">領域類別</text:span></text:p>
          </table:table-cell>
          <table:table-cell table:style-name="表格1.B3" office:value-type="string">
            <text:p text:style-name="P33"><text:span text:style-name="T7">企業經營管理/運籌管理</text:span></text:p>
          </table:table-cell>
        </table:table-row>
        <table:table-row table:style-name="表格1.1">
          <table:table-cell table:style-name="表格1.A1" office:value-type="string">
            <text:p text:style-name="P35"><text:span text:style-name="T7">職能單元級別</text:span></text:p>
          </table:table-cell>
          <table:table-cell table:style-name="表格1.B4" office:value-type="string">
            <text:p text:style-name="P33"><text:span text:style-name="T7">5</text:span></text:p>
          </table:table-cell>
        </table:table-row>
        <table:table-row table:style-name="表格1.1">
          <table:table-cell table:style-name="表格1.A1" office:value-type="string">
            <text:p text:style-name="P33"><text:span text:style-name="T7">工作任務與行為指標</text:span></text:p>
          </table:table-cell>
          <table:table-cell table:style-name="表格1.B5" office:value-type="string">
            <text:list xml:id="list305953078" text:style-name="WWNum29">
              <text:list-item>
                <text:p text:style-name="P2">定義需求或修改</text:p>
              </text:list-item>
            </text:list>
            <text:list xml:id="list824401584" text:style-name="WWNum30">
              <text:list-item text:start-value="1">
                <text:p text:style-name="P3">確認並<text:span text:style-name="T10">撰寫核心業務</text:span><text:span text:style-name="T9">【註1】</text:span>、支援活動、<text:span text:style-name="T10">資源</text:span><text:span text:style-name="T9">【註2】</text:span>、<text:span text:style-name="T10">業務及社會環境</text:span><text:span text:style-name="T9">【註3】</text:span>、觀察與<text:span text:style-name="T10">諮商</text:span><text:span text:style-name="T9">【註4】</text:span>等使用。</text:p>
              </text:list-item>
              <text:list-item text:style-override="WWNum16a">
                <text:p text:style-name="P4">定義出組織活動分析中針對<text:span text:style-name="T10">業務或紀錄系統</text:span><text:span text:style-name="T9">【註5】</text:span>的安全性與通用性要求等。</text:p>
              </text:list-item>
              <text:list-item text:style-override="WWNum16a">
                <text:p text:style-name="P4">分析組織<text:span text:style-name="T10">報告</text:span><text:span text:style-name="T9">【註6】</text:span>及業務文件中的會計需求內容。</text:p>
              </text:list-item>
              <text:list-item text:style-override="WWNum16a">
                <text:p text:style-name="P4">從業務與環境文件分析中識別出需要保留紀錄的<text:span text:style-name="T10">組織功能及活動</text:span><text:span text:style-name="T9">【註7】</text:span>。</text:p>
              </text:list-item>
              <text:list-item text:style-override="WWNum16a">
                <text:p text:style-name="P4">從業務及其環境進行分析以定義每一個組織功能的紀錄格式與細節，如內容和<text:span text:style-name="T10">單位數據</text:span><text:span text:style-name="T9">【註8】</text:span>等。</text:p>
              </text:list-item>
            </text:list>
            <text:list xml:id="list103420400429267" text:continue-list="list305953078" text:style-name="WWNum31">
              <text:list-item>
                <text:p text:style-name="P5">制定妥適的紀錄保全系統</text:p>
              </text:list-item>
            </text:list>
            <text:list xml:id="list1441859309" text:style-name="WWNum32">
              <text:list-item text:start-value="1">
                <text:p text:style-name="P6">定義出業務或紀錄系統中用以管理紀錄的必要單位數據儲存、搜尋與檢索等。</text:p>
              </text:list-item>
              <text:list-item text:style-override="WWNum17a">
                <text:p text:style-name="P7">選擇業務或紀錄系統中適當的經營方式之技術性要求。</text:p>
              </text:list-item>
              <text:list-item text:style-override="WWNum17a">
                <text:p text:style-name="P7">選擇成本結構以符合針對業務或紀錄系統適當的規模、性質和組織的現金流要求。</text:p>
              </text:list-item>
              <text:list-item text:style-override="WWNum17a">
                <text:p text:style-name="P7">確保維修、報廢與業務或紀錄系統更新要求以符合組織規模、生態及文化等。</text:p>
              </text:list-item>
              <text:list-item text:style-override="WWNum17a">
                <text:p text:style-name="P7">選擇業務或紀錄系統以助於組織預期的成長。</text:p>
              </text:list-item>
            </text:list>
            <text:list xml:id="list103420588966068" text:continue-list="list103420400429267" text:style-name="WWNum33">
              <text:list-item>
                <text:p text:style-name="P8">發展執行計畫</text:p>
              </text:list-item>
            </text:list>
            <text:list xml:id="list34158811" text:style-name="WWNum34">
              <text:list-item text:start-value="1">
                <text:p text:style-name="P9">確認並記錄個人或組織單位的紀錄保全責任。</text:p>
              </text:list-item>
              <text:list-item text:style-override="WWNum18a">
                <text:p text:style-name="P10">為紀錄保存活動制定<text:span text:style-name="T10">可衡量的績效指標</text:span><text:span text:style-name="T9">【註9】</text:span>。</text:p>
              </text:list-item>
              <text:list-item text:style-override="WWNum18a">
                <text:p text:style-name="P10">發展<text:span text:style-name="T10">程序與準則</text:span><text:span text:style-name="T9">【註10】</text:span>以獲取及控制紀錄。</text:p>
              </text:list-item>
              <text:list-item text:style-override="WWNum18a">
                <text:p text:style-name="P10">與系統使用者與其他相關組織工作人員協商出執行計畫。</text:p>
              </text:list-item>
            </text:list>
            <text:list xml:id="list103421618783778" text:continue-list="list103420588966068" text:style-name="WWNum35">
              <text:list-item>
                <text:p text:style-name="P11">監督及審核業務或紀錄系統</text:p>
              </text:list-item>
            </text:list>
            <text:list xml:id="list3719237985" text:style-name="WWNum36">
              <text:list-item text:start-value="1">
                <text:p text:style-name="P12">監督並通知工作人員應依照核准的時間架構、頻率及適用等的組織政策與準則。</text:p>
              </text:list-item>
              <text:list-item text:style-override="WWNum19a">
                <text:p text:style-name="P13">記錄超過限制的業務或系統規則紀錄、標準與程序的詳細<text:span text:style-name="T10">變化</text:span><text:span text:style-name="T9">【註11】</text:span>。</text:p>
              </text:list-item>
              <text:list-item text:style-override="WWNum19a">
                <text:p text:style-name="P13">提供需求報告給使用及維護紀錄的適當權責單位。</text:p>
              </text:list-item>
              <text:list-item text:style-override="WWNum19a">
                <text:p text:style-name="P13">分派責任給製作紀錄及獲取活動的工作人員以符合<text:soft-page-break/>組織政策。</text:p>
              </text:list-item>
            </text:list>
            <text:list xml:id="list103420622590094" text:continue-list="list103421618783778" text:style-name="WWNum37">
              <text:list-item>
                <text:p text:style-name="P14">識別與回應改變與問題</text:p>
              </text:list-item>
            </text:list>
            <text:list xml:id="list2047278878" text:style-name="WWNum38">
              <text:list-item text:start-value="1">
                <text:p text:style-name="P15">確認任何需要<text:span text:style-name="T10">系統回覆</text:span><text:span text:style-name="T9">【註12】</text:span>以用於監督報告與外部事件的<text:span text:style-name="T10">問題與改變</text:span><text:span text:style-name="T9">【註13】</text:span>。</text:p>
              </text:list-item>
              <text:list-item text:style-override="WWNum20a">
                <text:p text:style-name="P16">做出<text:span text:style-name="T10">修改</text:span><text:span text:style-name="T9">【註14】</text:span>系統、程序及策略計畫以因應變化、改變與問題等的建議。</text:p>
              </text:list-item>
              <text:list-item text:style-override="WWNum20a">
                <text:p text:style-name="P16">制定系統、執行或其他計畫等的修正案。</text:p>
              </text:list-item>
              <text:list-item text:style-override="WWNum20a">
                <text:p text:style-name="P16">準備系統修正案、計畫與執行的建議。</text:p>
              </text:list-item>
              <text:list-item text:style-override="WWNum20a">
                <text:p text:style-name="P16">為任何後續變動與修改程序或業務與系統紀錄使用授權或取得權限。</text:p>
              </text:list-item>
            </text:list>
          </table:table-cell>
        </table:table-row>
        <table:table-row table:style-name="表格1.1">
          <table:table-cell table:style-name="表格1.A1" office:value-type="string">
            <text:p text:style-name="P33"><text:span text:style-name="T7">職能內涵</text:span></text:p>
            <text:p text:style-name="P33"><text:span text:style-name="T7">(K=knowledge知識)</text:span></text:p>
          </table:table-cell>
          <table:table-cell table:style-name="表格1.B6" office:value-type="string">
            <text:list xml:id="list1834315839" text:style-name="WWNum39">
              <text:list-item text:start-value="1">
                <text:p text:style-name="P17">保全紀錄用語</text:p>
              </text:list-item>
              <text:list-item text:style-override="WWNum15a">
                <text:p text:style-name="P18">記錄管理程序與管理系統的一般原則</text:p>
              </text:list-item>
              <text:list-item text:style-override="WWNum15a">
                <text:p text:style-name="P18">組織業務功能、結構與文化</text:p>
              </text:list-item>
              <text:list-item text:style-override="WWNum15a">
                <text:p text:style-name="P18">組織政策、策略、程序與記錄運用與安全</text:p>
              </text:list-item>
            </text:list>
          </table:table-cell>
        </table:table-row>
        <table:table-row table:style-name="表格1.1">
          <table:table-cell table:style-name="表格1.A1" office:value-type="string">
            <text:p text:style-name="P33"><text:span text:style-name="T7">職能內涵</text:span></text:p>
            <text:p text:style-name="P33"><text:span text:style-name="T7">(S=skills技能)</text:span></text:p>
          </table:table-cell>
          <table:table-cell table:style-name="表格1.B7" office:value-type="string">
            <text:list xml:id="list1893015048" text:style-name="WWNum42">
              <text:list-item text:start-value="1">
                <text:p text:style-name="P19">溝通協商能力</text:p>
              </text:list-item>
              <text:list-item text:style-override="WWNum9a">
                <text:p text:style-name="P20">讀寫能力</text:p>
              </text:list-item>
              <text:list-item text:style-override="WWNum9a">
                <text:p text:style-name="P20">系統分析能力</text:p>
              </text:list-item>
              <text:list-item text:style-override="WWNum9a">
                <text:p text:style-name="P20">問題分析與解決能力</text:p>
              </text:list-item>
              <text:list-item text:style-override="WWNum9a">
                <text:p text:style-name="P20">系統設計與創新能力</text:p>
              </text:list-item>
            </text:list>
          </table:table-cell>
        </table:table-row>
        <table:table-row table:style-name="表格1.1">
          <table:table-cell table:style-name="表格1.A1" office:value-type="string">
            <text:p text:style-name="P33"><text:span text:style-name="T7">評量設計參考</text:span></text:p>
          </table:table-cell>
          <table:table-cell table:style-name="表格1.B8" office:value-type="string">
            <text:list xml:id="list3035263687" text:style-name="WWNum43">
              <text:list-item>
                <text:p text:style-name="P21"><text:span text:style-name="T7">評量證據</text:span></text:p>
              </text:list-item>
            </text:list>
            <text:list xml:id="list1609226138" text:style-name="WWNum44">
              <text:list-item text:start-value="1">
                <text:p text:style-name="P22"><text:span text:style-name="T7">能將組織需求翻譯成業務或是系統紀錄</text:span>。</text:p>
              </text:list-item>
              <text:list-item text:style-override="WWNum24a">
                <text:p text:style-name="P23"><text:span text:style-name="T7">能發展業務或紀錄系統規格與性能績效以監督與處置系統有效性</text:span>。</text:p>
              </text:list-item>
              <text:list-item text:style-override="WWNum24a">
                <text:p text:style-name="P23"><text:span text:style-name="T7">能具備相關於組織政策、策略與程序等的知識</text:span>。</text:p>
              </text:list-item>
            </text:list>
            <text:list xml:id="list103422330563037" text:continue-list="list3035263687" text:style-name="WWNum45">
              <text:list-item>
                <text:p text:style-name="P24"><text:span text:style-name="T7">評量情境與資源</text:span></text:p>
              </text:list-item>
            </text:list>
            <text:list xml:id="list2041472113" text:style-name="WWNum46">
              <text:list-item text:start-value="1">
                <text:p text:style-name="P25"><text:span text:style-name="T7">實際工作場所或模擬的環境</text:span>。</text:p>
              </text:list-item>
              <text:list-item text:style-override="WWNum25a">
                <text:p text:style-name="P26"><text:span text:style-name="T7">辦公設備及資源</text:span>。</text:p>
              </text:list-item>
              <text:list-item text:style-override="WWNum25a">
                <text:p text:style-name="P26"><text:span text:style-name="T7">記錄範例、保全系統與政策等</text:span>。</text:p>
              </text:list-item>
              <text:list-item text:style-override="WWNum25a">
                <text:p text:style-name="P26"><text:span text:style-name="T7">進入職場的参考材料，如程序手册和公司政策等</text:span>。</text:p>
              </text:list-item>
            </text:list>
            <text:list xml:id="list103420899076253" text:continue-list="list103422330563037" text:style-name="WWNum47">
              <text:list-item>
                <text:p text:style-name="P27"><text:span text:style-name="T7">評量方法</text:span></text:p>
              </text:list-item>
            </text:list>
            <text:list xml:id="list2238376482" text:style-name="WWNum48">
              <text:list-item text:start-value="1">
                <text:p text:style-name="P28"><text:span text:style-name="T7">評估受評者對個案研究與分析</text:span>。</text:p>
              </text:list-item>
              <text:list-item text:style-override="WWNum26a">
                <text:p text:style-name="P29"><text:span text:style-name="T7">評估系統記錄或第三方提供受評者的工作績效報告</text:span>。</text:p>
              </text:list-item>
              <text:list-item text:style-override="WWNum26a">
                <text:p text:style-name="P29"><text:span text:style-name="T7">口頭或書面詢問，評估系统紀錄保全原則和程序的知識</text:span>。</text:p>
              </text:list-item>
            </text:list>
          </table:table-cell>
        </table:table-row>
        <table:table-row table:style-name="表格1.1">
          <table:table-cell table:style-name="表格1.A1" office:value-type="string">
            <text:p text:style-name="P33"><text:span text:style-name="T7">說明與補充事項</text:span></text:p>
          </table:table-cell>
          <table:table-cell table:style-name="表格1.B9" office:value-type="string">
            <text:p text:style-name="P34"><text:span text:style-name="T7">【註1】撰寫核心業務：涉及辨識圖表展示、正式文件、手寫文件、非正式協商、線上指令或基於電腦的格式紙本手冊、其他文件等。</text:span></text:p>
            <text:p text:style-name="P36"><text:soft-page-break/>【註2】資源：包括人力資源與其可用性、目前運用的資源位置、物理資源、技術資源、可供採購或發展者等。</text:p>
            <text:p text:style-name="P36">【註3】業務及社會環境：包括客戶或消費者以及他們的期望、具體倫理與行業規範的專業操守與準則、行業特性與部門報告要求、內部與外部會計要求、內部和外部利害關係人的利益必須考慮、其他相關法規（包括：涉及業務活動報告、業務於營業稅收、公司法報告要求、環境保護與廢棄物管理、商品與服務稅收、勞資關係、職業健康與安全、隱私權保護、訪問權限與資訊自由、退休金等）、內部與外部利害關係人的利益須考慮、社群期望組織符合社會及道德標準等。</text:p>
            <text:p text:style-name="P36">【註4】諮商：包括總公司、當地管理者、主管與工作人員等。</text:p>
            <text:p text:style-name="P36">【註5】業務或紀錄系統：包括檔案控制系統、業務系統、現金為基礎的系統、描述資料當前的業務或紀錄系統、電子紀錄與文件管理系統、個人電腦會計系統及員工與稅務紀錄系統、專屬紀錄保全配套措施、儲存設施系統等。</text:p>
            <text:p text:style-name="P36">【註6】報告：包括符合規定、維護、獲取紀錄、開發紀錄、使用紀錄等。</text:p>
            <text:p text:style-name="P36">【註7】組織功能及活動：被做成文件的有資產管理、常規與電子郵件通訊、消費者關係管理、人力資源管理、發票與銷售、立法、監督與證照合規、行銷與推廣、採購與支出、研究與發展、風險管理、庫存控制等。</text:p>
            <text:p text:style-name="P36">【註8】單位數據：指保存於紀錄，包括活動分類術語、將日期，時間以及地點製作成紀錄或註冊於系統中、記錄製作者身份、索引與描述性術語、記錄格式、安全與訪問訊息、每一筆紀錄唯一的標識符號等。</text:p>
            <text:p text:style-name="P36">【註9】可衡量的績效指標：包括處置，如預期未處置的行動與功能或還沒有被處置時程覆蓋的紀錄以及還沒有宣告的紀錄的百分比等、記錄追蹤參數、檢索與訪問，如根據安全與訪問規則，在時間限制與服務層級內回應要求等、製作紀錄與獲取成效等。<text:bookmark text:name="_GoBack"/></text:p>
            <text:p text:style-name="P36">【註10】程序與準則：包括符合規範內可接受變動的範<text:soft-page-break/>圍、系統需求等。</text:p>
            <text:p text:style-name="P36">【註11】變化：包括使用特定技術的增減、從業務或紀錄系統產生的績效或容量變化、在一定期限內不一致的變化等。</text:p>
            <text:p text:style-name="P36">【註12】系統回覆：包括分類系統的修正、控制紀錄的批次移動、系統遷移、新的分類或控制語言、新的處置類別或保留期間、新的法律責任以及其他風險確定需要改變的紀錄規格等。</text:p>
            <text:p text:style-name="P36">【註13】問題與改變：包括判例法的先例、功能與活動的行政管理改變、政府變革、組織結構改變、歇業與破產、立法或其他監管變革、外包與私有化、收購、併購或重處份、技術實施與變革等。</text:p>
            <text:p text:style-name="P34"><text:span text:style-name="T7">【註14】修改：為了存取規則與程序、分類與索引模式、處置時程、規格紀錄、儲存預估與需求等。</text:span></text:p>
          </table:table-cell>
        </table:table-row>
      </table:table>
      <text:p text:style-name="P32"/>
      <table:table table:name="表格2" table:style-name="表格2">
        <table:table-column table:style-name="表格2.A"/>
        <table:table-row table:style-name="表格2.1">
          <table:table-cell table:style-name="表格2.A1" office:value-type="string">
            <text:p text:style-name="P30">更新紀錄</text:p>
          </table:table-cell>
        </table:table-row>
        <table:table-row table:style-name="表格2.2">
          <table:table-cell table:style-name="表格2.A2" office:value-type="string">
            <text:p text:style-name="P31">2022年修訂職能內容。</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style:contextual-spacing="false" fo:text-align="start" style:justify-single-word="false" fo:keep-together="always" fo:orphans="2" fo:widows="2" fo:hyphenation-ladder-count="no-limit" fo:text-indent="-0.635cm" style:auto-text-indent="false" fo:keep-with-next="always" style:vertical-align="baseline" style:writing-mode="lr-tb"/>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 style:display-name="ListLabel 6"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 style:display-name="ListLabel 13"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1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19"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張雅瑄</dc:creator>
    <meta:editing-cycles>8</meta:editing-cycles>
    <meta:print-date>2015-08-03T07:53:00</meta:print-date>
    <meta:creation-date>2022-10-12T05:36:00</meta:creation-date>
    <dc:date>2022-12-11T09:15:00</dc:date>
    <meta:editing-duration>PT18M</meta:editing-duration>
    <meta:generator>MODA_ODF_Application_Tools_3.5.2/3.5.2$Windows_X86_64 LibreOffice_project/c8dfc8735a144ff4742fe071a33a442dd6ef618e</meta:generator>
    <meta:document-statistic meta:table-count="2" meta:image-count="0" meta:object-count="0" meta:page-count="4" meta:paragraph-count="83" meta:word-count="2277" meta:character-count="2355" meta:non-whitespace-character-count="2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