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officeooo:paragraph-rsid="001e87a4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349ff3"/>
    </style:style>
    <style:style style:name="P4" style:family="paragraph" style:parent-style-name="Standard">
      <style:text-properties officeooo:paragraph-rsid="00349ff3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49ff3" style:font-weight-asian="bold" style:font-name-complex="微軟正黑體3" style:font-size-complex="12pt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349ff3" style:font-name-complex="微軟正黑體3" style:font-size-complex="12pt"/>
    </style:style>
    <style:style style:name="P7" style:family="paragraph" style:parent-style-name="Standard" style:list-style-name="L1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0" fo:widows="0" fo:text-indent="-1.401cm" style:auto-text-indent="false" fo:background-color="transparent" style:writing-mode="lr-tb">
        <style:tab-stops/>
      </style:paragraph-properties>
      <style:text-properties style:font-name="微軟正黑體" fo:font-size="12pt" officeooo:rsid="001e87a4" officeooo:paragraph-rsid="001e87a4" style:font-name-asian="微軟正黑體" style:font-size-asian="12pt" style:font-name-complex="Times New Roman1" style:font-size-complex="12pt"/>
    </style:style>
    <style:style style:name="P8" style:family="paragraph" style:parent-style-name="Standard" style:list-style-name="L1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0" fo:widows="0" fo:text-indent="-1.401cm" style:auto-text-indent="false" fo:background-color="transparent" style:writing-mode="lr-tb">
        <style:tab-stops/>
      </style:paragraph-properties>
      <style:text-properties style:font-name="微軟正黑體" officeooo:paragraph-rsid="001e87a4" style:font-name-asian="微軟正黑體"/>
    </style:style>
    <style:style style:name="P9" style:family="paragraph" style:parent-style-name="Standard" style:list-style-name="L1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0" fo:widows="0" fo:text-indent="-1.401cm" style:auto-text-indent="false" fo:background-color="transparent" style:writing-mode="lr-tb">
        <style:tab-stops/>
      </style:paragraph-properties>
      <style:text-properties style:font-name="微軟正黑體" officeooo:paragraph-rsid="0029d824" style:font-name-asian="微軟正黑體"/>
    </style:style>
    <style:style style:name="P10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0" fo:widows="0" fo:text-indent="-1.401cm" style:auto-text-indent="false" fo:background-color="transparent" style:writing-mode="lr-tb">
        <style:tab-stops/>
      </style:paragraph-properties>
      <style:text-properties style:font-name="微軟正黑體" officeooo:paragraph-rsid="0029d824" style:font-name-asian="微軟正黑體"/>
    </style:style>
    <style:style style:name="P11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0" fo:widows="0" fo:text-indent="-1.401cm" style:auto-text-indent="false" fo:background-color="transparent" style:writing-mode="lr-tb">
        <style:tab-stops/>
      </style:paragraph-properties>
      <style:text-properties style:font-name="微軟正黑體" officeooo:paragraph-rsid="001e87a4" style:font-name-asian="微軟正黑體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fo:font-size="12pt" fo:font-weight="bold" style:font-name-asian="微軟正黑體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新細明體" style:font-size-complex="12pt"/>
    </style:style>
    <style:style style:name="P15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7" style:family="paragraph" style:parent-style-name="List_20_Paragraph" style:list-style-name="WWNum22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8" style:family="paragraph" style:parent-style-name="List_20_Paragraph" style:list-style-name="WWNum31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9" style:family="paragraph" style:parent-style-name="List_20_Paragraph" style:list-style-name="WWNum31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28e9dd" style:font-name-asian="微軟正黑體" style:font-size-asian="12pt" style:font-name-complex="Times New Roman1" style:font-size-complex="12pt"/>
    </style:style>
    <style:style style:name="P20" style:family="paragraph" style:parent-style-name="List_20_Paragraph" style:list-style-name="WWNum32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1" style:family="paragraph" style:parent-style-name="List_20_Paragraph" style:list-style-name="WWNum32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29d824" style:font-name-asian="微軟正黑體" style:font-size-asian="12pt" style:font-name-complex="Times New Roman1" style:font-size-complex="12pt"/>
    </style:style>
    <style:style style:name="P22" style:family="paragraph" style:parent-style-name="List_20_Paragraph" style:list-style-name="WWNum18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3" style:family="paragraph" style:parent-style-name="List_20_Paragraph" style:list-style-name="WWNum18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2226f3" style:font-name-asian="微軟正黑體" style:font-size-asian="12pt" style:font-name-complex="Times New Roman1" style:font-size-complex="12pt"/>
    </style:style>
    <style:style style:name="P24" style:family="paragraph" style:parent-style-name="List_20_Paragraph" style:list-style-name="WWNum35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5" style:family="paragraph" style:parent-style-name="List_20_Paragraph" style:list-style-name="WWNum35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2226f3" style:font-name-asian="微軟正黑體" style:font-size-asian="12pt" style:font-name-complex="Times New Roman1" style:font-size-complex="12pt"/>
    </style:style>
    <style:style style:name="P26" style:family="paragraph" style:parent-style-name="List_20_Paragraph" style:list-style-name="WWNum36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7" style:family="paragraph" style:parent-style-name="List_20_Paragraph" style:list-style-name="WWNum37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8" style:family="paragraph" style:parent-style-name="List_20_Paragraph" style:list-style-name="WWNum38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9" style:family="paragraph" style:parent-style-name="List_20_Paragraph" style:list-style-name="WWNum34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0" style:family="paragraph" style:parent-style-name="List_20_Paragraph" style:list-style-name="WWNum40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1" style:family="paragraph" style:parent-style-name="List_20_Paragraph" style:list-style-name="WWNum40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23fd60" style:font-name-asian="微軟正黑體" style:font-size-asian="12pt" style:font-name-complex="Times New Roman1" style:font-size-complex="12pt"/>
    </style:style>
    <style:style style:name="P32" style:family="paragraph" style:parent-style-name="List_20_Paragraph" style:list-style-name="WWNum41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3" style:family="paragraph" style:parent-style-name="List_20_Paragraph" style:list-style-name="WWNum29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4" style:family="paragraph" style:parent-style-name="List_20_Paragraph" style:list-style-name="WWNum29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2eba41" style:font-name-asian="微軟正黑體" style:font-size-asian="12pt" style:font-name-complex="Times New Roman1" style:font-size-complex="12pt"/>
    </style:style>
    <style:style style:name="P35" style:family="paragraph" style:parent-style-name="List_20_Paragraph" style:list-style-name="WWNum42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6" style:family="paragraph" style:parent-style-name="List_20_Paragraph" style:list-style-name="WWNum43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7" style:family="paragraph" style:parent-style-name="List_20_Paragraph" style:list-style-name="WWNum43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2387f6" style:font-name-asian="微軟正黑體" style:font-size-asian="12pt" style:font-name-complex="Times New Roman1" style:font-size-complex="12pt"/>
    </style:style>
    <style:style style:name="P38" style:family="paragraph" style:parent-style-name="List_20_Paragraph" style:list-style-name="WWNum45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9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28e9dd" style:font-name-asian="微軟正黑體" style:font-size-asian="12pt" style:font-name-complex="Times New Roman1" style:font-size-complex="12pt"/>
    </style:style>
    <style:style style:name="P40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29d824" style:font-name-asian="微軟正黑體" style:font-size-asian="12pt" style:font-name-complex="Times New Roman1" style:font-size-complex="12pt"/>
    </style:style>
    <style:style style:name="P4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2eba41" style:font-name-asian="微軟正黑體" style:font-size-asian="12pt" style:font-name-complex="Times New Roman1" style:font-size-complex="12pt"/>
    </style:style>
    <style:style style:name="P42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 style:font-weight-complex="bold"/>
    </style:style>
    <style:style style:name="P43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2226f3" style:font-name-asian="微軟正黑體" style:font-size-asian="12pt" style:font-name-complex="Times New Roman1" style:font-size-complex="12pt" style:font-weight-complex="bold"/>
    </style:style>
    <style:style style:name="P44" style:family="paragraph" style:parent-style-name="List_20_Paragraph" style:list-style-name="WWNum39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 style:font-weight-complex="bold"/>
    </style:style>
    <style:style style:name="P45" style:family="paragraph" style:parent-style-name="List_20_Paragraph" style:list-style-name="WWNum37">
      <style:paragraph-properties fo:margin-top="0cm" fo:margin-bottom="0cm" loext:contextual-spacing="false"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46" style:family="paragraph" style:parent-style-name="List_20_Paragraph" style:list-style-name="WWNum38">
      <style:paragraph-properties fo:margin-top="0cm" fo:margin-bottom="0cm" loext:contextual-spacing="false" fo:line-height="100%" fo:text-align="justify" style:justify-single-word="false"/>
      <style:text-properties style:font-name="微軟正黑體" fo:font-size="12pt" officeooo:paragraph-rsid="002226f3" style:font-name-asian="微軟正黑體" style:font-size-asian="12pt" style:font-size-complex="12pt"/>
    </style:style>
    <style:style style:name="P47" style:family="paragraph" style:parent-style-name="List_20_Paragraph" style:list-style-name="WWNum37">
      <style:paragraph-properties fo:margin-top="0cm" fo:margin-bottom="0cm" loext:contextual-spacing="false" fo:line-height="100%" fo:text-align="justify" style:justify-single-word="false"/>
      <style:text-properties style:font-name="微軟正黑體" fo:font-size="12pt" fo:language="en" fo:country="NZ" style:font-name-asian="微軟正黑體" style:font-size-asian="12pt" style:font-name-complex="Courier New" style:font-size-complex="12pt"/>
    </style:style>
    <style:style style:name="P48" style:family="paragraph" style:parent-style-name="List_20_Bullet_20_2" style:list-style-name="WWNum39">
      <style:paragraph-properties fo:margin-top="0cm" fo:margin-bottom="0cm" loext:contextual-spacing="false" fo:line-height="100%"/>
      <style:text-properties style:font-name="微軟正黑體" fo:font-size="12pt" style:font-name-asian="微軟正黑體" style:font-size-asian="12pt" style:font-name-complex="Times New Roman1" style:font-size-complex="12pt" style:font-weight-complex="bold"/>
    </style:style>
    <style:style style:name="P49" style:family="paragraph" style:parent-style-name="List_20_Bullet_20_2" style:list-style-name="WWNum39">
      <style:paragraph-properties fo:margin-top="0cm" fo:margin-bottom="0cm" loext:contextual-spacing="false" fo:line-height="100%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50" style:family="paragraph" style:parent-style-name="List_20_Bullet_20_2" style:list-style-name="WWNum39">
      <style:paragraph-properties fo:margin-top="0cm" fo:margin-bottom="0cm" loext:contextual-spacing="false" fo:line-height="100%"/>
      <style:text-properties style:font-name="微軟正黑體" fo:font-size="12pt" style:font-name-asian="微軟正黑體" style:font-size-asian="12pt" style:font-size-complex="12pt"/>
    </style:style>
    <style:style style:name="P51" style:family="paragraph" style:parent-style-name="Heading_20_2" style:list-style-name="WWNum4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微軟正黑體" fo:font-size="12pt" fo:language="en" fo:country="AU" officeooo:paragraph-rsid="0023adf2" style:letter-kerning="true" style:font-name-asian="微軟正黑體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fo:font-size="12pt" fo:font-weight="normal" style:font-name-asian="微軟正黑體" style:font-size-asian="12pt" style:font-weight-asian="normal" style:font-size-complex="12pt"/>
    </style:style>
    <style:style style:name="T4" style:family="text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T5" style:family="text">
      <style:text-properties style:font-name="微軟正黑體" fo:font-size="12pt" style:font-name-asian="微軟正黑體" style:font-size-asian="12pt" style:font-size-complex="12pt"/>
    </style:style>
    <style:style style:name="T6" style:family="text">
      <style:text-properties style:font-name="微軟正黑體" fo:font-size="12pt" style:font-name-asian="微軟正黑體" style:font-size-asian="12pt" style:font-name-complex="Times New Roman1" style:font-size-complex="12pt"/>
    </style:style>
    <style:style style:name="T7" style:family="text">
      <style:text-properties style:font-name="微軟正黑體" fo:font-size="12pt" officeooo:rsid="001e87a4" style:font-name-asian="微軟正黑體" style:font-size-asian="12pt" style:font-name-complex="Times New Roman1" style:font-size-complex="12pt"/>
    </style:style>
    <style:style style:name="T8" style:family="text">
      <style:text-properties style:font-name="微軟正黑體" fo:font-size="12pt" officeooo:rsid="001e87a4" style:font-name-asian="微軟正黑體2" style:font-size-asian="12pt" style:font-name-complex="Times New Roman1" style:font-size-complex="12pt"/>
    </style:style>
    <style:style style:name="T9" style:family="text">
      <style:text-properties style:font-name="微軟正黑體" fo:font-size="12pt" officeooo:rsid="002387f6" style:font-name-asian="微軟正黑體2" style:font-size-asian="12pt" style:font-name-complex="Times New Roman1" style:font-size-complex="12pt"/>
    </style:style>
    <style:style style:name="T10" style:family="text">
      <style:text-properties style:font-name="微軟正黑體" fo:font-size="12pt" officeooo:rsid="001e87a4" style:font-name-asian="微軟正黑體2" style:font-size-asian="12pt" style:font-size-complex="12pt"/>
    </style:style>
    <style:style style:name="T11" style:family="text">
      <style:text-properties style:font-name="微軟正黑體" fo:font-size="12pt" officeooo:rsid="00203294" style:font-name-asian="微軟正黑體2" style:font-size-asian="12pt" style:font-size-complex="12pt"/>
    </style:style>
    <style:style style:name="T12" style:family="text">
      <style:text-properties style:font-name="微軟正黑體" fo:font-size="12pt" style:text-underline-style="solid" style:text-underline-width="auto" style:text-underline-color="font-color" style:font-name-asian="微軟正黑體" style:font-size-asian="12pt" style:font-name-complex="Times New Roman1" style:font-size-complex="12pt"/>
    </style:style>
    <style:style style:name="T13" style:family="text">
      <style:text-properties style:font-name="微軟正黑體" fo:language="en" fo:country="NZ" style:font-name-asian="微軟正黑體" style:language-asian="zh" style:country-asian="TW"/>
    </style:style>
    <style:style style:name="T14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15" style:family="text">
      <style:text-properties style:font-name-complex="新細明體"/>
    </style:style>
    <style:style style:name="T16" style:family="text">
      <style:text-properties fo:language="en" fo:country="NZ" style:font-name-complex="Courier New"/>
    </style:style>
    <style:style style:name="T17" style:family="text">
      <style:text-properties fo:language="en" fo:country="NZ" officeooo:rsid="00027be2" style:letter-kerning="true" style:language-asian="zh" style:country-asian="TW"/>
    </style:style>
    <style:style style:name="T18" style:family="text">
      <style:text-properties fo:language="en" fo:country="NZ" style:language-asian="zh" style:country-asian="TW"/>
    </style:style>
    <style:style style:name="T19" style:family="text">
      <style:text-properties style:font-name-complex="Times New Roman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position="super 58%"/>
    </style:style>
    <style:style style:name="T22" style:family="text">
      <style:text-properties style:font-name="微軟正黑體2" fo:font-size="12pt" officeooo:rsid="001e87a4" style:font-name-asian="微軟正黑體2" style:font-size-asian="12pt" style:font-name-complex="微軟正黑體2" style:font-size-complex="12pt"/>
    </style:style>
    <style:style style:name="T23" style:family="text">
      <style:text-properties style:font-name="微軟正黑體2" officeooo:rsid="002226f3" style:font-name-asian="微軟正黑體2" style:font-name-complex="微軟正黑體2"/>
    </style:style>
    <style:style style:name="T24" style:family="text">
      <style:text-properties style:font-name="微軟正黑體2" officeooo:rsid="002387f6" style:font-name-asian="微軟正黑體2" style:font-name-complex="微軟正黑體2"/>
    </style:style>
    <style:style style:name="T25" style:family="text">
      <style:text-properties style:font-name="微軟正黑體2" style:font-name-complex="微軟正黑體2"/>
    </style:style>
    <style:style style:name="T26" style:family="text">
      <style:text-properties style:text-position="0% 100%" style:font-name="微軟正黑體2" officeooo:rsid="002226f3" style:font-name-asian="微軟正黑體2" style:font-name-complex="微軟正黑體2"/>
    </style:style>
    <style:style style:name="T27" style:family="text">
      <style:text-properties style:text-position="0% 100%" style:font-name="微軟正黑體2" fo:font-size="12pt" officeooo:rsid="002226f3" style:font-name-asian="微軟正黑體2" style:font-size-asian="12pt" style:font-name-complex="微軟正黑體2" style:font-size-complex="12pt"/>
    </style:style>
    <style:style style:name="T28" style:family="text">
      <style:text-properties style:text-position="0% 100%" officeooo:rsid="002226f3" style:font-name-complex="微軟正黑體2"/>
    </style:style>
    <style:style style:name="T29" style:family="text">
      <style:text-properties style:text-position="0% 100%" fo:font-size="12pt" officeooo:rsid="002226f3" style:font-size-asian="12pt" style:font-name-complex="微軟正黑體2" style:font-size-complex="12pt"/>
    </style:style>
    <style:style style:name="T30" style:family="text">
      <style:text-properties fo:language="en" fo:country="AU" officeooo:rsid="0028d032" style:letter-kerning="true" style:language-asian="zh" style:country-asian="TW"/>
    </style:style>
    <style:style style:name="T31" style:family="text">
      <style:text-properties officeooo:rsid="002226f3"/>
    </style:style>
    <style:style style:name="T32" style:family="text">
      <style:text-properties style:font-name-asian="微軟正黑體"/>
    </style:style>
    <style:style style:name="T33" style:family="text">
      <style:text-properties officeooo:rsid="00346096"/>
    </style:style>
    <style:style style:name="T34" style:family="text">
      <style:text-properties fo:font-size="12pt" fo:font-weight="normal" style:font-size-asian="12pt" style:font-weight-asian="normal" style:font-size-complex="12pt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1e87a4" style:font-size-asian="12pt" style:font-size-complex="12pt"/>
    </style:style>
    <style:style style:name="T38" style:family="text">
      <style:text-properties fo:font-size="12pt" officeooo:rsid="00203294" style:font-size-asian="12pt" style:font-size-complex="12pt"/>
    </style:style>
    <style:style style:name="T39" style:family="text">
      <style:text-properties fo:font-size="12pt" style:font-size-asian="12pt" style:font-name-complex="Times New Roman1" style:font-size-complex="12pt"/>
    </style:style>
    <style:style style:name="T40" style:family="text">
      <style:text-properties fo:font-size="12pt" officeooo:rsid="001e87a4" style:font-size-asian="12pt" style:font-name-complex="Times New Roman1" style:font-size-complex="12pt"/>
    </style:style>
    <style:style style:name="T41" style:family="text">
      <style:text-properties fo:font-size="12pt" officeooo:rsid="002387f6" style:font-size-asian="12pt" style:font-name-complex="Times New Roman1" style:font-size-complex="12pt"/>
    </style:style>
    <style:style style:name="T42" style:family="text">
      <style:text-properties fo:font-size="12pt" officeooo:rsid="001e87a4" style:font-size-asian="12pt" style:font-name-complex="微軟正黑體2" style:font-size-complex="12pt"/>
    </style:style>
    <style:style style:name="T43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4" style:family="text">
      <style:text-properties style:font-name-complex="微軟正黑體2"/>
    </style:style>
    <style:style style:name="T45" style:family="text">
      <style:text-properties officeooo:rsid="002226f3" style:font-name-complex="微軟正黑體2"/>
    </style:style>
    <style:style style:name="T46" style:family="text">
      <style:text-properties officeooo:rsid="002387f6" style:font-name-complex="微軟正黑體2"/>
    </style:style>
    <style:style style:name="T47" style:family="text">
      <style:text-properties style:font-name="微軟正黑體" fo:font-size="12pt" fo:font-weight="normal" style:font-name-asian="微軟正黑體" style:font-size-asian="12pt" style:font-weight-asian="normal" style:font-size-complex="12pt"/>
    </style:style>
    <style:style style:name="T48" style:family="text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846252320" text:id="ct846252320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4496" text:id="ct846254496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1088" text:id="ct846221088">
          <text:insertion>
            <office:change-info>
              <dc:creator>作者不明</dc:creator>
              <dc:date>2020-11-26T11:56:21</dc:date>
            </office:change-info>
          </text:insertion>
        </text:changed-region>
        <text:changed-region xml:id="ct846254880" text:id="ct846254880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2576" text:id="ct846252576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4240" text:id="ct846254240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1552" text:id="ct846251552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2960" text:id="ct846252960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3344" text:id="ct846253344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2704" text:id="ct846252704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4624" text:id="ct846254624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0576" text:id="ct846220576">
          <text:deletion>
            <office:change-info>
              <dc:creator>作者不明</dc:creator>
              <dc:date>2020-07-29T14:56:41</dc:date>
            </office:change-info>
            <text:p text:style-name="P16">與</text:p>
          </text:deletion>
        </text:changed-region>
        <text:changed-region xml:id="ct846255008" text:id="ct846255008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0192" text:id="ct846220192">
          <text:insertion>
            <office:change-info>
              <dc:creator>作者不明</dc:creator>
              <dc:date>2020-07-29T15:01:00</dc:date>
            </office:change-info>
          </text:insertion>
        </text:changed-region>
        <text:changed-region xml:id="ct846220320" text:id="ct846220320">
          <text:deletion>
            <office:change-info>
              <dc:creator>作者不明</dc:creator>
              <dc:date>2020-07-29T14:59:59</dc:date>
            </office:change-info>
            <text:p text:style-name="P16">係人</text:p>
          </text:deletion>
        </text:changed-region>
        <text:changed-region xml:id="ct846219936" text:id="ct846219936">
          <text:deletion>
            <office:change-info>
              <dc:creator>作者不明</dc:creator>
              <dc:date>2020-07-29T15:00:02</dc:date>
            </office:change-info>
            <text:p text:style-name="P16">關</text:p>
          </text:deletion>
        </text:changed-region>
        <text:changed-region xml:id="ct846219808" text:id="ct846219808">
          <text:deletion>
            <office:change-info>
              <dc:creator>作者不明</dc:creator>
              <dc:date>2020-07-29T14:57:16</dc:date>
            </office:change-info>
            <text:p text:style-name="P16">利害</text:p>
          </text:deletion>
        </text:changed-region>
        <text:changed-region xml:id="ct846221344" text:id="ct846221344">
          <text:deletion>
            <office:change-info>
              <dc:creator>作者不明</dc:creator>
              <dc:date>2020-07-29T15:00:56</dc:date>
            </office:change-info>
            <text:p text:style-name="P16">內外部</text:p>
          </text:deletion>
        </text:changed-region>
        <text:changed-region xml:id="ct846252832" text:id="ct846252832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1472" text:id="ct846221472">
          <text:insertion>
            <office:change-info>
              <dc:creator>作者不明</dc:creator>
              <dc:date>2020-07-29T14:55:49</dc:date>
            </office:change-info>
          </text:insertion>
        </text:changed-region>
        <text:changed-region xml:id="ct846220064" text:id="ct846220064">
          <text:deletion>
            <office:change-info>
              <dc:creator>作者不明</dc:creator>
              <dc:date>2020-07-29T14:55:46</dc:date>
            </office:change-info>
            <text:p text:style-name="P16">承包</text:p>
          </text:deletion>
        </text:changed-region>
        <text:changed-region xml:id="ct846253216" text:id="ct846253216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1216" text:id="ct846221216">
          <text:deletion>
            <office:change-info>
              <dc:creator>作者不明</dc:creator>
              <dc:date>2020-11-26T11:56:28</dc:date>
            </office:change-info>
            <text:list xml:id="list421307486" text:style-name="WWNum22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846220704" text:id="ct846220704">
          <text:deletion>
            <office:change-info>
              <dc:creator>作者不明</dc:creator>
              <dc:date>2020-07-29T15:00:07</dc:date>
            </office:change-info>
            <text:p text:style-name="P16">在廉潔規範內，針對涉及採購與合約管理的所有人員層級進行關係管理</text:p>
          </text:deletion>
        </text:changed-region>
        <text:changed-region xml:id="ct846257952" text:id="ct846257952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1728" text:id="ct846221728">
          <text:deletion>
            <office:change-info>
              <dc:creator>作者不明</dc:creator>
              <dc:date>2020-11-26T11:56:30</dc:date>
            </office:change-info>
            <text:list xml:id="list960457208" text:style-name="WWNum31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846221600" text:id="ct846221600">
          <text:deletion>
            <office:change-info>
              <dc:creator>作者不明</dc:creator>
              <dc:date>2020-07-29T15:04:52</dc:date>
            </office:change-info>
            <text:p text:style-name="P16">設定目標與績效措施，<text:span text:style-name="T20">監控</text:span><text:span text:style-name="T21">【註1】</text:span>合約進度，以確保順利完成採購作業</text:p>
          </text:deletion>
        </text:changed-region>
        <text:changed-region xml:id="ct846226208" text:id="ct846226208">
          <text:insertion>
            <office:change-info>
              <dc:creator>作者不明</dc:creator>
              <dc:date>2020-07-29T15:04:49</dc:date>
            </office:change-info>
          </text:insertion>
        </text:changed-region>
        <text:changed-region xml:id="ct846226336" text:id="ct846226336">
          <text:deletion>
            <office:change-info>
              <dc:creator>作者不明</dc:creator>
              <dc:date>2020-07-29T15:04:47</dc:date>
            </office:change-info>
            <text:p text:style-name="P16">若監控時發現未符合</text:p>
          </text:deletion>
        </text:changed-region>
        <text:changed-region xml:id="ct846257440" text:id="ct846257440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2624" text:id="ct846222624">
          <text:deletion>
            <office:change-info>
              <dc:creator>作者不明</dc:creator>
              <dc:date>2020-07-29T15:02:08</dc:date>
            </office:change-info>
            <text:p text:style-name="P16"><text:span text:style-name="T31">的</text:span></text:p>
          </text:deletion>
        </text:changed-region>
        <text:changed-region xml:id="ct846257696" text:id="ct846257696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5312" text:id="ct846225312">
          <text:insertion>
            <office:change-info>
              <dc:creator>作者不明</dc:creator>
              <dc:date>2020-07-29T15:04:55</dc:date>
            </office:change-info>
          </text:insertion>
        </text:changed-region>
        <text:changed-region xml:id="ct846258976" text:id="ct846258976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5824" text:id="ct846225824">
          <text:insertion>
            <office:change-info>
              <dc:creator>作者不明</dc:creator>
              <dc:date>2020-07-29T15:05:32</dc:date>
            </office:change-info>
          </text:insertion>
        </text:changed-region>
        <text:changed-region xml:id="ct846225568" text:id="ct846225568">
          <text:deletion>
            <office:change-info>
              <dc:creator>作者不明</dc:creator>
              <dc:date>2020-07-29T15:05:30</dc:date>
            </office:change-info>
            <text:p text:style-name="P16">承包</text:p>
          </text:deletion>
        </text:changed-region>
        <text:changed-region xml:id="ct846259232" text:id="ct846259232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3264" text:id="ct846223264">
          <text:insertion>
            <office:change-info>
              <dc:creator>作者不明</dc:creator>
              <dc:date>2020-07-30T09:16:31</dc:date>
            </office:change-info>
          </text:insertion>
        </text:changed-region>
        <text:changed-region xml:id="ct846225184" text:id="ct846225184">
          <text:deletion>
            <office:change-info>
              <dc:creator>作者不明</dc:creator>
              <dc:date>2020-07-30T09:16:31</dc:date>
            </office:change-info>
            <text:p text:style-name="P16"><text:span text:style-name="T21">2</text:span></text:p>
          </text:deletion>
        </text:changed-region>
        <text:changed-region xml:id="ct846258848" text:id="ct846258848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4160" text:id="ct846224160">
          <text:deletion>
            <office:change-info>
              <dc:creator>作者不明</dc:creator>
              <dc:date>2020-07-29T15:08:14</dc:date>
            </office:change-info>
            <text:p text:style-name="P39">承包</text:p>
          </text:deletion>
        </text:changed-region>
        <text:changed-region xml:id="ct846222752" text:id="ct846222752">
          <text:deletion>
            <office:change-info>
              <dc:creator>作者不明</dc:creator>
              <dc:date>2020-07-29T15:09:29</dc:date>
            </office:change-info>
            <text:p text:style-name="P39">利害關係人與</text:p>
          </text:deletion>
        </text:changed-region>
        <text:changed-region xml:id="ct846226080" text:id="ct846226080">
          <text:insertion>
            <office:change-info>
              <dc:creator>作者不明</dc:creator>
              <dc:date>2020-07-29T15:08:14</dc:date>
            </office:change-info>
          </text:insertion>
        </text:changed-region>
        <text:changed-region xml:id="ct846255264" text:id="ct846255264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4288" text:id="ct846224288">
          <text:deletion>
            <office:change-info>
              <dc:creator>作者不明</dc:creator>
              <dc:date>2020-07-29T15:13:12</dc:date>
            </office:change-info>
            <text:p text:style-name="P39">視需要讓內外部利害關係人參與合約內容的執行過程，以維持進度</text:p>
          </text:deletion>
        </text:changed-region>
        <text:changed-region xml:id="ct846225696" text:id="ct846225696">
          <text:deletion>
            <office:change-info>
              <dc:creator>作者不明</dc:creator>
              <dc:date>2020-11-26T11:56:32</dc:date>
            </office:change-info>
            <text:list xml:id="list130051861872448" text:continue-numbering="true" text:style-name="WWNum31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846258208" text:id="ct846258208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2496" text:id="ct846222496">
          <text:insertion>
            <office:change-info>
              <dc:creator>作者不明</dc:creator>
              <dc:date>2020-07-29T17:34:02</dc:date>
            </office:change-info>
          </text:insertion>
        </text:changed-region>
        <text:changed-region xml:id="ct846224416" text:id="ct846224416">
          <text:deletion>
            <office:change-info>
              <dc:creator>作者不明</dc:creator>
              <dc:date>2020-07-29T17:34:01</dc:date>
            </office:change-info>
            <text:p text:style-name="P16">害</text:p>
          </text:deletion>
        </text:changed-region>
        <text:changed-region xml:id="ct846255392" text:id="ct846255392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5952" text:id="ct846225952">
          <text:deletion>
            <office:change-info>
              <dc:creator>作者不明</dc:creator>
              <dc:date>2020-07-29T15:13:34</dc:date>
            </office:change-info>
            <text:p text:style-name="P16">承包</text:p>
          </text:deletion>
        </text:changed-region>
        <text:changed-region xml:id="ct846222880" text:id="ct846222880">
          <text:insertion>
            <office:change-info>
              <dc:creator>作者不明</dc:creator>
              <dc:date>2020-07-29T15:13:35</dc:date>
            </office:change-info>
          </text:insertion>
        </text:changed-region>
        <text:changed-region xml:id="ct846255776" text:id="ct846255776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6464" text:id="ct846226464">
          <text:deletion>
            <office:change-info>
              <dc:creator>作者不明</dc:creator>
              <dc:date>2020-07-29T15:13:41</dc:date>
            </office:change-info>
            <text:p text:style-name="P40"><text:span text:style-name="T20">承包</text:span></text:p>
          </text:deletion>
        </text:changed-region>
        <text:changed-region xml:id="ct846223904" text:id="ct846223904">
          <text:insertion>
            <office:change-info>
              <dc:creator>作者不明</dc:creator>
              <dc:date>2020-07-29T15:13:41</dc:date>
            </office:change-info>
          </text:insertion>
        </text:changed-region>
        <text:changed-region xml:id="ct846255904" text:id="ct846255904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3008" text:id="ct846223008">
          <text:insertion>
            <office:change-info>
              <dc:creator>作者不明</dc:creator>
              <dc:date>2020-07-30T09:16:35</dc:date>
            </office:change-info>
          </text:insertion>
        </text:changed-region>
        <text:changed-region xml:id="ct846225440" text:id="ct846225440">
          <text:deletion>
            <office:change-info>
              <dc:creator>作者不明</dc:creator>
              <dc:date>2020-07-30T09:16:35</dc:date>
            </office:change-info>
            <text:p text:style-name="P40"><text:span text:style-name="T21">3</text:span></text:p>
          </text:deletion>
        </text:changed-region>
        <text:changed-region xml:id="ct846257824" text:id="ct846257824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3136" text:id="ct846223136">
          <text:deletion>
            <office:change-info>
              <dc:creator>作者不明</dc:creator>
              <dc:date>2020-07-30T09:16:39</dc:date>
            </office:change-info>
            <text:p text:style-name="P40"><text:span text:style-name="T21">4</text:span></text:p>
          </text:deletion>
        </text:changed-region>
        <text:changed-region xml:id="ct846223392" text:id="ct846223392">
          <text:insertion>
            <office:change-info>
              <dc:creator>作者不明</dc:creator>
              <dc:date>2020-07-30T09:16:39</dc:date>
            </office:change-info>
          </text:insertion>
        </text:changed-region>
        <text:changed-region xml:id="ct846256032" text:id="ct846256032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3520" text:id="ct846223520">
          <text:deletion>
            <office:change-info>
              <dc:creator>作者不明</dc:creator>
              <dc:date>2020-07-30T09:16:43</dc:date>
            </office:change-info>
            <text:p text:style-name="P40"><text:span text:style-name="T21">5</text:span></text:p>
          </text:deletion>
        </text:changed-region>
        <text:changed-region xml:id="ct846224544" text:id="ct846224544">
          <text:insertion>
            <office:change-info>
              <dc:creator>作者不明</dc:creator>
              <dc:date>2020-07-30T09:16:43</dc:date>
            </office:change-info>
          </text:insertion>
        </text:changed-region>
        <text:changed-region xml:id="ct846256160" text:id="ct846256160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3648" text:id="ct846223648">
          <text:deletion>
            <office:change-info>
              <dc:creator>作者不明</dc:creator>
              <dc:date>2020-07-29T15:13:42</dc:date>
            </office:change-info>
            <text:p text:style-name="P40">承包</text:p>
          </text:deletion>
        </text:changed-region>
        <text:changed-region xml:id="ct846223776" text:id="ct846223776">
          <text:insertion>
            <office:change-info>
              <dc:creator>作者不明</dc:creator>
              <dc:date>2020-07-29T15:13:42</dc:date>
            </office:change-info>
          </text:insertion>
        </text:changed-region>
        <text:changed-region xml:id="ct846256800" text:id="ct846256800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4032" text:id="ct846224032">
          <text:insertion>
            <office:change-info>
              <dc:creator>作者不明</dc:creator>
              <dc:date>2020-07-29T17:34:05</dc:date>
            </office:change-info>
          </text:insertion>
        </text:changed-region>
        <text:changed-region xml:id="ct846224672" text:id="ct846224672">
          <text:deletion>
            <office:change-info>
              <dc:creator>作者不明</dc:creator>
              <dc:date>2020-07-29T17:34:04</dc:date>
            </office:change-info>
            <text:p text:style-name="P40">害</text:p>
          </text:deletion>
        </text:changed-region>
        <text:changed-region xml:id="ct846257056" text:id="ct846257056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1296" text:id="ct846251296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2192" text:id="ct846252192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4800" text:id="ct846224800">
          <text:insertion>
            <office:change-info>
              <dc:creator>作者不明</dc:creator>
              <dc:date>2020-07-29T15:31:02</dc:date>
            </office:change-info>
          </text:insertion>
        </text:changed-region>
        <text:changed-region xml:id="ct846253088" text:id="ct846253088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1680" text:id="ct846251680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4928" text:id="ct846224928">
          <text:insertion>
            <office:change-info>
              <dc:creator>作者不明</dc:creator>
              <dc:date>2020-07-29T17:34:09</dc:date>
            </office:change-info>
          </text:insertion>
        </text:changed-region>
        <text:changed-region xml:id="ct846225056" text:id="ct846225056">
          <text:deletion>
            <office:change-info>
              <dc:creator>作者不明</dc:creator>
              <dc:date>2020-07-29T17:34:08</dc:date>
            </office:change-info>
            <text:p text:style-name="P16">害</text:p>
          </text:deletion>
        </text:changed-region>
        <text:changed-region xml:id="ct846253600" text:id="ct846253600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6592" text:id="ct846226592">
          <text:insertion>
            <office:change-info>
              <dc:creator>作者不明</dc:creator>
              <dc:date>2020-07-29T15:26:12</dc:date>
            </office:change-info>
          </text:insertion>
        </text:changed-region>
        <text:changed-region xml:id="ct846230432" text:id="ct846230432">
          <text:deletion>
            <office:change-info>
              <dc:creator>作者不明</dc:creator>
              <dc:date>2020-07-29T15:26:11</dc:date>
            </office:change-info>
            <text:p text:style-name="P16">與</text:p>
          </text:deletion>
        </text:changed-region>
        <text:changed-region xml:id="ct846258080" text:id="ct846258080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9536" text:id="ct846229536">
          <text:insertion>
            <office:change-info>
              <dc:creator>作者不明</dc:creator>
              <dc:date>2020-07-29T15:26:16</dc:date>
            </office:change-info>
          </text:insertion>
        </text:changed-region>
        <text:changed-region xml:id="ct846258336" text:id="ct846258336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8384" text:id="ct846228384">
          <text:insertion>
            <office:change-info>
              <dc:creator>作者不明</dc:creator>
              <dc:date>2020-07-29T15:26:52</dc:date>
            </office:change-info>
          </text:insertion>
        </text:changed-region>
        <text:changed-region xml:id="ct846258464" text:id="ct846258464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7104" text:id="ct846227104">
          <text:deletion>
            <office:change-info>
              <dc:creator>作者不明</dc:creator>
              <dc:date>2020-07-29T15:28:56</dc:date>
            </office:change-info>
            <text:p text:style-name="P16">把問題交付給正確的人</text:p>
          </text:deletion>
        </text:changed-region>
        <text:changed-region xml:id="ct846228128" text:id="ct846228128">
          <text:deletion>
            <office:change-info>
              <dc:creator>作者不明</dc:creator>
              <dc:date>2020-11-26T11:56:36</dc:date>
            </office:change-info>
            <text:list xml:id="list1478225953" text:style-name="WWNum35">
              <text:list-item>
                <text:p text:style-name="P24"/>
              </text:list-item>
              <text:list-item>
                <text:p text:style-name="P24"/>
              </text:list-item>
            </text:list>
          </text:deletion>
        </text:changed-region>
        <text:changed-region xml:id="ct846258720" text:id="ct846258720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1808" text:id="ct846251808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9104" text:id="ct846259104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7360" text:id="ct846227360">
          <text:insertion>
            <office:change-info>
              <dc:creator>作者不明</dc:creator>
              <dc:date>2020-07-29T17:34:12</dc:date>
            </office:change-info>
          </text:insertion>
        </text:changed-region>
        <text:changed-region xml:id="ct846227616" text:id="ct846227616">
          <text:deletion>
            <office:change-info>
              <dc:creator>作者不明</dc:creator>
              <dc:date>2020-07-29T17:34:12</dc:date>
            </office:change-info>
            <text:p text:style-name="P16">害</text:p>
          </text:deletion>
        </text:changed-region>
        <text:changed-region xml:id="ct846258592" text:id="ct846258592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30304" text:id="ct846230304">
          <text:deletion>
            <office:change-info>
              <dc:creator>作者不明</dc:creator>
              <dc:date>2020-07-29T15:32:50</dc:date>
            </office:change-info>
            <text:p text:style-name="P41">承包</text:p>
          </text:deletion>
        </text:changed-region>
        <text:changed-region xml:id="ct846227232" text:id="ct846227232">
          <text:insertion>
            <office:change-info>
              <dc:creator>作者不明</dc:creator>
              <dc:date>2020-07-29T15:32:50</dc:date>
            </office:change-info>
          </text:insertion>
        </text:changed-region>
        <text:changed-region xml:id="ct846256928" text:id="ct846256928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7488" text:id="ct846227488">
          <text:deletion>
            <office:change-info>
              <dc:creator>作者不明</dc:creator>
              <dc:date>2020-07-29T15:32:54</dc:date>
            </office:change-info>
            <text:p text:style-name="P41">承包</text:p>
          </text:deletion>
        </text:changed-region>
        <text:changed-region xml:id="ct846228512" text:id="ct846228512">
          <text:insertion>
            <office:change-info>
              <dc:creator>作者不明</dc:creator>
              <dc:date>2020-07-29T15:32:54</dc:date>
            </office:change-info>
          </text:insertion>
        </text:changed-region>
        <text:changed-region xml:id="ct846255648" text:id="ct846255648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6848" text:id="ct846226848">
          <text:insertion>
            <office:change-info>
              <dc:creator>作者不明</dc:creator>
              <dc:date>2020-07-29T17:34:17</dc:date>
            </office:change-info>
          </text:insertion>
        </text:changed-region>
        <text:changed-region xml:id="ct846227872" text:id="ct846227872">
          <text:deletion>
            <office:change-info>
              <dc:creator>作者不明</dc:creator>
              <dc:date>2020-07-29T17:34:16</dc:date>
            </office:change-info>
            <text:p text:style-name="P16">害</text:p>
          </text:deletion>
        </text:changed-region>
        <text:changed-region xml:id="ct846256544" text:id="ct846256544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7744" text:id="ct846227744">
          <text:insertion>
            <office:change-info>
              <dc:creator>作者不明</dc:creator>
              <dc:date>2020-07-29T17:34:22</dc:date>
            </office:change-info>
          </text:insertion>
        </text:changed-region>
        <text:changed-region xml:id="ct846228640" text:id="ct846228640">
          <text:deletion>
            <office:change-info>
              <dc:creator>作者不明</dc:creator>
              <dc:date>2020-07-29T17:34:21</dc:date>
            </office:change-info>
            <text:p text:style-name="P16">害</text:p>
          </text:deletion>
        </text:changed-region>
        <text:changed-region xml:id="ct846257312" text:id="ct846257312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55520" text:id="ct846255520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8768" text:id="ct846228768">
          <text:deletion>
            <office:change-info>
              <dc:creator>作者不明</dc:creator>
              <dc:date>2020-07-29T15:04:14</dc:date>
            </office:change-info>
            <text:list xml:id="list4068316347" text:style-name="L1">
              <text:list-header>
                <text:p text:style-name="P7">監控：涉及承包商進度會議與定期進度報告、參訪承包商現場、樣品提供、測試與驗證、獨立稽查、終端使用者回饋<text:span text:style-name="T44">…</text:span>等。</text:p>
              </text:list-header>
            </text:list>
          </text:deletion>
        </text:changed-region>
        <text:changed-region xml:id="ct846257184" text:id="ct846257184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9152" text:id="ct846229152">
          <text:deletion>
            <office:change-info>
              <dc:creator>作者不明</dc:creator>
              <dc:date>2020-07-29T15:20:58</dc:date>
            </office:change-info>
            <text:p text:style-name="P10"><text:span text:style-name="T36">承包</text:span></text:p>
          </text:deletion>
        </text:changed-region>
        <text:changed-region xml:id="ct846229792" text:id="ct846229792">
          <text:insertion>
            <office:change-info>
              <dc:creator>作者不明</dc:creator>
              <dc:date>2020-07-29T15:20:58</dc:date>
            </office:change-info>
          </text:insertion>
        </text:changed-region>
        <text:changed-region xml:id="ct846256416" text:id="ct846256416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8000" text:id="ct846228000">
          <text:deletion>
            <office:change-info>
              <dc:creator>作者不明</dc:creator>
              <dc:date>2020-07-29T15:32:29</dc:date>
            </office:change-info>
            <text:p text:style-name="P11"><text:span text:style-name="T40">承包</text:span></text:p>
          </text:deletion>
        </text:changed-region>
        <text:changed-region xml:id="ct846229920" text:id="ct846229920">
          <text:insertion>
            <office:change-info>
              <dc:creator>作者不明</dc:creator>
              <dc:date>2020-07-29T15:32:30</dc:date>
            </office:change-info>
          </text:insertion>
        </text:changed-region>
        <text:changed-region xml:id="ct846259488" text:id="ct846259488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8896" text:id="ct846228896">
          <text:deletion>
            <office:change-info>
              <dc:creator>作者不明</dc:creator>
              <dc:date>2020-11-26T11:57:09</dc:date>
            </office:change-info>
            <text:p text:style-name="P11"><text:span text:style-name="T42">…</text:span><text:span text:style-name="T40">等</text:span></text:p>
          </text:deletion>
        </text:changed-region>
        <text:changed-region xml:id="ct846260128" text:id="ct846260128">
          <text:format-change>
            <office:change-info>
              <dc:creator>作者不明</dc:creator>
              <dc:date>2020-11-26T13:00:41</dc:date>
            </office:change-info>
          </text:format-change>
        </text:changed-region>
        <text:changed-region xml:id="ct846229408" text:id="ct846229408">
          <text:insertion>
            <office:change-info>
              <dc:creator>作者不明</dc:creator>
              <dc:date>2020-11-26T11:57:1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change-start text:change-id="ct846252320"/>職能單元代碼<text:change-end text:change-id="ct846252320"/></text:p>
          </table:table-cell>
          <table:table-cell table:style-name="表格1.B1" office:value-type="string">
            <text:p text:style-name="P13"><text:change-start text:change-id="ct846254496"/>BLM4R1400<text:bookmark text:name="_GoBack"/><text:change-end text:change-id="ct846254496"/><text:change-start text:change-id="ct846221088"/><text:span text:style-name="T33">v2</text:span><text:change-end text:change-id="ct846221088"/></text:p>
          </table:table-cell>
        </table:table-row>
        <table:table-row table:style-name="表格1.1">
          <table:table-cell table:style-name="表格1.A1" office:value-type="string">
            <text:p text:style-name="P12"><text:change-start text:change-id="ct846254880"/>職能單元名稱<text:change-end text:change-id="ct846254880"/></text:p>
          </table:table-cell>
          <table:table-cell table:style-name="表格1.B2" office:value-type="string">
            <text:p text:style-name="P14"><text:change-start text:change-id="ct846252576"/>管理策略性合約<text:change-end text:change-id="ct846252576"/></text:p>
          </table:table-cell>
        </table:table-row>
        <table:table-row table:style-name="表格1.1">
          <table:table-cell table:style-name="表格1.A1" office:value-type="string">
            <text:p text:style-name="P12"><text:change-start text:change-id="ct846254240"/>領域類別<text:change-end text:change-id="ct846254240"/></text:p>
          </table:table-cell>
          <table:table-cell table:style-name="表格1.B3" office:value-type="string">
            <text:p text:style-name="P13"><text:change-start text:change-id="ct846251552"/>企業經營管理/運籌管理<text:change-end text:change-id="ct846251552"/></text:p>
          </table:table-cell>
        </table:table-row>
        <table:table-row table:style-name="表格1.1">
          <table:table-cell table:style-name="表格1.A1" office:value-type="string">
            <text:p text:style-name="P12"><text:change-start text:change-id="ct846252960"/>職能單元級別<text:change-end text:change-id="ct846252960"/></text:p>
          </table:table-cell>
          <table:table-cell table:style-name="表格1.B4" office:value-type="string">
            <text:p text:style-name="P13"><text:change-start text:change-id="ct846253344"/>4<text:change-end text:change-id="ct846253344"/></text:p>
          </table:table-cell>
        </table:table-row>
        <table:table-row table:style-name="表格1.1">
          <table:table-cell table:style-name="表格1.A1" office:value-type="string">
            <text:p text:style-name="P12"><text:change-start text:change-id="ct846252704"/>工作任務與行為指標<text:change-end text:change-id="ct846252704"/></text:p>
          </table:table-cell>
          <table:table-cell table:style-name="表格1.B5" office:value-type="string">
            <text:list xml:id="list4005339056" text:style-name="WWNum1">
              <text:list-item>
                <text:p text:style-name="P15"><text:change-start text:change-id="ct846254624"/><text:span text:style-name="Special_20_Bold"><text:span text:style-name="T3">管理合約制定</text:span></text:span></text:p>
              </text:list-item>
            </text:list>
            <text:list xml:id="list130051181387376" text:continue-list="list421307486" text:style-name="WWNum22">
              <text:list-item>
                <text:p text:style-name="P17">與所有當事人針對合約與策略之需求進行討論，釐清議題並取得同意</text:p>
              </text:list-item>
              <text:list-item>
                <text:p text:style-name="P17">分配責任並建立<text:change-end text:change-id="ct846254624"/><text:change text:change-id="ct846220576"/><text:change-start text:change-id="ct846255008"/>執行程序，以達到合約成果</text:p>
              </text:list-item>
              <text:list-item>
                <text:p text:style-name="P17">建立有效的溝通策略與程序，來協助<text:change-end text:change-id="ct846255008"/><text:change-start text:change-id="ct846220192"/>組織<text:change-end text:change-id="ct846220192"/><text:change text:change-id="ct846220320"/><text:change text:change-id="ct846219936"/><text:change text:change-id="ct846219808"/><text:change text:change-id="ct846221344"/><text:change-start text:change-id="ct846252832"/>與<text:change-end text:change-id="ct846252832"/><text:change-start text:change-id="ct846221472"/>廠<text:change-end text:change-id="ct846221472"/><text:change text:change-id="ct846220064"/><text:change-start text:change-id="ct846253216"/>商之間溝通</text:p>
              </text:list-item>
              <text:list-item>
                <text:p text:style-name="P17"><text:change-end text:change-id="ct846253216"/><text:change text:change-id="ct846221216"/><text:change text:change-id="ct846220704"/><text:change-start text:change-id="ct846257952"/>在廉潔規範內，建立與管理策略關係，改善採購的效能與績效</text:p>
              </text:list-item>
              <text:list-item>
                <text:p text:style-name="P17">根據組織政策與程序，更新風險管理計畫</text:p>
              </text:list-item>
            </text:list>
            <text:list xml:id="list130050445212029" text:continue-list="list4005339056" text:style-name="WWNum1">
              <text:list-item>
                <text:p text:style-name="P15"><text:span text:style-name="Special_20_Bold"><text:span text:style-name="T3">管理合約績效</text:span></text:span></text:p>
              </text:list-item>
            </text:list>
            <text:list xml:id="list130051900447745" text:continue-list="list130051861872448" text:style-name="WWNum31">
              <text:list-item>
                <text:p text:style-name="P18"><text:change-end text:change-id="ct846257952"/><text:change text:change-id="ct846221728"/><text:change text:change-id="ct846221600"/><text:change-start text:change-id="ct846226208"/>管控<text:change-end text:change-id="ct846226208"/><text:change text:change-id="ct846226336"/><text:change-start text:change-id="ct846257440"/>所設定之目標、績效措施與廉潔<text:span text:style-name="T45">…等</text:span><text:change-end text:change-id="ct846257440"/><text:change text:change-id="ct846222624"/><text:change-start text:change-id="ct846257696"/>要求，<text:change-end text:change-id="ct846257696"/><text:change-start text:change-id="ct846225312"/>並<text:change-end text:change-id="ct846225312"/><text:change-start text:change-id="ct846258976"/>即時採取行動以改善績效</text:p>
              </text:list-item>
              <text:list-item>
                <text:p text:style-name="P18">提供問題解決、改善與保持進度的建議和支援</text:p>
              </text:list-item>
              <text:list-item>
                <text:p text:style-name="P18">根據合約條件立即處理爭議，以解決問題與維持合約績效和進度</text:p>
              </text:list-item>
              <text:list-item>
                <text:p text:style-name="P18">尋求持續改善採購成果的機會，並與<text:change-end text:change-id="ct846258976"/><text:change-start text:change-id="ct846225824"/>廠<text:change-end text:change-id="ct846225824"/><text:change text:change-id="ct846225568"/><text:change-start text:change-id="ct846259232"/>商進行協商</text:p>
              </text:list-item>
              <text:list-item>
                <text:p text:style-name="P18">在各方協商與同意下，取得<text:span text:style-name="T20">合約變更</text:span><text:span text:style-name="T21">【註</text:span><text:change-end text:change-id="ct846259232"/><text:change-start text:change-id="ct846223264"/><text:span text:style-name="T21">1</text:span><text:change-end text:change-id="ct846223264"/><text:change text:change-id="ct846225184"/><text:change-start text:change-id="ct846258848"/><text:span text:style-name="T21">】</text:span>的核准</text:p>
              </text:list-item>
              <text:list-item>
                <text:p text:style-name="P19">履行合約時，給予<text:change-end text:change-id="ct846258848"/><text:change text:change-id="ct846224160"/><text:change text:change-id="ct846222752"/><text:change-start text:change-id="ct846226080"/>廠<text:change-end text:change-id="ct846226080"/><text:change-start text:change-id="ct846255264"/>商回應進度的機會<text:change-end text:change-id="ct846255264"/><text:change text:change-id="ct846224288"/><text:change text:change-id="ct846225696"/><text:change-start text:change-id="ct846258208"/></text:p>
              </text:list-item>
            </text:list>
            <text:list xml:id="list130050114949918" text:continue-list="list130050445212029" text:style-name="WWNum1">
              <text:list-item>
                <text:p text:style-name="P15"><text:span text:style-name="Special_20_Bold"><text:span text:style-name="T4">管理合約的評估</text:span></text:span></text:p>
              </text:list-item>
            </text:list>
            <text:list xml:id="list3288833143" text:style-name="WWNum32">
              <text:list-item>
                <text:p text:style-name="P20">依所規劃的績效衡量指標，並諮詢利<text:change-end text:change-id="ct846258208"/><text:change-start text:change-id="ct846222496"/>益<text:change-end text:change-id="ct846222496"/><text:change text:change-id="ct846224416"/><text:change-start text:change-id="ct846255392"/>關係人與<text:change-end text:change-id="ct846255392"/><text:change text:change-id="ct846225952"/><text:change-start text:change-id="ct846222880"/>廠<text:change-end text:change-id="ct846222880"/><text:change-start text:change-id="ct846255776"/>商，以評估合約績效</text:p>
              </text:list-item>
              <text:list-item>
                <text:p text:style-name="P21">根據所訂定之標準，記錄<text:change-end text:change-id="ct846255776"/><text:change text:change-id="ct846226464"/><text:change-start text:change-id="ct846223904"/><text:span text:style-name="T20">廠</text:span><text:change-end text:change-id="ct846223904"/><text:change-start text:change-id="ct846255904"/><text:span text:style-name="T20">商績效</text:span><text:span text:style-name="T21">【註</text:span><text:change-end text:change-id="ct846255904"/><text:change-start text:change-id="ct846223008"/><text:span text:style-name="T21">2</text:span><text:change-end text:change-id="ct846223008"/><text:change text:change-id="ct846225440"/><text:change-start text:change-id="ct846257824"/><text:span text:style-name="T21">】</text:span>、<text:span text:style-name="T20">組織的採購程序</text:span><text:span text:style-name="T21">【註</text:span><text:change-end text:change-id="ct846257824"/><text:change text:change-id="ct846223136"/><text:change-start text:change-id="ct846223392"/><text:span text:style-name="T21">3</text:span><text:change-end text:change-id="ct846223392"/><text:change-start text:change-id="ct846256032"/><text:span text:style-name="T21">】</text:span>與<text:span text:style-name="T20">專案金額價值</text:span><text:span text:style-name="T21">【註</text:span><text:change-end text:change-id="ct846256032"/><text:change text:change-id="ct846223520"/><text:change-start text:change-id="ct846224544"/><text:span text:style-name="T21">4</text:span><text:change-end text:change-id="ct846224544"/><text:change-start text:change-id="ct846256160"/><text:span text:style-name="T21">】</text:span><text:span text:style-name="T28">…等</text:span>的細節</text:p>
              </text:list-item>
              <text:list-item>
                <text:p text:style-name="P21">根據組織指導方針，即時向<text:change-end text:change-id="ct846256160"/><text:change text:change-id="ct846223648"/><text:change-start text:change-id="ct846223776"/>廠<text:change-end text:change-id="ct846223776"/><text:change-start text:change-id="ct846256800"/>商與利<text:change-end text:change-id="ct846256800"/><text:change-start text:change-id="ct846224032"/>益<text:change-end text:change-id="ct846224032"/><text:change text:change-id="ct846224672"/><text:change-start text:change-id="ct846257056"/>關係人提供評估結果<text:change-end text:change-id="ct84625705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change-start text:change-id="ct846251296"/>職能內涵</text:p>
            <text:p text:style-name="P12">(K=knowledge知識)<text:change-end text:change-id="ct846251296"/></text:p>
          </table:table-cell>
          <table:table-cell table:style-name="表格1.B6" office:value-type="string">
            <text:list xml:id="list1558729988" text:style-name="WWNum3">
              <text:list-item>
                <text:p text:style-name="P42"><text:change-start text:change-id="ct846252192"/>組織的採購政策、慣例與核准流程</text:p>
              </text:list-item>
              <text:list-item>
                <text:p text:style-name="P42">廉潔原則與議題</text:p>
              </text:list-item>
              <text:list-item>
                <text:p text:style-name="P43">與策略性採購相關的行為準則、慣例與個人行為規範<text:span text:style-name="T28">…等</text:span></text:p>
              </text:list-item>
              <text:list-item>
                <text:p text:style-name="P42">政府採購環境</text:p>
              </text:list-item>
              <text:list-item>
                <text:p text:style-name="P42">財務規則與法規</text:p>
              </text:list-item>
              <text:list-item>
                <text:p text:style-name="P42">採購管理程序</text:p>
              </text:list-item>
              <text:list-item>
                <text:p text:style-name="P42">與策略性採購及產業發展有關的文化議題</text:p>
              </text:list-item>
              <text:list-item>
                <text:p text:style-name="P42"><text:soft-page-break/>人員關係管理</text:p>
              </text:list-item>
              <text:list-item>
                <text:p text:style-name="P43">與策略性採購相關的環境、永續性與企業社會責任<text:span text:style-name="T28">…等</text:span>原則<text:change-end text:change-id="ct846252192"/><text:change-start text:change-id="ct846224800"/></text:p>
              </text:list-item>
              <text:list-item>
                <text:p text:style-name="P43">供應鏈管理<text:change-end text:change-id="ct8462248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change-start text:change-id="ct846253088"/>職能內涵</text:p>
            <text:p text:style-name="P12">(S=skills技能)<text:change-end text:change-id="ct846253088"/></text:p>
          </table:table-cell>
          <table:table-cell table:style-name="表格1.B7" office:value-type="string">
            <text:list xml:id="list500162515" text:style-name="WWNum39">
              <text:list-item>
                <text:p text:style-name="P44"><text:change-start text:change-id="ct846251680"/>溝通技能：</text:p>
              </text:list-item>
            </text:list>
            <text:list xml:id="list2392656383" text:style-name="WWNum18">
              <text:list-item>
                <text:p text:style-name="P22">與利<text:change-end text:change-id="ct846251680"/><text:change-start text:change-id="ct846224928"/>益<text:change-end text:change-id="ct846224928"/><text:change text:change-id="ct846225056"/><text:change-start text:change-id="ct846253600"/>關係人諮詢<text:change-end text:change-id="ct846253600"/><text:change-start text:change-id="ct846226592"/>、<text:change-end text:change-id="ct846226592"/><text:change text:change-id="ct846230432"/><text:change-start text:change-id="ct846258080"/>協商<text:change-end text:change-id="ct846258080"/><text:change-start text:change-id="ct846229536"/>與談判<text:change-end text:change-id="ct846229536"/><text:change-start text:change-id="ct846258336"/></text:p>
              </text:list-item>
              <text:list-item>
                <text:p text:style-name="P23">撰寫企業案例、計畫、報告、提案書與其他綜合文件<text:span text:style-name="T28">…等</text:span></text:p>
              </text:list-item>
              <text:list-item>
                <text:p text:style-name="P23">閱讀綜合文件，如合約、法規與指導方針<text:span text:style-name="T28">…等</text:span></text:p>
              </text:list-item>
              <text:list-item>
                <text:p text:style-name="P22">提供回饋</text:p>
              </text:list-item>
            </text:list>
            <text:list xml:id="list130051454944832" text:continue-list="list500162515" text:style-name="WWNum39">
              <text:list-item>
                <text:p text:style-name="P48">團隊技能：</text:p>
              </text:list-item>
            </text:list>
            <text:list xml:id="list130051587551686" text:continue-list="list1478225953" text:style-name="WWNum35">
              <text:list-item>
                <text:p text:style-name="P25">管理專家團隊，如<text:change-end text:change-id="ct846258336"/><text:change-start text:change-id="ct846228384"/>行銷、<text:change-end text:change-id="ct846228384"/><text:change-start text:change-id="ct846258464"/>財務、法律、技術與工程<text:span text:style-name="T28">…等</text:span></text:p>
              </text:list-item>
              <text:list-item>
                <text:p text:style-name="P24">管理策略關係</text:p>
              </text:list-item>
              <text:list-item>
                <text:p text:style-name="P24">建立有效的管理與領導方法<text:change-end text:change-id="ct846258464"/><text:change text:change-id="ct846227104"/><text:change text:change-id="ct846228128"/><text:change-start text:change-id="ct846258720"/></text:p>
              </text:list-item>
            </text:list>
            <text:list xml:id="list130050329041684" text:continue-list="list130051454944832" text:style-name="WWNum39">
              <text:list-item>
                <text:p text:style-name="P50"><text:span text:style-name="T15">問題解決技能</text:span><text:span text:style-name="T16">：</text:span></text:p>
              </text:list-item>
            </text:list>
            <text:list xml:id="list3316673810" text:style-name="WWNum36">
              <text:list-item>
                <text:p text:style-name="P26">應用決策流程或方法</text:p>
              </text:list-item>
              <text:list-item>
                <text:p text:style-name="P26">確認與解決策略性採購的議題</text:p>
              </text:list-item>
            </text:list>
            <text:list xml:id="list130052194123223" text:continue-list="list130050329041684" text:style-name="WWNum39">
              <text:list-item>
                <text:p text:style-name="P50"><text:span text:style-name="T16">規劃與組織技</text:span><text:span text:style-name="T15">能</text:span><text:span text:style-name="T16">：</text:span></text:p>
              </text:list-item>
            </text:list>
            <text:list xml:id="list759935313" text:style-name="WWNum37">
              <text:list-item>
                <text:p text:style-name="P27">進行研究與業務分析</text:p>
              </text:list-item>
              <text:list-item>
                <text:p text:style-name="P45"><text:span text:style-name="T19">管理財務與其他資</text:span><text:span text:style-name="T16">源</text:span></text:p>
              </text:list-item>
              <text:list-item>
                <text:p text:style-name="P47">管理採購專案</text:p>
              </text:list-item>
            </text:list>
            <text:list xml:id="list130051818932841" text:continue-list="list130052194123223" text:style-name="WWNum39">
              <text:list-item>
                <text:p text:style-name="P49">維持最新知識的學習技能：</text:p>
              </text:list-item>
            </text:list>
            <text:list xml:id="list2006920264" text:style-name="WWNum38">
              <text:list-item>
                <text:p text:style-name="P28">策略性採購的最佳實務範例</text:p>
              </text:list-item>
              <text:list-item>
                <text:p text:style-name="P46"><text:span text:style-name="T19">相關採購法規、政策及程</text:span>序<text:span text:style-name="T28">…等</text:span></text:p>
              </text:list-item>
            </text:list>
            <text:list xml:id="list130051999179942" text:continue-list="list130051818932841" text:style-name="WWNum39">
              <text:list-item>
                <text:p text:style-name="P49">技術技能：</text:p>
              </text:list-item>
            </text:list>
            <text:list xml:id="list1861131851" text:style-name="WWNum34">
              <text:list-item>
                <text:p text:style-name="P29">操作組織的資訊技術系統</text:p>
              </text:list-item>
              <text:list-item>
                <text:p text:style-name="P29">使用電子採購範本<text:change-end text:change-id="ct8462587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change-start text:change-id="ct846251808"/>評量設計參考<text:change-end text:change-id="ct846251808"/></text:p>
          </table:table-cell>
          <table:table-cell table:style-name="表格1.B8" office:value-type="string">
            <text:list xml:id="list2012026009" text:style-name="WWNum40">
              <text:list-item>
                <text:p text:style-name="P31"><text:change-start text:change-id="ct846259104"/><text:span text:style-name="T18">進行關鍵工作任務/能力之證據</text:span>：</text:p>
              </text:list-item>
            </text:list>
            <text:list xml:id="list2682277251" text:style-name="WWNum41">
              <text:list-item>
                <text:p text:style-name="P32">評量必須確認具備下列能力：</text:p>
              </text:list-item>
            </text:list>
            <text:list xml:id="list2384421544" text:style-name="WWNum29">
              <text:list-item>
                <text:p text:style-name="P33">製定適合合約特性的管理計畫與子計畫</text:p>
              </text:list-item>
              <text:list-item>
                <text:p text:style-name="P33">利用策略製定與利<text:change-end text:change-id="ct846259104"/><text:change-start text:change-id="ct846227360"/>益<text:change-end text:change-id="ct846227360"/><text:change text:change-id="ct846227616"/><text:change-start text:change-id="ct846258592"/>關係人的合約管理關係，如座談會、服務合約<text:span text:style-name="T45">…</text:span>等</text:p>
              </text:list-item>
              <text:list-item>
                <text:p text:style-name="P33">執行合約管理計畫</text:p>
              </text:list-item>
              <text:list-item>
                <text:p text:style-name="P34">管理<text:change-end text:change-id="ct846258592"/><text:change text:change-id="ct846230304"/><text:change-start text:change-id="ct846227232"/>廠<text:change-end text:change-id="ct846227232"/><text:change-start text:change-id="ct846256928"/>商以符合合約結果，採用彈性與主動方式處理所產生的問題</text:p>
              </text:list-item>
              <text:list-item>
                <text:p text:style-name="P33">實施合約績效衡量措施</text:p>
              </text:list-item>
              <text:list-item>
                <text:p text:style-name="P34">提供<text:change-end text:change-id="ct846256928"/><text:change text:change-id="ct846227488"/><text:change-start text:change-id="ct846228512"/>廠<text:change-end text:change-id="ct846228512"/><text:change-start text:change-id="ct846255648"/>商績效回饋</text:p>
              </text:list-item>
              <text:list-item>
                <text:p text:style-name="P33">立即主動處理合約爭議，若無法處理，向高層報備</text:p>
              </text:list-item>
              <text:list-item>
                <text:p text:style-name="P33"><text:soft-page-break/>與內外部利<text:change-end text:change-id="ct846255648"/><text:change-start text:change-id="ct846226848"/>益<text:change-end text:change-id="ct846226848"/><text:change text:change-id="ct846227872"/><text:change-start text:change-id="ct846256544"/>關係人有效溝通合約</text:p>
              </text:list-item>
            </text:list>
            <text:list xml:id="list130051306515593" text:continue-list="list2012026009" text:style-name="WWNum40">
              <text:list-item>
                <text:p text:style-name="P30">評量所需情境與特定資源：</text:p>
              </text:list-item>
            </text:list>
            <text:list xml:id="list1245541865" text:style-name="WWNum42">
              <text:list-item>
                <text:p text:style-name="P35">於工作場域或模擬之工作場域環境進行職能評量</text:p>
              </text:list-item>
              <text:list-item>
                <text:p text:style-name="P35">評量可能需要：</text:p>
              </text:list-item>
            </text:list>
            <text:list xml:id="list1986583134" text:style-name="WWNum43">
              <text:list-item>
                <text:p text:style-name="P37">與策略性採購相關的法律、政策、程序與協議<text:span text:style-name="T28">…等</text:span></text:p>
              </text:list-item>
              <text:list-item>
                <text:p text:style-name="P36">長期政府政策文件，如白皮書</text:p>
              </text:list-item>
              <text:list-item>
                <text:p text:style-name="P36">策略性採購計畫與方向說明</text:p>
              </text:list-item>
              <text:list-item>
                <text:p text:style-name="P36">與策略性採購與處置活動相關的工作場域情境與案例研究</text:p>
              </text:list-item>
            </text:list>
            <text:list xml:id="list130050898375993" text:continue-list="list130051306515593" text:style-name="WWNum40">
              <text:list-item>
                <text:p text:style-name="P30">評量方法：<text:span text:style-name="T17">選擇足以展現</text:span><text:span text:style-name="T30">受評者所需知識、能力之口語或技能評量，建議方法包括</text:span>：</text:p>
              </text:list-item>
            </text:list>
            <text:list xml:id="list2304529333" text:style-name="WWNum45">
              <text:list-item>
                <text:p text:style-name="P38">提問以評量對於相關法律與程序的瞭解</text:p>
              </text:list-item>
              <text:list-item>
                <text:p text:style-name="P38">審查用來進行策略性採購之策略與方式</text:p>
              </text:list-item>
              <text:list-item>
                <text:p text:style-name="P38">審查策略性採購計畫、企業案例、策略計畫、預算、投標文件、正式合約<text:span text:style-name="T46">…</text:span>等</text:p>
              </text:list-item>
              <text:list-item>
                <text:p text:style-name="P38">審查受評者採行的利<text:change-end text:change-id="ct846256544"/><text:change-start text:change-id="ct846227744"/>益<text:change-end text:change-id="ct846227744"/><text:change text:change-id="ct846228640"/><text:change-start text:change-id="ct846257312"/>關係人參與方式</text:p>
                <text:p text:style-name="P51">【註】本單元可與其他相近領域類別單元進行整體評量。<text:change-end text:change-id="ct8462573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change-start text:change-id="ct846255520"/>說明與補充事項<text:change-end text:change-id="ct846255520"/></text:p>
          </table:table-cell>
          <table:table-cell table:style-name="表格1.B9" office:value-type="string">
            <text:list xml:id="list130050333443838" text:continue-list="list4068316347" text:style-name="L1">
              <text:list-header>
                <text:p text:style-name="P7"><text:change text:change-id="ct846228768"/><text:change-start text:change-id="ct846257184"/></text:p>
              </text:list-header>
              <text:list-item>
                <text:p text:style-name="P8"><text:span text:style-name="T36">合約變更</text:span><text:span text:style-name="T37">：</text:span><text:span text:style-name="T36">包括</text:span><text:span text:style-name="T39">目標</text:span><text:span text:style-name="T40">、</text:span><text:span text:style-name="T39">績效指標</text:span><text:span text:style-name="T40">、</text:span><text:span text:style-name="T39">採購計畫</text:span><text:span text:style-name="T40">、</text:span><text:span text:style-name="T39">外包</text:span><text:span text:style-name="T40">、</text:span><text:span text:style-name="T39">監控與評估程序</text:span><text:span text:style-name="T42">…</text:span><text:span text:style-name="T40">等。</text:span></text:p>
              </text:list-item>
              <text:list-item>
                <text:p text:style-name="P9"><text:change-end text:change-id="ct846257184"/><text:change text:change-id="ct846229152"/><text:change-start text:change-id="ct846229792"/><text:span text:style-name="T43">廠</text:span><text:change-end text:change-id="ct846229792"/><text:change-start text:change-id="ct846256416"/><text:span text:style-name="T36">商績效</text:span><text:span text:style-name="T37">：</text:span><text:span text:style-name="T36">評估包括</text:span><text:span text:style-name="T39">優勢與劣勢</text:span><text:span text:style-name="T40">、</text:span><text:span text:style-name="T39">客戶驗收(例如</text:span><text:span text:style-name="T41">：</text:span><text:span text:style-name="T39">客戶滿意度</text:span><text:span text:style-name="T29">…等</text:span><text:span text:style-name="T39">)</text:span><text:span text:style-name="T40">、</text:span><text:span text:style-name="T39">符合交貨與竣工日期</text:span><text:span text:style-name="T40">、</text:span><text:span text:style-name="T39">符合其他合約要求</text:span><text:span text:style-name="T40">、</text:span><text:span text:style-name="T39">相關政策目標績效，如產業開發、環保、職業衛生安全與行動</text:span><text:span text:style-name="T40">、</text:span><text:span text:style-name="T39">一般關係，包括各層級有效溝通</text:span><text:span text:style-name="T40">、</text:span><text:span text:style-name="T39">重要技術人員的績效</text:span><text:span text:style-name="T40">、</text:span><text:span text:style-name="T39">創新與品質改善計畫的成果</text:span><text:span text:style-name="T42">…</text:span><text:span text:style-name="T40">等。</text:span></text:p>
              </text:list-item>
              <text:list-item>
                <text:p text:style-name="P8"><text:span text:style-name="T36">組織的採購程序</text:span><text:span text:style-name="T38">：</text:span><text:span text:style-name="T36">評估著重於</text:span><text:span text:style-name="T39">專案管理有效性，包括專案計畫與責任</text:span><text:span text:style-name="T40">、</text:span><text:span text:style-name="T39">業務品質，如達成規畫成果與計畫目標</text:span><text:span text:style-name="T40">、</text:span><text:change-end text:change-id="ct846256416"/><text:change text:change-id="ct846228000"/><text:change-start text:change-id="ct846229920"/><text:span text:style-name="T39">廠</text:span><text:change-end text:change-id="ct846229920"/><text:change-start text:change-id="ct846259488"/><text:span text:style-name="T39">商資格程序的有效性</text:span><text:span text:style-name="T40">、</text:span><text:span text:style-name="T39">投標價格與投標後的協商</text:span><text:span text:style-name="T40">、</text:span><text:span text:style-name="T39">專案管理系統的有效性，特別著重於管理資訊</text:span><text:span text:style-name="T40">、</text:span><text:span text:style-name="T39">風險管理的有效性，包括賄賂風險與廉潔風險</text:span><text:span text:style-name="T40">、</text:span><text:span text:style-name="T39">從初始規劃到完成的過程中，管控成本、時間、品質與績效之變動的方法</text:span><text:span text:style-name="T40">、</text:span><text:span text:style-name="T39">浪費或效率不佳造成的物料損失</text:span><text:span text:style-name="T40">、</text:span><text:span text:style-name="T39">成本、時間、服務與品質的整體績效</text:span><text:span text:style-name="T40">、</text:span><text:span text:style-name="T39">與採購政策的符合度</text:span><text:span text:style-name="T42">…</text:span><text:span text:style-name="T40">等。</text:span></text:p>
              </text:list-item>
              <text:list-item>
                <text:p text:style-name="P8"><text:span text:style-name="T36">專案金額價值</text:span><text:span text:style-name="T38">：</text:span><text:span text:style-name="T36">必須反映</text:span><text:span text:style-name="T39">專案整體效益</text:span><text:span text:style-name="T40">、</text:span><text:span text:style-name="T39">殘餘價值</text:span><text:span text:style-name="T40">、</text:span><text:span text:style-name="T39">處理費用或處理報酬</text:span><text:span text:style-name="T40">、</text:span><text:span text:style-name="T39">零件費用</text:span><text:span text:style-name="T40">、</text:span><text:span text:style-name="T39">服務與維護</text:span><text:span text:style-name="T40">、</text:span><text:span text:style-name="T39">產業標竿</text:span><text:change-end text:change-id="ct846259488"/><text:change text:change-id="ct846228896"/><text:change-start text:change-id="ct846260128"/><text:span text:style-name="T40">。</text:span><text:change-end text:change-id="ct846260128"/></text:p>
              </text:list-item>
            </text:list>
          </table:table-cell>
        </table:table-row>
      </table:table>
      <text:p text:style-name="P3"><text:change-start text:change-id="ct846229408"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4"><text:change-end text:change-id="ct8462294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officeooo:paragraph-rsid="001e87a4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style:font-name-asian="微軟正黑體"/>
    </style:style>
    <style:style style:name="MT3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4</text:page-number></text:span><text:span text:style-name="MT3">頁，共</text:span><text:span text:style-name="MT3"><text:page-count>4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30</meta:editing-cycles>
    <meta:print-date>2015-08-03T07:53:00</meta:print-date>
    <meta:creation-date>2016-09-06T09:33:00</meta:creation-date>
    <dc:date>2020-11-26T13:00:49.709000000</dc:date>
    <meta:editing-duration>PT2H14M25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95" meta:word-count="1797" meta:character-count="1897" meta:non-whitespace-character-count="18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