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2" svg:font-family="微軟正黑體"/>
    <style:font-face style:name="Liberation Serif" svg:font-family="'Liberation Serif'"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11cm" fo:margin-left="0.051cm" fo:margin-top="0cm" fo:margin-bottom="0cm"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992cm" fo:margin-left="0.078cm" fo:margin-top="0cm" fo:margin-bottom="0cm" table:align="left" style:writing-mode="lr-tb"/>
    </style:style>
    <style:style style:name="表格2.A" style:family="table-column">
      <style:table-column-properties style:column-width="16.99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1" fo:font-size="12pt" fo:font-weight="bold" style:font-name-asian="微軟正黑體3"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text-properties officeooo:paragraph-rsid="001ea028"/>
    </style:style>
    <style:style style:name="P4" style:family="paragraph" style:parent-style-name="Standard">
      <style:text-properties officeooo:paragraph-rsid="001ea028"/>
    </style:style>
    <style:style style:name="P5"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1ea028" style:font-weight-asian="bold" style:font-name-complex="微軟正黑體3" style:font-size-complex="12pt"/>
    </style:style>
    <style:style style:name="P6"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1ea028" style:font-name-complex="微軟正黑體3" style:font-size-complex="12pt"/>
    </style:style>
    <style:style style:name="P7" style:family="paragraph" style:parent-style-name="Standard" style:list-style-name="L1">
      <loext:graphic-properties draw:fill="none"/>
      <style:paragraph-properties fo:margin-left="1.499cm" fo:margin-right="0cm" fo:line-height="100%" fo:text-align="justify" style:justify-single-word="false" fo:orphans="0" fo:widows="0" fo:text-indent="-1.499cm" style:auto-text-indent="false" fo:background-color="transparent" style:writing-mode="lr-tb"/>
      <style:text-properties style:font-name="微軟正黑體" officeooo:paragraph-rsid="0011da0e" style:font-name-asian="微軟正黑體"/>
    </style:style>
    <style:style style:name="P8" style:family="paragraph" style:parent-style-name="Standard" style:list-style-name="L1">
      <loext:graphic-properties draw:fill="none"/>
      <style:paragraph-properties fo:margin-left="1.499cm" fo:margin-right="0cm" fo:line-height="100%" fo:text-align="justify" style:justify-single-word="false" fo:orphans="0" fo:widows="0" fo:text-indent="-1.499cm" style:auto-text-indent="false" fo:background-color="transparent" style:writing-mode="lr-tb"/>
      <style:text-properties style:font-name="微軟正黑體" officeooo:paragraph-rsid="0011fdc7" style:font-name-asian="微軟正黑體"/>
    </style:style>
    <style:style style:name="P9" style:family="paragraph" style:parent-style-name="Standard">
      <loext:graphic-properties draw:fill="none"/>
      <style:paragraph-properties fo:margin-left="1.499cm" fo:margin-right="0cm" fo:line-height="100%" fo:text-align="justify" style:justify-single-word="false" fo:orphans="0" fo:widows="0" fo:text-indent="-1.499cm" style:auto-text-indent="false" fo:background-color="transparent" style:writing-mode="lr-tb"/>
      <style:text-properties style:font-name="微軟正黑體" officeooo:paragraph-rsid="0011fdc7" style:font-name-asian="微軟正黑體"/>
    </style:style>
    <style:style style:name="P10" style:family="paragraph" style:parent-style-name="Standard">
      <style:paragraph-properties fo:line-height="100%" fo:text-align="justify" style:justify-single-word="false"/>
      <style:text-properties style:font-name="微軟正黑體" fo:font-size="12pt" fo:font-weight="bold" style:font-name-asian="微軟正黑體" style:font-size-asian="12pt" style:font-weight-asian="bold" style:font-name-complex="Times New Roman1" style:font-size-complex="12pt"/>
    </style:style>
    <style:style style:name="P11" style:family="paragraph" style:parent-style-name="Standard">
      <style:paragraph-properties fo:line-height="100%" fo:text-align="justify" style:justify-single-word="false"/>
      <style:text-properties style:font-name="微軟正黑體" fo:font-size="12pt" style:font-name-asian="微軟正黑體" style:font-size-asian="12pt" style:font-name-complex="Times New Roman1" style:font-size-complex="12pt"/>
    </style:style>
    <style:style style:name="P12" style:family="paragraph" style:parent-style-name="Standard">
      <style:paragraph-properties fo:line-height="100%" fo:text-align="justify" style:justify-single-word="false"/>
      <style:text-properties style:font-name="微軟正黑體" fo:font-size="12pt" fo:font-weight="normal" style:font-name-asian="微軟正黑體" style:font-size-asian="12pt" style:font-weight-asian="normal" style:font-size-complex="12pt" style:font-weight-complex="normal"/>
    </style:style>
    <style:style style:name="P13" style:family="paragraph" style:parent-style-name="Standard" style:list-style-name="WWNum1">
      <style:paragraph-properties fo:line-height="100%"/>
      <style:text-properties style:font-name="微軟正黑體" style:font-name-asian="微軟正黑體"/>
    </style:style>
    <style:style style:name="P14" style:family="paragraph" style:parent-style-name="List_20_Paragraph" style:list-style-name="WWNum21">
      <style:paragraph-properties fo:line-height="0.706cm" fo:text-align="justify" style:justify-single-word="false"/>
      <style:text-properties style:font-name="微軟正黑體" fo:font-size="12pt" style:font-name-asian="微軟正黑體" style:font-size-asian="12pt" style:font-size-complex="12pt"/>
    </style:style>
    <style:style style:name="P15" style:family="paragraph" style:parent-style-name="List_20_Paragraph">
      <style:paragraph-properties fo:line-height="100%" fo:text-align="justify" style:justify-single-word="false"/>
      <style:text-properties style:font-name="微軟正黑體" fo:font-size="12pt" style:font-name-asian="微軟正黑體" style:font-size-asian="12pt" style:font-size-complex="12pt"/>
    </style:style>
    <style:style style:name="P16" style:family="paragraph" style:parent-style-name="List_20_Paragraph" style:list-style-name="WWNum7">
      <style:paragraph-properties fo:line-height="100%" fo:text-align="justify" style:justify-single-word="false"/>
      <style:text-properties style:font-name="微軟正黑體" fo:font-size="12pt" style:font-name-asian="微軟正黑體" style:font-size-asian="12pt" style:font-size-complex="12pt"/>
    </style:style>
    <style:style style:name="P17" style:family="paragraph" style:parent-style-name="List_20_Paragraph" style:list-style-name="WWNum15">
      <style:paragraph-properties fo:line-height="100%" fo:text-align="justify" style:justify-single-word="false"/>
      <style:text-properties style:font-name="微軟正黑體" fo:font-size="12pt" style:font-name-asian="微軟正黑體" style:font-size-asian="12pt" style:font-size-complex="12pt"/>
    </style:style>
    <style:style style:name="P18" style:family="paragraph" style:parent-style-name="List_20_Paragraph" style:list-style-name="WWNum16">
      <style:paragraph-properties fo:line-height="100%" fo:text-align="justify" style:justify-single-word="false"/>
      <style:text-properties style:font-name="微軟正黑體" fo:font-size="12pt" style:font-name-asian="微軟正黑體" style:font-size-asian="12pt" style:font-size-complex="12pt"/>
    </style:style>
    <style:style style:name="P19" style:family="paragraph" style:parent-style-name="List_20_Paragraph" style:list-style-name="WWNum16">
      <style:paragraph-properties fo:line-height="100%" fo:text-align="justify" style:justify-single-word="false"/>
      <style:text-properties style:font-name="微軟正黑體" fo:font-size="12pt" officeooo:paragraph-rsid="0016bf96" style:font-name-asian="微軟正黑體" style:font-size-asian="12pt" style:font-size-complex="12pt"/>
    </style:style>
    <style:style style:name="P20" style:family="paragraph" style:parent-style-name="List_20_Paragraph" style:list-style-name="WWNum17">
      <style:paragraph-properties fo:line-height="100%" fo:text-align="justify" style:justify-single-word="false"/>
      <style:text-properties style:font-name="微軟正黑體" fo:font-size="12pt" style:font-name-asian="微軟正黑體" style:font-size-asian="12pt" style:font-size-complex="12pt"/>
    </style:style>
    <style:style style:name="P21" style:family="paragraph" style:parent-style-name="List_20_Paragraph" style:list-style-name="WWNum18">
      <style:paragraph-properties fo:line-height="100%" fo:text-align="justify" style:justify-single-word="false"/>
      <style:text-properties style:font-name="微軟正黑體" fo:font-size="12pt" style:font-name-asian="微軟正黑體" style:font-size-asian="12pt" style:font-size-complex="12pt"/>
    </style:style>
    <style:style style:name="P22" style:family="paragraph" style:parent-style-name="List_20_Paragraph" style:list-style-name="WWNum19">
      <style:paragraph-properties fo:line-height="100%" fo:text-align="justify" style:justify-single-word="false"/>
      <style:text-properties style:font-name="微軟正黑體" fo:font-size="12pt" style:font-name-asian="微軟正黑體" style:font-size-asian="12pt" style:font-size-complex="12pt"/>
    </style:style>
    <style:style style:name="P23" style:family="paragraph" style:parent-style-name="List_20_Paragraph" style:list-style-name="WWNum19">
      <style:paragraph-properties fo:line-height="100%" fo:text-align="justify" style:justify-single-word="false"/>
      <style:text-properties style:font-name="微軟正黑體" fo:font-size="12pt" officeooo:paragraph-rsid="0012661f" style:font-name-asian="微軟正黑體" style:font-size-asian="12pt" style:font-size-complex="12pt"/>
    </style:style>
    <style:style style:name="P24" style:family="paragraph" style:parent-style-name="List_20_Paragraph" style:list-style-name="WWNum20">
      <style:paragraph-properties fo:line-height="100%" fo:text-align="justify" style:justify-single-word="false"/>
      <style:text-properties style:font-name="微軟正黑體" fo:font-size="12pt" style:font-name-asian="微軟正黑體" style:font-size-asian="12pt" style:font-size-complex="12pt"/>
    </style:style>
    <style:style style:name="P25" style:family="paragraph" style:parent-style-name="List_20_Paragraph" style:list-style-name="WWNum21">
      <style:paragraph-properties fo:line-height="100%" fo:text-align="justify" style:justify-single-word="false"/>
      <style:text-properties style:font-name="微軟正黑體" fo:font-size="12pt" style:font-name-asian="微軟正黑體" style:font-size-asian="12pt" style:font-size-complex="12pt"/>
    </style:style>
    <style:style style:name="P26" style:family="paragraph" style:parent-style-name="List_20_Paragraph" style:list-style-name="WWNum14">
      <style:paragraph-properties fo:line-height="100%" fo:text-align="justify" style:justify-single-word="false"/>
      <style:text-properties style:font-name="微軟正黑體" fo:font-size="12pt" style:font-name-asian="微軟正黑體" style:font-size-asian="12pt" style:font-size-complex="12pt"/>
    </style:style>
    <style:style style:name="P27" style:family="paragraph" style:parent-style-name="List_20_Paragraph" style:list-style-name="WWNum14">
      <style:paragraph-properties fo:line-height="100%" fo:text-align="justify" style:justify-single-word="false"/>
      <style:text-properties style:font-name="微軟正黑體" fo:font-size="12pt" officeooo:paragraph-rsid="0012661f" style:font-name-asian="微軟正黑體" style:font-size-asian="12pt" style:font-size-complex="12pt"/>
    </style:style>
    <style:style style:name="P28" style:family="paragraph" style:parent-style-name="List_20_Paragraph" style:list-style-name="WWNum22">
      <style:paragraph-properties fo:line-height="100%" fo:text-align="justify" style:justify-single-word="false"/>
      <style:text-properties style:font-name="微軟正黑體" fo:font-size="12pt" style:font-name-asian="微軟正黑體" style:font-size-asian="12pt" style:font-size-complex="12pt"/>
    </style:style>
    <style:style style:name="P29" style:family="paragraph" style:parent-style-name="List_20_Paragraph" style:list-style-name="WWNum24">
      <style:paragraph-properties fo:line-height="100%" fo:text-align="justify" style:justify-single-word="false"/>
      <style:text-properties style:font-name="微軟正黑體" fo:font-size="12pt" style:font-name-asian="微軟正黑體" style:font-size-asian="12pt" style:font-size-complex="12pt"/>
    </style:style>
    <style:style style:name="P30" style:family="paragraph" style:parent-style-name="List_20_Paragraph" style:list-style-name="WWNum8">
      <style:paragraph-properties fo:line-height="100%" fo:text-align="justify" style:justify-single-word="false"/>
      <style:text-properties style:font-name="微軟正黑體" fo:font-size="12pt" style:font-name-asian="微軟正黑體" style:font-size-asian="12pt" style:font-size-complex="12pt"/>
    </style:style>
    <style:style style:name="P31" style:family="paragraph" style:parent-style-name="List_20_Paragraph" style:list-style-name="WWNum8">
      <style:paragraph-properties fo:line-height="100%" fo:text-align="justify" style:justify-single-word="false"/>
      <style:text-properties style:font-name="微軟正黑體" fo:font-size="12pt" officeooo:paragraph-rsid="0012661f" style:font-name-asian="微軟正黑體" style:font-size-asian="12pt" style:font-size-complex="12pt"/>
    </style:style>
    <style:style style:name="P32" style:family="paragraph" style:parent-style-name="List_20_Paragraph">
      <style:paragraph-properties fo:line-height="100%" fo:text-align="justify" style:justify-single-word="false"/>
      <style:text-properties style:font-name="微軟正黑體" fo:font-size="12pt" officeooo:paragraph-rsid="0016bf96" style:font-name-asian="微軟正黑體" style:font-size-asian="12pt" style:font-size-complex="12pt"/>
    </style:style>
    <style:style style:name="P33" style:family="paragraph" style:parent-style-name="List_20_Paragraph" style:list-style-name="WWNum25">
      <style:paragraph-properties fo:line-height="100%" fo:text-align="justify" style:justify-single-word="false"/>
      <style:text-properties style:font-name="微軟正黑體" fo:font-size="12pt" style:font-name-asian="微軟正黑體" style:font-size-asian="12pt" style:font-name-complex="Times New Roman1" style:font-size-complex="12pt"/>
    </style:style>
    <style:style style:name="P34" style:family="paragraph" style:parent-style-name="List_20_Paragraph" style:list-style-name="WWNum1">
      <style:paragraph-properties fo:line-height="100%" fo:text-align="justify" style:justify-single-word="false"/>
      <style:text-properties style:font-name="微軟正黑體" fo:font-size="12pt" style:font-name-asian="微軟正黑體" style:font-size-asian="12pt" style:font-name-complex="Times New Roman1" style:font-size-complex="12pt"/>
    </style:style>
    <style:style style:name="P35" style:family="paragraph" style:parent-style-name="List_20_Paragraph" style:list-style-name="WWNum1">
      <style:paragraph-properties fo:line-height="100%" fo:text-align="justify" style:justify-single-word="false"/>
      <style:text-properties style:font-name="微軟正黑體" fo:font-size="12pt" officeooo:paragraph-rsid="00145efb" style:font-name-asian="微軟正黑體" style:font-size-asian="12pt" style:font-name-complex="Times New Roman1" style:font-size-complex="12pt"/>
    </style:style>
    <style:style style:name="P36" style:family="paragraph" style:parent-style-name="List_20_Paragraph" style:list-style-name="WWNum26">
      <style:paragraph-properties fo:line-height="100%" fo:text-align="justify" style:justify-single-word="false"/>
      <style:text-properties style:font-name="微軟正黑體" fo:font-size="12pt" style:font-name-asian="微軟正黑體" style:font-size-asian="12pt" style:font-name-complex="Times New Roman1" style:font-size-complex="12pt"/>
    </style:style>
    <style:style style:name="P37" style:family="paragraph" style:parent-style-name="List_20_Paragraph" style:list-style-name="WWNum27">
      <style:paragraph-properties fo:line-height="100%" fo:text-align="justify" style:justify-single-word="false"/>
      <style:text-properties style:font-name="微軟正黑體" fo:font-size="12pt" style:font-name-asian="微軟正黑體" style:font-size-asian="12pt" style:font-name-complex="Times New Roman1" style:font-size-complex="12pt"/>
    </style:style>
    <style:style style:name="P38" style:family="paragraph" style:parent-style-name="List_20_Paragraph" style:list-style-name="WWNum27">
      <style:paragraph-properties fo:line-height="100%" fo:text-align="justify" style:justify-single-word="false"/>
      <style:text-properties style:font-name="微軟正黑體" fo:font-size="12pt" officeooo:paragraph-rsid="0012661f" style:font-name-asian="微軟正黑體" style:font-size-asian="12pt" style:font-name-complex="Times New Roman1" style:font-size-complex="12pt"/>
    </style:style>
    <style:style style:name="P39" style:family="paragraph" style:parent-style-name="List_20_Paragraph">
      <style:paragraph-properties fo:line-height="100%" fo:text-align="justify" style:justify-single-word="false"/>
      <style:text-properties style:font-name="微軟正黑體" fo:font-size="12pt" fo:background-color="transparent" style:font-name-asian="微軟正黑體" style:font-size-asian="12pt" style:font-size-complex="12pt"/>
    </style:style>
    <style:style style:name="P40" style:family="paragraph" style:parent-style-name="List_20_Paragraph" style:list-style-name="WWNum17">
      <style:paragraph-properties fo:line-height="100%" fo:text-align="justify" style:justify-single-word="false"/>
      <style:text-properties style:font-name="微軟正黑體" fo:font-size="12pt" fo:background-color="transparent" style:font-name-asian="微軟正黑體" style:font-size-asian="12pt" style:font-size-complex="12pt"/>
    </style:style>
    <style:style style:name="P41" style:family="paragraph" style:parent-style-name="List_20_Paragraph">
      <style:paragraph-properties fo:line-height="100%" fo:text-align="justify" style:justify-single-word="false"/>
      <style:text-properties style:font-name="微軟正黑體" fo:font-size="12pt" fo:background-color="#ffff00" style:font-name-asian="微軟正黑體" style:font-size-asian="12pt" style:font-size-complex="12pt"/>
    </style:style>
    <style:style style:name="P42" style:family="paragraph" style:parent-style-name="List_20_Paragraph" style:list-style-name="WWNum17">
      <style:paragraph-properties fo:line-height="100%" fo:text-align="justify" style:justify-single-word="false"/>
      <style:text-properties style:font-name="微軟正黑體" fo:font-size="12pt" fo:background-color="#ffff00" style:font-name-asian="微軟正黑體" style:font-size-asian="12pt" style:font-size-complex="12pt"/>
    </style:style>
    <style:style style:name="P43" style:family="paragraph" style:parent-style-name="Heading_20_2" style:list-style-name="WWNum27">
      <style:paragraph-properties fo:margin-left="0cm" fo:margin-right="0cm" fo:line-height="100%" fo:text-align="justify" style:justify-single-word="false" fo:text-indent="0cm" style:auto-text-indent="false"/>
      <style:text-properties style:font-name="微軟正黑體" fo:font-size="12pt" fo:language="en" fo:country="AU" officeooo:paragraph-rsid="00145efb" style:letter-kerning="true" style:font-name-asian="微軟正黑體" style:font-size-asian="12pt" style:font-name-complex="Times New Roman1" style:font-size-complex="12pt"/>
    </style:style>
    <style:style style:name="T1" style:family="text">
      <style:text-properties style:font-name="Times New Roman"/>
    </style:style>
    <style:style style:name="T2" style:family="text">
      <style:text-properties style:font-name="微軟正黑體" style:font-name-asian="微軟正黑體"/>
    </style:style>
    <style:style style:name="T3" style:family="text">
      <style:text-properties style:font-name="微軟正黑體" fo:font-size="12pt" style:font-name-asian="微軟正黑體" style:font-size-asian="12pt" style:font-name-complex="Times New Roman1" style:font-size-complex="12pt"/>
    </style:style>
    <style:style style:name="T4" style:family="text">
      <style:text-properties style:font-name="微軟正黑體" fo:font-size="12pt" officeooo:rsid="0011fdc7" style:font-name-asian="微軟正黑體" style:font-size-asian="12pt" style:font-name-complex="Times New Roman1" style:font-size-complex="12pt"/>
    </style:style>
    <style:style style:name="T5" style:family="text">
      <style:text-properties style:font-name="微軟正黑體" fo:font-size="12pt" officeooo:rsid="0012661f" style:font-name-asian="微軟正黑體" style:font-size-asian="12pt" style:font-name-complex="Times New Roman1" style:font-size-complex="12pt"/>
    </style:style>
    <style:style style:name="T6" style:family="text">
      <style:text-properties style:font-name="微軟正黑體" fo:font-size="12pt" style:font-name-asian="微軟正黑體" style:font-size-asian="12pt" style:font-size-complex="12pt"/>
    </style:style>
    <style:style style:name="T7" style:family="text">
      <style:text-properties style:font-name="微軟正黑體" fo:font-size="12pt" officeooo:rsid="0011da0e" style:font-name-asian="微軟正黑體2" style:font-size-asian="12pt" style:font-name-complex="Times New Roman1" style:font-size-complex="12pt"/>
    </style:style>
    <style:style style:name="T8" style:family="text">
      <style:text-properties style:font-name="微軟正黑體" fo:font-size="12pt" officeooo:rsid="0011fdc7" style:font-name-asian="微軟正黑體2" style:font-size-asian="12pt" style:font-name-complex="Times New Roman1" style:font-size-complex="12pt"/>
    </style:style>
    <style:style style:name="T9" style:family="text">
      <style:text-properties style:font-name="微軟正黑體" fo:font-size="12pt" officeooo:rsid="0011da0e" style:font-name-asian="微軟正黑體2" style:font-size-asian="12pt" style:font-size-complex="12pt"/>
    </style:style>
    <style:style style:name="T10" style:family="text">
      <style:text-properties style:font-name="微軟正黑體" fo:font-size="12pt" fo:language="en" fo:country="NZ" style:font-name-asian="微軟正黑體" style:font-size-asian="12pt" style:language-asian="zh" style:country-asian="TW" style:font-name-complex="Times New Roman1" style:font-size-complex="12pt"/>
    </style:style>
    <style:style style:name="T11" style:family="text">
      <style:text-properties style:font-name="微軟正黑體1" fo:font-size="12pt" style:font-name-asian="微軟正黑體3" style:font-size-asian="12pt" style:font-name-complex="Times New Roman1" style:font-size-complex="12pt"/>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background-color="transparent" loext:char-shading-value="0"/>
    </style:style>
    <style:style style:name="T14" style:family="text">
      <style:text-properties style:text-underline-style="solid" style:text-underline-width="auto" style:text-underline-color="font-color" officeooo:rsid="0012661f" style:font-name-complex="Tahoma"/>
    </style:style>
    <style:style style:name="T15" style:family="text">
      <style:text-properties style:text-position="super 58%"/>
    </style:style>
    <style:style style:name="T16" style:family="text">
      <style:text-properties style:text-position="super 58%" style:font-name="微軟正黑體2" officeooo:rsid="0012661f" style:font-name-asian="微軟正黑體2" style:font-name-complex="Tahoma"/>
    </style:style>
    <style:style style:name="T17" style:family="text">
      <style:text-properties style:text-position="super 58%" fo:background-color="transparent" loext:char-shading-value="0"/>
    </style:style>
    <style:style style:name="T18" style:family="text">
      <style:text-properties style:text-position="super 58%" style:text-underline-style="solid" style:text-underline-width="auto" style:text-underline-color="font-color"/>
    </style:style>
    <style:style style:name="T19" style:family="text">
      <style:text-properties style:text-position="super 58%" officeooo:rsid="0012661f" style:font-name-complex="Tahoma"/>
    </style:style>
    <style:style style:name="T20" style:family="text">
      <style:text-properties style:font-name="微軟正黑體2" fo:font-size="12pt" officeooo:rsid="0011fdc7" style:font-name-asian="微軟正黑體2" style:font-size-asian="12pt" style:font-name-complex="微軟正黑體2" style:font-size-complex="12pt"/>
    </style:style>
    <style:style style:name="T21" style:family="text">
      <style:text-properties style:font-name="微軟正黑體2" fo:font-size="12pt" officeooo:rsid="0012661f" style:font-name-asian="微軟正黑體2" style:font-size-asian="12pt" style:font-name-complex="微軟正黑體2" style:font-size-complex="12pt"/>
    </style:style>
    <style:style style:name="T22" style:family="text">
      <style:text-properties style:font-name="微軟正黑體2" officeooo:rsid="0012661f" style:font-name-asian="微軟正黑體2" style:font-name-complex="微軟正黑體2"/>
    </style:style>
    <style:style style:name="T23" style:family="text">
      <style:text-properties style:font-name="微軟正黑體2" officeooo:rsid="0012661f" style:font-name-asian="微軟正黑體2" style:font-name-complex="Tahoma"/>
    </style:style>
    <style:style style:name="T24" style:family="text">
      <style:text-properties style:font-name="微軟正黑體2" style:text-underline-style="solid" style:text-underline-width="auto" style:text-underline-color="font-color" officeooo:rsid="0012661f" style:font-name-asian="微軟正黑體2" style:font-name-complex="Tahoma"/>
    </style:style>
    <style:style style:name="T25" style:family="text">
      <style:text-properties style:text-position="0% 100%" style:font-name="微軟正黑體2" officeooo:rsid="0012661f" style:font-name-asian="微軟正黑體2" style:font-name-complex="微軟正黑體2"/>
    </style:style>
    <style:style style:name="T26" style:family="text">
      <style:text-properties style:text-position="0% 100%" style:font-name="微軟正黑體2" officeooo:rsid="0012661f" style:font-name-asian="微軟正黑體2" style:font-name-complex="Tahoma"/>
    </style:style>
    <style:style style:name="T27" style:family="text">
      <style:text-properties style:text-position="0% 100%" officeooo:rsid="0012661f" style:font-name-complex="微軟正黑體2"/>
    </style:style>
    <style:style style:name="T28" style:family="text">
      <style:text-properties style:text-position="0% 100%" officeooo:rsid="0012661f" style:font-name-complex="Tahoma"/>
    </style:style>
    <style:style style:name="T29" style:family="text">
      <style:text-properties fo:language="en" fo:country="NZ" officeooo:rsid="00027be2" style:letter-kerning="true" style:language-asian="zh" style:country-asian="TW"/>
    </style:style>
    <style:style style:name="T30" style:family="text">
      <style:text-properties fo:language="en" fo:country="AU" officeooo:rsid="0028d032" style:letter-kerning="true" style:language-asian="zh" style:country-asian="TW"/>
    </style:style>
    <style:style style:name="T31" style:family="text">
      <style:text-properties fo:background-color="transparent" loext:char-shading-value="0"/>
    </style:style>
    <style:style style:name="T32" style:family="text">
      <style:text-properties officeooo:rsid="001e3b07"/>
    </style:style>
    <style:style style:name="T33" style:family="text">
      <style:text-properties officeooo:rsid="0012661f" style:font-name-complex="微軟正黑體2"/>
    </style:style>
    <style:style style:name="T34" style:family="text">
      <style:text-properties officeooo:rsid="0012661f" style:font-name-complex="Tahoma"/>
    </style:style>
    <style:style style:name="T35" style:family="text">
      <style:text-properties fo:font-size="12pt" fo:language="en" fo:country="NZ" style:font-size-asian="12pt" style:language-asian="zh" style:country-asian="TW" style:font-name-complex="Times New Roman1" style:font-size-complex="12pt"/>
    </style:style>
    <style:style style:name="T36" style:family="text">
      <style:text-properties fo:font-size="12pt" style:font-size-asian="12pt" style:font-name-complex="Times New Roman1" style:font-size-complex="12pt"/>
    </style:style>
    <style:style style:name="T37" style:family="text">
      <style:text-properties fo:font-size="12pt" officeooo:rsid="0011fdc7" style:font-size-asian="12pt" style:font-name-complex="Times New Roman1" style:font-size-complex="12pt"/>
    </style:style>
    <style:style style:name="T38" style:family="text">
      <style:text-properties fo:font-size="12pt" officeooo:rsid="0011da0e" style:font-size-asian="12pt" style:font-name-complex="Times New Roman1" style:font-size-complex="12pt"/>
    </style:style>
    <style:style style:name="T39" style:family="text">
      <style:text-properties fo:font-size="12pt" officeooo:rsid="0012661f" style:font-size-asian="12pt" style:font-name-complex="Times New Roman1" style:font-size-complex="12pt"/>
    </style:style>
    <style:style style:name="T40" style:family="text">
      <style:text-properties fo:font-size="12pt" officeooo:rsid="0011fdc7" style:font-size-asian="12pt" style:font-name-complex="微軟正黑體2" style:font-size-complex="12pt"/>
    </style:style>
    <style:style style:name="T41" style:family="text">
      <style:text-properties fo:font-size="12pt" officeooo:rsid="0012661f" style:font-size-asian="12pt" style:font-name-complex="微軟正黑體2" style:font-size-complex="12pt"/>
    </style:style>
    <style:style style:name="T42" style:family="text">
      <style:text-properties fo:font-size="12pt" style:font-size-asian="12pt" style:font-size-complex="12pt"/>
    </style:style>
    <style:style style:name="T43" style:family="text">
      <style:text-properties fo:font-size="12pt" officeooo:rsid="0011da0e" style:font-size-asian="12pt" style:font-size-complex="12pt"/>
    </style:style>
    <text:list-style style:name="L1">
      <text:list-level-style-number text:level="1" style:num-prefix="【註"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1208705048" text:id="ct1208705048">
          <text:format-change>
            <office:change-info>
              <dc:creator>作者不明</dc:creator>
              <dc:date>2020-11-26T13:02:14</dc:date>
            </office:change-info>
          </text:format-change>
        </text:changed-region>
        <text:changed-region xml:id="ct1208706072" text:id="ct1208706072">
          <text:format-change>
            <office:change-info>
              <dc:creator>作者不明</dc:creator>
              <dc:date>2020-11-26T13:02:14</dc:date>
            </office:change-info>
          </text:format-change>
        </text:changed-region>
        <text:changed-region xml:id="ct1210372744" text:id="ct1210372744">
          <text:insertion>
            <office:change-info>
              <dc:creator>作者不明</dc:creator>
              <dc:date>2020-11-26T11:59:46</dc:date>
            </office:change-info>
          </text:insertion>
        </text:changed-region>
        <text:changed-region xml:id="ct1208706200" text:id="ct1208706200">
          <text:format-change>
            <office:change-info>
              <dc:creator>作者不明</dc:creator>
              <dc:date>2020-11-26T13:02:14</dc:date>
            </office:change-info>
          </text:format-change>
        </text:changed-region>
        <text:changed-region xml:id="ct1208707992" text:id="ct1208707992">
          <text:format-change>
            <office:change-info>
              <dc:creator>作者不明</dc:creator>
              <dc:date>2020-11-26T13:02:14</dc:date>
            </office:change-info>
          </text:format-change>
        </text:changed-region>
        <text:changed-region xml:id="ct1208708120" text:id="ct1208708120">
          <text:format-change>
            <office:change-info>
              <dc:creator>作者不明</dc:creator>
              <dc:date>2020-11-26T13:02:14</dc:date>
            </office:change-info>
          </text:format-change>
        </text:changed-region>
        <text:changed-region xml:id="ct1208706328" text:id="ct1208706328">
          <text:format-change>
            <office:change-info>
              <dc:creator>作者不明</dc:creator>
              <dc:date>2020-11-26T13:02:14</dc:date>
            </office:change-info>
          </text:format-change>
        </text:changed-region>
        <text:changed-region xml:id="ct1208707608" text:id="ct1208707608">
          <text:format-change>
            <office:change-info>
              <dc:creator>作者不明</dc:creator>
              <dc:date>2020-11-26T13:02:14</dc:date>
            </office:change-info>
          </text:format-change>
        </text:changed-region>
        <text:changed-region xml:id="ct1210375560" text:id="ct1210375560">
          <text:format-change>
            <office:change-info>
              <dc:creator>作者不明</dc:creator>
              <dc:date>2020-11-26T13:02:14</dc:date>
            </office:change-info>
          </text:format-change>
        </text:changed-region>
        <text:changed-region xml:id="ct1210398216" text:id="ct1210398216">
          <text:format-change>
            <office:change-info>
              <dc:creator>作者不明</dc:creator>
              <dc:date>2020-11-26T13:02:14</dc:date>
            </office:change-info>
          </text:format-change>
        </text:changed-region>
        <text:changed-region xml:id="ct1210396296" text:id="ct1210396296">
          <text:format-change>
            <office:change-info>
              <dc:creator>作者不明</dc:creator>
              <dc:date>2020-11-26T13:02:14</dc:date>
            </office:change-info>
          </text:format-change>
        </text:changed-region>
        <text:changed-region xml:id="ct1210375176" text:id="ct1210375176">
          <text:deletion>
            <office:change-info>
              <dc:creator>作者不明</dc:creator>
              <dc:date>2020-07-29T16:17:23</dc:date>
            </office:change-info>
            <text:p text:style-name="P15">審批的國際採購組織</text:p>
          </text:deletion>
        </text:changed-region>
        <text:changed-region xml:id="ct1352684904" text:id="ct1352684904">
          <text:format-change>
            <office:change-info>
              <dc:creator>作者不明</dc:creator>
              <dc:date>2020-11-26T13:02:14</dc:date>
            </office:change-info>
          </text:format-change>
        </text:changed-region>
        <text:changed-region xml:id="ct1210372872" text:id="ct1210372872">
          <text:deletion>
            <office:change-info>
              <dc:creator>作者不明</dc:creator>
              <dc:date>2020-07-29T16:17:45</dc:date>
            </office:change-info>
            <text:p text:style-name="P15">相關人員和</text:p>
          </text:deletion>
        </text:changed-region>
        <text:changed-region xml:id="ct1352685800" text:id="ct1352685800">
          <text:format-change>
            <office:change-info>
              <dc:creator>作者不明</dc:creator>
              <dc:date>2020-11-26T13:02:14</dc:date>
            </office:change-info>
          </text:format-change>
        </text:changed-region>
        <text:changed-region xml:id="ct1210372488" text:id="ct1210372488">
          <text:insertion>
            <office:change-info>
              <dc:creator>作者不明</dc:creator>
              <dc:date>2020-07-29T16:17:49</dc:date>
            </office:change-info>
          </text:insertion>
        </text:changed-region>
        <text:changed-region xml:id="ct1210373640" text:id="ct1210373640">
          <text:deletion>
            <office:change-info>
              <dc:creator>作者不明</dc:creator>
              <dc:date>2020-07-29T16:17:47</dc:date>
            </office:change-info>
            <text:p text:style-name="P15">害</text:p>
          </text:deletion>
        </text:changed-region>
        <text:changed-region xml:id="ct1352686568" text:id="ct1352686568">
          <text:format-change>
            <office:change-info>
              <dc:creator>作者不明</dc:creator>
              <dc:date>2020-11-26T13:02:14</dc:date>
            </office:change-info>
          </text:format-change>
        </text:changed-region>
        <text:changed-region xml:id="ct1210374536" text:id="ct1210374536">
          <text:deletion>
            <office:change-info>
              <dc:creator>作者不明</dc:creator>
              <dc:date>2020-07-29T16:18:21</dc:date>
            </office:change-info>
            <text:p text:style-name="P32">為利</text:p>
          </text:deletion>
        </text:changed-region>
        <text:changed-region xml:id="ct1210373000" text:id="ct1210373000">
          <text:deletion>
            <office:change-info>
              <dc:creator>作者不明</dc:creator>
              <dc:date>2020-07-29T16:17:54</dc:date>
            </office:change-info>
            <text:p text:style-name="P32">害</text:p>
          </text:deletion>
        </text:changed-region>
        <text:changed-region xml:id="ct1210373512" text:id="ct1210373512">
          <text:deletion>
            <office:change-info>
              <dc:creator>作者不明</dc:creator>
              <dc:date>2020-07-29T16:18:21</dc:date>
            </office:change-info>
            <text:p text:style-name="P32">關係人</text:p>
          </text:deletion>
        </text:changed-region>
        <text:changed-region xml:id="ct1352687208" text:id="ct1352687208">
          <text:format-change>
            <office:change-info>
              <dc:creator>作者不明</dc:creator>
              <dc:date>2020-11-26T13:02:14</dc:date>
            </office:change-info>
          </text:format-change>
        </text:changed-region>
        <text:changed-region xml:id="ct1210374664" text:id="ct1210374664">
          <text:deletion>
            <office:change-info>
              <dc:creator>作者不明</dc:creator>
              <dc:date>2020-07-29T16:18:58</dc:date>
            </office:change-info>
            <text:p text:style-name="P15">監</text:p>
          </text:deletion>
        </text:changed-region>
        <text:changed-region xml:id="ct1210371848" text:id="ct1210371848">
          <text:insertion>
            <office:change-info>
              <dc:creator>作者不明</dc:creator>
              <dc:date>2020-07-29T16:18:59</dc:date>
            </office:change-info>
          </text:insertion>
        </text:changed-region>
        <text:changed-region xml:id="ct1352686696" text:id="ct1352686696">
          <text:format-change>
            <office:change-info>
              <dc:creator>作者不明</dc:creator>
              <dc:date>2020-11-26T13:02:14</dc:date>
            </office:change-info>
          </text:format-change>
        </text:changed-region>
        <text:changed-region xml:id="ct1210372616" text:id="ct1210372616">
          <text:deletion>
            <office:change-info>
              <dc:creator>作者不明</dc:creator>
              <dc:date>2020-07-29T16:19:51</dc:date>
            </office:change-info>
            <text:p text:style-name="P15">更多複雜的</text:p>
          </text:deletion>
        </text:changed-region>
        <text:changed-region xml:id="ct1352683496" text:id="ct1352683496">
          <text:format-change>
            <office:change-info>
              <dc:creator>作者不明</dc:creator>
              <dc:date>2020-11-26T13:02:14</dc:date>
            </office:change-info>
          </text:format-change>
        </text:changed-region>
        <text:changed-region xml:id="ct1210371976" text:id="ct1210371976">
          <text:deletion>
            <office:change-info>
              <dc:creator>作者不明</dc:creator>
              <dc:date>2020-07-30T09:13:58</dc:date>
            </office:change-info>
            <text:p text:style-name="P39">確保對於</text:p>
          </text:deletion>
        </text:changed-region>
        <text:changed-region xml:id="ct1210373128" text:id="ct1210373128">
          <text:insertion>
            <office:change-info>
              <dc:creator>作者不明</dc:creator>
              <dc:date>2020-07-30T09:14:01</dc:date>
            </office:change-info>
          </text:insertion>
        </text:changed-region>
        <text:changed-region xml:id="ct1352683240" text:id="ct1352683240">
          <text:format-change>
            <office:change-info>
              <dc:creator>作者不明</dc:creator>
              <dc:date>2020-11-26T13:02:14</dc:date>
            </office:change-info>
          </text:format-change>
        </text:changed-region>
        <text:changed-region xml:id="ct1210374280" text:id="ct1210374280">
          <text:deletion>
            <office:change-info>
              <dc:creator>作者不明</dc:creator>
              <dc:date>2020-07-30T09:13:48</dc:date>
            </office:change-info>
            <text:p text:style-name="P39"><text:span text:style-name="T15">受到</text:span></text:p>
          </text:deletion>
        </text:changed-region>
        <text:changed-region xml:id="ct1210375304" text:id="ct1210375304">
          <text:deletion>
            <office:change-info>
              <dc:creator>作者不明</dc:creator>
              <dc:date>2020-07-30T09:14:01</dc:date>
            </office:change-info>
            <text:p text:style-name="P39"><text:span text:style-name="T15">研究</text:span></text:p>
          </text:deletion>
        </text:changed-region>
        <text:changed-region xml:id="ct1352686312" text:id="ct1352686312">
          <text:format-change>
            <office:change-info>
              <dc:creator>作者不明</dc:creator>
              <dc:date>2020-11-26T13:02:14</dc:date>
            </office:change-info>
          </text:format-change>
        </text:changed-region>
        <text:changed-region xml:id="ct1210374408" text:id="ct1210374408">
          <text:deletion>
            <office:change-info>
              <dc:creator>作者不明</dc:creator>
              <dc:date>2020-07-29T16:23:42</dc:date>
            </office:change-info>
            <text:p text:style-name="P41"><text:span text:style-name="T31">研究並</text:span></text:p>
          </text:deletion>
        </text:changed-region>
        <text:changed-region xml:id="ct1352684008" text:id="ct1352684008">
          <text:format-change>
            <office:change-info>
              <dc:creator>作者不明</dc:creator>
              <dc:date>2020-11-26T13:02:14</dc:date>
            </office:change-info>
          </text:format-change>
        </text:changed-region>
        <text:changed-region xml:id="ct1210374792" text:id="ct1210374792">
          <text:deletion>
            <office:change-info>
              <dc:creator>作者不明</dc:creator>
              <dc:date>2020-07-29T16:23:44</dc:date>
            </office:change-info>
            <text:p text:style-name="P41"><text:span text:style-name="T31">貨物銷售</text:span></text:p>
          </text:deletion>
        </text:changed-region>
        <text:changed-region xml:id="ct1352685032" text:id="ct1352685032">
          <text:format-change>
            <office:change-info>
              <dc:creator>作者不明</dc:creator>
              <dc:date>2020-11-26T13:02:14</dc:date>
            </office:change-info>
          </text:format-change>
        </text:changed-region>
        <text:changed-region xml:id="ct1210373768" text:id="ct1210373768">
          <text:insertion>
            <office:change-info>
              <dc:creator>作者不明</dc:creator>
              <dc:date>2020-07-30T09:14:19</dc:date>
            </office:change-info>
          </text:insertion>
        </text:changed-region>
        <text:changed-region xml:id="ct1210374920" text:id="ct1210374920">
          <text:deletion>
            <office:change-info>
              <dc:creator>作者不明</dc:creator>
              <dc:date>2020-07-30T09:14:20</dc:date>
            </office:change-info>
            <text:list xml:id="list216505608" text:style-name="WWNum17">
              <text:list-item>
                <text:p text:style-name="P42"><text:span text:style-name="T17"/></text:p>
              </text:list-item>
              <text:list-item>
                <text:p text:style-name="P42"><text:span text:style-name="T17"/></text:p>
              </text:list-item>
            </text:list>
          </text:deletion>
        </text:changed-region>
        <text:changed-region xml:id="ct1352686184" text:id="ct1352686184">
          <text:format-change>
            <office:change-info>
              <dc:creator>作者不明</dc:creator>
              <dc:date>2020-11-26T13:02:14</dc:date>
            </office:change-info>
          </text:format-change>
        </text:changed-region>
        <text:changed-region xml:id="ct1210372360" text:id="ct1210372360">
          <text:deletion>
            <office:change-info>
              <dc:creator>作者不明</dc:creator>
              <dc:date>2020-07-29T16:23:50</dc:date>
            </office:change-info>
            <text:p text:style-name="P41"><text:span text:style-name="T17">和</text:span></text:p>
          </text:deletion>
        </text:changed-region>
        <text:changed-region xml:id="ct1210375048" text:id="ct1210375048">
          <text:insertion>
            <office:change-info>
              <dc:creator>作者不明</dc:creator>
              <dc:date>2020-07-29T16:23:55</dc:date>
            </office:change-info>
          </text:insertion>
        </text:changed-region>
        <text:changed-region xml:id="ct1352685160" text:id="ct1352685160">
          <text:format-change>
            <office:change-info>
              <dc:creator>作者不明</dc:creator>
              <dc:date>2020-11-26T13:02:14</dc:date>
            </office:change-info>
          </text:format-change>
        </text:changed-region>
        <text:changed-region xml:id="ct1210378248" text:id="ct1210378248">
          <text:insertion>
            <office:change-info>
              <dc:creator>作者不明</dc:creator>
              <dc:date>2020-07-29T16:27:45</dc:date>
            </office:change-info>
          </text:insertion>
        </text:changed-region>
        <text:changed-region xml:id="ct1352683368" text:id="ct1352683368">
          <text:format-change>
            <office:change-info>
              <dc:creator>作者不明</dc:creator>
              <dc:date>2020-11-26T13:02:14</dc:date>
            </office:change-info>
          </text:format-change>
        </text:changed-region>
        <text:changed-region xml:id="ct1210379656" text:id="ct1210379656">
          <text:deletion>
            <office:change-info>
              <dc:creator>作者不明</dc:creator>
              <dc:date>2020-07-29T16:31:12</dc:date>
            </office:change-info>
            <text:p text:style-name="P15">藉</text:p>
          </text:deletion>
        </text:changed-region>
        <text:changed-region xml:id="ct1352684136" text:id="ct1352684136">
          <text:format-change>
            <office:change-info>
              <dc:creator>作者不明</dc:creator>
              <dc:date>2020-11-26T13:02:14</dc:date>
            </office:change-info>
          </text:format-change>
        </text:changed-region>
        <text:changed-region xml:id="ct1210377480" text:id="ct1210377480">
          <text:deletion>
            <office:change-info>
              <dc:creator>作者不明</dc:creator>
              <dc:date>2020-07-29T16:31:17</dc:date>
            </office:change-info>
            <text:p text:style-name="P15">法律</text:p>
          </text:deletion>
        </text:changed-region>
        <text:changed-region xml:id="ct1210377608" text:id="ct1210377608">
          <text:insertion>
            <office:change-info>
              <dc:creator>作者不明</dc:creator>
              <dc:date>2020-07-29T16:31:19</dc:date>
            </office:change-info>
          </text:insertion>
        </text:changed-region>
        <text:changed-region xml:id="ct1352685288" text:id="ct1352685288">
          <text:format-change>
            <office:change-info>
              <dc:creator>作者不明</dc:creator>
              <dc:date>2020-11-26T13:02:14</dc:date>
            </office:change-info>
          </text:format-change>
        </text:changed-region>
        <text:changed-region xml:id="ct1210378376" text:id="ct1210378376">
          <text:deletion>
            <office:change-info>
              <dc:creator>作者不明</dc:creator>
              <dc:date>2020-07-29T16:31:27</dc:date>
            </office:change-info>
            <text:p text:style-name="P15">素養以</text:p>
          </text:deletion>
        </text:changed-region>
        <text:changed-region xml:id="ct1352684520" text:id="ct1352684520">
          <text:format-change>
            <office:change-info>
              <dc:creator>作者不明</dc:creator>
              <dc:date>2020-11-26T13:02:14</dc:date>
            </office:change-info>
          </text:format-change>
        </text:changed-region>
        <text:changed-region xml:id="ct1210377096" text:id="ct1210377096">
          <text:insertion>
            <office:change-info>
              <dc:creator>作者不明</dc:creator>
              <dc:date>2020-07-30T09:15:05</dc:date>
            </office:change-info>
          </text:insertion>
        </text:changed-region>
        <text:changed-region xml:id="ct1210379784" text:id="ct1210379784">
          <text:deletion>
            <office:change-info>
              <dc:creator>作者不明</dc:creator>
              <dc:date>2020-07-29T16:31:29</dc:date>
            </office:change-info>
            <text:p text:style-name="P15">查</text:p>
          </text:deletion>
        </text:changed-region>
        <text:changed-region xml:id="ct1352684264" text:id="ct1352684264">
          <text:format-change>
            <office:change-info>
              <dc:creator>作者不明</dc:creator>
              <dc:date>2020-11-26T13:02:14</dc:date>
            </office:change-info>
          </text:format-change>
        </text:changed-region>
        <text:changed-region xml:id="ct1210376200" text:id="ct1210376200">
          <text:deletion>
            <office:change-info>
              <dc:creator>作者不明</dc:creator>
              <dc:date>2020-07-29T16:31:40</dc:date>
            </office:change-info>
            <text:p text:style-name="P15">協定</text:p>
          </text:deletion>
        </text:changed-region>
        <text:changed-region xml:id="ct1352685544" text:id="ct1352685544">
          <text:format-change>
            <office:change-info>
              <dc:creator>作者不明</dc:creator>
              <dc:date>2020-11-26T13:02:14</dc:date>
            </office:change-info>
          </text:format-change>
        </text:changed-region>
        <text:changed-region xml:id="ct1210379144" text:id="ct1210379144">
          <text:insertion>
            <office:change-info>
              <dc:creator>作者不明</dc:creator>
              <dc:date>2020-07-29T16:31:46</dc:date>
            </office:change-info>
          </text:insertion>
        </text:changed-region>
        <text:changed-region xml:id="ct1210377352" text:id="ct1210377352">
          <text:deletion>
            <office:change-info>
              <dc:creator>作者不明</dc:creator>
              <dc:date>2020-07-29T16:31:42</dc:date>
            </office:change-info>
            <text:p text:style-name="P15">合法</text:p>
          </text:deletion>
        </text:changed-region>
        <text:changed-region xml:id="ct1352684776" text:id="ct1352684776">
          <text:format-change>
            <office:change-info>
              <dc:creator>作者不明</dc:creator>
              <dc:date>2020-11-26T13:02:14</dc:date>
            </office:change-info>
          </text:format-change>
        </text:changed-region>
        <text:changed-region xml:id="ct1210376712" text:id="ct1210376712">
          <text:deletion>
            <office:change-info>
              <dc:creator>作者不明</dc:creator>
              <dc:date>2020-07-29T16:32:43</dc:date>
            </office:change-info>
            <text:p text:style-name="P15">並</text:p>
          </text:deletion>
        </text:changed-region>
        <text:changed-region xml:id="ct1210377992" text:id="ct1210377992">
          <text:insertion>
            <office:change-info>
              <dc:creator>作者不明</dc:creator>
              <dc:date>2020-07-29T16:32:43</dc:date>
            </office:change-info>
          </text:insertion>
        </text:changed-region>
        <text:changed-region xml:id="ct1352685928" text:id="ct1352685928">
          <text:format-change>
            <office:change-info>
              <dc:creator>作者不明</dc:creator>
              <dc:date>2020-11-26T13:02:14</dc:date>
            </office:change-info>
          </text:format-change>
        </text:changed-region>
        <text:changed-region xml:id="ct1210376584" text:id="ct1210376584">
          <text:insertion>
            <office:change-info>
              <dc:creator>作者不明</dc:creator>
              <dc:date>2020-07-29T16:32:51</dc:date>
            </office:change-info>
          </text:insertion>
        </text:changed-region>
        <text:changed-region xml:id="ct1352688232" text:id="ct1352688232">
          <text:format-change>
            <office:change-info>
              <dc:creator>作者不明</dc:creator>
              <dc:date>2020-11-26T13:02:14</dc:date>
            </office:change-info>
          </text:format-change>
        </text:changed-region>
        <text:changed-region xml:id="ct1210378120" text:id="ct1210378120">
          <text:deletion>
            <office:change-info>
              <dc:creator>作者不明</dc:creator>
              <dc:date>2020-07-29T16:32:54</dc:date>
            </office:change-info>
            <text:list xml:id="list2188160244" text:style-name="WWNum18">
              <text:list-item>
                <text:p text:style-name="P21"><text:span text:style-name="T15"/></text:p>
              </text:list-item>
              <text:list-item>
                <text:p text:style-name="P21">選擇貨幣付款的方法</text:p>
              </text:list-item>
            </text:list>
          </text:deletion>
        </text:changed-region>
        <text:changed-region xml:id="ct1352687848" text:id="ct1352687848">
          <text:format-change>
            <office:change-info>
              <dc:creator>作者不明</dc:creator>
              <dc:date>2020-11-26T13:02:14</dc:date>
            </office:change-info>
          </text:format-change>
        </text:changed-region>
        <text:changed-region xml:id="ct1210376456" text:id="ct1210376456">
          <text:deletion>
            <office:change-info>
              <dc:creator>作者不明</dc:creator>
              <dc:date>2020-07-29T16:34:22</dc:date>
            </office:change-info>
            <text:p text:style-name="P15">獲取</text:p>
          </text:deletion>
        </text:changed-region>
        <text:changed-region xml:id="ct1210377736" text:id="ct1210377736">
          <text:insertion>
            <office:change-info>
              <dc:creator>作者不明</dc:creator>
              <dc:date>2020-07-29T16:34:24</dc:date>
            </office:change-info>
          </text:insertion>
        </text:changed-region>
        <text:changed-region xml:id="ct1210377864" text:id="ct1210377864">
          <text:deletion>
            <office:change-info>
              <dc:creator>作者不明</dc:creator>
              <dc:date>2020-07-29T16:34:27</dc:date>
            </office:change-info>
            <text:p text:style-name="P15">法律</text:p>
          </text:deletion>
        </text:changed-region>
        <text:changed-region xml:id="ct1210376328" text:id="ct1210376328">
          <text:insertion>
            <office:change-info>
              <dc:creator>作者不明</dc:creator>
              <dc:date>2020-07-29T16:34:29</dc:date>
            </office:change-info>
          </text:insertion>
        </text:changed-region>
        <text:changed-region xml:id="ct1352688360" text:id="ct1352688360">
          <text:format-change>
            <office:change-info>
              <dc:creator>作者不明</dc:creator>
              <dc:date>2020-11-26T13:02:14</dc:date>
            </office:change-info>
          </text:format-change>
        </text:changed-region>
        <text:changed-region xml:id="ct1210378504" text:id="ct1210378504">
          <text:deletion>
            <office:change-info>
              <dc:creator>作者不明</dc:creator>
              <dc:date>2020-07-29T16:34:34</dc:date>
            </office:change-info>
            <text:p text:style-name="P15">素養以</text:p>
          </text:deletion>
        </text:changed-region>
        <text:changed-region xml:id="ct1352687336" text:id="ct1352687336">
          <text:format-change>
            <office:change-info>
              <dc:creator>作者不明</dc:creator>
              <dc:date>2020-11-26T13:02:14</dc:date>
            </office:change-info>
          </text:format-change>
        </text:changed-region>
        <text:changed-region xml:id="ct1210375816" text:id="ct1210375816">
          <text:deletion>
            <office:change-info>
              <dc:creator>作者不明</dc:creator>
              <dc:date>2020-07-29T16:34:37</dc:date>
            </office:change-info>
            <text:p text:style-name="P15">協定</text:p>
          </text:deletion>
        </text:changed-region>
        <text:changed-region xml:id="ct1210378632" text:id="ct1210378632">
          <text:insertion>
            <office:change-info>
              <dc:creator>作者不明</dc:creator>
              <dc:date>2020-07-29T16:34:40</dc:date>
            </office:change-info>
          </text:insertion>
        </text:changed-region>
        <text:changed-region xml:id="ct1210378760" text:id="ct1210378760">
          <text:deletion>
            <office:change-info>
              <dc:creator>作者不明</dc:creator>
              <dc:date>2020-07-29T16:34:45</dc:date>
            </office:change-info>
            <text:p text:style-name="P15">的合法</text:p>
          </text:deletion>
        </text:changed-region>
        <text:changed-region xml:id="ct1352688616" text:id="ct1352688616">
          <text:format-change>
            <office:change-info>
              <dc:creator>作者不明</dc:creator>
              <dc:date>2020-11-26T13:02:14</dc:date>
            </office:change-info>
          </text:format-change>
        </text:changed-region>
        <text:changed-region xml:id="ct1210379016" text:id="ct1210379016">
          <text:deletion>
            <office:change-info>
              <dc:creator>作者不明</dc:creator>
              <dc:date>2020-07-29T16:37:53</dc:date>
            </office:change-info>
            <text:p text:style-name="P15"><text:span text:style-name="T12">安排裝船</text:span></text:p>
          </text:deletion>
        </text:changed-region>
        <text:changed-region xml:id="ct1210376840" text:id="ct1210376840">
          <text:deletion>
            <office:change-info>
              <dc:creator>作者不明</dc:creator>
              <dc:date>2020-07-29T16:38:03</dc:date>
            </office:change-info>
            <text:p text:style-name="P15"><text:span text:style-name="T12">前檢驗要求</text:span><text:span text:style-name="T18">【註10】</text:span><text:span text:style-name="T12">的查明</text:span></text:p>
          </text:deletion>
        </text:changed-region>
        <text:changed-region xml:id="ct1210378888" text:id="ct1210378888">
          <text:deletion>
            <office:change-info>
              <dc:creator>作者不明</dc:creator>
              <dc:date>2020-07-30T09:15:48</dc:date>
            </office:change-info>
            <text:list xml:id="list523489349" text:style-name="WWNum20">
              <text:list-item>
                <text:p text:style-name="P24"><text:span text:style-name="T12"/></text:p>
              </text:list-item>
              <text:list-item>
                <text:p text:style-name="P24"><text:span text:style-name="T12"/></text:p>
              </text:list-item>
            </text:list>
          </text:deletion>
        </text:changed-region>
        <text:changed-region xml:id="ct1352687592" text:id="ct1352687592">
          <text:format-change>
            <office:change-info>
              <dc:creator>作者不明</dc:creator>
              <dc:date>2020-11-26T13:02:14</dc:date>
            </office:change-info>
          </text:format-change>
        </text:changed-region>
        <text:changed-region xml:id="ct1210375944" text:id="ct1210375944">
          <text:deletion>
            <office:change-info>
              <dc:creator>作者不明</dc:creator>
              <dc:date>2020-07-29T16:36:55</dc:date>
            </office:change-info>
            <text:p text:style-name="P15">海運運輸設備和其他</text:p>
          </text:deletion>
        </text:changed-region>
        <text:changed-region xml:id="ct1352689000" text:id="ct1352689000">
          <text:format-change>
            <office:change-info>
              <dc:creator>作者不明</dc:creator>
              <dc:date>2020-11-26T13:02:14</dc:date>
            </office:change-info>
          </text:format-change>
        </text:changed-region>
        <text:changed-region xml:id="ct1210379272" text:id="ct1210379272">
          <text:insertion>
            <office:change-info>
              <dc:creator>作者不明</dc:creator>
              <dc:date>2020-07-29T16:36:58</dc:date>
            </office:change-info>
          </text:insertion>
        </text:changed-region>
        <text:changed-region xml:id="ct1352689512" text:id="ct1352689512">
          <text:format-change>
            <office:change-info>
              <dc:creator>作者不明</dc:creator>
              <dc:date>2020-11-26T13:02:14</dc:date>
            </office:change-info>
          </text:format-change>
        </text:changed-region>
        <text:changed-region xml:id="ct1210376968" text:id="ct1210376968">
          <text:deletion>
            <office:change-info>
              <dc:creator>作者不明</dc:creator>
              <dc:date>2020-07-29T16:37:02</dc:date>
            </office:change-info>
            <text:p text:style-name="P15"><text:span text:style-name="T33">…</text:span><text:span text:style-name="T34">等</text:span></text:p>
          </text:deletion>
        </text:changed-region>
        <text:changed-region xml:id="ct1210379400" text:id="ct1210379400">
          <text:insertion>
            <office:change-info>
              <dc:creator>作者不明</dc:creator>
              <dc:date>2020-07-29T16:37:34</dc:date>
            </office:change-info>
          </text:insertion>
        </text:changed-region>
        <text:changed-region xml:id="ct1210379528" text:id="ct1210379528">
          <text:insertion>
            <office:change-info>
              <dc:creator>作者不明</dc:creator>
              <dc:date>2020-07-29T16:38:03</dc:date>
            </office:change-info>
          </text:insertion>
        </text:changed-region>
        <text:changed-region xml:id="ct1352688488" text:id="ct1352688488">
          <text:format-change>
            <office:change-info>
              <dc:creator>作者不明</dc:creator>
              <dc:date>2020-11-26T13:02:14</dc:date>
            </office:change-info>
          </text:format-change>
        </text:changed-region>
        <text:changed-region xml:id="ct1210377224" text:id="ct1210377224">
          <text:insertion>
            <office:change-info>
              <dc:creator>作者不明</dc:creator>
              <dc:date>2020-07-29T17:39:49</dc:date>
            </office:change-info>
          </text:insertion>
        </text:changed-region>
        <text:changed-region xml:id="ct1210382216" text:id="ct1210382216">
          <text:deletion>
            <office:change-info>
              <dc:creator>作者不明</dc:creator>
              <dc:date>2020-07-29T17:39:48</dc:date>
            </office:change-info>
            <text:p text:style-name="P15">害</text:p>
          </text:deletion>
        </text:changed-region>
        <text:changed-region xml:id="ct1352688872" text:id="ct1352688872">
          <text:format-change>
            <office:change-info>
              <dc:creator>作者不明</dc:creator>
              <dc:date>2020-11-26T13:02:14</dc:date>
            </office:change-info>
          </text:format-change>
        </text:changed-region>
        <text:changed-region xml:id="ct1210380040" text:id="ct1210380040">
          <text:deletion>
            <office:change-info>
              <dc:creator>作者不明</dc:creator>
              <dc:date>2020-07-30T09:17:47</dc:date>
            </office:change-info>
            <text:list xml:id="list2267304102" text:style-name="WWNum21">
              <text:list-item>
                <text:p text:style-name="P25"/>
              </text:list-item>
              <text:list-item>
                <text:p text:style-name="P14"/>
              </text:list-item>
            </text:list>
          </text:deletion>
        </text:changed-region>
        <text:changed-region xml:id="ct1210383752" text:id="ct1210383752">
          <text:deletion>
            <office:change-info>
              <dc:creator>作者不明</dc:creator>
              <dc:date>2020-07-29T16:41:00</dc:date>
            </office:change-info>
            <text:list xml:id="list130223765737913" text:continue-numbering="true" text:style-name="WWNum21">
              <text:list-item>
                <text:p text:style-name="P14">監控並評量改革的執行以決定改善的有效性</text:p>
              </text:list-item>
            </text:list>
          </text:deletion>
        </text:changed-region>
        <text:changed-region xml:id="ct1352684648" text:id="ct1352684648">
          <text:format-change>
            <office:change-info>
              <dc:creator>作者不明</dc:creator>
              <dc:date>2020-11-26T13:02:14</dc:date>
            </office:change-info>
          </text:format-change>
        </text:changed-region>
        <text:changed-region xml:id="ct1352685416" text:id="ct1352685416">
          <text:format-change>
            <office:change-info>
              <dc:creator>作者不明</dc:creator>
              <dc:date>2020-11-26T13:02:14</dc:date>
            </office:change-info>
          </text:format-change>
        </text:changed-region>
        <text:changed-region xml:id="ct1210380680" text:id="ct1210380680">
          <text:deletion>
            <office:change-info>
              <dc:creator>作者不明</dc:creator>
              <dc:date>2020-07-29T16:42:05</dc:date>
            </office:change-info>
            <text:p text:style-name="P15">安排</text:p>
          </text:deletion>
        </text:changed-region>
        <text:changed-region xml:id="ct1352683624" text:id="ct1352683624">
          <text:format-change>
            <office:change-info>
              <dc:creator>作者不明</dc:creator>
              <dc:date>2020-11-26T13:02:14</dc:date>
            </office:change-info>
          </text:format-change>
        </text:changed-region>
        <text:changed-region xml:id="ct1352686824" text:id="ct1352686824">
          <text:format-change>
            <office:change-info>
              <dc:creator>作者不明</dc:creator>
              <dc:date>2020-11-26T13:02:14</dc:date>
            </office:change-info>
          </text:format-change>
        </text:changed-region>
        <text:changed-region xml:id="ct1352685672" text:id="ct1352685672">
          <text:format-change>
            <office:change-info>
              <dc:creator>作者不明</dc:creator>
              <dc:date>2020-11-26T13:02:14</dc:date>
            </office:change-info>
          </text:format-change>
        </text:changed-region>
        <text:changed-region xml:id="ct1352684392" text:id="ct1352684392">
          <text:format-change>
            <office:change-info>
              <dc:creator>作者不明</dc:creator>
              <dc:date>2020-11-26T13:02:14</dc:date>
            </office:change-info>
          </text:format-change>
        </text:changed-region>
        <text:changed-region xml:id="ct1352686056" text:id="ct1352686056">
          <text:format-change>
            <office:change-info>
              <dc:creator>作者不明</dc:creator>
              <dc:date>2020-11-26T13:02:14</dc:date>
            </office:change-info>
          </text:format-change>
        </text:changed-region>
        <text:changed-region xml:id="ct1352683752" text:id="ct1352683752">
          <text:format-change>
            <office:change-info>
              <dc:creator>作者不明</dc:creator>
              <dc:date>2020-11-26T13:02:14</dc:date>
            </office:change-info>
          </text:format-change>
        </text:changed-region>
        <text:changed-region xml:id="ct1352686440" text:id="ct1352686440">
          <text:format-change>
            <office:change-info>
              <dc:creator>作者不明</dc:creator>
              <dc:date>2020-11-26T13:02:14</dc:date>
            </office:change-info>
          </text:format-change>
        </text:changed-region>
        <text:changed-region xml:id="ct1210382344" text:id="ct1210382344">
          <text:deletion>
            <office:change-info>
              <dc:creator>作者不明</dc:creator>
              <dc:date>2020-07-29T16:40:26</dc:date>
            </office:change-info>
            <text:p text:style-name="P9"><text:span text:style-name="T36">裝船</text:span></text:p>
          </text:deletion>
        </text:changed-region>
        <text:changed-region xml:id="ct1210382984" text:id="ct1210382984">
          <text:insertion>
            <office:change-info>
              <dc:creator>作者不明</dc:creator>
              <dc:date>2020-07-29T16:40:28</dc:date>
            </office:change-info>
          </text:insertion>
        </text:changed-region>
        <text:changed-region xml:id="ct1352683880" text:id="ct1352683880">
          <text:format-change>
            <office:change-info>
              <dc:creator>作者不明</dc:creator>
              <dc:date>2020-11-26T13:02:14</dc:date>
            </office:change-info>
          </text:format-change>
        </text:changed-region>
        <text:changed-region xml:id="ct1210383112" text:id="ct1210383112">
          <text:insertion>
            <office:change-info>
              <dc:creator>作者不明</dc:creator>
              <dc:date>2020-11-26T12:00:0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0"><text:change-start text:change-id="ct1208705048"/>職能單元代碼<text:change-end text:change-id="ct1208705048"/></text:p>
          </table:table-cell>
          <table:table-cell table:style-name="表格1.B1" office:value-type="string">
            <text:p text:style-name="P11"><text:change-start text:change-id="ct1208706072"/>BLM5R0231<text:change-end text:change-id="ct1208706072"/><text:change-start text:change-id="ct1210372744"/><text:span text:style-name="T32">v2</text:span><text:change-end text:change-id="ct1210372744"/></text:p>
          </table:table-cell>
        </table:table-row>
        <table:table-row table:style-name="表格1.1">
          <table:table-cell table:style-name="表格1.A1" office:value-type="string">
            <text:p text:style-name="P10"><text:change-start text:change-id="ct1208706200"/>職能單元名稱<text:change-end text:change-id="ct1208706200"/></text:p>
          </table:table-cell>
          <table:table-cell table:style-name="表格1.B2" office:value-type="string">
            <text:p text:style-name="P12"><text:bookmark-start text:name="_GoBack"/><text:change-start text:change-id="ct1208707992"/>管理國際採購案<text:bookmark-end text:name="_GoBack"/><text:change-end text:change-id="ct1208707992"/></text:p>
          </table:table-cell>
        </table:table-row>
        <table:table-row table:style-name="表格1.1">
          <table:table-cell table:style-name="表格1.A1" office:value-type="string">
            <text:p text:style-name="P10"><text:change-start text:change-id="ct1208708120"/>領域類別<text:change-end text:change-id="ct1208708120"/></text:p>
          </table:table-cell>
          <table:table-cell table:style-name="表格1.B3" office:value-type="string">
            <text:p text:style-name="P11"><text:change-start text:change-id="ct1208706328"/>企業經營管理/運籌管理<text:change-end text:change-id="ct1208706328"/></text:p>
          </table:table-cell>
        </table:table-row>
        <table:table-row table:style-name="表格1.1">
          <table:table-cell table:style-name="表格1.A1" office:value-type="string">
            <text:p text:style-name="P10"><text:change-start text:change-id="ct1208707608"/>職能單元級別<text:change-end text:change-id="ct1208707608"/></text:p>
          </table:table-cell>
          <table:table-cell table:style-name="表格1.B4" office:value-type="string">
            <text:p text:style-name="P11"><text:change-start text:change-id="ct1210375560"/>5<text:change-end text:change-id="ct1210375560"/></text:p>
          </table:table-cell>
        </table:table-row>
        <table:table-row table:style-name="表格1.1">
          <table:table-cell table:style-name="表格1.A1" office:value-type="string">
            <text:p text:style-name="P10"><text:change-start text:change-id="ct1210398216"/>工作任務與行為指標<text:change-end text:change-id="ct1210398216"/></text:p>
          </table:table-cell>
          <table:table-cell table:style-name="表格1.B5" office:value-type="string">
            <text:list xml:id="list2193668134" text:style-name="WWNum7">
              <text:list-item>
                <text:p text:style-name="P16"><text:change-start text:change-id="ct1210396296"/>開發並書面化國際採購策略：</text:p>
              </text:list-item>
            </text:list>
            <text:list xml:id="list2181794847" text:style-name="WWNum15">
              <text:list-item>
                <text:p text:style-name="P17">研究並分析組織的國際採購之<text:span text:style-name="T12">策略影響</text:span><text:span text:style-name="T15">【註1】</text:span></text:p>
              </text:list-item>
              <text:list-item>
                <text:p text:style-name="P17">研究國際市場結構</text:p>
              </text:list-item>
              <text:list-item>
                <text:p text:style-name="P17">研究並分析供應商國家的<text:span text:style-name="T12">出口要求</text:span><text:span text:style-name="T15">【註2】</text:span></text:p>
              </text:list-item>
              <text:list-item>
                <text:p text:style-name="P17">撰寫草案並提交<text:change-end text:change-id="ct1210396296"/><text:change text:change-id="ct1210375176"/><text:change-start text:change-id="ct1352684904"/>策略</text:p>
              </text:list-item>
            </text:list>
            <text:list xml:id="list130224350346388" text:continue-list="list2193668134" text:style-name="WWNum7">
              <text:list-item>
                <text:p text:style-name="P16">執行國際採購策略：</text:p>
              </text:list-item>
            </text:list>
            <text:list xml:id="list560338947" text:style-name="WWNum16">
              <text:list-item>
                <text:p text:style-name="P18">與<text:change-end text:change-id="ct1352684904"/><text:change text:change-id="ct1210372872"/><text:change-start text:change-id="ct1352685800"/>利<text:change-end text:change-id="ct1352685800"/><text:change-start text:change-id="ct1210372488"/>益<text:change-end text:change-id="ct1210372488"/><text:change text:change-id="ct1210373640"/><text:change-start text:change-id="ct1352686568"/>關係人溝通國際採購策略</text:p>
              </text:list-item>
              <text:list-item>
                <text:p text:style-name="P19"><text:change-end text:change-id="ct1352686568"/><text:change text:change-id="ct1210374536"/><text:change text:change-id="ct1210373000"/><text:change text:change-id="ct1210373512"/><text:change-start text:change-id="ct1352687208"/>提供執行國際採購策略的支援</text:p>
              </text:list-item>
              <text:list-item>
                <text:p text:style-name="P18"><text:change-end text:change-id="ct1352687208"/><text:change text:change-id="ct1210374664"/><text:change-start text:change-id="ct1210371848"/>管<text:change-end text:change-id="ct1210371848"/><text:change-start text:change-id="ct1352686696"/>控組織內國際採購策略的執行</text:p>
              </text:list-item>
              <text:list-item>
                <text:p text:style-name="P18">確認並列出來自國際採購策略執行所產生的問題和議題</text:p>
              </text:list-item>
            </text:list>
            <text:list xml:id="list130224792726952" text:continue-list="list130224350346388" text:style-name="WWNum7">
              <text:list-item>
                <text:p text:style-name="P16">進行<text:change-end text:change-id="ct1352686696"/><text:change text:change-id="ct1210372616"/><text:change-start text:change-id="ct1352683496"/>國際採購：</text:p>
              </text:list-item>
            </text:list>
            <text:list xml:id="list130224265977213" text:continue-list="list216505608" text:style-name="WWNum17">
              <text:list-item>
                <text:p text:style-name="P40"><text:change-end text:change-id="ct1352683496"/><text:change text:change-id="ct1210371976"/><text:change-start text:change-id="ct1210373128"/>研究<text:change-end text:change-id="ct1210373128"/><text:change-start text:change-id="ct1352683240"/>國際採購具有潛在影響的出口市場和<text:span text:style-name="T12">文化考量</text:span><text:span text:style-name="T15">【註3】</text:span><text:change-end text:change-id="ct1352683240"/><text:change text:change-id="ct1210374280"/><text:change text:change-id="ct1210375304"/><text:change-start text:change-id="ct1352686312"/>，並選擇適合的市場</text:p>
              </text:list-item>
              <text:list-item>
                <text:p text:style-name="P42"><text:change-end text:change-id="ct1352686312"/><text:change text:change-id="ct1210374408"/><text:change-start text:change-id="ct1352684008"/><text:span text:style-name="T31">應用</text:span><text:change-end text:change-id="ct1352684008"/><text:change text:change-id="ct1210374792"/><text:change-start text:change-id="ct1352685032"/><text:span text:style-name="T31">相關</text:span><text:span text:style-name="T13">國際法律要求</text:span><text:span text:style-name="T17">【註4】</text:span><text:change-end text:change-id="ct1352685032"/><text:change-start text:change-id="ct1210373768"/><text:span text:style-name="T17">、</text:span><text:change-end text:change-id="ct1210373768"/><text:change text:change-id="ct1210374920"/><text:change-start text:change-id="ct1352686184"/><text:span text:style-name="T31">應用相關</text:span><text:span text:style-name="T13">國際商業貿易條款</text:span><text:span text:style-name="T17">【註5】</text:span><text:change-end text:change-id="ct1352686184"/><text:change text:change-id="ct1210372360"/><text:change-start text:change-id="ct1210375048"/><text:span text:style-name="T31">及</text:span><text:change-end text:change-id="ct1210375048"/><text:change-start text:change-id="ct1352685160"/><text:span text:style-name="T31">國際採購的貿易術語</text:span><text:change-end text:change-id="ct1352685160"/><text:change-start text:change-id="ct1210378248"/><text:span text:style-name="T31">撰寫國際採購案</text:span><text:change-end text:change-id="ct1210378248"/><text:change-start text:change-id="ct1352683368"/></text:p>
              </text:list-item>
              <text:list-item>
                <text:p text:style-name="P20">撰寫業務條件例外條款的草案</text:p>
              </text:list-item>
              <text:list-item>
                <text:p text:style-name="P20">釐清並解決任何與各方滿意度不一致之處</text:p>
              </text:list-item>
              <text:list-item>
                <text:p text:style-name="P20">準備合約草案並<text:change-end text:change-id="ct1352683368"/><text:change text:change-id="ct1210379656"/><text:change-start text:change-id="ct1352684136"/>由<text:change-end text:change-id="ct1352684136"/><text:change text:change-id="ct1210377480"/><text:change-start text:change-id="ct1210377608"/>相關<text:change-end text:change-id="ct1210377608"/><text:change-start text:change-id="ct1352685288"/>專業<text:change-end text:change-id="ct1352685288"/><text:change text:change-id="ct1210378376"/><text:change-start text:change-id="ct1352684520"/>檢<text:change-end text:change-id="ct1352684520"/><text:change-start text:change-id="ct1210377096"/>視<text:change-end text:change-id="ct1210377096"/><text:change text:change-id="ct1210379784"/><text:change-start text:change-id="ct1352684264"/>合約<text:change-end text:change-id="ct1352684264"/><text:change text:change-id="ct1210376200"/><text:change-start text:change-id="ct1352685544"/>的<text:change-end text:change-id="ct1352685544"/><text:change-start text:change-id="ct1210379144"/>適切<text:change-end text:change-id="ct1210379144"/><text:change text:change-id="ct1210377352"/><text:change-start text:change-id="ct1352684776"/>性</text:p>
              </text:list-item>
            </text:list>
            <text:list xml:id="list130224556920385" text:continue-list="list130224792726952" text:style-name="WWNum7">
              <text:list-item>
                <text:p text:style-name="P16">決定付款策略：</text:p>
              </text:list-item>
            </text:list>
            <text:list xml:id="list130224200462774" text:continue-list="list2188160244" text:style-name="WWNum18">
              <text:list-item>
                <text:p text:style-name="P21">分析財務風險並實施適用的<text:span text:style-name="T12">控制項目</text:span><text:span text:style-name="T15">【註6】</text:span></text:p>
              </text:list-item>
              <text:list-item>
                <text:p text:style-name="P21">確認支付資金的來源和可用性</text:p>
              </text:list-item>
              <text:list-item>
                <text:p text:style-name="P21">研究<text:change-end text:change-id="ct1352684776"/><text:change text:change-id="ct1210376712"/><text:change-start text:change-id="ct1210377992"/>、<text:change-end text:change-id="ct1210377992"/><text:change-start text:change-id="ct1352685928"/>分析<text:change-end text:change-id="ct1352685928"/><text:change-start text:change-id="ct1210376584"/>並選擇<text:change-end text:change-id="ct1210376584"/><text:change-start text:change-id="ct1352688232"/><text:span text:style-name="T12">貨幣付款方式</text:span><text:span text:style-name="T15">【註7】</text:span><text:change-end text:change-id="ct1352688232"/><text:change text:change-id="ct1210378120"/><text:change-start text:change-id="ct1352687848"/></text:p>
              </text:list-item>
              <text:list-item>
                <text:p text:style-name="P21">規劃並執行階段性費用</text:p>
              </text:list-item>
            </text:list>
            <text:list xml:id="list130225110264556" text:continue-list="list130224556920385" text:style-name="WWNum7">
              <text:list-item>
                <text:p text:style-name="P16">安排易貨貿易或相對貿易：</text:p>
              </text:list-item>
            </text:list>
            <text:list xml:id="list1213780208" text:style-name="WWNum19">
              <text:list-item>
                <text:p text:style-name="P23">研究並分析安排具體<text:span text:style-name="T12">易貨貿易</text:span><text:span text:style-name="T15">【註8】</text:span>和<text:span text:style-name="T12">相對貿易</text:span><text:span text:style-name="T15">【註9】</text:span><text:span text:style-name="T27">…</text:span><text:span text:style-name="T28">等</text:span>的策略意涵</text:p>
              </text:list-item>
              <text:list-item>
                <text:p text:style-name="P22">確定供應商參與國際易貨貿易或相對貿易的意願</text:p>
              </text:list-item>
              <text:list-item>
                <text:p text:style-name="P22">協商並與夥伴對所提議易貨貿易或相對貿易的商業條件達成協議</text:p>
              </text:list-item>
              <text:list-item>
                <text:p text:style-name="P22">準備合約草案並<text:change-end text:change-id="ct1352687848"/><text:change text:change-id="ct1210376456"/><text:change-start text:change-id="ct1210377736"/>藉由<text:change-end text:change-id="ct1210377736"/><text:change text:change-id="ct1210377864"/><text:change-start text:change-id="ct1210376328"/>相關<text:change-end text:change-id="ct1210376328"/><text:change-start text:change-id="ct1352688360"/>專業<text:change-end text:change-id="ct1352688360"/><text:change text:change-id="ct1210378504"/><text:change-start text:change-id="ct1352687336"/>檢查合約<text:change-end text:change-id="ct1352687336"/><text:change text:change-id="ct1210375816"/><text:change-start text:change-id="ct1210378632"/>的適切<text:change-end text:change-id="ct1210378632"/><text:change text:change-id="ct1210378760"/><text:change-start text:change-id="ct1352688616"/>性</text:p>
              </text:list-item>
              <text:list-item>
                <text:p text:style-name="P22">同意並發佈合約</text:p>
              </text:list-item>
              <text:list-item>
                <text:p text:style-name="P22">調查並解決和各方滿意度不同及不一致之處</text:p>
              </text:list-item>
            </text:list>
            <text:list xml:id="list130224516808499" text:continue-list="list130225110264556" text:style-name="WWNum7">
              <text:list-item>
                <text:p text:style-name="P16">決定物流策略：</text:p>
              </text:list-item>
            </text:list>
            <text:list xml:id="list130223610856652" text:continue-list="list523489349" text:style-name="WWNum20">
              <text:list-item>
                <text:p text:style-name="P24"><text:change-end text:change-id="ct1352688616"/><text:change text:change-id="ct1210379016"/><text:change text:change-id="ct1210376840"/><text:change text:change-id="ct1210378888"/><text:change-start text:change-id="ct1352687592"/><text:soft-page-break/>研究並分析<text:change-end text:change-id="ct1352687592"/><text:change text:change-id="ct1210375944"/><text:change-start text:change-id="ct1352689000"/>運輸<text:change-end text:change-id="ct1352689000"/><text:change-start text:change-id="ct1210379272"/>方式及<text:change-end text:change-id="ct1210379272"/><text:change-start text:change-id="ct1352689512"/>風險<text:change-end text:change-id="ct1352689512"/><text:change text:change-id="ct1210376968"/><text:change-start text:change-id="ct1210379400"/></text:p>
              </text:list-item>
              <text:list-item>
                <text:p text:style-name="P24"><text:change-end text:change-id="ct1210379400"/><text:change-start text:change-id="ct1210379528"/><text:span text:style-name="T34">出口前</text:span><text:span text:style-name="T14">檢驗要求</text:span><text:span text:style-name="T19">【註10】</text:span><text:span text:style-name="T34">的查明</text:span><text:change-end text:change-id="ct1210379528"/><text:change-start text:change-id="ct1352688488"/></text:p>
              </text:list-item>
              <text:list-item>
                <text:p text:style-name="P24">研究並分析進口<text:span text:style-name="T12">法規合法性要求</text:span><text:span text:style-name="T15">【註11】</text:span></text:p>
              </text:list-item>
              <text:list-item>
                <text:p text:style-name="P24">開發組織物流策略以考量合適的運輸方法、保險和法規要求</text:p>
              </text:list-item>
              <text:list-item>
                <text:p text:style-name="P24">獲得來自物流相關人員對執行物流策略的核准</text:p>
              </text:list-item>
            </text:list>
            <text:list xml:id="list130225471326742" text:continue-list="list130224516808499" text:style-name="WWNum7">
              <text:list-item>
                <text:p text:style-name="P16">評估國際採購策略並執行已確認的改善：</text:p>
              </text:list-item>
            </text:list>
            <text:list xml:id="list130223488120139" text:continue-list="list130223765737913" text:style-name="WWNum21">
              <text:list-item>
                <text:p text:style-name="P25">審查國際採購策略的執行</text:p>
              </text:list-item>
              <text:list-item>
                <text:p text:style-name="P25">確認來自國際採購策略評量流程的改善</text:p>
              </text:list-item>
              <text:list-item>
                <text:p text:style-name="P25">取得國際採購策略執行改善的核准</text:p>
              </text:list-item>
              <text:list-item>
                <text:p text:style-name="P25">與相關利<text:change-end text:change-id="ct1352688488"/><text:change-start text:change-id="ct1210377224"/>益<text:change-end text:change-id="ct1210377224"/><text:change text:change-id="ct1210382216"/><text:change-start text:change-id="ct1352688872"/>關係人溝通改革並協助執行改善的提供<text:change-end text:change-id="ct1352688872"/><text:change text:change-id="ct1210380040"/><text:change text:change-id="ct1210383752"/></text:p>
              </text:list-item>
            </text:list>
          </table:table-cell>
        </table:table-row>
        <table:table-row table:style-name="表格1.1">
          <table:table-cell table:style-name="表格1.A1" office:value-type="string">
            <text:p text:style-name="P10"><text:change-start text:change-id="ct1352684648"/>職能內涵</text:p>
            <text:p text:style-name="P10">(K=knowledge知識)<text:change-end text:change-id="ct1352684648"/></text:p>
          </table:table-cell>
          <table:table-cell table:style-name="表格1.B6" office:value-type="string">
            <text:list xml:id="list1549501945" text:style-name="WWNum14">
              <text:list-item>
                <text:p text:style-name="P26"><text:change-start text:change-id="ct1352685416"/>與供應商國家採購相關的國際市場和文化考量</text:p>
              </text:list-item>
              <text:list-item>
                <text:p text:style-name="P26">環境永續供應鏈管理的國際性議題</text:p>
              </text:list-item>
              <text:list-item>
                <text:p text:style-name="P26">國際貿易術語解釋通則的知識</text:p>
              </text:list-item>
              <text:list-item>
                <text:p text:style-name="P27">適用於國際採購支出的方法，包括易貨貿易和對應貿易<text:span text:style-name="T33">…</text:span><text:span text:style-name="T34">等</text:span></text:p>
              </text:list-item>
              <text:list-item>
                <text:p text:style-name="P26">國際採購的組織政策和程序</text:p>
              </text:list-item>
              <text:list-item>
                <text:p text:style-name="P26">參與<text:change-end text:change-id="ct1352685416"/><text:change text:change-id="ct1210380680"/><text:change-start text:change-id="ct1352683624"/>進口安排適用機構的範圍，如：</text:p>
              </text:list-item>
            </text:list>
            <text:list xml:id="list3388329864" text:style-name="WWNum22">
              <text:list-item>
                <text:p text:style-name="P28">顧問</text:p>
              </text:list-item>
              <text:list-item>
                <text:p text:style-name="P28">報關行</text:p>
              </text:list-item>
              <text:list-item>
                <text:p text:style-name="P28">貨運代理</text:p>
              </text:list-item>
            </text:list>
            <text:list xml:id="list130225081412832" text:continue-list="list1549501945" text:style-name="WWNum14">
              <text:list-item>
                <text:p text:style-name="P26">保險經紀適用的範圍和政策涵蓋確認風險的型態</text:p>
              </text:list-item>
              <text:list-item>
                <text:p text:style-name="P26">資訊來源和組織的外部援助，如：</text:p>
              </text:list-item>
            </text:list>
            <text:list xml:id="list3757056047" text:style-name="WWNum24">
              <text:list-item>
                <text:p text:style-name="P29">商會</text:p>
              </text:list-item>
              <text:list-item>
                <text:p text:style-name="P29">報關行</text:p>
              </text:list-item>
              <text:list-item>
                <text:p text:style-name="P29">法規機構</text:p>
              </text:list-item>
              <text:list-item>
                <text:p text:style-name="P29">國家/地方性政府部門或機構</text:p>
              </text:list-item>
            </text:list>
            <text:list xml:id="list130224898143826" text:continue-list="list130225081412832" text:style-name="WWNum14">
              <text:list-item>
                <text:p text:style-name="P26">適用物流和運輸公司的範圍<text:change-end text:change-id="ct1352683624"/></text:p>
              </text:list-item>
            </text:list>
          </table:table-cell>
        </table:table-row>
        <table:table-row table:style-name="表格1.1">
          <table:table-cell table:style-name="表格1.A1" office:value-type="string">
            <text:p text:style-name="P10"><text:change-start text:change-id="ct1352686824"/>職能內涵</text:p>
            <text:p text:style-name="P10">(S=skills技能)<text:change-end text:change-id="ct1352686824"/></text:p>
          </table:table-cell>
          <table:table-cell table:style-name="表格1.B7" office:value-type="string">
            <text:list xml:id="list3854643541" text:style-name="WWNum8">
              <text:list-item>
                <text:p text:style-name="P30"><text:change-start text:change-id="ct1352685672"/>能適切地運用溝通技能與不同背景及不同專業的人士溝通</text:p>
              </text:list-item>
              <text:list-item>
                <text:p text:style-name="P31">開發並書面化國際採購策略、合約草案和產生國際採購文件<text:span text:style-name="T33">…</text:span><text:span text:style-name="T34">等</text:span>的讀寫技能</text:p>
              </text:list-item>
              <text:list-item>
                <text:p text:style-name="P30">在組織內跨文化成功地進行國際活動的協商和口頭技能</text:p>
              </text:list-item>
              <text:list-item>
                <text:p text:style-name="P30">確保國際採購活動及時進行組織和時間管理技能</text:p>
              </text:list-item>
              <text:list-item>
                <text:p text:style-name="P30">克服在國際採購活動產生障礙的問題解決技能</text:p>
              </text:list-item>
              <text:list-item>
                <text:p text:style-name="P30">影響國際採購的分析國際市場和法規要求研究技能</text:p>
              </text:list-item>
              <text:list-item>
                <text:p text:style-name="P30">風險管理技能<text:change-end text:change-id="ct1352685672"/></text:p>
              </text:list-item>
            </text:list>
          </table:table-cell>
        </table:table-row>
        <table:table-row table:style-name="表格1.1">
          <table:table-cell table:style-name="表格1.A1" office:value-type="string">
            <text:p text:style-name="P10"><text:change-start text:change-id="ct1352684392"/>評量設計參考<text:change-end text:change-id="ct1352684392"/></text:p>
          </table:table-cell>
          <table:table-cell table:style-name="表格1.B8" office:value-type="string">
            <text:list xml:id="list3866634461" text:style-name="WWNum1">
              <text:list-item>
                <text:p text:style-name="P13"><text:change-start text:change-id="ct1352686056"/><text:span text:style-name="T35">進行關鍵工作任務/能力之證據</text:span>：</text:p>
              </text:list-item>
            </text:list>
            <text:list xml:id="list2003416387" text:style-name="WWNum25">
              <text:list-item>
                <text:p text:style-name="P33">完成組織內國際採購策略的書面化</text:p>
              </text:list-item>
              <text:list-item>
                <text:p text:style-name="P33"><text:soft-page-break/>執行組織內國際採購策略</text:p>
              </text:list-item>
              <text:list-item>
                <text:p text:style-name="P33">完成複雜的國際採購</text:p>
              </text:list-item>
              <text:list-item>
                <text:p text:style-name="P33">完成易貨貿易或相對貿易</text:p>
              </text:list-item>
              <text:list-item>
                <text:p text:style-name="P33">執行國際性採購物品運輸和物流的評估</text:p>
              </text:list-item>
            </text:list>
            <text:list xml:id="list130225432313536" text:continue-list="list3866634461" text:style-name="WWNum1">
              <text:list-item>
                <text:p text:style-name="P34">評量所需情境與特定資源：</text:p>
              </text:list-item>
            </text:list>
            <text:list xml:id="list3730997901" text:style-name="WWNum26">
              <text:list-item>
                <text:p text:style-name="P36">實際工作場所或模擬環境</text:p>
              </text:list-item>
              <text:list-item>
                <text:p text:style-name="P36">辦公室設備和資源</text:p>
              </text:list-item>
              <text:list-item>
                <text:p text:style-name="P36">組織採購策略和相關採購紀錄</text:p>
              </text:list-item>
            </text:list>
            <text:list xml:id="list130223845373106" text:continue-list="list130225432313536" text:style-name="WWNum1">
              <text:list-item>
                <text:p text:style-name="P35">評量方法： <text:span text:style-name="T29">選擇足以展現</text:span><text:span text:style-name="T30">受評者所需知識、能力之口語或技能評量，建議方法包括：</text:span></text:p>
              </text:list-item>
            </text:list>
            <text:list xml:id="list121079332" text:style-name="WWNum27">
              <text:list-item>
                <text:p text:style-name="P37">個案研究和情境回應的分析</text:p>
              </text:list-item>
              <text:list-item>
                <text:p text:style-name="P37">國際採購策略報告的評估</text:p>
              </text:list-item>
              <text:list-item>
                <text:p text:style-name="P37">直接提問，搭配證據的檢閱以及受評者工作績效的第三方報告</text:p>
              </text:list-item>
              <text:list-item>
                <text:p text:style-name="P37">達成國際採購採取行動的觀察</text:p>
              </text:list-item>
              <text:list-item>
                <text:p text:style-name="P37">口頭或書面詢問以評估知識</text:p>
              </text:list-item>
              <text:list-item>
                <text:p text:style-name="P37">來自工作場所或訓練環境認證文件的評量</text:p>
              </text:list-item>
              <text:list-item>
                <text:p text:style-name="P38">來自團隊成員、同事、主管或經理人分享見證的評量</text:p>
                <text:p text:style-name="P43">【註】本單元可與其他相近領域類別單元進行整體評量。<text:change-end text:change-id="ct1352686056"/></text:p>
              </text:list-item>
            </text:list>
          </table:table-cell>
        </table:table-row>
        <table:table-row table:style-name="表格1.1">
          <table:table-cell table:style-name="表格1.A1" office:value-type="string">
            <text:p text:style-name="P10"><text:change-start text:change-id="ct1352683752"/>說明與補充事項<text:change-end text:change-id="ct1352683752"/></text:p>
          </table:table-cell>
          <table:table-cell table:style-name="表格1.B9" office:value-type="string">
            <text:list xml:id="list305252915" text:style-name="L1">
              <text:list-item>
                <text:p text:style-name="P7"><text:change-start text:change-id="ct1352686440"/><text:span text:style-name="T36">策略影響</text:span><text:span text:style-name="T37">：</text:span><text:span text:style-name="T36">包括商業風險</text:span><text:span text:style-name="T38">、</text:span><text:span text:style-name="T36">經濟和財務的影響建立海外分公司和代理或代表</text:span><text:span text:style-name="T38">、</text:span><text:span text:style-name="T36">知識和資訊要求</text:span><text:span text:style-name="T38">、</text:span><text:span text:style-name="T36">環境永續供應鏈需求</text:span><text:span text:style-name="T40">…</text:span><text:span text:style-name="T37">等。</text:span></text:p>
              </text:list-item>
              <text:list-item>
                <text:p text:style-name="P8"><text:span text:style-name="T36">出口要求</text:span><text:span text:style-name="T37">：</text:span><text:span text:style-name="T36">包括供應商國家的業務流程和實務</text:span><text:span text:style-name="T38">、</text:span><text:span text:style-name="T36">遵守法律</text:span><text:span text:style-name="T38">、</text:span><text:span text:style-name="T36">國際條約</text:span><text:span text:style-name="T38">、</text:span><text:span text:style-name="T36">配額</text:span><text:span text:style-name="T38">、</text:span><text:span text:style-name="T36">關稅</text:span><text:span text:style-name="T38">、</text:span><text:span text:style-name="T36">貿易協議</text:span><text:span text:style-name="T40">…</text:span><text:span text:style-name="T37">等。</text:span></text:p>
              </text:list-item>
              <text:list-item>
                <text:p text:style-name="P8"><text:span text:style-name="T36">文化考量</text:span><text:span text:style-name="T37">：</text:span><text:span text:style-name="T36">包括態度</text:span><text:span text:style-name="T38">、</text:span><text:span text:style-name="T36">信仰</text:span><text:span text:style-name="T38">、</text:span><text:span text:style-name="T36">在供應商國家內的業務流程和實務</text:span><text:span text:style-name="T38">、</text:span><text:span text:style-name="T36">文化上適切的溝通風格</text:span><text:span text:style-name="T38">、</text:span><text:span text:style-name="T36">價值</text:span><text:span text:style-name="T40">…</text:span><text:span text:style-name="T37">等。</text:span></text:p>
              </text:list-item>
              <text:list-item>
                <text:p text:style-name="P8"><text:span text:style-name="T36">國際法律要求</text:span><text:span text:style-name="T37">：</text:span><text:span text:style-name="T36">包括國際法</text:span><text:span text:style-name="T38">、</text:span><text:span text:style-name="T36">國際貿易協定和條約</text:span><text:span text:style-name="T38">、</text:span><text:span text:style-name="T36">供應商國家的適用法律</text:span><text:span text:style-name="T40">…</text:span><text:span text:style-name="T37">等。</text:span></text:p>
              </text:list-item>
              <text:list-item>
                <text:p text:style-name="P8"><text:span text:style-name="T36">國際商業貿易條款</text:span><text:span text:style-name="T37">：</text:span><text:span text:style-name="T36">涉及貿易條款的國際規則和應用、進出口特定運輸和支付條件</text:span><text:span text:style-name="T40">…</text:span><text:span text:style-name="T37">等。</text:span></text:p>
              </text:list-item>
              <text:list-item>
                <text:p text:style-name="P8"><text:span text:style-name="T36">控制項目</text:span><text:span text:style-name="T37">：</text:span><text:span text:style-name="T36">包括保證</text:span><text:span text:style-name="T38">、</text:span><text:span text:style-name="T36">保險</text:span><text:span text:style-name="T38">、</text:span><text:span text:style-name="T36">其他減少或轉移風險的策略</text:span><text:span text:style-name="T38">、</text:span><text:span text:style-name="T36">特定付款方法的選擇或拒絕</text:span><text:span text:style-name="T38">、</text:span><text:span text:style-name="T36">指定特定付款的幣別</text:span><text:span text:style-name="T40">…</text:span><text:span text:style-name="T37">等。</text:span></text:p>
              </text:list-item>
              <text:list-item>
                <text:p text:style-name="P8"><text:span text:style-name="T36">貨幣付款方式</text:span><text:span text:style-name="T37">：</text:span><text:span text:style-name="T36">包括套利避險</text:span><text:span text:style-name="T38">、</text:span><text:span text:style-name="T36">信用狀</text:span><text:span text:style-name="T38">、</text:span><text:span text:style-name="T36">在裝船時/後支票付款</text:span><text:span text:style-name="T40">…</text:span><text:span text:style-name="T37">等。</text:span></text:p>
              </text:list-item>
              <text:list-item>
                <text:p text:style-name="P8"><text:span text:style-name="T36">易貨貿易</text:span><text:span text:style-name="T37">：</text:span><text:span text:style-name="T36">係指進口和出口之間貨品的同步交換</text:span><text:span text:style-name="T40">…</text:span><text:span text:style-name="T37">等。</text:span></text:p>
              </text:list-item>
              <text:list-item>
                <text:p text:style-name="P8"><text:span text:style-name="T36">相對貿易</text:span><text:span text:style-name="T37">：</text:span><text:span text:style-name="T36">係指接受反過來進口來自出口銷售至特定市場的特定市場條件的貿易交易</text:span><text:span text:style-name="T40">…</text:span><text:span text:style-name="T37">等。</text:span></text:p>
              </text:list-item>
              <text:list-item>
                <text:p text:style-name="P8"><text:change-end text:change-id="ct1352686440"/><text:change text:change-id="ct1210382344"/><text:change-start text:change-id="ct1210382984"/><text:soft-page-break/><text:span text:style-name="T36">出口</text:span><text:change-end text:change-id="ct1210382984"/><text:change-start text:change-id="ct1352683880"/><text:span text:style-name="T36">前檢</text:span><text:span text:style-name="T37">驗</text:span><text:span text:style-name="T36">要求</text:span><text:span text:style-name="T37">：</text:span><text:span text:style-name="T36">包括</text:span><text:span text:style-name="T42">檢查製成物</text:span><text:span text:style-name="T43">，</text:span><text:span text:style-name="T42">如：</text:span><text:span text:style-name="T36">先前於海運貨物條件的檢查</text:span><text:span text:style-name="T38">、</text:span><text:span text:style-name="T36">貨物和貨櫃的標籤</text:span><text:span text:style-name="T38">、</text:span><text:span text:style-name="T36">包裝 (包括貨櫃條件</text:span><text:span text:style-name="T41">…</text:span><text:span text:style-name="T39">等</text:span><text:span text:style-name="T36">)</text:span><text:span text:style-name="T38">、</text:span><text:span text:style-name="T36">品質</text:span><text:span text:style-name="T38">、</text:span><text:span text:style-name="T36">數量</text:span><text:span text:style-name="T38">、</text:span><text:span text:style-name="T36">貨品分類以遵守法規</text:span><text:span text:style-name="T40">…</text:span><text:span text:style-name="T37">等。</text:span></text:p>
              </text:list-item>
              <text:list-item>
                <text:p text:style-name="P8"><text:span text:style-name="T36">法規合法性要求</text:span><text:span text:style-name="T37">：</text:span><text:span text:style-name="T36">包括檢疫法規</text:span><text:span text:style-name="T38">、</text:span><text:span text:style-name="T36">標籤要求</text:span><text:span text:style-name="T38">、</text:span><text:span text:style-name="T36">有關禁止進口的法律和法規</text:span><text:span text:style-name="T38">、</text:span><text:span text:style-name="T36">貨品分類以遵守法規</text:span><text:span text:style-name="T40">…</text:span><text:span text:style-name="T37">等。</text:span><text:change-end text:change-id="ct1352683880"/></text:p>
              </text:list-item>
            </text:list>
          </table:table-cell>
        </table:table-row>
      </table:table>
      <text:p text:style-name="P3"><text:change-start text:change-id="ct1210383112"/></text:p>
      <table:table table:name="表格2" table:style-name="表格2">
        <table:table-column table:style-name="表格2.A"/>
        <table:table-row table:style-name="表格2.1">
          <table:table-cell table:style-name="表格2.A1" office:value-type="string">
            <text:p text:style-name="P5">更新紀錄</text:p>
          </table:table-cell>
        </table:table-row>
        <table:table-row table:style-name="表格2.2">
          <table:table-cell table:style-name="表格2.A2" office:value-type="string">
            <text:p text:style-name="P6">2020年修訂職能內容。</text:p>
          </table:table-cell>
        </table:table-row>
      </table:table>
      <text:p text:style-name="P4"><text:change-end text:change-id="ct12103831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2" svg:font-family="微軟正黑體"/>
    <style:font-face style:name="Liberation Serif" svg:font-family="'Liberation Serif'"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default-outline-level="">
      <style:paragraph-properties fo:margin-left="0.635cm" fo:margin-right="0cm" fo:margin-top="0.071cm" fo:margin-bottom="0.071cm" loext:contextual-spacing="false" fo:text-align="start" style:justify-single-word="false" fo:keep-together="always" fo:orphans="2" fo:widows="2" fo:text-indent="-0.635cm" style:auto-text-indent="false" fo:padding="0cm" fo:border="none" fo:keep-with-next="always" style:writing-mode="lr-tb"/>
      <style:text-properties fo:color="#000000" style:font-name="Times New Roman" fo:font-family="'Times New Roman'" style:font-family-generic="roman" style:font-pitch="variable" style:text-underline-style="non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loext:padding="0cm" loext:border="none"/>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1"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List_20_Bullet_20_3" style:display-name="List Bullet 3"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微軟正黑體1" fo:font-family="微軟正黑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微軟正黑體1" fo:font-family="微軟正黑體"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微軟正黑體1" fo:font-family="微軟正黑體" style:font-family-generic="roman" style:font-pitch="variable" style:font-name-complex="Times New Roman1" style:font-family-complex="'Times New Roman'" style:font-family-generic-complex="system" style:font-pitch-complex="variable"/>
    </style:style>
    <style:style style:name="Numbering_20_Symbols" style:display-name="Numbering Symbols" style:family="text"/>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2pt"/>
    </style:style>
    <style:style style:name="Bold_20_and_20_Italics" style:display-name="Bold and Italics" style:family="text">
      <style:text-properties fo:font-style="italic" style:text-underline-style="none" fo:font-weight="bold" style:font-style-asian="italic" style:font-weight-asian="bold" style:font-name-complex="Times New Roman1" style:font-family-complex="'Times New Roman'" style:font-family-generic-complex="system" style:font-pitch-complex="variable" style:font-style-complex="italic" style:font-weight-complex="bold"/>
    </style:style>
    <style:style style:name="Special_20_Bold" style:display-name="Special Bold" style:family="text">
      <style:text-properties fo:letter-spacing="normal"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1" fo:font-size="12pt" fo:font-weight="bold" style:font-name-asian="微軟正黑體3"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Times New Roman"/>
    </style:style>
    <style:style style:name="MT2" style:family="text">
      <style:text-properties style:font-name="微軟正黑體" style:font-name-asian="微軟正黑體"/>
    </style:style>
    <style:style style:name="MT3" style:family="text">
      <style:text-properties style:font-name="微軟正黑體1" fo:font-size="12pt" style:font-name-asian="微軟正黑體3"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text:span text:style-name="MT1">iCAP</text:span><text:span text:style-name="MT2">職能發展應用平台&gt;職能資源專區&gt;職能單元資源查詢</text:span></text:p>
      </style:header>
      <style:footer>
        <text:p text:style-name="MP2"><text:span text:style-name="MT3">第</text:span><text:span text:style-name="MT3"><text:page-number text:select-page="current">2</text:page-number></text:span><text:span text:style-name="MT3">頁，共</text:span><text:span text:style-name="MT3"><text:page-count>4</text:page-count></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32</meta:editing-cycles>
    <meta:print-date>2015-08-03T07:53:00</meta:print-date>
    <meta:creation-date>2015-12-22T14:42:00</meta:creation-date>
    <dc:date>2020-11-26T13:02:22.102000000</dc:date>
    <meta:editing-duration>PT4H2M55S</meta:editing-duration>
    <meta:generator>NDC_ODF_Application_Tools/2.0.3$Windows_x86 LibreOffice_project/54cf7324c4a2efdf36c5efbb1fcbec2120c1d70e</meta:generator>
    <meta:document-statistic meta:table-count="2" meta:image-count="0" meta:object-count="0" meta:page-count="4" meta:paragraph-count="111" meta:word-count="2061" meta:character-count="2156" meta:non-whitespace-character-count="21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