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officeooo:paragraph-rsid="003316d8"/>
    </style:style>
    <style:style style:name="P4" style:family="paragraph" style:parent-style-name="Standard">
      <style:text-properties officeooo:paragraph-rsid="003316d8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316d8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3316d8" style:font-name-complex="微軟正黑體3" style:font-size-complex="12pt"/>
    </style:style>
    <style:style style:name="P7" style:family="paragraph" style:parent-style-name="List_20_Paragraph" style:list-style-name="WWNum8">
      <style:paragraph-properties fo:line-height="100%" fo:text-align="justify" style:justify-single-word="false"/>
      <style:text-properties fo:color="#000000" style:font-name="微軟正黑體" fo:font-size="12pt" style:font-name-asian="微軟正黑體" style:font-size-asian="12pt" style:font-name-complex="Arial" style:font-size-complex="12pt"/>
    </style:style>
    <style:style style:name="P8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9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" fo:font-size="12pt" officeooo:paragraph-rsid="002e789c" style:font-name-asian="微軟正黑體" style:font-size-asian="12pt" style:font-size-complex="12pt"/>
    </style:style>
    <style:style style:name="P10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" fo:font-size="12pt" officeooo:paragraph-rsid="001c845a" style:font-name-asian="微軟正黑體" style:font-size-asian="12pt" style:font-size-complex="12pt"/>
    </style:style>
    <style:style style:name="P11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2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fo:font-size="12pt" officeooo:paragraph-rsid="001c845a" style:font-name-asian="微軟正黑體" style:font-size-asian="12pt" style:font-size-complex="12pt"/>
    </style:style>
    <style:style style:name="P13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fo:font-size="12pt" officeooo:paragraph-rsid="00228b56" style:font-name-asian="微軟正黑體" style:font-size-asian="12pt" style:font-size-complex="12pt"/>
    </style:style>
    <style:style style:name="P14" style:family="paragraph" style:parent-style-name="List_20_Paragraph" style:list-style-name="WWNum17">
      <style:paragraph-properties fo:line-height="100%" fo:text-align="justify" style:justify-single-word="false"/>
      <style:text-properties style:font-name="微軟正黑體" fo:font-size="12pt" officeooo:paragraph-rsid="002342eb" style:font-name-asian="微軟正黑體" style:font-size-asian="12pt" style:font-size-complex="12pt"/>
    </style:style>
    <style:style style:name="P15" style:family="paragraph" style:parent-style-name="List_20_Paragraph" style:list-style-name="WWNum17">
      <style:paragraph-properties fo:line-height="100%" fo:text-align="justify" style:justify-single-word="false"/>
      <style:text-properties style:font-name="微軟正黑體" fo:font-size="12pt" officeooo:paragraph-rsid="001e3a47" style:font-name-asian="微軟正黑體" style:font-size-asian="12pt" style:font-size-complex="12pt"/>
    </style:style>
    <style:style style:name="P16" style:family="paragraph" style:parent-style-name="List_20_Paragraph" style:list-style-name="WWNum17">
      <style:paragraph-properties fo:line-height="100%" fo:text-align="justify" style:justify-single-word="false"/>
      <style:text-properties style:font-name="微軟正黑體" fo:font-size="12pt" officeooo:paragraph-rsid="00291c9a" style:font-name-asian="微軟正黑體" style:font-size-asian="12pt" style:font-size-complex="12pt"/>
    </style:style>
    <style:style style:name="P17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8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" fo:font-size="12pt" officeooo:paragraph-rsid="00272cef" style:font-name-asian="微軟正黑體" style:font-size-asian="12pt" style:font-size-complex="12pt"/>
    </style:style>
    <style:style style:name="P19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" fo:font-size="12pt" officeooo:paragraph-rsid="001bca36" style:font-name-asian="微軟正黑體" style:font-size-asian="12pt" style:font-size-complex="12pt"/>
    </style:style>
    <style:style style:name="P21" style:family="paragraph" style:parent-style-name="List_20_Paragraph" style:list-style-name="WWNum26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2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3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" fo:font-size="12pt" officeooo:paragraph-rsid="0014903f" style:font-name-asian="微軟正黑體" style:font-size-asian="12pt" style:font-size-complex="12pt"/>
    </style:style>
    <style:style style:name="P24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" fo:font-size="12pt" officeooo:paragraph-rsid="001bca36" style:font-name-asian="微軟正黑體" style:font-size-asian="12pt" style:font-size-complex="12pt"/>
    </style:style>
    <style:style style:name="P25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6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" fo:font-size="12pt" officeooo:paragraph-rsid="002b086e" style:font-name-asian="微軟正黑體" style:font-size-asian="12pt" style:font-size-complex="12pt"/>
    </style:style>
    <style:style style:name="P27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" fo:font-size="12pt" officeooo:paragraph-rsid="001bca36" style:font-name-asian="微軟正黑體" style:font-size-asian="12pt" style:font-size-complex="12pt"/>
    </style:style>
    <style:style style:name="P28" style:family="paragraph" style:parent-style-name="List_20_Paragraph" style:list-style-name="WWNum21">
      <style:paragraph-properties fo:line-height="100%" fo:text-align="justify" style:justify-single-word="false"/>
      <style:text-properties style:font-name="微軟正黑體" fo:font-size="12pt" officeooo:paragraph-rsid="001bca36" style:font-name-asian="微軟正黑體" style:font-size-asian="12pt" style:font-size-complex="12pt"/>
    </style:style>
    <style:style style:name="P29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" fo:font-size="12pt" officeooo:paragraph-rsid="001bca36" style:font-name-asian="微軟正黑體" style:font-size-asian="12pt" style:font-size-complex="12pt"/>
    </style:style>
    <style:style style:name="P30" style:family="paragraph" style:parent-style-name="List_20_Paragraph" style:list-style-name="WWNum23">
      <style:paragraph-properties fo:line-height="100%" fo:text-align="justify" style:justify-single-word="false"/>
      <style:text-properties style:font-name="微軟正黑體" fo:font-size="12pt" officeooo:paragraph-rsid="001bca36" style:font-name-asian="微軟正黑體" style:font-size-asian="12pt" style:font-size-complex="12pt"/>
    </style:style>
    <style:style style:name="P31" style:family="paragraph" style:parent-style-name="List_20_Paragraph" style:list-style-name="WWNum24">
      <style:paragraph-properties fo:line-height="100%" fo:text-align="justify" style:justify-single-word="false"/>
      <style:text-properties style:font-name="微軟正黑體" fo:font-size="12pt" officeooo:paragraph-rsid="001bca36" style:font-name-asian="微軟正黑體" style:font-size-asian="12pt" style:font-size-complex="12pt"/>
    </style:style>
    <style:style style:name="P32" style:family="paragraph" style:parent-style-name="List_20_Paragraph" style:list-style-name="WWNum25">
      <style:paragraph-properties fo:line-height="100%" fo:text-align="justify" style:justify-single-word="false"/>
      <style:text-properties style:font-name="微軟正黑體" fo:font-size="12pt" officeooo:paragraph-rsid="001bca36" style:font-name-asian="微軟正黑體" style:font-size-asian="12pt" style:font-size-complex="12pt"/>
    </style:style>
    <style:style style:name="P33" style:family="paragraph" style:parent-style-name="List_20_Paragraph">
      <style:paragraph-properties fo:line-height="100%" fo:text-align="justify" style:justify-single-word="false"/>
      <style:text-properties style:font-name="微軟正黑體" fo:font-size="12pt" officeooo:paragraph-rsid="002e789c" style:font-name-asian="微軟正黑體" style:font-size-asian="12pt" style:font-size-complex="12pt"/>
    </style:style>
    <style:style style:name="P34" style:family="paragraph" style:parent-style-name="List_20_Paragraph">
      <style:paragraph-properties fo:line-height="100%" fo:text-align="justify" style:justify-single-word="false"/>
      <style:text-properties style:font-name="微軟正黑體" fo:font-size="12pt" officeooo:paragraph-rsid="001c845a" style:font-name-asian="微軟正黑體" style:font-size-asian="12pt" style:font-size-complex="12pt"/>
    </style:style>
    <style:style style:name="P35" style:family="paragraph" style:parent-style-name="List_20_Paragraph">
      <style:paragraph-properties fo:line-height="100%" fo:text-align="justify" style:justify-single-word="false"/>
      <style:text-properties style:font-name="微軟正黑體" fo:font-size="12pt" officeooo:paragraph-rsid="001e3a47" style:font-name-asian="微軟正黑體" style:font-size-asian="12pt" style:font-size-complex="12pt"/>
    </style:style>
    <style:style style:name="P36" style:family="paragraph" style:parent-style-name="List_20_Paragraph">
      <style:paragraph-properties fo:line-height="100%" fo:text-align="justify" style:justify-single-word="false"/>
      <style:text-properties style:font-name="微軟正黑體" fo:font-size="12pt" officeooo:paragraph-rsid="00291c9a" style:font-name-asian="微軟正黑體" style:font-size-asian="12pt" style:font-size-complex="12pt"/>
    </style:style>
    <style:style style:name="P37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8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fo:font-size="12pt" officeooo:paragraph-rsid="0019d46f" style:font-name-asian="微軟正黑體" style:font-size-asian="12pt" style:font-name-complex="Times New Roman1" style:font-size-complex="12pt"/>
    </style:style>
    <style:style style:name="P39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fo:font-size="12pt" officeooo:paragraph-rsid="0019a465" style:font-name-asian="微軟正黑體" style:font-size-asian="12pt" style:font-name-complex="Times New Roman1" style:font-size-complex="12pt"/>
    </style:style>
    <style:style style:name="P40" style:family="paragraph" style:parent-style-name="List_20_Paragraph" style:list-style-name="WWNum27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41" style:family="paragraph" style:parent-style-name="List_20_Paragraph" style:list-style-name="WWNum27">
      <style:paragraph-properties fo:line-height="100%" fo:text-align="justify" style:justify-single-word="false"/>
      <style:text-properties style:font-name="微軟正黑體" fo:font-size="12pt" officeooo:paragraph-rsid="001bca36" style:font-name-asian="微軟正黑體" style:font-size-asian="12pt" style:font-name-complex="Times New Roman1" style:font-size-complex="12pt"/>
    </style:style>
    <style:style style:name="P42" style:family="paragraph" style:parent-style-name="List_20_Paragraph" style:list-style-name="WWNum29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43" style:family="paragraph" style:parent-style-name="List_20_Paragraph" style:list-style-name="WWNum29">
      <style:paragraph-properties fo:line-height="100%" fo:text-align="justify" style:justify-single-word="false"/>
      <style:text-properties style:font-name="微軟正黑體" fo:font-size="12pt" officeooo:paragraph-rsid="0014903f" style:font-name-asian="微軟正黑體" style:font-size-asian="12pt" style:font-name-complex="Times New Roman1" style:font-size-complex="12pt"/>
    </style:style>
    <style:style style:name="P44" style:family="paragraph" style:parent-style-name="List_20_Paragraph" style:list-style-name="WWNum29">
      <style:paragraph-properties fo:line-height="100%" fo:text-align="justify" style:justify-single-word="false"/>
      <style:text-properties style:font-name="微軟正黑體" fo:font-size="12pt" officeooo:paragraph-rsid="0015f99e" style:font-name-asian="微軟正黑體" style:font-size-asian="12pt" style:font-name-complex="Times New Roman1" style:font-size-complex="12pt"/>
    </style:style>
    <style:style style:name="P45" style:family="paragraph" style:parent-style-name="List_20_Paragraph" style:list-style-name="WWNum30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46" style:family="paragraph" style:parent-style-name="List_20_Paragraph" style:list-style-name="WWNum30">
      <style:paragraph-properties fo:line-height="100%" fo:text-align="justify" style:justify-single-word="false"/>
      <style:text-properties style:font-name="微軟正黑體" fo:font-size="12pt" officeooo:paragraph-rsid="00171562" style:font-name-asian="微軟正黑體" style:font-size-asian="12pt" style:font-name-complex="Times New Roman1" style:font-size-complex="12pt"/>
    </style:style>
    <style:style style:name="P47" style:family="paragraph" style:parent-style-name="Heading_20_2" style:list-style-name="WWNum30">
      <style:paragraph-properties fo:margin-left="0cm" fo:margin-right="0cm" fo:line-height="100%" fo:text-align="justify" style:justify-single-word="false" fo:text-indent="0cm" style:auto-text-indent="false"/>
      <style:text-properties style:font-name="微軟正黑體" fo:font-size="12pt" fo:language="en" fo:country="AU" officeooo:paragraph-rsid="00186122" style:letter-kerning="true" style:font-name-asian="微軟正黑體" style:font-size-asian="12pt" style:font-name-complex="Times New Roman1" style:font-size-complex="12pt"/>
    </style:style>
    <style:style style:name="P48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cd409" style:font-name-asian="微軟正黑體"/>
    </style:style>
    <style:style style:name="P49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f5f30" style:font-name-asian="微軟正黑體"/>
    </style:style>
    <style:style style:name="P50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cd409" style:font-name-asian="微軟正黑體"/>
    </style:style>
    <style:style style:name="P51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f5f30" style:font-name-asian="微軟正黑體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微軟正黑體" fo:font-size="12pt" fo:font-weight="bold" style:font-name-asian="微軟正黑體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fo:font-size="12pt" style:font-name-asian="微軟正黑體" style:font-size-asian="12pt" style:font-name-complex="Times New Roman1" style:font-size-complex="12pt"/>
    </style:style>
    <style:style style:name="T4" style:family="text">
      <style:text-properties style:font-name="微軟正黑體" fo:font-size="12pt" officeooo:rsid="000ec403" style:font-name-asian="微軟正黑體" style:font-size-asian="12pt" style:font-name-complex="Times New Roman1" style:font-size-complex="12pt"/>
    </style:style>
    <style:style style:name="T5" style:family="text">
      <style:text-properties style:font-name="微軟正黑體" fo:font-size="12pt" officeooo:rsid="000f5f30" style:font-name-asian="微軟正黑體" style:font-size-asian="12pt" style:font-name-complex="Times New Roman1" style:font-size-complex="12pt"/>
    </style:style>
    <style:style style:name="T6" style:family="text">
      <style:text-properties style:font-name="微軟正黑體" fo:font-size="12pt" officeooo:rsid="00171562" style:font-name-asian="微軟正黑體" style:font-size-asian="12pt" style:font-name-complex="Times New Roman1" style:font-size-complex="12pt"/>
    </style:style>
    <style:style style:name="T7" style:family="text">
      <style:text-properties style:font-name="微軟正黑體" fo:font-size="12pt" style:font-name-asian="微軟正黑體" style:font-size-asian="12pt" style:font-size-complex="12pt"/>
    </style:style>
    <style:style style:name="T8" style:family="text">
      <style:text-properties style:font-name="微軟正黑體" fo:font-size="12pt" officeooo:rsid="00171562" style:font-name-asian="微軟正黑體" style:font-size-asian="12pt" style:font-size-complex="12pt"/>
    </style:style>
    <style:style style:name="T9" style:family="text">
      <style:text-properties style:font-name="微軟正黑體" fo:font-size="12pt" officeooo:rsid="000cd409" style:font-name-asian="微軟正黑體2" style:font-size-asian="12pt" style:font-name-complex="Times New Roman1" style:font-size-complex="12pt"/>
    </style:style>
    <style:style style:name="T10" style:family="text">
      <style:text-properties style:font-name="微軟正黑體" fo:font-size="12pt" officeooo:rsid="000ec403" style:font-name-asian="微軟正黑體2" style:font-size-asian="12pt" style:font-name-complex="Times New Roman1" style:font-size-complex="12pt"/>
    </style:style>
    <style:style style:name="T11" style:family="text">
      <style:text-properties style:font-name="微軟正黑體" fo:font-size="12pt" officeooo:rsid="000f5f30" style:font-name-asian="微軟正黑體2" style:font-size-asian="12pt" style:font-name-complex="Times New Roman1" style:font-size-complex="12pt"/>
    </style:style>
    <style:style style:name="T12" style:family="text">
      <style:text-properties style:font-name="微軟正黑體" fo:font-size="12pt" officeooo:rsid="001150ef" style:font-name-asian="微軟正黑體2" style:font-size-asian="12pt" style:font-name-complex="Times New Roman1" style:font-size-complex="12pt"/>
    </style:style>
    <style:style style:name="T13" style:family="text">
      <style:text-properties style:font-name="微軟正黑體" fo:font-size="12pt" officeooo:rsid="00122340" style:font-name-asian="微軟正黑體2" style:font-size-asian="12pt" style:font-name-complex="Times New Roman1" style:font-size-complex="12pt"/>
    </style:style>
    <style:style style:name="T14" style:family="text">
      <style:text-properties style:font-name="微軟正黑體" fo:font-size="12pt" officeooo:rsid="00171562" style:font-name-asian="微軟正黑體2" style:font-size-asian="12pt" style:font-name-complex="Times New Roman1" style:font-size-complex="12pt"/>
    </style:style>
    <style:style style:name="T15" style:family="text">
      <style:text-properties style:font-name="微軟正黑體" fo:font-size="12pt" officeooo:rsid="00171562" style:font-name-asian="微軟正黑體2" style:font-size-asian="12pt" style:font-size-complex="12pt"/>
    </style:style>
    <style:style style:name="T16" style:family="text">
      <style:text-properties style:font-name="微軟正黑體" fo:font-size="12pt" style:text-underline-style="solid" style:text-underline-width="auto" style:text-underline-color="font-color" style:font-name-asian="微軟正黑體" style:font-size-asian="12pt" style:font-name-complex="Times New Roman1" style:font-size-complex="12pt"/>
    </style:style>
    <style:style style:name="T17" style:family="text">
      <style:text-properties style:font-name="微軟正黑體" fo:font-size="12pt" style:text-underline-style="none" style:font-name-asian="微軟正黑體" style:font-size-asian="12pt" style:font-name-complex="Times New Roman1" style:font-size-complex="12pt"/>
    </style:style>
    <style:style style:name="T18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19" style:family="text">
      <style:text-properties style:font-name="微軟正黑體2" fo:font-size="12pt" officeooo:rsid="000ec403" style:font-name-asian="微軟正黑體2" style:font-size-asian="12pt" style:font-name-complex="微軟正黑體2" style:font-size-complex="12pt"/>
    </style:style>
    <style:style style:name="T20" style:family="text">
      <style:text-properties style:font-name="微軟正黑體2" fo:font-size="12pt" officeooo:rsid="000f5f30" style:font-name-asian="微軟正黑體2" style:font-size-asian="12pt" style:font-name-complex="微軟正黑體2" style:font-size-complex="12pt"/>
    </style:style>
    <style:style style:name="T21" style:family="text">
      <style:text-properties style:font-name="微軟正黑體2" fo:font-size="12pt" officeooo:rsid="00171562" style:font-name-asian="微軟正黑體2" style:font-size-asian="12pt" style:font-name-complex="微軟正黑體2" style:font-size-complex="12pt"/>
    </style:style>
    <style:style style:name="T22" style:family="text">
      <style:text-properties style:font-name="微軟正黑體2" officeooo:rsid="0013ae1f" style:font-name-asian="微軟正黑體2" style:font-name-complex="微軟正黑體2"/>
    </style:style>
    <style:style style:name="T23" style:family="text">
      <style:text-properties style:font-name="微軟正黑體2" officeooo:rsid="0014903f" style:font-name-asian="微軟正黑體2" style:font-name-complex="微軟正黑體2"/>
    </style:style>
    <style:style style:name="T24" style:family="text">
      <style:text-properties style:font-name="微軟正黑體2" officeooo:rsid="00171562" style:font-name-asian="微軟正黑體2" style:font-name-complex="微軟正黑體2"/>
    </style:style>
    <style:style style:name="T25" style:family="text">
      <style:text-properties style:font-name="微軟正黑體2" officeooo:rsid="0013ae1f" style:font-name-asian="微軟正黑體2" style:font-name-complex="Tahoma"/>
    </style:style>
    <style:style style:name="T26" style:family="text">
      <style:text-properties style:font-name="微軟正黑體2" officeooo:rsid="0014903f" style:font-name-asian="微軟正黑體2" style:font-name-complex="Tahoma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position="super 58%"/>
    </style:style>
    <style:style style:name="T29" style:family="text">
      <style:text-properties officeooo:rsid="0013ae1f" style:font-name-asian="微軟正黑體2"/>
    </style:style>
    <style:style style:name="T30" style:family="text">
      <style:text-properties officeooo:rsid="0014903f" style:font-name-asian="微軟正黑體2"/>
    </style:style>
    <style:style style:name="T31" style:family="text">
      <style:text-properties officeooo:rsid="0014903f" style:font-name-complex="Tahoma"/>
    </style:style>
    <style:style style:name="T32" style:family="text">
      <style:text-properties officeooo:rsid="0013ae1f" style:font-name-complex="Tahoma"/>
    </style:style>
    <style:style style:name="T33" style:family="text">
      <style:text-properties fo:language="en" fo:country="NZ" style:language-asian="zh" style:country-asian="TW"/>
    </style:style>
    <style:style style:name="T34" style:family="text">
      <style:text-properties fo:language="en" fo:country="NZ" officeooo:rsid="00027be2" style:language-asian="zh" style:country-asian="TW"/>
    </style:style>
    <style:style style:name="T35" style:family="text">
      <style:text-properties fo:language="en" fo:country="AU" officeooo:rsid="0028d032" style:letter-kerning="true" style:language-asian="zh" style:country-asian="TW"/>
    </style:style>
    <style:style style:name="T36" style:family="text">
      <style:text-properties officeooo:rsid="0014903f" style:font-name-complex="微軟正黑體2"/>
    </style:style>
    <style:style style:name="T37" style:family="text">
      <style:text-properties officeooo:rsid="0013ae1f" style:font-name-complex="微軟正黑體2"/>
    </style:style>
    <style:style style:name="T38" style:family="text">
      <style:text-properties officeooo:rsid="00171562" style:font-name-complex="微軟正黑體2"/>
    </style:style>
    <style:style style:name="T39" style:family="text">
      <style:text-properties fo:color="#000000" style:font-name-complex="Arial"/>
    </style:style>
    <style:style style:name="T40" style:family="text">
      <style:text-properties officeooo:rsid="0031c89c"/>
    </style:style>
    <style:style style:name="T41" style:family="text">
      <style:text-properties officeooo:rsid="0013ae1f"/>
    </style:style>
    <style:style style:name="T42" style:family="text">
      <style:text-properties officeooo:rsid="0014903f"/>
    </style:style>
    <style:style style:name="T43" style:family="text">
      <style:text-properties fo:font-size="12pt" style:font-size-asian="12pt" style:font-name-complex="Times New Roman1" style:font-size-complex="12pt"/>
    </style:style>
    <style:style style:name="T44" style:family="text">
      <style:text-properties fo:font-size="12pt" officeooo:rsid="000ec403" style:font-size-asian="12pt" style:font-name-complex="Times New Roman1" style:font-size-complex="12pt"/>
    </style:style>
    <style:style style:name="T45" style:family="text">
      <style:text-properties fo:font-size="12pt" officeooo:rsid="000cd409" style:font-size-asian="12pt" style:font-name-complex="Times New Roman1" style:font-size-complex="12pt"/>
    </style:style>
    <style:style style:name="T46" style:family="text">
      <style:text-properties fo:font-size="12pt" officeooo:rsid="00171562" style:font-size-asian="12pt" style:font-name-complex="Times New Roman1" style:font-size-complex="12pt"/>
    </style:style>
    <style:style style:name="T47" style:family="text">
      <style:text-properties fo:font-size="12pt" officeooo:rsid="000f5f30" style:font-size-asian="12pt" style:font-name-complex="Times New Roman1" style:font-size-complex="12pt"/>
    </style:style>
    <style:style style:name="T48" style:family="text">
      <style:text-properties fo:font-size="12pt" officeooo:rsid="001150ef" style:font-size-asian="12pt" style:font-name-complex="Times New Roman1" style:font-size-complex="12pt"/>
    </style:style>
    <style:style style:name="T49" style:family="text">
      <style:text-properties fo:font-size="12pt" officeooo:rsid="00122340" style:font-size-asian="12pt" style:font-name-complex="Times New Roman1" style:font-size-complex="12pt"/>
    </style:style>
    <style:style style:name="T50" style:family="text">
      <style:text-properties fo:font-size="12pt" officeooo:rsid="000ec403" style:font-size-asian="12pt" style:font-name-complex="微軟正黑體2" style:font-size-complex="12pt"/>
    </style:style>
    <style:style style:name="T51" style:family="text">
      <style:text-properties fo:font-size="12pt" officeooo:rsid="00171562" style:font-size-asian="12pt" style:font-name-complex="微軟正黑體2" style:font-size-complex="12pt"/>
    </style:style>
    <style:style style:name="T52" style:family="text">
      <style:text-properties fo:font-size="12pt" officeooo:rsid="000f5f30" style:font-size-asian="12pt" style:font-name-complex="微軟正黑體2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171562" style:font-size-asian="12pt" style:font-size-complex="12pt"/>
    </style:style>
    <style:style style:name="T55" style:family="text">
      <style:text-properties fo:font-size="12pt" style:text-underline-style="none" style:font-size-asian="12pt" style:font-name-complex="Times New Roman1" style:font-size-complex="12pt"/>
    </style:style>
    <style:style style:name="T56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348229744" text:id="ct1348229744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231664" text:id="ct1348231664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701430760" text:id="ct701430760">
          <text:insertion>
            <office:change-info>
              <dc:creator>作者不明</dc:creator>
              <dc:date>2020-11-26T10:37:11</dc:date>
            </office:change-info>
          </text:insertion>
        </text:changed-region>
        <text:changed-region xml:id="ct1348231920" text:id="ct1348231920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232048" text:id="ct1348232048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2704" text:id="ct1348302704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2960" text:id="ct1348302960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3088" text:id="ct1348303088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3216" text:id="ct1348303216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5904" text:id="ct1348305904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5648" text:id="ct1348305648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701430248" text:id="ct701430248">
          <text:deletion>
            <office:change-info>
              <dc:creator>作者不明</dc:creator>
              <dc:date>2020-07-29T15:42:41</dc:date>
            </office:change-info>
            <text:p text:style-name="P33"><text:span text:style-name="T27">公部門</text:span></text:p>
          </text:deletion>
        </text:changed-region>
        <text:changed-region xml:id="ct701430888" text:id="ct701430888">
          <text:insertion>
            <office:change-info>
              <dc:creator>作者不明</dc:creator>
              <dc:date>2020-07-29T15:55:07</dc:date>
            </office:change-info>
          </text:insertion>
        </text:changed-region>
        <text:changed-region xml:id="ct701431016" text:id="ct701431016">
          <text:deletion>
            <office:change-info>
              <dc:creator>作者不明</dc:creator>
              <dc:date>2020-07-29T16:55:54</dc:date>
            </office:change-info>
            <text:p text:style-name="P33"><text:span text:style-name="T27">標準</text:span></text:p>
          </text:deletion>
        </text:changed-region>
        <text:changed-region xml:id="ct1348304880" text:id="ct1348304880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701431784" text:id="ct701431784">
          <text:deletion>
            <office:change-info>
              <dc:creator>作者不明</dc:creator>
              <dc:date>2020-07-29T15:37:22</dc:date>
            </office:change-info>
            <text:p text:style-name="P34">據</text:p>
          </text:deletion>
        </text:changed-region>
        <text:changed-region xml:id="ct1348304112" text:id="ct1348304112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701431912" text:id="ct701431912">
          <text:insertion>
            <office:change-info>
              <dc:creator>作者不明</dc:creator>
              <dc:date>2020-07-29T15:43:48</dc:date>
            </office:change-info>
          </text:insertion>
        </text:changed-region>
        <text:changed-region xml:id="ct701432168" text:id="ct701432168">
          <text:deletion>
            <office:change-info>
              <dc:creator>作者不明</dc:creator>
              <dc:date>2020-07-29T15:43:13</dc:date>
            </office:change-info>
            <text:p text:style-name="P35"><text:span text:style-name="T27">信號</text:span></text:p>
          </text:deletion>
        </text:changed-region>
        <text:changed-region xml:id="ct1348304624" text:id="ct1348304624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701432680" text:id="ct701432680">
          <text:deletion>
            <office:change-info>
              <dc:creator>作者不明</dc:creator>
              <dc:date>2020-07-29T15:49:09</dc:date>
            </office:change-info>
            <text:p text:style-name="P35">規定</text:p>
          </text:deletion>
        </text:changed-region>
        <text:changed-region xml:id="ct1348305136" text:id="ct1348305136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701432808" text:id="ct701432808">
          <text:deletion>
            <office:change-info>
              <dc:creator>作者不明</dc:creator>
              <dc:date>2020-07-29T15:48:22</dc:date>
            </office:change-info>
            <text:p text:style-name="P35"><text:span text:style-name="T27">議題</text:span></text:p>
          </text:deletion>
        </text:changed-region>
        <text:changed-region xml:id="ct701435752" text:id="ct701435752">
          <text:insertion>
            <office:change-info>
              <dc:creator>作者不明</dc:creator>
              <dc:date>2020-07-29T15:48:25</dc:date>
            </office:change-info>
          </text:insertion>
        </text:changed-region>
        <text:changed-region xml:id="ct1348307312" text:id="ct1348307312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701432936" text:id="ct701432936">
          <text:deletion>
            <office:change-info>
              <dc:creator>作者不明</dc:creator>
              <dc:date>2020-07-29T15:50:56</dc:date>
            </office:change-info>
            <text:p text:style-name="P36">行為準則、</text:p>
          </text:deletion>
        </text:changed-region>
        <text:changed-region xml:id="ct1348307184" text:id="ct1348307184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5264" text:id="ct1348305264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5392" text:id="ct1348305392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4496" text:id="ct1348304496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5520" text:id="ct1348305520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6672" text:id="ct1348306672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6544" text:id="ct1348306544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5776" text:id="ct1348305776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1348307056" text:id="ct1348307056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701434600" text:id="ct701434600">
          <text:deletion>
            <office:change-info>
              <dc:creator>作者不明</dc:creator>
              <dc:date>2020-07-29T15:54:41</dc:date>
            </office:change-info>
            <text:p text:style-name="P50"><text:span text:style-name="T55">公部門</text:span></text:p>
          </text:deletion>
        </text:changed-region>
        <text:changed-region xml:id="ct701434088" text:id="ct701434088">
          <text:insertion>
            <office:change-info>
              <dc:creator>作者不明</dc:creator>
              <dc:date>2020-07-29T15:54:46</dc:date>
            </office:change-info>
          </text:insertion>
        </text:changed-region>
        <text:changed-region xml:id="ct701433192" text:id="ct701433192">
          <text:deletion>
            <office:change-info>
              <dc:creator>作者不明</dc:creator>
              <dc:date>2020-07-30T10:40:12</dc:date>
            </office:change-info>
            <text:p text:style-name="P50"><text:span text:style-name="T55">標準</text:span></text:p>
          </text:deletion>
        </text:changed-region>
        <text:changed-region xml:id="ct1348306288" text:id="ct1348306288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701434216" text:id="ct701434216">
          <text:deletion>
            <office:change-info>
              <dc:creator>作者不明</dc:creator>
              <dc:date>2020-07-29T15:44:13</dc:date>
            </office:change-info>
            <text:p text:style-name="P50"><text:span text:style-name="T43">信號</text:span></text:p>
          </text:deletion>
        </text:changed-region>
        <text:changed-region xml:id="ct701434344" text:id="ct701434344">
          <text:insertion>
            <office:change-info>
              <dc:creator>作者不明</dc:creator>
              <dc:date>2020-07-29T15:44:16</dc:date>
            </office:change-info>
          </text:insertion>
        </text:changed-region>
        <text:changed-region xml:id="ct1348306800" text:id="ct1348306800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701434472" text:id="ct701434472">
          <text:deletion>
            <office:change-info>
              <dc:creator>作者不明</dc:creator>
              <dc:date>2020-07-29T15:50:10</dc:date>
            </office:change-info>
            <text:p text:style-name="P51"><text:span text:style-name="T43">議題</text:span></text:p>
          </text:deletion>
        </text:changed-region>
        <text:changed-region xml:id="ct701435240" text:id="ct701435240">
          <text:insertion>
            <office:change-info>
              <dc:creator>作者不明</dc:creator>
              <dc:date>2020-07-29T15:50:13</dc:date>
            </office:change-info>
          </text:insertion>
        </text:changed-region>
        <text:changed-region xml:id="ct1348306928" text:id="ct1348306928">
          <text:format-change>
            <office:change-info>
              <dc:creator>作者不明</dc:creator>
              <dc:date>2020-11-26T12:57:13</dc:date>
            </office:change-info>
          </text:format-change>
        </text:changed-region>
        <text:changed-region xml:id="ct701435368" text:id="ct701435368">
          <text:insertion>
            <office:change-info>
              <dc:creator>作者不明</dc:creator>
              <dc:date>2020-11-26T12:02:2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2"><text:change-start text:change-id="ct1348229744"/>職能單元代碼<text:change-end text:change-id="ct1348229744"/></text:p>
          </table:table-cell>
          <table:table-cell table:style-name="表格1.B1" office:value-type="string">
            <text:p text:style-name="P53"><text:change-start text:change-id="ct1348231664"/>BLM3R0232<text:change-end text:change-id="ct1348231664"/><text:change-start text:change-id="ct701430760"/><text:span text:style-name="T40">v2</text:span><text:change-end text:change-id="ct701430760"/></text:p>
          </table:table-cell>
        </table:table-row>
        <table:table-row table:style-name="表格1.1">
          <table:table-cell table:style-name="表格1.A1" office:value-type="string">
            <text:p text:style-name="P52"><text:change-start text:change-id="ct1348231920"/>職能單元名稱<text:change-end text:change-id="ct1348231920"/></text:p>
          </table:table-cell>
          <table:table-cell table:style-name="表格1.B2" office:value-type="string">
            <text:p text:style-name="P54"><text:change-start text:change-id="ct1348232048"/>管理合約績效<text:change-end text:change-id="ct1348232048"/></text:p>
          </table:table-cell>
        </table:table-row>
        <table:table-row table:style-name="表格1.1">
          <table:table-cell table:style-name="表格1.A1" office:value-type="string">
            <text:p text:style-name="P52"><text:change-start text:change-id="ct1348302704"/>領域類別<text:change-end text:change-id="ct1348302704"/></text:p>
          </table:table-cell>
          <table:table-cell table:style-name="表格1.B3" office:value-type="string">
            <text:p text:style-name="P53"><text:change-start text:change-id="ct1348302960"/>企業經營管理/運籌管理<text:change-end text:change-id="ct1348302960"/></text:p>
          </table:table-cell>
        </table:table-row>
        <table:table-row table:style-name="表格1.1">
          <table:table-cell table:style-name="表格1.A1" office:value-type="string">
            <text:p text:style-name="P52"><text:change-start text:change-id="ct1348303088"/>職能單元級別<text:change-end text:change-id="ct1348303088"/></text:p>
          </table:table-cell>
          <table:table-cell table:style-name="表格1.B4" office:value-type="string">
            <text:p text:style-name="P53"><text:change-start text:change-id="ct1348303216"/>3<text:change-end text:change-id="ct1348303216"/></text:p>
          </table:table-cell>
        </table:table-row>
        <table:table-row table:style-name="表格1.1">
          <table:table-cell table:style-name="表格1.A1" office:value-type="string">
            <text:p text:style-name="P52"><text:change-start text:change-id="ct1348305904"/>工作任務與行為指標<text:change-end text:change-id="ct1348305904"/></text:p>
          </table:table-cell>
          <table:table-cell table:style-name="表格1.B5" office:value-type="string">
            <text:list xml:id="list845627043" text:style-name="WWNum7">
              <text:list-item>
                <text:p text:style-name="P8"><text:change-start text:change-id="ct1348305648"/>管理業務關係：</text:p>
              </text:list-item>
            </text:list>
            <text:list xml:id="list4121916453" text:style-name="WWNum15">
              <text:list-item>
                <text:p text:style-name="P9">依循組織規範、<text:span text:style-name="T27">法律、政策和</text:span><text:change-end text:change-id="ct1348305648"/><text:change text:change-id="ct701430248"/><text:change-start text:change-id="ct701430888"/><text:span text:style-name="T27">政府相關法規</text:span><text:change-end text:change-id="ct701430888"/><text:change text:change-id="ct701431016"/><text:change-start text:change-id="ct1348304880"/><text:span text:style-name="T28">【註1】</text:span>以及<text:span text:style-name="T27">廉潔原則</text:span><text:span text:style-name="T28">【註2】</text:span>進行業務管理。</text:p>
              </text:list-item>
              <text:list-item>
                <text:p text:style-name="P10">依據<text:change-end text:change-id="ct1348304880"/><text:change text:change-id="ct701431784"/><text:change-start text:change-id="ct1348304112"/>合約規範，確認合約承包商的義務與工作內容。</text:p>
              </text:list-item>
              <text:list-item>
                <text:p text:style-name="P10">依據公部門標準和組織要求，處理利益衝突及規劃解決方案。</text:p>
              </text:list-item>
              <text:list-item>
                <text:p text:style-name="P10">依據法規、組織規範和程序，透過<text:span text:style-name="T27">正式和非正式機制</text:span><text:span text:style-name="T28">【註3】</text:span>維護組織利益與承包商的業務關係。</text:p>
              </text:list-item>
            </text:list>
            <text:list xml:id="list125715214066428" text:continue-list="list845627043" text:style-name="WWNum7">
              <text:list-item>
                <text:p text:style-name="P8">管理合約績效：</text:p>
              </text:list-item>
            </text:list>
            <text:list xml:id="list773637827" text:style-name="WWNum16">
              <text:list-item>
                <text:p text:style-name="P12">根據合約要求和組織規範執行啟動合約。</text:p>
              </text:list-item>
              <text:list-item>
                <text:p text:style-name="P11">在合約有效期限內，有效的執行<text:span text:style-name="T27">合約管理計畫</text:span><text:span text:style-name="T28">【註4】</text:span></text:p>
              </text:list-item>
              <text:list-item>
                <text:p text:style-name="P12">依據績效指標進行追蹤與監控合約績效，以確保承包商依約履行義務。</text:p>
              </text:list-item>
              <text:list-item>
                <text:p text:style-name="P12">依據合約規範和組織規定，進行管理電子化採購、財務管理和其他電子化作業<text:span text:style-name="T37">。</text:span></text:p>
              </text:list-item>
              <text:list-item>
                <text:p text:style-name="P13">依據組織風險管理程序，確認和管理已暴露和潛在<text:span text:style-name="T27">風險</text:span><text:span text:style-name="T28">【註5】</text:span>。</text:p>
              </text:list-item>
            </text:list>
            <text:list xml:id="list125716299461801" text:continue-list="list125715214066428" text:style-name="WWNum7">
              <text:list-item>
                <text:p text:style-name="P8">管理合約議題：</text:p>
              </text:list-item>
            </text:list>
            <text:list xml:id="list1040438615" text:style-name="WWNum17">
              <text:list-item>
                <text:p text:style-name="P14">根據合約管理、組織政策和程序<text:span text:style-name="T41">、</text:span>廉潔誠實要求，處理<text:span text:style-name="T27">合約的變動</text:span><text:span text:style-name="T28">【註6】</text:span>。</text:p>
              </text:list-item>
              <text:list-item>
                <text:p text:style-name="P15">確認<text:span text:style-name="T27">不良績效的早期</text:span><text:change-end text:change-id="ct1348304112"/><text:change-start text:change-id="ct701431912"/><text:span text:style-name="T27">預警資訊</text:span><text:change-end text:change-id="ct701431912"/><text:change text:change-id="ct701432168"/><text:change-start text:change-id="ct1348304624"/><text:span text:style-name="T28">【註7】</text:span>，並<text:span text:style-name="T27">採取行動改善績效</text:span><text:span text:style-name="T28">【註8】</text:span>至符合規範之程度，並根據合約進行溝通和紀錄。</text:p>
              </text:list-item>
              <text:list-item>
                <text:p text:style-name="P15">根據合約管理計畫和合約規範，並可<text:span text:style-name="T27">用於解決爭端的技巧</text:span><text:span text:style-name="T28">【註9】</text:span>或轉介處理相關<text:span text:style-name="T27">爭端</text:span><text:span text:style-name="T28">【註10】</text:span>和抱怨。</text:p>
              </text:list-item>
              <text:list-item>
                <text:p text:style-name="P15">根據合約規範<text:change-end text:change-id="ct1348304624"/><text:change text:change-id="ct701432680"/><text:change-start text:change-id="ct1348305136"/>，進行有關合約的<text:change-end text:change-id="ct1348305136"/><text:change text:change-id="ct701432808"/><text:change-start text:change-id="ct701435752"/><text:span text:style-name="T27">內容</text:span><text:change-end text:change-id="ct701435752"/><text:change-start text:change-id="ct1348307312"/><text:span text:style-name="T27">協商</text:span><text:span text:style-name="T28">【註11】</text:span>並獲得同意。</text:p>
              </text:list-item>
              <text:list-item>
                <text:p text:style-name="P16">建立即時處理<text:change-end text:change-id="ct1348307312"/><text:change text:change-id="ct701432936"/><text:change-start text:change-id="ct1348307184"/>實務準則和行為標準，化解衝突並採取解決<text:span text:style-name="T27">行動</text:span><text:span text:style-name="T28">【註12】</text:span>。</text:p>
              </text:list-item>
            </text:list>
            <text:list xml:id="list125716739227381" text:continue-list="list125716299461801" text:style-name="WWNum7">
              <text:list-item>
                <text:p text:style-name="P8">執行溝通和資訊策略：</text:p>
              </text:list-item>
            </text:list>
            <text:list xml:id="list699409778" text:style-name="WWNum18">
              <text:list-item>
                <text:p text:style-name="P17">根據組織協議和政府相關法令，維持與所有利害關係人<text:span text:style-name="T27">溝通策略</text:span><text:span text:style-name="T28">【註13】</text:span>及合約績效。</text:p>
              </text:list-item>
              <text:list-item>
                <text:p text:style-name="P17">根據合約與組織要求完成結案報告。</text:p>
              </text:list-item>
              <text:list-item>
                <text:p text:style-name="P18">根據組織政策和程序為<text:span text:style-name="T27">組織目的</text:span><text:span text:style-name="T28">【註14】</text:span>維護<text:span text:style-name="T27">合約資訊</text:span><text:span text:style-name="T28">【註15】</text:span><text:change-end text:change-id="ct1348307184"/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52"><text:change-start text:change-id="ct1348305264"/>職能內涵</text:p>
            <text:p text:style-name="P52">(K=knowledge知識)<text:change-end text:change-id="ct1348305264"/></text:p>
          </table:table-cell>
          <table:table-cell table:style-name="表格1.B6" office:value-type="string">
            <text:list xml:id="list3492367149" text:style-name="WWNum14">
              <text:list-item>
                <text:p text:style-name="P19"><text:change-start text:change-id="ct1348305392"/>政府相關法令、政策、實務和指導方針：</text:p>
              </text:list-item>
            </text:list>
            <text:list xml:id="list118810681" text:style-name="WWNum26">
              <text:list-item>
                <text:p text:style-name="P21">合約管理相關知識：合約環境採購和社會企業責任指導方針。</text:p>
              </text:list-item>
              <text:list-item>
                <text:p text:style-name="P21">符合職業安全衛生原則<text:span text:style-name="T41">、</text:span>平等及多元性<text:span text:style-name="T32">。</text:span></text:p>
              </text:list-item>
            </text:list>
            <text:list xml:id="list125714829498960" text:continue-list="list3492367149" text:style-name="WWNum14">
              <text:list-item>
                <text:p text:style-name="P19">政府與組織採購相關法令與政策、實務和流程<text:span text:style-name="T37">。</text:span></text:p>
              </text:list-item>
              <text:list-item>
                <text:p text:style-name="P19">合約管理原則：隱私和保密議題、誠實廉潔原則和議題<text:span text:style-name="T36">。</text:span></text:p>
              </text:list-item>
              <text:list-item>
                <text:p text:style-name="P19">有關合約管理和承包商關係的行為準則、實務準則、個別行為的標準。</text:p>
              </text:list-item>
              <text:list-item>
                <text:p text:style-name="P19">有關合約的財務、會計與法律知識<text:span text:style-name="T31">。</text:span></text:p>
              </text:list-item>
              <text:list-item>
                <text:p text:style-name="P20">職業安全衛生、公平交易等相關法令規範。</text:p>
              </text:list-item>
              <text:list-item>
                <text:p text:style-name="P20">環境保護、永續發展和企業社會責任原則<text:span text:style-name="T31">。</text:span><text:change-end text:change-id="ct13483053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2"><text:change-start text:change-id="ct1348304496"/>職能內涵</text:p>
            <text:p text:style-name="P52">(S=skills技能)<text:change-end text:change-id="ct1348304496"/></text:p>
          </table:table-cell>
          <table:table-cell table:style-name="表格1.B7" office:value-type="string">
            <text:list xml:id="list3802345755" text:style-name="WWNum8">
              <text:list-item>
                <text:p text:style-name="P7"><text:change-start text:change-id="ct1348305520"/>溝通技能，包括：</text:p>
              </text:list-item>
            </text:list>
            <text:list xml:id="list1723086255" text:style-name="WWNum19">
              <text:list-item>
                <text:p text:style-name="P22">諮詢並與承包商和利害關係人協商口頭和書面資訊交換<text:span text:style-name="T31">。</text:span></text:p>
              </text:list-item>
              <text:list-item>
                <text:p text:style-name="P22">在廉潔範圍內，與承包商和利害關係人建立網絡</text:p>
              </text:list-item>
              <text:list-item>
                <text:p text:style-name="P23">閱讀複合性文件，譬如合約、法律和指導方針<text:span text:style-name="T31">。</text:span></text:p>
              </text:list-item>
              <text:list-item>
                <text:p text:style-name="P22">撰寫管理報告並維持會議、聯繫、注意事項和追蹤行動<text:span text:style-name="T31">等</text:span>紀錄。</text:p>
              </text:list-item>
              <text:list-item>
                <text:p text:style-name="P24">提供回饋意見。</text:p>
              </text:list-item>
            </text:list>
            <text:list xml:id="list125715372698047" text:continue-list="list3802345755" text:style-name="WWNum8">
              <text:list-item>
                <text:p text:style-name="P26">團隊工作技能<text:span text:style-name="T39">，包括</text:span>：</text:p>
              </text:list-item>
            </text:list>
            <text:list xml:id="list2117472927" text:style-name="WWNum20">
              <text:list-item>
                <text:p text:style-name="P27">以廉潔誠實的原則，與承包商和利害關係人建立有效工作關係。</text:p>
              </text:list-item>
              <text:list-item>
                <text:p text:style-name="P27">建立有效團隊管理的規範。</text:p>
              </text:list-item>
              <text:list-item>
                <text:p text:style-name="P27">處理複雜與多元情境。</text:p>
              </text:list-item>
              <text:list-item>
                <text:p text:style-name="P27">轉介適切人員處理相關議題。</text:p>
              </text:list-item>
            </text:list>
            <text:list xml:id="list125716002213021" text:continue-list="list125715372698047" text:style-name="WWNum8">
              <text:list-item>
                <text:p text:style-name="P25">問題解決技能，包括：</text:p>
              </text:list-item>
            </text:list>
            <text:list xml:id="list321980216" text:style-name="WWNum21">
              <text:list-item>
                <text:p text:style-name="P28">解決爭端、衝突和抱怨<text:span text:style-name="T31">。</text:span></text:p>
              </text:list-item>
              <text:list-item>
                <text:p text:style-name="P28">當涉及爭端、衝突和抱怨他人時，能作出判斷。</text:p>
              </text:list-item>
              <text:list-item>
                <text:p text:style-name="P28">適用於合約管理方面的供應商議題/供應鏈管理的理解。</text:p>
              </text:list-item>
            </text:list>
            <text:list xml:id="list125714965092440" text:continue-list="list125716002213021" text:style-name="WWNum8">
              <text:list-item>
                <text:p text:style-name="P26">企業管理技能，包括：</text:p>
              </text:list-item>
            </text:list>
            <text:list xml:id="list4077079377" text:style-name="WWNum22">
              <text:list-item>
                <text:p text:style-name="P29">應用複雜文件的內容，譬如合約、法律和指導方針<text:span text:style-name="T31">。</text:span></text:p>
              </text:list-item>
              <text:list-item>
                <text:p text:style-name="P29">應用在合約管理<text:span text:style-name="T42">，</text:span>規劃脈絡職業健康安全、環境、永續性和企業社會責任實務<text:span text:style-name="T31">。</text:span></text:p>
              </text:list-item>
            </text:list>
            <text:list xml:id="list125714957342454" text:continue-list="list125714965092440" text:style-name="WWNum8">
              <text:list-item>
                <text:p text:style-name="P26">規劃和組織技能，包括：</text:p>
              </text:list-item>
            </text:list>
            <text:list xml:id="list2534652722" text:style-name="WWNum23">
              <text:list-item>
                <text:p text:style-name="P30">管理合約文件。</text:p>
              </text:list-item>
              <text:list-item>
                <text:p text:style-name="P30">規劃和組織合約會議、報告和審查<text:span text:style-name="T31">。</text:span></text:p>
              </text:list-item>
            </text:list>
            <text:list xml:id="list125716518856626" text:continue-list="list125714957342454" text:style-name="WWNum8">
              <text:list-item>
                <text:p text:style-name="P26">最新學習發展技能，包括：</text:p>
              </text:list-item>
            </text:list>
            <text:list xml:id="list3060564151" text:style-name="WWNum24">
              <text:list-item>
                <text:p text:style-name="P31">採購實務的最佳實務範例。</text:p>
              </text:list-item>
              <text:list-item>
                <text:p text:style-name="P31"><text:soft-page-break/>相關採購法律、政策和程序<text:span text:style-name="T31">。</text:span></text:p>
              </text:list-item>
            </text:list>
            <text:list xml:id="list125714812966273" text:continue-list="list125716518856626" text:style-name="WWNum8">
              <text:list-item>
                <text:p text:style-name="P26">科技技能，包括：</text:p>
              </text:list-item>
            </text:list>
            <text:list xml:id="list1605587015" text:style-name="WWNum25">
              <text:list-item>
                <text:p text:style-name="P32">操作組織資訊系統。</text:p>
              </text:list-item>
              <text:list-item>
                <text:p text:style-name="P32">使用電子採購模組。<text:change-end text:change-id="ct13483055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2"><text:change-start text:change-id="ct1348306672"/>評量設計參考<text:change-end text:change-id="ct1348306672"/></text:p>
          </table:table-cell>
          <table:table-cell table:style-name="表格1.B8" office:value-type="string">
            <text:list xml:id="list575650869" text:style-name="WWNum1">
              <text:list-item>
                <text:p text:style-name="P38"><text:change-start text:change-id="ct1348306544"/><text:span text:style-name="T33">進行關鍵工作任務/能力之證據</text:span>：</text:p>
              </text:list-item>
            </text:list>
            <text:list xml:id="list3262865278" text:style-name="WWNum27">
              <text:list-item>
                <text:p text:style-name="P41">使用適合的範例，發展並執行適當合約管理計畫。</text:p>
              </text:list-item>
              <text:list-item>
                <text:p text:style-name="P41">使用適合的範例，發展並執行適當變革計畫。</text:p>
              </text:list-item>
              <text:list-item>
                <text:p text:style-name="P41">發展並維持與承包商健全的業務關係，所有的處理皆以廉潔為指導方針、堅持廉潔的標準<text:span text:style-name="T36">。</text:span></text:p>
              </text:list-item>
              <text:list-item>
                <text:p text:style-name="P41">根據合約，管理承包商所提供的貨品和服務績效。</text:p>
              </text:list-item>
              <text:list-item>
                <text:p text:style-name="P41">提供承包商績效回饋。</text:p>
              </text:list-item>
              <text:list-item>
                <text:p text:style-name="P41">及時和主動積極處理承包商議題和爭端，如果在處理上有任何的困難，必需呈報給更高權限者。</text:p>
              </text:list-item>
              <text:list-item>
                <text:p text:style-name="P40">與內部和外部利害關係人有效溝通有關合約的作業</text:p>
              </text:list-item>
              <text:list-item>
                <text:p text:style-name="P40">績效一致性：證明能力應該提供在實際或模擬採購環境，至少在兩種不同的情境，進行一系列相關工作任務的證據</text:p>
              </text:list-item>
            </text:list>
            <text:list xml:id="list125715602229735" text:continue-list="list575650869" text:style-name="WWNum1">
              <text:list-item>
                <text:p text:style-name="P37">評量所需情境與特定資源：</text:p>
              </text:list-item>
            </text:list>
            <text:list xml:id="list941667026" text:style-name="WWNum29">
              <text:list-item>
                <text:p text:style-name="P43">有關採購貨品和服務以及管理合約法律、政策、程序和協議<text:span text:style-name="T31">。</text:span></text:p>
              </text:list-item>
              <text:list-item>
                <text:p text:style-name="P42">工作守則和行為準則。</text:p>
              </text:list-item>
              <text:list-item>
                <text:p text:style-name="P44">規劃一系列採購活動以管理合約的工作場所情境和個案研究。 </text:p>
              </text:list-item>
              <text:list-item>
                <text:p text:style-name="P42">納入有關管理合約困境和誠實廉潔的個案研究</text:p>
              </text:list-item>
            </text:list>
            <text:list xml:id="list125715939284536" text:continue-list="list125715602229735" text:style-name="WWNum1">
              <text:list-item>
                <text:p text:style-name="P39">評量方法：<text:span text:style-name="T34">選擇足以展現</text:span><text:span text:style-name="T35">受評者所需知識、能力之口語或技能評量，建議成果證據包括：</text:span></text:p>
              </text:list-item>
            </text:list>
            <text:list xml:id="list2786424062" text:style-name="WWNum30">
              <text:list-item>
                <text:p text:style-name="P45">詢問以評估相關法律和程序<text:span text:style-name="T38">…等</text:span>的理解</text:p>
              </text:list-item>
              <text:list-item>
                <text:p text:style-name="P45">管理合約績效所採用策略和途徑<text:span text:style-name="T38">…等</text:span>的評量</text:p>
              </text:list-item>
              <text:list-item>
                <text:p text:style-name="P46">在範圍的脈絡內，受評者準備合約管理計畫、合約、合約變更、合約承包商績效報告、溝通策略，以及其他文件<text:span text:style-name="T38">…等</text:span>的評量</text:p>
              </text:list-item>
              <text:list-item>
                <text:p text:style-name="P45">受評者所採用讓利害關係人參與的審查</text:p>
              </text:list-item>
              <text:list-item>
                <text:p text:style-name="P46">在所有狀況，實務評量必須結合提問，才能取得較難直接評量的基礎知識。提問技巧必須和受試者語文、識字程度<text:span text:style-name="T38">等</text:span>吻合</text:p>
                <text:p text:style-name="P47">【註】本單元可與其他相近領域類別單元進行整體評量。<text:change-end text:change-id="ct13483065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2"><text:change-start text:change-id="ct1348305776"/>說明與補充事項<text:change-end text:change-id="ct1348305776"/></text:p>
          </table:table-cell>
          <table:table-cell table:style-name="表格1.B9" office:value-type="string">
            <text:list xml:id="list2150208922" text:style-name="L1">
              <text:list-item>
                <text:p text:style-name="P48"><text:change-start text:change-id="ct1348307056"/><text:span text:style-name="T43">法律、政策和</text:span><text:change-end text:change-id="ct1348307056"/><text:change text:change-id="ct701434600"/><text:change-start text:change-id="ct701434088"/><text:span text:style-name="T55">政府相關法規</text:span><text:change-end text:change-id="ct701434088"/><text:change text:change-id="ct701433192"/><text:change-start text:change-id="ct1348306288"/><text:span text:style-name="T44">：</text:span><text:span text:style-name="T43">可能包括財務管理法律</text:span><text:span text:style-name="T45">、</text:span><text:span text:style-name="T43">政府採購、採購法合約、政策和指導方針、委員會規則和章程、公部門標準、行為準則、實務準則和個人行為標準、</text:span><text:soft-page-break/><text:span text:style-name="T43">跨文化和社會議題、環境和永續性政策、企業社會責任政策</text:span><text:span text:style-name="T50">…</text:span><text:span text:style-name="T44">等。</text:span></text:p>
              </text:list-item>
              <text:list-item>
                <text:p text:style-name="P48"><text:span text:style-name="T43">廉潔原則：包括當責、透明度、保密性、管理利益的衝突、公正性</text:span><text:span text:style-name="T51">…</text:span><text:span text:style-name="T46">等</text:span><text:span text:style-name="T45">，</text:span><text:span text:style-name="T43">係為下列目的而維持：確保流程的一致性、促進責任性、確保提議者受到公平、公正的方式對待、鼓勵商業性、維護公和私部門在政府流程的信心</text:span><text:span text:style-name="T52">…</text:span><text:span text:style-name="T47">等。</text:span></text:p>
              </text:list-item>
              <text:list-item>
                <text:p text:style-name="P48"><text:span text:style-name="T43">正式和非正式機制</text:span><text:span text:style-name="T47">：</text:span><text:span text:style-name="T43">可能包括非抗爭性的互動、盛情款待、正式合約的變更、正式協商、正式和非正式會議、定期和臨時的報告、評量流程</text:span><text:span text:style-name="T52">…</text:span><text:span text:style-name="T47">等。</text:span></text:p>
              </text:list-item>
              <text:list-item>
                <text:p text:style-name="P48"><text:span text:style-name="T43">合約管理計畫</text:span><text:span text:style-name="T47">：</text:span><text:span text:style-name="T43">可能包括風險管理計畫、意外事故計畫、溝通和公關計畫、人力資源管理計畫、處置計畫、合約審查計畫、設立程序、品質保證系統、法律責任轉換的安排、保險、藉由合約義務的非強制性，避免各種暗示接受的策略、環境/綠色採購、永續性和公司的社會責任準則</text:span><text:span text:style-name="T52">…</text:span><text:span text:style-name="T47">等。</text:span></text:p>
              </text:list-item>
              <text:list-item>
                <text:p text:style-name="P48"><text:span text:style-name="T43">風險</text:span><text:span text:style-name="T46">：</text:span><text:span text:style-name="T43">可能包括供應商無法履行義務、終端使用者無法達成義務、範圍權變、用戶端要求無法完全理解、太過依靠單一供應商、選擇過多的供應商</text:span><text:span text:style-name="T46">、</text:span><text:span text:style-name="T43">服務的持續性和一致性的中斷、其他環境影響、貪污風險、廉潔風險</text:span><text:span text:style-name="T52">…</text:span><text:span text:style-name="T47">等。</text:span></text:p>
              </text:list-item>
              <text:list-item>
                <text:p text:style-name="P48"><text:span text:style-name="T43">合約的變動</text:span><text:span text:style-name="T47">：</text:span><text:span text:style-name="T43">可能來自範圍的變化、新條款和條件的協商、合約的解除、無法交付</text:span><text:span text:style-name="T52">…</text:span><text:span text:style-name="T47">等。</text:span></text:p>
              </text:list-item>
              <text:list-item>
                <text:p text:style-name="P48"><text:span text:style-name="T43">不良績效的早期</text:span><text:change-end text:change-id="ct1348306288"/><text:change text:change-id="ct701434216"/><text:change-start text:change-id="ct701434344"/><text:span text:style-name="T56">預警資訊</text:span><text:change-end text:change-id="ct701434344"/><text:change-start text:change-id="ct1348306800"/><text:span text:style-name="T47">：</text:span><text:span text:style-name="T43">可能藉由某些事項偵測</text:span><text:span text:style-name="T46">，例如</text:span><text:span text:style-name="T43">追蹤里程碑、定期開會、會議紀錄和追蹤、檔案管理和稽核追蹤、利害關係人的績效調查、交付事物的持續審</text:span><text:span text:style-name="T52">…</text:span><text:span text:style-name="T47">等。</text:span></text:p>
              </text:list-item>
              <text:list-item>
                <text:p text:style-name="P48"><text:span text:style-name="T43">採取行動改善績效</text:span><text:span text:style-name="T47">：</text:span><text:span text:style-name="T43">可能包括與承包商討論、例行性互動、持續的績效回饋、支援的提供、專家意見</text:span><text:span text:style-name="T52">…等。</text:span></text:p>
              </text:list-item>
              <text:list-item>
                <text:p text:style-name="P48"><text:span text:style-name="T43">可用於解決爭端的技巧</text:span><text:span text:style-name="T47">：</text:span><text:span text:style-name="T43">包括會議、協商、調解、仲裁、憑藉合約條款、訴訟</text:span><text:span text:style-name="T52">…</text:span><text:span text:style-name="T47">等。</text:span></text:p>
              </text:list-item>
              <text:list-item>
                <text:p text:style-name="P49"><text:span text:style-name="T43">爭端</text:span><text:span text:style-name="T47">：</text:span><text:span text:style-name="T43">可能包括</text:span><text:span text:style-name="T53">針對事項的爭議</text:span><text:span text:style-name="T54">，例如</text:span><text:span text:style-name="T43">需求、交付時間表、價格變化、額外的任務、付款時程</text:span><text:span text:style-name="T52">…</text:span><text:span text:style-name="T47">等</text:span><text:span text:style-name="T45">）、</text:span><text:span text:style-name="T43">來自第三方的投訴</text:span><text:bookmark text:name="_GoBack"/><text:span text:style-name="T43">、正式和非正式</text:span><text:span text:style-name="T52">…</text:span><text:span text:style-name="T47">等。</text:span></text:p>
              </text:list-item>
              <text:list-item>
                <text:p text:style-name="P49"><text:change-end text:change-id="ct1348306800"/><text:change text:change-id="ct701434472"/><text:change-start text:change-id="ct701435240"/><text:span text:style-name="T43">內容</text:span><text:change-end text:change-id="ct701435240"/><text:change-start text:change-id="ct1348306928"/><text:span text:style-name="T43">協商</text:span><text:span text:style-name="T47">：</text:span><text:span text:style-name="T43">可能包括合約變動、持續改善、創新</text:span><text:span text:style-name="T52">…</text:span><text:span text:style-name="T47">等。</text:span></text:p>
              </text:list-item>
              <text:list-item>
                <text:p text:style-name="P49"><text:span text:style-name="T43">行動</text:span><text:span text:style-name="T47">：</text:span><text:span text:style-name="T43">可能包括調解、法院訴訟、合約終止</text:span><text:span text:style-name="T52">…</text:span><text:span text:style-name="T47">等。</text:span></text:p>
              </text:list-item>
              <text:list-item>
                <text:p text:style-name="P49"><text:span text:style-name="T43">溝通策略</text:span><text:span text:style-name="T48">：</text:span><text:span text:style-name="T43">可能包括清晰溝通、理解服務供應者和客戶的需求、設立定期討論時間，符合或檢查進度、處理其他</text:span><text:soft-page-break/><text:span text:style-name="T43">利害關係人的協議、緊急聯絡安排、監控里程碑、時程、交付收據等的日誌系統、在合約關鍵階段確保資訊流的策略</text:span><text:span text:style-name="T52">…</text:span><text:span text:style-name="T47">等。</text:span></text:p>
              </text:list-item>
              <text:list-item>
                <text:p text:style-name="P49"><text:span text:style-name="T43">組織目的</text:span><text:span text:style-name="T49">：</text:span><text:span text:style-name="T43">可能包括廉潔和當責、預算報告、進行未來採購流程、供應商的績效管理、內部和外部的審查和稽核、治理要求、法律合規性</text:span><text:span text:style-name="T52">…</text:span><text:span text:style-name="T47">等。</text:span></text:p>
              </text:list-item>
              <text:list-item>
                <text:p text:style-name="P49"><text:span text:style-name="T43">合約資訊</text:span><text:span text:style-name="T49">：</text:span><text:span text:style-name="T43">可能包括合約和變動合約管理計畫、財務紀錄</text:span><text:span text:style-name="T45">（</text:span><text:span text:style-name="T43">包括資金提交、預算、授權、發票和付款</text:span><text:span text:style-name="T51">…</text:span><text:span text:style-name="T46">等</text:span><text:span text:style-name="T45">）</text:span><text:span text:style-name="T43">、合約績效資訊、合約報告、有關爭端和其他議題的資訊、投訴和表揚</text:span><text:span text:style-name="T52">…</text:span><text:span text:style-name="T47">等。</text:span><text:change-end text:change-id="ct1348306928"/></text:p>
              </text:list-item>
            </text:list>
          </table:table-cell>
        </table:table-row>
      </table:table>
      <text:p text:style-name="P3"><text:change-start text:change-id="ct70143536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7014353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="微軟正黑體1" fo:font-family="微軟正黑體" style:font-family-generic="roman" style:font-pitch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style:font-name-asian="微軟正黑體"/>
    </style:style>
    <style:style style:name="MT3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5</text:page-number></text:span><text:span text:style-name="MT3">頁，共</text:span><text:span text:style-name="MT3"><text:page-count>5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52</meta:editing-cycles>
    <meta:print-date>2015-08-03T07:53:00</meta:print-date>
    <meta:creation-date>2015-12-22T14:42:00</meta:creation-date>
    <dc:date>2020-11-26T12:57:14.374000000</dc:date>
    <meta:editing-duration>PT2H46M54S</meta:editing-duration>
    <meta:generator>NDC_ODF_Application_Tools/2.0.3$Windows_x86 LibreOffice_project/54cf7324c4a2efdf36c5efbb1fcbec2120c1d70e</meta:generator>
    <meta:document-statistic meta:table-count="2" meta:image-count="0" meta:object-count="0" meta:page-count="5" meta:paragraph-count="112" meta:word-count="3077" meta:character-count="3181" meta:non-whitespace-character-count="3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