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officeooo:paragraph-rsid="002621be"/>
    </style:style>
    <style:style style:name="P4" style:family="paragraph" style:parent-style-name="Standard">
      <style:text-properties officeooo:paragraph-rsid="002621be"/>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621be" style:font-weight-asian="bold" style:font-name-complex="微軟正黑體3" style:font-size-complex="12pt"/>
    </style:style>
    <style:style style:name="P6"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621be" style:font-name-complex="微軟正黑體3" style:font-size-complex="12pt"/>
    </style:style>
    <style:style style:name="P7" style:family="paragraph" style:parent-style-name="Standard">
      <style:paragraph-properties fo:line-height="100%" fo:text-align="justify" style:justify-single-word="false"/>
      <style:text-properties style:font-name="微軟正黑體" fo:font-size="12pt" fo:font-weight="bold" style:font-name-asian="微軟正黑體" style:font-size-asian="12pt" style:font-weight-asian="bold" style:font-name-complex="Times New Roman1" style:font-size-complex="12pt"/>
    </style:style>
    <style:style style:name="P8" style:family="paragraph" style:parent-style-name="Standard">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9" style:family="paragraph" style:parent-style-name="Standard">
      <style:paragraph-properties fo:line-height="100%" fo:text-align="justify" style:justify-single-word="false"/>
      <style:text-properties style:font-name="微軟正黑體" fo:font-size="12pt" style:font-name-asian="微軟正黑體" style:font-size-asian="12pt" style:font-name-complex="新細明體" style:font-size-complex="12pt"/>
    </style:style>
    <style:style style:name="P10" style:family="paragraph" style:parent-style-name="Standard" style:list-style-name="L1">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 officeooo:paragraph-rsid="00183733" style:font-name-asian="微軟正黑體"/>
    </style:style>
    <style:style style:name="P11" style:family="paragraph" style:parent-style-name="Heading_20_2" style:list-style-name="WWNum23">
      <style:paragraph-properties fo:margin-left="0cm" fo:margin-right="0cm" fo:line-height="100%" fo:text-align="justify" style:justify-single-word="false" fo:text-indent="0cm" style:auto-text-indent="false"/>
      <style:text-properties style:font-name="微軟正黑體" fo:font-size="12pt" fo:language="en" fo:country="AU" officeooo:paragraph-rsid="001e8f05" style:letter-kerning="true" style:font-name-asian="微軟正黑體" style:font-size-asian="12pt" style:font-name-complex="Times New Roman1" style:font-size-complex="12pt"/>
    </style:style>
    <style:style style:name="P12" style:family="paragraph" style:parent-style-name="List_20_Paragraph">
      <style:paragraph-properties fo:line-height="100%" fo:text-align="justify" style:justify-single-word="false"/>
      <style:text-properties style:font-name="微軟正黑體" fo:font-size="12pt" style:font-name-asian="微軟正黑體" style:font-size-asian="12pt" style:font-size-complex="12pt"/>
    </style:style>
    <style:style style:name="P13" style:family="paragraph" style:parent-style-name="List_20_Paragraph" style:list-style-name="WWNum7">
      <style:paragraph-properties fo:line-height="100%" fo:text-align="justify" style:justify-single-word="false"/>
      <style:text-properties style:font-name="微軟正黑體" fo:font-size="12pt" style:font-name-asian="微軟正黑體" style:font-size-asian="12pt" style:font-size-complex="12pt"/>
    </style:style>
    <style:style style:name="P14" style:family="paragraph" style:parent-style-name="List_20_Paragraph" style:list-style-name="WWNum15">
      <style:paragraph-properties fo:line-height="100%" fo:text-align="justify" style:justify-single-word="false"/>
      <style:text-properties style:font-name="微軟正黑體" fo:font-size="12pt" style:font-name-asian="微軟正黑體" style:font-size-asian="12pt" style:font-size-complex="12pt"/>
    </style:style>
    <style:style style:name="P15" style:family="paragraph" style:parent-style-name="List_20_Paragraph" style:list-style-name="WWNum16">
      <style:paragraph-properties fo:line-height="100%" fo:text-align="justify" style:justify-single-word="false"/>
      <style:text-properties style:font-name="微軟正黑體" fo:font-size="12pt" style:font-name-asian="微軟正黑體" style:font-size-asian="12pt" style:font-size-complex="12pt"/>
    </style:style>
    <style:style style:name="P16" style:family="paragraph" style:parent-style-name="List_20_Paragraph" style:list-style-name="WWNum17">
      <style:paragraph-properties fo:line-height="100%" fo:text-align="justify" style:justify-single-word="false"/>
      <style:text-properties style:font-name="微軟正黑體" fo:font-size="12pt" style:font-name-asian="微軟正黑體" style:font-size-asian="12pt" style:font-size-complex="12pt"/>
    </style:style>
    <style:style style:name="P17" style:family="paragraph" style:parent-style-name="List_20_Paragraph" style:list-style-name="WWNum18">
      <style:paragraph-properties fo:line-height="100%" fo:text-align="justify" style:justify-single-word="false"/>
      <style:text-properties style:font-name="微軟正黑體" fo:font-size="12pt" style:font-name-asian="微軟正黑體" style:font-size-asian="12pt" style:font-size-complex="12pt"/>
    </style:style>
    <style:style style:name="P18" style:family="paragraph" style:parent-style-name="List_20_Paragraph" style:list-style-name="WWNum14">
      <style:paragraph-properties fo:line-height="100%" fo:text-align="justify" style:justify-single-word="false"/>
      <style:text-properties style:font-name="微軟正黑體" fo:font-size="12pt" style:font-name-asian="微軟正黑體" style:font-size-asian="12pt" style:font-size-complex="12pt"/>
    </style:style>
    <style:style style:name="P19" style:family="paragraph" style:parent-style-name="List_20_Paragraph" style:list-style-name="WWNum20">
      <style:paragraph-properties fo:line-height="100%" fo:text-align="justify" style:justify-single-word="false"/>
      <style:text-properties style:font-name="微軟正黑體" fo:font-size="12pt" style:font-name-asian="微軟正黑體" style:font-size-asian="12pt" style:font-size-complex="12pt"/>
    </style:style>
    <style:style style:name="P20" style:family="paragraph" style:parent-style-name="List_20_Paragraph" style:list-style-name="WWNum19">
      <style:paragraph-properties fo:line-height="100%" fo:text-align="justify" style:justify-single-word="false"/>
      <style:text-properties style:font-name="微軟正黑體" fo:font-size="12pt" style:font-name-asian="微軟正黑體" style:font-size-asian="12pt" style:font-size-complex="12pt"/>
    </style:style>
    <style:style style:name="P21" style:family="paragraph" style:parent-style-name="List_20_Paragraph" style:list-style-name="WWNum8">
      <style:paragraph-properties fo:line-height="100%" fo:text-align="justify" style:justify-single-word="false"/>
      <style:text-properties style:font-name="微軟正黑體" fo:font-size="12pt" style:font-name-asian="微軟正黑體" style:font-size-asian="12pt" style:font-size-complex="12pt"/>
    </style:style>
    <style:style style:name="P22" style:family="paragraph" style:parent-style-name="List_20_Paragraph" style:list-style-name="WWNum1">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23" style:family="paragraph" style:parent-style-name="List_20_Paragraph" style:list-style-name="WWNum1">
      <style:paragraph-properties fo:line-height="100%" fo:text-align="justify" style:justify-single-word="false"/>
      <style:text-properties style:font-name="微軟正黑體" fo:font-size="12pt" officeooo:paragraph-rsid="001d4d1e" style:font-name-asian="微軟正黑體" style:font-size-asian="12pt" style:font-name-complex="Times New Roman1" style:font-size-complex="12pt"/>
    </style:style>
    <style:style style:name="P24" style:family="paragraph" style:parent-style-name="List_20_Paragraph" style:list-style-name="WWNum21">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25" style:family="paragraph" style:parent-style-name="List_20_Paragraph" style:list-style-name="WWNum22">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26" style:family="paragraph" style:parent-style-name="List_20_Paragraph" style:list-style-name="WWNum23">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T1" style:family="text">
      <style:text-properties style:font-name="Times New Roman"/>
    </style:style>
    <style:style style:name="T2" style:family="text">
      <style:text-properties style:font-name="微軟正黑體1" fo:font-size="12pt" style:font-name-asian="微軟正黑體3" style:font-size-asian="12pt" style:font-name-complex="Times New Roman1" style:font-size-complex="12pt"/>
    </style:style>
    <style:style style:name="T3" style:family="text">
      <style:text-properties style:font-name="微軟正黑體" fo:font-size="12pt" style:font-name-asian="微軟正黑體" style:font-size-asian="12pt" style:font-name-complex="Times New Roman1" style:font-size-complex="12pt"/>
    </style:style>
    <style:style style:name="T4" style:family="text">
      <style:text-properties style:font-name="微軟正黑體" fo:font-size="12pt" officeooo:rsid="00183733" style:font-name-asian="微軟正黑體" style:font-size-asian="12pt" style:font-name-complex="Times New Roman1" style:font-size-complex="12pt"/>
    </style:style>
    <style:style style:name="T5" style:family="text">
      <style:text-properties style:font-name="微軟正黑體" fo:font-size="12pt" officeooo:rsid="00183733" style:font-name-asian="微軟正黑體2" style:font-size-asian="12pt" style:font-name-complex="Times New Roman1" style:font-size-complex="12pt"/>
    </style:style>
    <style:style style:name="T6" style:family="text">
      <style:text-properties style:text-underline-style="solid" style:text-underline-width="auto" style:text-underline-color="font-color"/>
    </style:style>
    <style:style style:name="T7" style:family="text">
      <style:text-properties style:text-position="super 58%"/>
    </style:style>
    <style:style style:name="T8" style:family="text">
      <style:text-properties style:font-name="微軟正黑體2" fo:font-size="12pt" officeooo:rsid="00183733" style:font-name-asian="微軟正黑體2" style:font-size-asian="12pt" style:font-name-complex="微軟正黑體2" style:font-size-complex="12pt"/>
    </style:style>
    <style:style style:name="T9" style:family="text">
      <style:text-properties style:font-name="微軟正黑體2" officeooo:rsid="001c0dde" style:font-name-asian="微軟正黑體2" style:font-name-complex="微軟正黑體2"/>
    </style:style>
    <style:style style:name="T10" style:family="text">
      <style:text-properties style:font-name="微軟正黑體2" officeooo:rsid="001c0dde" style:font-name-asian="微軟正黑體2" style:font-name-complex="Tahoma"/>
    </style:style>
    <style:style style:name="T11" style:family="text">
      <style:text-properties fo:language="en" fo:country="NZ" style:language-asian="zh" style:country-asian="TW"/>
    </style:style>
    <style:style style:name="T12" style:family="text">
      <style:text-properties fo:language="en" fo:country="NZ" officeooo:rsid="00027be2" style:language-asian="zh" style:country-asian="TW"/>
    </style:style>
    <style:style style:name="T13" style:family="text">
      <style:text-properties fo:language="en" fo:country="AU" officeooo:rsid="0028d032" style:letter-kerning="true" style:language-asian="zh" style:country-asian="TW"/>
    </style:style>
    <style:style style:name="T14" style:family="text">
      <style:text-properties officeooo:rsid="00251887"/>
    </style:style>
    <style:style style:name="T15" style:family="text">
      <style:text-properties officeooo:rsid="001c0dde" style:font-name-complex="微軟正黑體2"/>
    </style:style>
    <style:style style:name="T16" style:family="text">
      <style:text-properties officeooo:rsid="001c0dde" style:font-name-complex="Tahoma"/>
    </style:style>
    <style:style style:name="T17" style:family="text">
      <style:text-properties fo:font-size="12pt" style:font-size-asian="12pt" style:font-name-complex="Times New Roman1" style:font-size-complex="12pt"/>
    </style:style>
    <style:style style:name="T18" style:family="text">
      <style:text-properties fo:font-size="12pt" officeooo:rsid="00183733" style:font-size-asian="12pt" style:font-name-complex="Times New Roman1" style:font-size-complex="12pt"/>
    </style:style>
    <style:style style:name="T19" style:family="text">
      <style:text-properties fo:font-size="12pt" officeooo:rsid="00183733" style:font-size-asian="12pt" style:font-name-complex="微軟正黑體2" style:font-size-complex="12pt"/>
    </style:style>
    <text:list-style style:name="L1">
      <text:list-level-style-number text:level="1"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849813864" text:id="ct849813864">
          <text:format-change>
            <office:change-info>
              <dc:creator>作者不明</dc:creator>
              <dc:date>2020-11-26T13:01:36</dc:date>
            </office:change-info>
          </text:format-change>
        </text:changed-region>
        <text:changed-region xml:id="ct849815912" text:id="ct849815912">
          <text:format-change>
            <office:change-info>
              <dc:creator>作者不明</dc:creator>
              <dc:date>2020-11-26T13:01:36</dc:date>
            </office:change-info>
          </text:format-change>
        </text:changed-region>
        <text:changed-region xml:id="ct1354086904" text:id="ct1354086904">
          <text:insertion>
            <office:change-info>
              <dc:creator>作者不明</dc:creator>
              <dc:date>2020-11-26T11:58:41</dc:date>
            </office:change-info>
          </text:insertion>
        </text:changed-region>
        <text:changed-region xml:id="ct849814376" text:id="ct849814376">
          <text:format-change>
            <office:change-info>
              <dc:creator>作者不明</dc:creator>
              <dc:date>2020-11-26T13:01:36</dc:date>
            </office:change-info>
          </text:format-change>
        </text:changed-region>
        <text:changed-region xml:id="ct849813096" text:id="ct849813096">
          <text:format-change>
            <office:change-info>
              <dc:creator>作者不明</dc:creator>
              <dc:date>2020-11-26T13:01:36</dc:date>
            </office:change-info>
          </text:format-change>
        </text:changed-region>
        <text:changed-region xml:id="ct849815784" text:id="ct849815784">
          <text:format-change>
            <office:change-info>
              <dc:creator>作者不明</dc:creator>
              <dc:date>2020-11-26T13:01:36</dc:date>
            </office:change-info>
          </text:format-change>
        </text:changed-region>
        <text:changed-region xml:id="ct849814632" text:id="ct849814632">
          <text:format-change>
            <office:change-info>
              <dc:creator>作者不明</dc:creator>
              <dc:date>2020-11-26T13:01:36</dc:date>
            </office:change-info>
          </text:format-change>
        </text:changed-region>
        <text:changed-region xml:id="ct849813992" text:id="ct849813992">
          <text:format-change>
            <office:change-info>
              <dc:creator>作者不明</dc:creator>
              <dc:date>2020-11-26T13:01:36</dc:date>
            </office:change-info>
          </text:format-change>
        </text:changed-region>
        <text:changed-region xml:id="ct849816040" text:id="ct849816040">
          <text:format-change>
            <office:change-info>
              <dc:creator>作者不明</dc:creator>
              <dc:date>2020-11-26T13:01:36</dc:date>
            </office:change-info>
          </text:format-change>
        </text:changed-region>
        <text:changed-region xml:id="ct849816168" text:id="ct849816168">
          <text:format-change>
            <office:change-info>
              <dc:creator>作者不明</dc:creator>
              <dc:date>2020-11-26T13:01:36</dc:date>
            </office:change-info>
          </text:format-change>
        </text:changed-region>
        <text:changed-region xml:id="ct849814120" text:id="ct849814120">
          <text:format-change>
            <office:change-info>
              <dc:creator>作者不明</dc:creator>
              <dc:date>2020-11-26T13:01:36</dc:date>
            </office:change-info>
          </text:format-change>
        </text:changed-region>
        <text:changed-region xml:id="ct1354093560" text:id="ct1354093560">
          <text:insertion>
            <office:change-info>
              <dc:creator>作者不明</dc:creator>
              <dc:date>2020-07-29T17:37:26</dc:date>
            </office:change-info>
          </text:insertion>
        </text:changed-region>
        <text:changed-region xml:id="ct849813352" text:id="ct849813352">
          <text:format-change>
            <office:change-info>
              <dc:creator>作者不明</dc:creator>
              <dc:date>2020-11-26T13:01:36</dc:date>
            </office:change-info>
          </text:format-change>
        </text:changed-region>
        <text:changed-region xml:id="ct1354098424" text:id="ct1354098424">
          <text:deletion>
            <office:change-info>
              <dc:creator>作者不明</dc:creator>
              <dc:date>2020-07-29T17:38:49</dc:date>
            </office:change-info>
            <text:p text:style-name="P12">以及評估候選人有效性</text:p>
          </text:deletion>
        </text:changed-region>
        <text:changed-region xml:id="ct849816296" text:id="ct849816296">
          <text:format-change>
            <office:change-info>
              <dc:creator>作者不明</dc:creator>
              <dc:date>2020-11-26T13:01:36</dc:date>
            </office:change-info>
          </text:format-change>
        </text:changed-region>
        <text:changed-region xml:id="ct1354097784" text:id="ct1354097784">
          <text:insertion>
            <office:change-info>
              <dc:creator>作者不明</dc:creator>
              <dc:date>2020-07-29T17:42:50</dc:date>
            </office:change-info>
          </text:insertion>
        </text:changed-region>
        <text:changed-region xml:id="ct1354095864" text:id="ct1354095864">
          <text:deletion>
            <office:change-info>
              <dc:creator>作者不明</dc:creator>
              <dc:date>2020-07-29T17:40:30</dc:date>
            </office:change-info>
            <text:p text:style-name="P12">未來</text:p>
          </text:deletion>
        </text:changed-region>
        <text:changed-region xml:id="ct1354095992" text:id="ct1354095992">
          <text:insertion>
            <office:change-info>
              <dc:creator>作者不明</dc:creator>
              <dc:date>2020-07-29T17:42:44</dc:date>
            </office:change-info>
          </text:insertion>
        </text:changed-region>
        <text:changed-region xml:id="ct849815272" text:id="ct849815272">
          <text:format-change>
            <office:change-info>
              <dc:creator>作者不明</dc:creator>
              <dc:date>2020-11-26T13:01:36</dc:date>
            </office:change-info>
          </text:format-change>
        </text:changed-region>
        <text:changed-region xml:id="ct1354096120" text:id="ct1354096120">
          <text:deletion>
            <office:change-info>
              <dc:creator>作者不明</dc:creator>
              <dc:date>2020-07-29T17:41:58</dc:date>
            </office:change-info>
            <text:p text:style-name="P12">供應商</text:p>
          </text:deletion>
        </text:changed-region>
        <text:changed-region xml:id="ct1354096632" text:id="ct1354096632">
          <text:deletion>
            <office:change-info>
              <dc:creator>作者不明</dc:creator>
              <dc:date>2020-07-29T17:40:44</dc:date>
            </office:change-info>
            <text:p text:style-name="P12">的</text:p>
          </text:deletion>
        </text:changed-region>
        <text:changed-region xml:id="ct1354096376" text:id="ct1354096376">
          <text:insertion>
            <office:change-info>
              <dc:creator>作者不明</dc:creator>
              <dc:date>2020-07-29T17:43:10</dc:date>
            </office:change-info>
          </text:insertion>
        </text:changed-region>
        <text:changed-region xml:id="ct849814888" text:id="ct849814888">
          <text:format-change>
            <office:change-info>
              <dc:creator>作者不明</dc:creator>
              <dc:date>2020-11-26T13:01:36</dc:date>
            </office:change-info>
          </text:format-change>
        </text:changed-region>
        <text:changed-region xml:id="ct849816808" text:id="ct849816808">
          <text:format-change>
            <office:change-info>
              <dc:creator>作者不明</dc:creator>
              <dc:date>2020-11-26T13:01:36</dc:date>
            </office:change-info>
          </text:format-change>
        </text:changed-region>
        <text:changed-region xml:id="ct849816424" text:id="ct849816424">
          <text:format-change>
            <office:change-info>
              <dc:creator>作者不明</dc:creator>
              <dc:date>2020-11-26T13:01:36</dc:date>
            </office:change-info>
          </text:format-change>
        </text:changed-region>
        <text:changed-region xml:id="ct849816552" text:id="ct849816552">
          <text:format-change>
            <office:change-info>
              <dc:creator>作者不明</dc:creator>
              <dc:date>2020-11-26T13:01:36</dc:date>
            </office:change-info>
          </text:format-change>
        </text:changed-region>
        <text:changed-region xml:id="ct849816680" text:id="ct849816680">
          <text:format-change>
            <office:change-info>
              <dc:creator>作者不明</dc:creator>
              <dc:date>2020-11-26T13:01:36</dc:date>
            </office:change-info>
          </text:format-change>
        </text:changed-region>
        <text:changed-region xml:id="ct849814504" text:id="ct849814504">
          <text:format-change>
            <office:change-info>
              <dc:creator>作者不明</dc:creator>
              <dc:date>2020-11-26T13:01:36</dc:date>
            </office:change-info>
          </text:format-change>
        </text:changed-region>
        <text:changed-region xml:id="ct849812968" text:id="ct849812968">
          <text:format-change>
            <office:change-info>
              <dc:creator>作者不明</dc:creator>
              <dc:date>2020-11-26T13:01:36</dc:date>
            </office:change-info>
          </text:format-change>
        </text:changed-region>
        <text:changed-region xml:id="ct849814760" text:id="ct849814760">
          <text:format-change>
            <office:change-info>
              <dc:creator>作者不明</dc:creator>
              <dc:date>2020-11-26T13:01:36</dc:date>
            </office:change-info>
          </text:format-change>
        </text:changed-region>
        <text:changed-region xml:id="ct1354095736" text:id="ct1354095736">
          <text:insertion>
            <office:change-info>
              <dc:creator>作者不明</dc:creator>
              <dc:date>2020-07-29T17:37:49</dc:date>
            </office:change-info>
          </text:insertion>
        </text:changed-region>
        <text:changed-region xml:id="ct849813224" text:id="ct849813224">
          <text:format-change>
            <office:change-info>
              <dc:creator>作者不明</dc:creator>
              <dc:date>2020-11-26T13:01:36</dc:date>
            </office:change-info>
          </text:format-change>
        </text:changed-region>
        <text:changed-region xml:id="ct1354095224" text:id="ct1354095224">
          <text:insertion>
            <office:change-info>
              <dc:creator>作者不明</dc:creator>
              <dc:date>2020-11-26T11:58:5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text:change-start text:change-id="ct849813864"/>職能單元代碼<text:change-end text:change-id="ct849813864"/></text:p>
          </table:table-cell>
          <table:table-cell table:style-name="表格1.B1" office:value-type="string">
            <text:p text:style-name="P8"><text:change-start text:change-id="ct849815912"/>BLM5R0228<text:change-end text:change-id="ct849815912"/><text:change-start text:change-id="ct1354086904"/><text:span text:style-name="T14">v2</text:span><text:change-end text:change-id="ct1354086904"/></text:p>
          </table:table-cell>
        </table:table-row>
        <table:table-row table:style-name="表格1.1">
          <table:table-cell table:style-name="表格1.A1" office:value-type="string">
            <text:p text:style-name="P7"><text:change-start text:change-id="ct849814376"/>職能單元名稱<text:change-end text:change-id="ct849814376"/></text:p>
          </table:table-cell>
          <table:table-cell table:style-name="表格1.B2" office:value-type="string">
            <text:p text:style-name="P9"><text:change-start text:change-id="ct849813096"/>管理供應商關係<text:change-end text:change-id="ct849813096"/></text:p>
          </table:table-cell>
        </table:table-row>
        <table:table-row table:style-name="表格1.1">
          <table:table-cell table:style-name="表格1.A1" office:value-type="string">
            <text:p text:style-name="P7"><text:change-start text:change-id="ct849815784"/>領域類別<text:change-end text:change-id="ct849815784"/></text:p>
          </table:table-cell>
          <table:table-cell table:style-name="表格1.B3" office:value-type="string">
            <text:p text:style-name="P8"><text:change-start text:change-id="ct849814632"/>企業經營管理/運籌管理<text:change-end text:change-id="ct849814632"/></text:p>
          </table:table-cell>
        </table:table-row>
        <table:table-row table:style-name="表格1.1">
          <table:table-cell table:style-name="表格1.A1" office:value-type="string">
            <text:p text:style-name="P7"><text:change-start text:change-id="ct849813992"/>職能單元級別<text:change-end text:change-id="ct849813992"/></text:p>
          </table:table-cell>
          <table:table-cell table:style-name="表格1.B4" office:value-type="string">
            <text:p text:style-name="P8"><text:change-start text:change-id="ct849816040"/>5<text:change-end text:change-id="ct849816040"/></text:p>
          </table:table-cell>
        </table:table-row>
        <table:table-row table:style-name="表格1.1">
          <table:table-cell table:style-name="表格1.A1" office:value-type="string">
            <text:p text:style-name="P7"><text:change-start text:change-id="ct849816168"/>工作任務與行為指標<text:change-end text:change-id="ct849816168"/></text:p>
          </table:table-cell>
          <table:table-cell table:style-name="表格1.B5" office:value-type="string">
            <text:list xml:id="list2821867662" text:style-name="WWNum7">
              <text:list-item>
                <text:p text:style-name="P13"><text:change-start text:change-id="ct849814120"/>管理採購協議：</text:p>
              </text:list-item>
            </text:list>
            <text:list xml:id="list1966990241" text:style-name="WWNum15">
              <text:list-item>
                <text:p text:style-name="P14">在<text:change-end text:change-id="ct849814120"/><text:change-start text:change-id="ct1354093560"/>合約<text:change-end text:change-id="ct1354093560"/><text:change-start text:change-id="ct849813352"/><text:span text:style-name="T6">協議</text:span><text:span text:style-name="T7">【註1】</text:span>期間監督供應商績效</text:p>
              </text:list-item>
              <text:list-item>
                <text:p text:style-name="P14">在合約期間經由<text:span text:style-name="T6">風險管理計畫</text:span><text:span text:style-name="T7">【註2】</text:span>識別、監督與管理風險<text:span text:style-name="T15">…</text:span><text:span text:style-name="T16">等</text:span></text:p>
              </text:list-item>
              <text:list-item>
                <text:p text:style-name="P14">識別與提出潛在與實際績效議題 </text:p>
              </text:list-item>
              <text:list-item>
                <text:p text:style-name="P14">針對績效議題結果做出協商與制定合約修正案</text:p>
              </text:list-item>
              <text:list-item>
                <text:p text:style-name="P14">尋求與獲准修正案</text:p>
              </text:list-item>
              <text:list-item>
                <text:p text:style-name="P14">向供應商及<text:span text:style-name="T6">相關人員</text:span><text:span text:style-name="T7">【註3】</text:span>協商並獲准修正案</text:p>
              </text:list-item>
            </text:list>
            <text:list xml:id="list130139933312337" text:continue-list="list2821867662" text:style-name="WWNum7">
              <text:list-item>
                <text:p text:style-name="P13">解決與供應商的歧見：</text:p>
              </text:list-item>
            </text:list>
            <text:list xml:id="list2325068975" text:style-name="WWNum16">
              <text:list-item>
                <text:p text:style-name="P15">識別及調查與供應商間<text:span text:style-name="T6">歧見</text:span><text:span text:style-name="T7">【註4】</text:span>原因<text:change-end text:change-id="ct849813352"/><text:change text:change-id="ct1354098424"/><text:change-start text:change-id="ct849816296"/></text:p>
              </text:list-item>
              <text:list-item>
                <text:p text:style-name="P15">協商與解決歧見</text:p>
              </text:list-item>
              <text:list-item>
                <text:p text:style-name="P15">對解決歧見的結果做成合約修正案 </text:p>
              </text:list-item>
              <text:list-item>
                <text:p text:style-name="P15">尋求與獲准修正案</text:p>
              </text:list-item>
              <text:list-item>
                <text:p text:style-name="P15">向供應商及相關人員協商並獲准修正案</text:p>
              </text:list-item>
            </text:list>
            <text:list xml:id="list130139790842987" text:continue-list="list130139933312337" text:style-name="WWNum7">
              <text:list-item>
                <text:p text:style-name="P13">合約定案：</text:p>
              </text:list-item>
            </text:list>
            <text:list xml:id="list2273291290" text:style-name="WWNum17">
              <text:list-item>
                <text:p text:style-name="P16">在最後完成合約前確認供應商所有責任</text:p>
              </text:list-item>
              <text:list-item>
                <text:p text:style-name="P16">在合約完成時將<text:span text:style-name="T6">採購協議定案</text:span><text:span text:style-name="T7">【註5】</text:span></text:p>
              </text:list-item>
              <text:list-item>
                <text:p text:style-name="P16">安排整理文件以完成合約</text:p>
              </text:list-item>
            </text:list>
            <text:list xml:id="list130139670701374" text:continue-list="list130139790842987" text:style-name="WWNum7">
              <text:list-item>
                <text:p text:style-name="P13">評量供應商績效：</text:p>
              </text:list-item>
            </text:list>
            <text:list xml:id="list1952940482" text:style-name="WWNum18">
              <text:list-item>
                <text:p text:style-name="P17">評估供應商表現是否符合採購協議的要求</text:p>
              </text:list-item>
              <text:list-item>
                <text:p text:style-name="P17">依要求通知供應商評估結果</text:p>
              </text:list-item>
              <text:list-item>
                <text:p text:style-name="P17">提供相關人員<text:change-end text:change-id="ct849816296"/><text:change-start text:change-id="ct1354097784"/>，<text:change-end text:change-id="ct1354097784"/><text:change text:change-id="ct1354095864"/><text:change-start text:change-id="ct1354095992"/>供應商之<text:change-end text:change-id="ct1354095992"/><text:change-start text:change-id="ct849815272"/>參考<text:change-end text:change-id="ct849815272"/><text:change text:change-id="ct1354096120"/><text:change text:change-id="ct1354096632"/><text:change-start text:change-id="ct1354096376"/>與<text:change-end text:change-id="ct1354096376"/><text:change-start text:change-id="ct849814888"/><text:span text:style-name="T6">建議</text:span><text:span text:style-name="T7">【註6】</text:span><text:change-end text:change-id="ct849814888"/></text:p>
              </text:list-item>
            </text:list>
          </table:table-cell>
        </table:table-row>
        <table:table-row table:style-name="表格1.1">
          <table:table-cell table:style-name="表格1.A1" office:value-type="string">
            <text:p text:style-name="P7"><text:change-start text:change-id="ct849816808"/>職能內涵</text:p>
            <text:p text:style-name="P7">(K=knowledge知識)<text:change-end text:change-id="ct849816808"/></text:p>
          </table:table-cell>
          <table:table-cell table:style-name="表格1.B6" office:value-type="string">
            <text:list xml:id="list520532931" text:style-name="WWNum14">
              <text:list-item>
                <text:p text:style-name="P18"><text:change-start text:change-id="ct849816424"/>來自政府、工作守則和國家標準全部型式可能影響企業營運相關法律的關鍵條款，如：</text:p>
              </text:list-item>
            </text:list>
            <text:list xml:id="list2023292365" text:style-name="WWNum20">
              <text:list-item>
                <text:p text:style-name="P19">消費者保護法</text:p>
              </text:list-item>
              <text:list-item>
                <text:p text:style-name="P19">民法中契約相關法規</text:p>
              </text:list-item>
              <text:list-item>
                <text:p text:style-name="P19">進口與販售商品與服務相關法規範</text:p>
              </text:list-item>
              <text:list-item>
                <text:p text:style-name="P19">交易相關法規</text:p>
              </text:list-item>
            </text:list>
            <text:list xml:id="list130139297337332" text:continue-list="list520532931" text:style-name="WWNum14">
              <text:list-item>
                <text:p text:style-name="P18">監督與評估供應商表現的方法</text:p>
              </text:list-item>
              <text:list-item>
                <text:p text:style-name="P18">相關於組織政策與程序的：</text:p>
              </text:list-item>
            </text:list>
            <text:list xml:id="list1759656196" text:style-name="WWNum19">
              <text:list-item>
                <text:p text:style-name="P20">行為與道德</text:p>
              </text:list-item>
              <text:list-item>
                <text:p text:style-name="P20">職業安全衛生<text:bookmark text:name="_GoBack"/></text:p>
              </text:list-item>
              <text:list-item>
                <text:p text:style-name="P20">採購法</text:p>
              </text:list-item>
              <text:list-item>
                <text:p text:style-name="P20"><text:soft-page-break/>招標與承包</text:p>
              </text:list-item>
            </text:list>
            <text:list xml:id="list130139836357524" text:continue-list="list130139297337332" text:style-name="WWNum14">
              <text:list-item>
                <text:p text:style-name="P18">基於組織要求的商品與服務相關產品知識<text:change-end text:change-id="ct849816424"/></text:p>
              </text:list-item>
            </text:list>
          </table:table-cell>
        </table:table-row>
        <table:table-row table:style-name="表格1.1">
          <table:table-cell table:style-name="表格1.A1" office:value-type="string">
            <text:p text:style-name="P7"><text:change-start text:change-id="ct849816552"/>職能內涵</text:p>
            <text:p text:style-name="P7">(S=skills技能)<text:change-end text:change-id="ct849816552"/></text:p>
          </table:table-cell>
          <table:table-cell table:style-name="表格1.B7" office:value-type="string">
            <text:list xml:id="list1650402786" text:style-name="WWNum8">
              <text:list-item>
                <text:p text:style-name="P21"><text:change-start text:change-id="ct849816680"/>具有與供應商及相關人員在需求成效層級中達成協議的協商與溝通能力</text:p>
              </text:list-item>
              <text:list-item>
                <text:p text:style-name="P21">與不同背景及不同專業的人士溝通能適切地運用溝通技能</text:p>
              </text:list-item>
              <text:list-item>
                <text:p text:style-name="P21">具有撰寫包含複合概念報告的知識技能<text:change-end text:change-id="ct849816680"/></text:p>
              </text:list-item>
            </text:list>
          </table:table-cell>
        </table:table-row>
        <table:table-row table:style-name="表格1.1">
          <table:table-cell table:style-name="表格1.A1" office:value-type="string">
            <text:p text:style-name="P7"><text:change-start text:change-id="ct849814504"/>評量設計參考<text:change-end text:change-id="ct849814504"/></text:p>
          </table:table-cell>
          <table:table-cell table:style-name="表格1.B8" office:value-type="string">
            <text:list xml:id="list1205590133" text:style-name="WWNum1">
              <text:list-item>
                <text:p text:style-name="P23"><text:change-start text:change-id="ct849812968"/><text:span text:style-name="T11">進行關鍵工作任務/能力之證據</text:span>：</text:p>
              </text:list-item>
            </text:list>
            <text:list xml:id="list1752092280" text:style-name="WWNum21">
              <text:list-item>
                <text:p text:style-name="P24">成功管理與供應商具體採購協議關係</text:p>
              </text:list-item>
              <text:list-item>
                <text:p text:style-name="P24">解決與供應商的糾紛</text:p>
              </text:list-item>
              <text:list-item>
                <text:p text:style-name="P24">完成與供應商之協議</text:p>
              </text:list-item>
              <text:list-item>
                <text:p text:style-name="P24">評估供應商表現與製定有關未來使用的供應商建議</text:p>
              </text:list-item>
            </text:list>
            <text:list xml:id="list130138620787957" text:continue-list="list1205590133" text:style-name="WWNum1">
              <text:list-item>
                <text:p text:style-name="P22">評量所需情境與特定資源：</text:p>
              </text:list-item>
            </text:list>
            <text:list xml:id="list438067646" text:style-name="WWNum22">
              <text:list-item>
                <text:p text:style-name="P25">實際工作場所或模擬的環境</text:p>
              </text:list-item>
              <text:list-item>
                <text:p text:style-name="P25">辦公設備及資源</text:p>
              </text:list-item>
              <text:list-item>
                <text:p text:style-name="P25">組織採購策略及相關採購紀錄</text:p>
              </text:list-item>
            </text:list>
            <text:list xml:id="list130140301381566" text:continue-list="list130138620787957" text:style-name="WWNum1">
              <text:list-item>
                <text:p text:style-name="P23">評量方法：<text:span text:style-name="T12">選擇足以展現</text:span><text:span text:style-name="T13">受評者所需知識、能力之口語或技能評量，建議方法包括：</text:span></text:p>
              </text:list-item>
            </text:list>
            <text:list xml:id="list3716136272" text:style-name="WWNum23">
              <text:list-item>
                <text:p text:style-name="P26">個案研究和情境回應的分析</text:p>
              </text:list-item>
              <text:list-item>
                <text:p text:style-name="P26">直接提問，搭配證據的檢閱以及受評者工作績效的第三方報告</text:p>
              </text:list-item>
              <text:list-item>
                <text:p text:style-name="P26">觀察解決與供應商糾紛時採取的行動</text:p>
              </text:list-item>
              <text:list-item>
                <text:p text:style-name="P26">口頭或書面詢問以評估知識</text:p>
              </text:list-item>
              <text:list-item>
                <text:p text:style-name="P26">審閱團隊成員、同事、長官以及經理人<text:span text:style-name="T15">…等</text:span>的證明</text:p>
              </text:list-item>
              <text:list-item>
                <text:p text:style-name="P26">評量工作或訓練環境的授權文件</text:p>
                <text:p text:style-name="P11">【註】本單元可與其他相近領域類別單元進行整體評量。<text:change-end text:change-id="ct849812968"/></text:p>
              </text:list-item>
            </text:list>
          </table:table-cell>
        </table:table-row>
        <table:table-row table:style-name="表格1.1">
          <table:table-cell table:style-name="表格1.A1" office:value-type="string">
            <text:p text:style-name="P7"><text:change-start text:change-id="ct849814760"/>說明與補充事項<text:change-end text:change-id="ct849814760"/></text:p>
          </table:table-cell>
          <table:table-cell table:style-name="表格1.B9" office:value-type="string">
            <text:list xml:id="list2490502664" text:style-name="L1">
              <text:list-item>
                <text:p text:style-name="P10"><text:change-start text:change-id="ct1354095736"/><text:span text:style-name="T17">合約</text:span><text:change-end text:change-id="ct1354095736"/><text:change-start text:change-id="ct849813224"/><text:span text:style-name="T17">協議</text:span><text:span text:style-name="T18">：</text:span><text:span text:style-name="T17">包括從申請到生效的協議、完成和結束所有條款</text:span><text:span text:style-name="T18">、</text:span><text:span text:style-name="T17">記載於合約、備忘錄或其他書面協議的條件</text:span><text:span text:style-name="T19">…</text:span><text:span text:style-name="T18">等。</text:span></text:p>
              </text:list-item>
              <text:list-item>
                <text:p text:style-name="P10"><text:span text:style-name="T17">風險管理計畫</text:span><text:span text:style-name="T18">：</text:span><text:span text:style-name="T17">包括風險分析結果，包括：職業安全衛生、如何降低風險</text:span><text:span text:style-name="T19">…</text:span><text:span text:style-name="T18">等。</text:span></text:p>
              </text:list-item>
              <text:list-item>
                <text:p text:style-name="P10"><text:span text:style-name="T17">相關人員</text:span><text:span text:style-name="T18">：</text:span><text:span text:style-name="T17">包括執行長</text:span><text:span text:style-name="T18">、</text:span><text:span text:style-name="T17">經理人</text:span><text:span text:style-name="T18">、</text:span><text:span text:style-name="T17">領導者</text:span><text:span text:style-name="T18">、</text:span><text:span text:style-name="T17">協調者</text:span><text:span text:style-name="T18">、</text:span><text:span text:style-name="T17">職業安全衛生管理人員</text:span><text:span text:style-name="T18">、</text:span><text:span text:style-name="T17">內部的供應商品及服務使用者</text:span><text:span text:style-name="T18">、</text:span><text:span text:style-name="T17">採購專員</text:span><text:span text:style-name="T19">…</text:span><text:span text:style-name="T18">等。</text:span></text:p>
              </text:list-item>
              <text:list-item>
                <text:p text:style-name="P10"><text:span text:style-name="T17">歧見</text:span><text:span text:style-name="T18">：</text:span><text:span text:style-name="T17">可能包括成本、費用以及價格</text:span><text:span text:style-name="T18">、</text:span><text:span text:style-name="T17">運送時程</text:span><text:span text:style-name="T18">、</text:span><text:span text:style-name="T17">基於協議所規範的細節解釋</text:span><text:span text:style-name="T18">、</text:span><text:span text:style-name="T17">對於協議中條款的解釋</text:span><text:span text:style-name="T18">、</text:span><text:span text:style-name="T17">商品及服務品質，包括職業健康與安全成效標準</text:span><text:span text:style-name="T19">…</text:span><text:span text:style-name="T18">等。</text:span></text:p>
              </text:list-item>
              <text:list-item>
                <text:p text:style-name="P10"><text:span text:style-name="T17">採購協議定案</text:span><text:span text:style-name="T18">：</text:span><text:span text:style-name="T17">完成達成協議後之供貨項目、成交量及數量</text:span><text:span text:style-name="T18">、</text:span><text:span text:style-name="T17">於固定的期間內完成</text:span><text:span text:style-name="T18">、</text:span><text:span text:style-name="T17">在先前的協議中，雙方同意的</text:span><text:soft-page-break/><text:span text:style-name="T17">時間</text:span><text:span text:style-name="T18">。</text:span></text:p>
              </text:list-item>
              <text:list-item>
                <text:p text:style-name="P10"><text:span text:style-name="T17">建議</text:span><text:span text:style-name="T18">：</text:span><text:span text:style-name="T17">包括列出相關供應商細節以供未來時參考</text:span><text:span text:style-name="T18">、</text:span><text:span text:style-name="T17">更新協議以供更進一步的採購</text:span><text:span text:style-name="T18">、</text:span><text:span text:style-name="T17">尋求新的供貨來源</text:span><text:span text:style-name="T19">…</text:span><text:span text:style-name="T18">等。</text:span><text:change-end text:change-id="ct849813224"/></text:p>
              </text:list-item>
            </text:list>
          </table:table-cell>
        </table:table-row>
      </table:table>
      <text:p text:style-name="P3"><text:change-start text:change-id="ct1354095224"/></text:p>
      <table:table table:name="表格2" table:style-name="表格2">
        <table:table-column table:style-name="表格2.A"/>
        <table:table-row table:style-name="表格2.1">
          <table:table-cell table:style-name="表格2.A1" office:value-type="string">
            <text:p text:style-name="P5">更新紀錄</text:p>
          </table:table-cell>
        </table:table-row>
        <table:table-row table:style-name="表格2.2">
          <table:table-cell table:style-name="表格2.A2" office:value-type="string">
            <text:p text:style-name="P6">2020年修訂職能內容。</text:p>
          </table:table-cell>
        </table:table-row>
      </table:table>
      <text:p text:style-name="P4"><text:change-end text:change-id="ct1354095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1"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0</meta:editing-cycles>
    <meta:print-date>2015-08-03T07:53:00</meta:print-date>
    <meta:creation-date>2015-12-22T14:41:00</meta:creation-date>
    <dc:date>2020-11-26T13:01:38.011000000</dc:date>
    <meta:editing-duration>PT38M56S</meta:editing-duration>
    <meta:generator>NDC_ODF_Application_Tools/2.0.3$Windows_x86 LibreOffice_project/54cf7324c4a2efdf36c5efbb1fcbec2120c1d70e</meta:generator>
    <meta:document-statistic meta:table-count="2" meta:image-count="0" meta:object-count="0" meta:page-count="3" meta:paragraph-count="78" meta:word-count="1313" meta:character-count="1388" meta:non-whitespace-character-count="13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